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zh" style:country-asian="CN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Извещение о проведении открытого конкурса на выполнение работ по капитальному ремонту</text:span></text:span></text:p>
      <text:p text:style-name="P4"><text:span text:style-name="T4">Дата публикации извещения</text:span><text:span text:style-name="T2">: 02 августа 2011г. <text:s text:c="100"/></text:span><text:span text:style-name="T4">Предмет конкурса</text:span><text:span text:style-name="T2">: право заключения договора подряда на выполнение работ по капитальному ремонту многоквартирного <text:s/>дома. <text:s text:c="144"/></text:span><text:span text:style-name="T4">Адрес многоквартирного дома</text:span><text:span text:style-name="T2">: г. Петровск, ул. Марата, дом 6. <text:s text:c="75"/></text:span><text:span text:style-name="T4">Работы (объекты)</text:span><text:span text:style-name="T2">: капитальный ремонт <text:s/>кровли <text:s text:c="103"/></text:span><text:span text:style-name="T4">Заказчик</text:span><text:span text:style-name="T2"> управляющая <text:s/>организация <text:s/>ООО «Управляющая компания ЖКХ», ИНН:6444008186, <text:s text:c="8"/>тел.28-2-68,г. Петровск, ул. Гоголя, д.38, пом. 52 </text:span><text:span text:style-name="T3"><text:s/>Контактное лицо Кармишина Наталья Геннадьевна <text:s text:c="28"/></text:span><text:span text:style-name="T4">Организатор конкурса</text:span><text:span text:style-name="T2"> ООО <text:s/>«Управляющая компания ЖКХ», ИНН:6444008186, тел.28-2-68, г. Петровск, ул. Гоголя, д.38, пом. 52 <text:s/>Контактное лицо Кармишина Наталья Геннадьевна <text:s text:c="63"/></text:span><text:span text:style-name="T4">Начальная (максимальная) цена договора подряда</text:span><text:span text:style-name="T2">: по МКД № 6 по улице Марата <text:s/>- 722566 ,00 рубля <text:s text:c="158"/></text:span><text:span text:style-name="T4">Дата начала работ</text:span><text:span text:style-name="T2">: 31 августа 2011 года <text:s text:c="117"/></text:span><text:span text:style-name="T4">Дата вскрытия конвертов</text:span><text:span text:style-name="T2">: 22 августа 2011 года <text:s text:c="107"/>Для ознакомления: документация о конкурсе размещена на официальном интернет-сайте: <text:s/></text:span><text:a xlink:type="simple" xlink:href="http://uprawdom-petrowsk.narod2.ru/"><text:span text:style-name="Strong_20_Emphasis"><text:span text:style-name="T1">http://uprawdom-petrowsk.narod2.ru</text:span></text:span></text:a><text:span text:style-name="T4"> <text:s text:c="149"/></text:span><text:span text:style-name="T2">Место, дата и время вскрытия конвертов с заявками: г. Петровск, ул. Гоголя д. 38, пом 52 <text:s/>22 августа 2011 года в <text:s/>15 - 00. <text:s text:c="169"/></text:span><text:span text:style-name="T4">Приложение — конкурсная документация:</text:span><text:span text:style-name="T2"> <text:s text:c="108"/>Общие <text:s/>положения, требования к участникам конкурса, форма документов. <text:s text:c="52"/>Проект договора подряда. <text:s text:c="136"/>Техническое задание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7T14:34:35.67</meta:creation-date>
    <dc:date>2011-08-01T16:58:09.37</dc:date>
    <meta:editing-duration>PT1H8M6S</meta:editing-duration>
    <meta:editing-cycles>5</meta:editing-cycles>
    <meta:generator>OpenOffice.org/3.3$Win32 OpenOffice.org_project/330m20$Build-9567</meta:generator>
    <meta:print-date>2011-08-01T16:42:41.70</meta:print-date>
    <meta:document-statistic meta:table-count="0" meta:image-count="0" meta:object-count="0" meta:page-count="1" meta:paragraph-count="2" meta:word-count="166" meta:character-count="2799"/>
  </office:meta>
</office:document-meta>
</file>