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fo:color="#000000" fo:font-size="11pt" style:text-underline-style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zh" style:country-asian="CN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5" style:family="text">
      <style:text-properties style:use-window-font-color="true" style:font-name="Times New Roman1" fo:font-size="12pt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style:text-underline-style="none"/>
    </style:style>
    <style:style style:name="T9" style:family="text">
      <style:text-properties fo:color="#000000" fo:font-size="11pt" style:text-underline-style="none" fo:font-weight="bold"/>
    </style:style>
    <style:style style:name="T10" style:family="text">
      <style:text-properties fo:color="#000000" fo:font-size="11pt" style:text-underline-style="none" fo:font-weight="bold" style:font-size-asian="11pt" style:font-size-complex="11pt"/>
    </style:style>
    <style:style style:name="T11" style:family="text">
      <style:text-properties fo:color="#000000" fo:font-size="11pt" style:text-underline-style="none" style:font-size-asian="11pt" style:font-size-complex="11pt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font-name="Times New Roman1" fo:font-size="12pt" style:font-size-asian="11pt" style:font-size-complex="11pt"/>
    </style:style>
    <style:style style:name="T14" style:family="text">
      <style:text-properties fo:color="#000000" style:font-name="Times New Roman1" fo:font-size="12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Извещение о проведении открытого конкурса на выполнение работ по капитальному ремонту</text:span></text:span></text:p>
      <text:p text:style-name="P3"><text:span text:style-name="T3">Дата публикации извещения</text:span><text:span text:style-name="T1">: 25 мая 2012 г. <text:s text:c="100"/></text:span><text:span text:style-name="T3">Предмет конкурса</text:span><text:span text:style-name="T1">: право заключения договора подряда на выполнение работ по капитальному ремонту многоквартирного <text:s/>дома.</text:span></text:p>
      <text:p text:style-name="P3"><text:span text:style-name="T10">-лот №1 Капитальный ремонт жилого дома ,расположенного  по адресу :г. Петровск, <text:s/>ул. Куйбышева, д.7 </text:span><text:span text:style-name="T11"><text:s/>в том числе:</text:span></text:p>
      <text:p text:style-name="P6">Капитальный ремонт системы электроснабжения.</text:p>
      <text:p text:style-name="P4"><text:span text:style-name="T9">-лот №2 Капитальный ремонт жилого дома, расположенного по адресу :г. Петровск, ул. Куйбышева, дом 7</text:span><text:span text:style-name="T12"> </text:span><text:span text:style-name="T8">в том числе:</text:span></text:p>
      <text:p text:style-name="P4"><text:span text:style-name="T12"> </text:span><text:span text:style-name="T8">Капитальный ремонт кровли</text:span></text:p>
      <text:p text:style-name="P5"><text:span text:style-name="T1"><text:s/></text:span><text:span text:style-name="T3">Заказчик</text:span><text:span text:style-name="T1"> управляющая <text:s/>организация <text:s/>ООО «Управляющая компания ЖКХ», ИНН:6444008186, <text:s text:c="8"/>тел.28-2-68,г. Петровск, ул. Гоголя, д.38, пом. 52 </text:span><text:span text:style-name="T2"><text:s/>Контактное лицо Кармишина Наталья Геннадьевна <text:s text:c="28"/></text:span><text:span text:style-name="T3">Организатор конкурса</text:span><text:span text:style-name="T1"> ООО <text:s/>«Управляющая компания ЖКХ», ИНН:6444008186, тел.28-2-68, г. Петровск, ул. Гоголя, д.38, пом. 52 <text:s/>Контактное лицо Кармишина Наталья Геннадьевна <text:s text:c="63"/></text:span><text:span text:style-name="T3">Начальная (максимальная) цена договора подряда</text:span><text:span text:style-name="T1">: </text:span></text:p>
      <text:p text:style-name="P5"><text:span text:style-name="T1">по лоту № 1 — </text:span><text:span text:style-name="T3">869307, 00</text:span><text:span text:style-name="T1"> руб.;</text:span></text:p>
      <text:p text:style-name="P5"><text:span text:style-name="T1">по лоту № 2 — </text:span><text:span text:style-name="T3">615842, 00</text:span><text:span text:style-name="T1"> руб.</text:span></text:p>
      <text:p text:style-name="P5"><text:span text:style-name="T6">Подробное описание,а также процедура конкурса содержится в Конкурсной документации, которая будет представлена любым подрядчикам начиная с </text:span><text:span text:style-name="T7">26.05.2012 г</text:span><text:span text:style-name="T6">.,после того как они направят заявки (установленной формы) на участие в конкурсе по адресу: 412540,Саратовская область, г.Петровск,ул. Гоголя,д.38 <text:s/>до </text:span><text:span text:style-name="T5">14 июня <text:s/></text:span><text:span text:style-name="T14">2012 г</text:span><text:span text:style-name="T13">. до 17,00 час.</text:span><text:span text:style-name="T6"> </text:span></text:p>
      <text:p text:style-name="P5"><text:span text:style-name="T3">Дата начала работ</text:span><text:span text:style-name="T1">: 25 июня <text:s/>2012 года</text:span></text:p>
      <text:p text:style-name="P5"><text:span text:style-name="T3">Дата вскрытия конвертов</text:span><text:span text:style-name="T1">: 15 <text:s text:c="2"/>июня <text:s/>2012 <text:s/>года <text:s text:c="107"/>Для ознакомления: документация о конкурсе размещена на официальном интернет-сайте: <text:s/></text:span><text:a xlink:type="simple" xlink:href="http://uprawdom-petrowsk.narod2.ru/"><text:span text:style-name="Strong_20_Emphasis"><text:span text:style-name="T4">http://uprawdom-petrowsk.narod2.ru</text:span></text:span></text:a><text:span text:style-name="T3"> <text:s text:c="149"/></text:span><text:span text:style-name="T1">Место, дата и время вскрытия конвертов с заявками: г. Петровск, ул. Гоголя д. 38, пом 52 <text:s text:c="2"/>15 июня 2012 года в <text:s/>15 - 00. <text:s text:c="169"/></text:span><text:span text:style-name="T3">Приложение — конкурсная документация:</text:span><text:span text:style-name="T1"> <text:s text:c="108"/>Общие <text:s/>положения, требования к участникам конкурса, форма документов. <text:s text:c="52"/>Проект договора подряда. <text:s text:c="136"/>Техническое задание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2T09:56:27.84</meta:creation-date>
    <meta:print-date>2012-05-22T10:38:30.96</meta:print-date>
    <dc:date>2012-05-23T09:53:32.78</dc:date>
    <meta:editing-duration>PT7M4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245" meta:character-count="2729"/>
  </office:meta>
</office:document-meta>
</file>