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6.858cm" table:align="right" style:writing-mode="lr-tb"/>
    </style:style>
    <style:style style:name="Таблица10.A" style:family="table-column">
      <style:table-column-properties style:column-width="6.858cm"/>
    </style:style>
    <style:style style:name="Таблица10.1" style:family="table-row">
      <style:table-row-properties style:min-row-height="3.373cm" style:keep-together="true"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7.743cm" table:align="left" style:writing-mode="lr-tb"/>
    </style:style>
    <style:style style:name="Таблица11.A" style:family="table-column">
      <style:table-column-properties style:column-width="17.743cm"/>
    </style:style>
    <style:style style:name="Таблица11.1" style:family="table-row">
      <style:table-row-properties style:min-row-height="5.323cm" style:keep-together="true" fo:keep-together="auto"/>
    </style:style>
    <style:style style:name="Таблица11.A1" style:family="table-cell">
      <style:table-cell-properties style:vertical-align="top" fo:background-color="#e5e5e5" style:border-line-width="0.002cm 0.035cm 0.002cm" fo:padding-left="0.191cm" fo:padding-right="0.191cm" fo:padding-top="0cm" fo:padding-bottom="0cm" fo:border="0.039cm double #000000" style:writing-mode="lr-tb">
        <style:background-image/>
      </style:table-cell-properties>
    </style:style>
    <style:style style:name="Таблица12" style:family="table">
      <style:table-properties style:width="18.68cm" table:align="margins"/>
    </style:style>
    <style:style style:name="Таблица12.A" style:family="table-column">
      <style:table-column-properties style:column-width="2.249cm" style:rel-column-width="7890*"/>
    </style:style>
    <style:style style:name="Таблица12.B" style:family="table-column">
      <style:table-column-properties style:column-width="4.524cm" style:rel-column-width="15873*"/>
    </style:style>
    <style:style style:name="Таблица12.C" style:family="table-column">
      <style:table-column-properties style:column-width="3.731cm" style:rel-column-width="13088*"/>
    </style:style>
    <style:style style:name="Таблица12.D" style:family="table-column">
      <style:table-column-properties style:column-width="4.075cm" style:rel-column-width="14295*"/>
    </style:style>
    <style:style style:name="Таблица12.E" style:family="table-column">
      <style:table-column-properties style:column-width="4.101cm" style:rel-column-width="14389*"/>
    </style:style>
    <style:style style:name="Таблица12.A1" style:family="table-cell">
      <style:table-cell-properties fo:padding="0.097cm" fo:border-left="0.002cm solid #000000" fo:border-right="none" fo:border-top="0.002cm solid #000000" fo:border-bottom="0.002cm solid #000000"/>
    </style:style>
    <style:style style:name="Таблица12.E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E2" style:family="table-cell">
      <style:table-cell-properties fo:padding="0.097cm" fo:border-left="0.002cm solid #000000" fo:border-right="0.002cm solid #000000" fo:border-top="none" fo:border-bottom="0.002cm solid #000000"/>
    </style:style>
    <style:style style:name="Таблица13" style:family="table">
      <style:table-properties style:width="18.68cm" table:align="margins"/>
    </style:style>
    <style:style style:name="Таблица13.A" style:family="table-column">
      <style:table-column-properties style:column-width="2.249cm" style:rel-column-width="7890*"/>
    </style:style>
    <style:style style:name="Таблица13.B" style:family="table-column">
      <style:table-column-properties style:column-width="4.524cm" style:rel-column-width="15873*"/>
    </style:style>
    <style:style style:name="Таблица13.C" style:family="table-column">
      <style:table-column-properties style:column-width="3.731cm" style:rel-column-width="13088*"/>
    </style:style>
    <style:style style:name="Таблица13.D" style:family="table-column">
      <style:table-column-properties style:column-width="4.075cm" style:rel-column-width="14295*"/>
    </style:style>
    <style:style style:name="Таблица13.E" style:family="table-column">
      <style:table-column-properties style:column-width="4.101cm" style:rel-column-width="14389*"/>
    </style:style>
    <style:style style:name="Таблица13.A1" style:family="table-cell">
      <style:table-cell-properties fo:padding="0.097cm" fo:border-left="0.002cm solid #000000" fo:border-right="none" fo:border-top="0.002cm solid #000000" fo:border-bottom="0.002cm solid #000000"/>
    </style:style>
    <style:style style:name="Таблица13.E1" style:family="table-cell">
      <style:table-cell-properties fo:padding="0.097cm" fo:border="0.002cm solid #000000"/>
    </style:style>
    <style:style style:name="Таблица13.A2" style:family="table-cell">
      <style:table-cell-properties fo:padding="0.097cm" fo:border-left="0.002cm solid #000000" fo:border-right="none" fo:border-top="none" fo:border-bottom="0.002cm solid #000000"/>
    </style:style>
    <style:style style:name="Таблица13.E2" style:family="table-cell">
      <style:table-cell-properties fo:padding="0.097cm" fo:border-left="0.002cm solid #000000" fo:border-right="0.002cm solid #000000" fo:border-top="none" fo:border-bottom="0.002cm solid #000000"/>
    </style:style>
    <style:style style:name="Таблица1" style:family="table">
      <style:table-properties style:width="18.68cm" table:align="margins"/>
    </style:style>
    <style:style style:name="Таблица1.A" style:family="table-column">
      <style:table-column-properties style:column-width="1.614cm" style:rel-column-width="5662*"/>
    </style:style>
    <style:style style:name="Таблица1.B" style:family="table-column">
      <style:table-column-properties style:column-width="2.646cm" style:rel-column-width="9282*"/>
    </style:style>
    <style:style style:name="Таблица1.C" style:family="table-column">
      <style:table-column-properties style:column-width="2.54cm" style:rel-column-width="8911*"/>
    </style:style>
    <style:style style:name="Таблица1.D" style:family="table-column">
      <style:table-column-properties style:column-width="5.653cm" style:rel-column-width="19833*"/>
    </style:style>
    <style:style style:name="Таблица1.E" style:family="table-column">
      <style:table-column-properties style:column-width="3.113cm" style:rel-column-width="10922*"/>
    </style:style>
    <style:style style:name="Таблица1.F" style:family="table-column">
      <style:table-column-properties style:column-width="3.113cm" style:rel-column-width="10925*"/>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8.68cm" table:align="margins"/>
    </style:style>
    <style:style style:name="Таблица2.A" style:family="table-column">
      <style:table-column-properties style:column-width="9.34cm" style:rel-column-width="32767*"/>
    </style:style>
    <style:style style:name="Таблица2.B" style:family="table-column">
      <style:table-column-properties style:column-width="9.34cm" style:rel-column-width="32768*"/>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8.68cm" table:align="margins"/>
    </style:style>
    <style:style style:name="Таблица3.A" style:family="table-column">
      <style:table-column-properties style:column-width="9.895cm" style:rel-column-width="34716*"/>
    </style:style>
    <style:style style:name="Таблица3.B" style:family="table-column">
      <style:table-column-properties style:column-width="3.519cm" style:rel-column-width="12345*"/>
    </style:style>
    <style:style style:name="Таблица3.C" style:family="table-column">
      <style:table-column-properties style:column-width="5.265cm" style:rel-column-width="18474*"/>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4" style:family="table">
      <style:table-properties style:width="18.68cm" table:align="margins"/>
    </style:style>
    <style:style style:name="Таблица4.A" style:family="table-column">
      <style:table-column-properties style:column-width="2.17cm" style:rel-column-width="7611*"/>
    </style:style>
    <style:style style:name="Таблица4.B" style:family="table-column">
      <style:table-column-properties style:column-width="8.281cm" style:rel-column-width="29054*"/>
    </style:style>
    <style:style style:name="Таблица4.C" style:family="table-column">
      <style:table-column-properties style:column-width="4.71cm" style:rel-column-width="16522*"/>
    </style:style>
    <style:style style:name="Таблица4.D" style:family="table-column">
      <style:table-column-properties style:column-width="3.519cm" style:rel-column-width="12348*"/>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Таблица5" style:family="table">
      <style:table-properties style:width="18.68cm" table:align="margins"/>
    </style:style>
    <style:style style:name="Таблица5.A" style:family="table-column">
      <style:table-column-properties style:column-width="2.17cm" style:rel-column-width="7611*"/>
    </style:style>
    <style:style style:name="Таблица5.B" style:family="table-column">
      <style:table-column-properties style:column-width="8.281cm" style:rel-column-width="29054*"/>
    </style:style>
    <style:style style:name="Таблица5.C" style:family="table-column">
      <style:table-column-properties style:column-width="4.763cm" style:rel-column-width="16708*"/>
    </style:style>
    <style:style style:name="Таблица5.D" style:family="table-column">
      <style:table-column-properties style:column-width="3.466cm" style:rel-column-width="12162*"/>
    </style:style>
    <style:style style:name="Таблица5.A1" style:family="table-cell">
      <style:table-cell-properties fo:padding="0.097cm" fo:border-left="0.002cm solid #000000" fo:border-right="none" fo:border-top="0.002cm solid #000000" fo:border-bottom="0.002cm solid #000000"/>
    </style:style>
    <style:style style:name="Таблица5.D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D2" style:family="table-cell">
      <style:table-cell-properties fo:padding="0.097cm" fo:border-left="0.002cm solid #000000" fo:border-right="0.002cm solid #000000" fo:border-top="none" fo:border-bottom="0.002cm solid #000000"/>
    </style:style>
    <style:style style:name="Таблица6" style:family="table">
      <style:table-properties style:width="18.68cm" table:align="margins"/>
    </style:style>
    <style:style style:name="Таблица6.A" style:family="table-column">
      <style:table-column-properties style:column-width="11.721cm" style:rel-column-width="41121*"/>
    </style:style>
    <style:style style:name="Таблица6.B" style:family="table-column">
      <style:table-column-properties style:column-width="6.959cm" style:rel-column-width="24414*"/>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8" style:family="table">
      <style:table-properties style:width="9.319cm" table:align="left"/>
    </style:style>
    <style:style style:name="Таблица8.A" style:family="table-column">
      <style:table-column-properties style:column-width="5.278cm"/>
    </style:style>
    <style:style style:name="Таблица8.B" style:family="table-column">
      <style:table-column-properties style:column-width="4.041cm"/>
    </style:style>
    <style:style style:name="Таблица8.A1" style:family="table-cell">
      <style:table-cell-properties style:vertical-align="middle" fo:padding="0.049cm" fo:border="none"/>
    </style:style>
    <style:style style:name="Таблица7" style:family="table">
      <style:table-properties style:width="18.68cm" table:align="margins"/>
    </style:style>
    <style:style style:name="Таблица7.A" style:family="table-column">
      <style:table-column-properties style:column-width="1.931cm" style:rel-column-width="6776*"/>
    </style:style>
    <style:style style:name="Таблица7.B" style:family="table-column">
      <style:table-column-properties style:column-width="3.404cm" style:rel-column-width="11943*"/>
    </style:style>
    <style:style style:name="Таблица7.C" style:family="table-column">
      <style:table-column-properties style:column-width="2.669cm" style:rel-column-width="9363*"/>
    </style:style>
    <style:style style:name="Таблица7.D" style:family="table-column">
      <style:table-column-properties style:column-width="2.235cm" style:rel-column-width="7840*"/>
    </style:style>
    <style:style style:name="Таблица7.E" style:family="table-column">
      <style:table-column-properties style:column-width="2.328cm" style:rel-column-width="8168*"/>
    </style:style>
    <style:style style:name="Таблица7.F" style:family="table-column">
      <style:table-column-properties style:column-width="3.443cm" style:rel-column-width="12079*"/>
    </style:style>
    <style:style style:name="Таблица7.G" style:family="table-column">
      <style:table-column-properties style:column-width="2.669cm" style:rel-column-width="9366*"/>
    </style:style>
    <style:style style:name="Таблица7.A1" style:family="table-cell">
      <style:table-cell-properties fo:padding="0.097cm" fo:border-left="0.002cm solid #000000" fo:border-right="none" fo:border-top="0.002cm solid #000000" fo:border-bottom="0.002cm solid #000000"/>
    </style:style>
    <style:style style:name="Таблица7.G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G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language-asian="zh" style:country-asian="CN"/>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justify" style:justify-single-word="false"/>
    </style:style>
    <style:style style:name="P5" style:family="paragraph" style:parent-style-name="Table_20_Contents">
      <style:text-properties fo:font-size="10pt" style:font-size-asian="10pt" style:font-size-complex="10pt"/>
    </style:style>
    <style:style style:name="P6" style:family="paragraph" style:parent-style-name="Table_20_Contents">
      <style:paragraph-properties fo:text-align="justify" style:justify-single-word="false"/>
      <style:text-properties fo:font-size="10pt" style:font-size-asian="10pt" style:font-size-complex="10pt"/>
    </style:style>
    <style:style style:name="P7" style:family="paragraph" style:parent-style-name="Table_20_Contents">
      <style:paragraph-properties fo:text-align="center" style:justify-single-word="false"/>
      <style:text-properties fo:font-size="10pt" style:font-size-asian="10pt" style:font-size-complex="10pt"/>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end" style:justify-single-word="false"/>
    </style:style>
    <style:style style:name="P11" style:family="paragraph" style:parent-style-name="Text_20_body">
      <style:paragraph-properties style:snap-to-layout-grid="false"/>
      <style:text-properties fo:font-weight="bold" style:font-weight-asian="bold" style:language-complex="zxx" style:country-complex="none" style:font-weight-complex="bold"/>
    </style:style>
    <style:style style:name="P12" style:family="paragraph" style:parent-style-name="Text_20_body">
      <style:paragraph-properties fo:text-align="center" style:justify-single-word="false"/>
      <style:text-properties fo:font-weight="bold" style:font-weight-asian="bold" style:font-weight-complex="bold"/>
    </style:style>
    <style:style style:name="P13" style:family="paragraph" style:parent-style-name="Text_20_body">
      <style:paragraph-properties style:snap-to-layout-grid="false"/>
      <style:text-properties fo:font-weight="bold" style:font-weight-asian="bold" style:font-weight-complex="bold"/>
    </style:style>
    <style:style style:name="P14" style:family="paragraph" style:parent-style-name="Text_20_body">
      <style:paragraph-properties fo:text-align="justify" style:justify-single-word="false"/>
      <style:text-properties fo:font-weight="bold" style:font-weight-asian="bold" style:font-weight-complex="bold"/>
    </style:style>
    <style:style style:name="P15"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16" style:family="paragraph" style:paren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P17" style:family="paragraph" style:parent-style-name="Text_20_body">
      <style:paragraph-properties fo:text-align="start" style:justify-single-word="false"/>
    </style:style>
    <style:style style:name="P18" style:family="paragraph" style:parent-style-name="Standard">
      <style:paragraph-properties fo:text-align="center" style:justify-single-word="false" style:snap-to-layout-grid="false"/>
      <style:text-properties fo:font-size="14pt" fo:font-weight="bold" style:font-size-asian="14pt" style:font-weight-asian="bold" style:language-complex="zxx" style:country-complex="none"/>
    </style:style>
    <style:style style:name="P19" style:family="paragraph" style:parent-style-name="Standard">
      <style:paragraph-properties fo:text-align="center" style:justify-single-word="false"/>
      <style:text-properties fo:font-size="22pt" fo:font-weight="bold" style:font-size-asian="22pt" style:font-weight-asian="bold" style:language-complex="zxx" style:country-complex="non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size="18pt" fo:font-weight="bold" style:font-size-asian="18pt" style:font-weight-asian="bold" style:language-complex="zxx" style:country-complex="none"/>
    </style:style>
    <style:style style:name="P22" style:family="paragraph" style:parent-style-name="Standard">
      <style:paragraph-properties fo:text-align="center" style:justify-single-word="false"/>
      <style:text-properties fo:font-size="16pt" style:font-size-asian="16pt" style:language-complex="zxx" style:country-complex="none"/>
    </style:style>
    <style:style style:name="P23" style:family="paragraph" style:parent-style-name="Subtitle">
      <style:paragraph-properties fo:text-align="start" style:justify-single-word="false" style:snap-to-layout-grid="false"/>
      <style:text-properties fo:font-size="12pt" fo:font-weight="bold" style:font-size-asian="12pt" style:font-weight-asian="bold" style:language-complex="zxx" style:country-complex="none" style:font-weight-complex="bold"/>
    </style:style>
    <style:style style:name="P24" style:family="paragraph" style:parent-style-name="Text_20_body" style:list-style-name="L1"/>
    <style:style style:name="P25" style:family="paragraph" style:parent-style-name="Subtitle">
      <style:text-properties style:language-complex="zxx" style:country-complex="none"/>
    </style:style>
    <style:style style:name="T1" style:family="text">
      <style:text-properties style:font-name="Times New Roman1"/>
    </style:style>
    <style:style style:name="T2" style:family="text">
      <style:text-properties style:font-name="Times New Roman1" fo:font-size="13pt"/>
    </style:style>
    <style:style style:name="T3" style:family="text">
      <style:text-properties style:font-name="Times New Roman1" fo:font-size="10pt" style:font-size-asian="10pt" style:font-size-complex="10pt"/>
    </style:style>
    <style:style style:name="T4" style:family="text">
      <style:text-properties style:text-line-through-style="none" style:font-name="Times New Roman1" fo:font-size="10pt" style:text-underline-style="none" fo:font-weight="normal" style:text-blinking="false" style:font-size-asian="10pt" style:font-size-complex="10pt"/>
    </style:style>
    <style:style style:name="T5" style:family="text">
      <style:text-properties fo:font-size="13pt" style:font-size-asian="13pt" style:font-size-complex="13pt" style:language-complex="zxx" style:country-complex="none"/>
    </style:style>
    <style:style style:name="T6" style:family="text">
      <style:text-properties style:language-complex="zxx" style:country-complex="none"/>
    </style:style>
    <style:style style:name="T7" style:family="text">
      <style:text-properties fo:font-size="12pt" style:font-size-asian="12pt" style:language-complex="zxx" style:country-complex="none"/>
    </style:style>
    <style:style style:name="T8" style:family="text">
      <style:text-properties fo:font-size="18pt" fo:font-weight="bold" style:font-size-asian="18pt" style:font-weight-asian="bold" style:language-complex="zxx" style:country-complex="none"/>
    </style:style>
    <style:style style:name="T9" style:family="text">
      <style:text-properties fo:font-size="18pt" style:font-size-asian="18pt" style:language-complex="zxx" style:country-complex="none"/>
    </style:style>
    <style:style style:name="T10" style:family="text">
      <style:text-properties style:use-window-font-color="true" fo:font-size="12pt" fo:font-weight="normal" style:font-size-asian="12pt" style:font-weight-asian="normal" style:font-size-complex="12pt" style:font-weight-complex="normal"/>
    </style:style>
    <style:style style:name="T11" style:family="text">
      <style:text-properties fo:font-weight="normal" style:font-weight-asian="normal" style:font-weight-complex="normal"/>
    </style:style>
    <style:style style:name="T12" style:family="text">
      <style:text-properties fo:font-size="10pt" style:font-size-asian="10pt" style:font-size-complex="10pt"/>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0cm" fo:margin-right="-1.03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container">
        <text:section text:style-name="Sect2" text:name="news-content">
          <text:p text:style-name="P25">Общество с ограниченной ответственностью</text:p>
          <text:p text:style-name="P16">«Управляющая компания ЖКХ»</text:p>
          <table:table table:name="Таблица10" table:style-name="Таблица10">
            <table:table-column table:style-name="Таблица10.A"/>
            <table:table-row table:style-name="Таблица10.1">
              <table:table-cell table:style-name="Таблица10.A1" office:value-type="string">
                <text:p text:style-name="P23"><text:s text:c="5"/>«УТВЕРЖДАЮ»</text:p>
                <text:p text:style-name="P11">Директор ООО «Управляющая <text:s text:c="8"/>компания ЖКХ</text:p>
                <text:p text:style-name="P13"><text:span text:style-name="T6">_____________</text:span><text:span text:style-name="T5">Н.Г. Кармишина</text:span><text:span text:style-name="T6"> «____»____________</text:span><text:span text:style-name="T7">2011 г.</text:span><text:span text:style-name="T6"> <text:s text:c="13"/></text:span></text:p>
              </table:table-cell>
            </table:table-row>
          </table:table>
          <text:p text:style-name="Subtitle"/>
          <text:p text:style-name="Subtitle"/>
          <text:p text:style-name="Subtitle"/>
          <table:table table:name="Таблица11" table:style-name="Таблица11">
            <table:table-column table:style-name="Таблица11.A"/>
            <table:table-row table:style-name="Таблица11.1">
              <table:table-cell table:style-name="Таблица11.A1" office:value-type="string">
                <text:p text:style-name="P18"/>
                <text:p text:style-name="P19">КОНКУРСНАЯ ДОКУМЕНТАЦИЯ</text:p>
                <text:p text:style-name="P20"><text:span text:style-name="T8"><text:s/>открытого конкурса</text:span><text:span text:style-name="T9"> </text:span></text:p>
                <text:p text:style-name="P21"><text:s/>на <text:s/>проведение капитального ремонта <text:s text:c="2"/>многоквартирных жилых домов г. Петровска <text:s/></text:p>
                <text:p text:style-name="P21"/>
                <text:p text:style-name="P22"/>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Subtitle">г. Петровск </text:p>
          <text:p text:style-name="Subtitle">2011 г.</text:p>
          <text:p text:style-name="Text_20_body"/>
          <text:p text:style-name="P15"><text:soft-page-break/>Конкурсная документация по проведению открытого конкурса</text:p>
          <text:p text:style-name="P15">на выполнение работ по капитальному ремонту многоквартирного дома</text:p>
          <text:p text:style-name="Text_20_body"> </text:p>
          <text:p text:style-name="P12">1. Общие положения</text:p>
          <text:p text:style-name="P9">1.1. Предметом настоящего конкурса является право заключения договора подряда на выполнение следующих работ капитальный ремонт кровли </text:p>
          <text:p text:style-name="P9">Многоквартирный дом № 6 по ул. Марата города Петровска</text:p>
          <text:p text:style-name="P9">1.2. Заказчиком является Управляющая организация <text:s/>ООО «Управляющая компания ЖКХ»</text:p>
          <text:p text:style-name="P9">1.3. Организатором конкурса является Управляющая организация <text:s/>ООО «Управляющая компания ЖКХ»</text:p>
          <text:p text:style-name="P9">1.4. Начальная (максимальная) цена договора подряда: </text:p>
          <text:p text:style-name="P9">по многоквартирному дому <text:s/>№ 6 по ул. Марата города Петровска — 722 566,00 рублей</text:p>
          <text:p text:style-name="P9">1.5. Крайним сроком подачи конкурсных заявок является день 21 августа 2011 г. <text:s/>до 17,00 час. . Заявки подаются по адресу: г. Петровск, ул. Гоголя, <text:s/>д. 38, пом. 52.</text:p>
          <text:p text:style-name="P9">1.6. Вскрытие конвертов с конкурсными заявками будет произведено в 15-00 часов «22» августа 2011 года по адресу: г. Петровск, ул. Гоголя, <text:s/>д. 38, пом. 52.</text:p>
          <text:p text:style-name="P9">На процедуру вскрытия конвертов приглашаются представители всех претендентов на участие в конкурсе. Полномочия представителя должны быть подтверждены доверенностью.</text:p>
          <text:p text:style-name="P9">1.7. Официальное извещение о проведении конкурса публикуется на интернет-сайте: <text:a xlink:type="simple" xlink:href="http://uprawdom-petrowsk.narod2.ru/"><text:span text:style-name="Strong_20_Emphasis"><text:span text:style-name="T10">http://uprawdom-petrowsk.narod2.ru</text:span></text:span></text:a> не позднее чем за 20 календарных дней до даты проведения конкурса.</text:p>
          <text:p text:style-name="P9">1.8. Участники конкурса не <text:s/>предоставляют обеспечение заявки.</text:p>
          <text:p text:style-name="P9">1.9. Официальные результаты открытого конкурса публикуются на интернет-сайте <text:a xlink:type="simple" xlink:href="http://uprawdom-petrowsk.narod2.ru/"><text:span text:style-name="Strong_20_Emphasis"><text:span text:style-name="T10">http://uprawdom-petrowsk.narod2.ru</text:span></text:span></text:a> <text:s/>в течение пяти календарных дней с даты вскрытия конвертов.</text:p>
          <text:p text:style-name="P9">1.10. Договор подряда с победителем конкурса заключается по форме согласно приложению к настоящей конкурсной документации в течение десяти календарных дней с даты опубликования результатов конкурса.</text:p>
          <text:p text:style-name="P9">1.11. Должностное лицо организатора конкурса, ответственное за контакты с участниками конкурса: директор Кармишина Наталья Геннадьевна, тел. 28-2-68, г. Петровск, ул. Гоголя, д.38, по. 52 <text:s/>e-mail: Uprawdom.Petrowsk@yandex.ru </text:p>
          <text:p text:style-name="P9"> </text:p>
          <text:p text:style-name="P12">2. Требования к участникам конкурса</text:p>
          <text:p text:style-name="P9"/>
          <text:p text:style-name="P9">Для участия в конкурсе допускаются участники, соответствующие следующим требованиям:</text:p>
          <text:p text:style-name="P9">2.1. Деятельность участника не должна быть приостановлена в порядке, предусмотренном Кодексом Российской Федерации об административных правонарушениях.</text:p>
          <text:p text:style-name="P9">2.2. У участника не должно быть просроченной задолженности перед бюджетами всех уровней или государственными внебюджетными фондами.</text:p>
          <text:p text:style-name="P9">2.3. Участник не должен находиться в процессе ликвидации или в процедуре банкротства.</text:p>
          <text:p text:style-name="P9">2.4. Отсутствие участника в реестре недобросовестных поставщиков, который ведется согласно Положению о ведении реестра недобросовестных поставщиков и о требованиях к технологическим, программным, лингвистическим, правовым и организационным средствам обеспечения ведения реестра недобросовестных поставщиков, утвержденному постановлением Правительства Российской Федерации от 15 мая 2007 года N 292.</text:p>
          <text:p text:style-name="P9">2.5. В зависимости от вида работ в конкурсной документации могут быть определены специальные квалификационные требования для допуска участников к конкурсу.</text:p>
          <text:p text:style-name="P9"> </text:p>
          <text:p text:style-name="P12">3. Требования к составу, форме и порядку</text:p>
          <text:p text:style-name="P12">подачи заявок на участие в конкурсе</text:p>
          <text:p text:style-name="P9"><text:soft-page-break/> </text:p>
          <text:p text:style-name="P9">3.1. Для участия в конкурсе участник подает заявку, составленную по форме согласно приложению N 1 к настоящей конкурсной документации с приложением следующих документов:</text:p>
          <text:p text:style-name="P9">3.1.1. Опись входящих в состав заявки документов по форме согласно приложению N 2 к настоящей конкурсной документации.</text:p>
          <text:p text:style-name="P9">3.1.2. Документ, подтверждающий полномочия лица на осуществление действий от имени участника, по форме согласно приложению N 3 к настоящей конкурсной документации.</text:p>
          <text:p text:style-name="P9">3.1.3. Документ, подтверждающий внесение обеспечения заявки (если обеспечение заявки предусмотрено конкурсной документацией), или его копия.</text:p>
          <text:p text:style-name="P9">3.1.4. Документы, подтверждающие опыт работы специалистов подрядчика на объектах аналогах и соответствие квалификационным требованиям, или их копии.</text:p>
          <text:p text:style-name="P9">3.1.5. Копия бухгалтерского баланса на последнюю отчетную дату перед датой подачи заявки (в случае, если участник претендует на льготу, предусмотренную пунктом 7 настоящей конкурсной документации).</text:p>
          <text:p text:style-name="P9">3.1.6. Организационно-штатное расписание организации и (или) подразделений подрядчика, на которые планируется возложить выполнение работ, с информацией о составе и квалификации специалистов, которые планируются к привлечению для выполнения соответствующих работ, и имеющих высшее, специальное образование в строительной отрасли и опыт работы на руководящих должностях не менее 5 лет, по форме согласно приложению N 4 к конкурсной документации с приложением документов, подтверждающих их квалификацию и опыт работы (копия диплома, заверенная копия трудовой книжки).</text:p>
          <text:p text:style-name="P9">3.1.7. Нотариально заверенные копии учредительных документов со всеми зарегистрированными изменениями и дополнениями к ним.</text:p>
          <text:p text:style-name="P9">3.1.8. Нотариально заверенная копия свидетельства о постановке на учет в налоговом органе.</text:p>
          <text:p text:style-name="P9">3.1.9. Нотариально заверенная копия свидетельства о государственной регистрации.</text:p>
          <text:p text:style-name="P9">3.1.10. Оригинал или нотариально заверенная копия выписки из Единого государственного реестра юридических лиц, полученная не ранее чем за шесть месяцев до объявления конкурса.</text:p>
          <text:p text:style-name="P9">3.1.11. Справка из налогового органа о размере задолженности участника по обязательным платежам в бюджеты любого уровня или государственные внебюджетные фонды за последний календарный год, полученная не позднее чем за три месяца до даты подачи заявки.</text:p>
          <text:p text:style-name="P9">3.1.12. Копия свидетельства о допуске к определенному виду или видам работ, которые оказывают влияние на безопасность объектов капитального строительства (при проведении работ, указанных в Перечне, утвержденном приказом Министерства регионального развития Российской Федерации от 30 декабря 2009 года N 624).</text:p>
          <text:p text:style-name="P9">3.2. Указанные документы являются обязательными для представления. Отсутствие в составе конкурсной заявки какого-либо документа или представление документов по формам, отличным от тех, что включены в настоящую конкурсную документацию, могут являться основанием для отказа в допуске к участию в конкурсе.</text:p>
          <text:p text:style-name="P9">3.3. Представление документов, предусмотренных пунктами 3.1.4-3.1.12 конкурсной документации, в составе заявки не требуется, если данные документы были представлены ранее при участии претендента в других аналогичных конкурсах в данном муниципальном образовании (при условии, что организатором указанных конкурсов являлась администрация муниципального образования) и срок их действия не истек, а содержащаяся в них информация не утратила свой актуальности. Информация с указанием реквизитов конкурса, на котором были представлены данные документы, должна быть отражена в заявке на участие в конкурсе.</text:p>
          <text:p text:style-name="P9">3.4. Конкурсная заявка должна быть представлена организатору конкурса в двойном конверте. На внешнем конверте указывается предмет конкурса. Во внешний конверт вкладываются два внутренних конверта – один с оригиналом конкурсной заявки, а второй с ее копией. На каждом внутреннем конверте проставляется маркировка, соответственно, "Оригинал" или "Копия", и указывается наименование, организационно-правовая форма участника, его почтовый адрес и телефон. Копия заявки должна содержать копии всех документов оригинала. Заверение копий заявки и входящих в ее состав документов не требуется.</text:p>
          <text:p text:style-name="P9">3.5. Конкурсная заявка доставляется участником с помощью почты, курьером или лично по адресу, указанному в пункте 1.5 настоящей конкурсной документации. Конкурсные заявки, поступившие с опозданием, независимо от причины опоздания к рассмотрению не принимаются и возвращаются участнику в нераспечатанном виде. Организатор конкурса регистрирует конкурсную заявку или изменение в конкурсную заявку в книге регистрации заявок немедленно после ее приема уполномоченным лицом. Зарегистрированной конкурсной заявке присваивается порядковый номер, соответствующий номеру очередности ее доставки участником.</text:p>
          <text:p text:style-name="P9"><text:soft-page-break/>3.6. Участник имеет право в любое время до даты и часа вскрытия конвертов отозвать поданную конкурсную заявку. Уведомление об отзыве заявки подается участником в письменном виде по адресу, в который доставлена конкурсная заявка. Уведомление об отзыве заявки должно быть подписано лицом, подписавшим ее, и скреплено печатью организации-участника. Отозванная конкурсная заявка возвращается организатором конкурса участнику в нераспечатанном виде.</text:p>
          <text:p text:style-name="P9">3.7. Участник имеет право в любое время до даты и часа вскрытия конвертов вносить изменения в поданную конкурсную заявку. Изменение вносится и регистрируется в соответствии с процедурой подачи заявки и должно быть оформлено участником как самостоятельный документ, подписанный лицом, подписавшим конкурсную заявку, и скрепленный печатью организации-участника. Документ, представляющий собой изменение, запечатывается в конверт, который оформляется также как внешний конверт с конкурсной заявкой, и на котором делается надпись "Изменение". Изменение имеет приоритет над конкурсной заявкой.</text:p>
          <text:p text:style-name="P9"/>
          <text:p text:style-name="P12">5. Процедура проведения конкурса</text:p>
          <text:p text:style-name="P9"> </text:p>
          <text:p text:style-name="P9">5.1. Любой участник до даты вскрытия конвертов вправе задавать вопросы уполномоченному лицу организатора конкурса и получать от него разъяснения по содержанию конкурсной документации и процедуре проведения конкурса. Вопросы задаются в письменной форме либо в форме электронного документа, либо по телефону, с использованием контактной информации, указанной в пункте 1.12. настоящей конкурсной документации. Ответы на письменные вопросы участников конкурса направляются в течение двух рабочих дней со дня поступления.</text:p>
          <text:p text:style-name="P9">5.2. Организатор конкурса вправе вносить изменения в конкурсную документацию не позднее чем за 5 календарных дней до даты вскрытия конвертов, о чем он должен известить участников путем публикации соответствующей информации. Организатор конкурса имеет право предоставить участникам дополнительное время для учета внесенных им изменений путем переноса даты вскрытия конвертов на более поздний срок, но не более чем на 10 календарных дней с первоначальной даты вскрытия конвертов.</text:p>
          <text:p text:style-name="P9">5.3. После вскрытия конвертов полученные конкурсные заявки проходят процедуру рассмотрения конкурсной комиссией на предмет соответствия требованиям конкурсной документации, по результатам которой конкурсной комиссией принимается решение о допуске претендента к участию в конкурсе или об отказе в таком допуске. </text:p>
          <text:p text:style-name="P9">Основаниями для отказа в допуске к участию в конкурсе являются:</text:p>
          <text:p text:style-name="P9">отсутствие подписи в конкурсной заявке или наличие подписи лица, не уполномоченного подписывать конкурсную заявку;</text:p>
          <text:p text:style-name="P9">предоставление участником неполного комплекта документов, установленных пунктом 3.1 настоящей конкурсной документации, либо документов, оформленных ненадлежащим образом;</text:p>
          <text:p text:style-name="P9">несоответствие участника требованиям, установленным пунктом 2 настоящей конкурсной документации;</text:p>
          <text:p text:style-name="P9">превышение цены конкурсной заявки над начальной ценой, указанной в конкурсной документации;</text:p>
          <text:p text:style-name="P9">предоставление участником в конкурсной заявке недостоверных сведений.</text:p>
          <text:p text:style-name="P9">5.4. Конкурсная комиссия при условии принятия решения большинством голосов членов конкурсной комиссии и внесения соответствующей записи в протокол признает заявку соответствующей требованиям конкурсной документации и участник может быть допущен к участию в конкурсе, если заявка содержит отклонения от требований конкурсной документации, которые существенно не меняют характеристик, условий и иных требований, предусмотренных конкурсной документацией, либо если она содержит незначительные ошибки или неточности. В случае несоответствия между цифровыми и буквенными значениями ценового предложения, верной считается сумма, выраженная буквенными значениями. Данное правило распространяется на все случаи указания каких-либо сведений, выраженных цифровыми и буквенными значениями.</text:p>
          <text:p text:style-name="P9">5.5. Конкурсные заявки, допущенные к участию в конкурсе, проходят процедуру оценки и сопоставления в целях выявления лучших условий для исполнения договора подряда на выполнение работ по капитальному ремонту многоквартирного дома в соответствии с критериями оценки конкурсных заявок, указанных в пункте 6 настоящей конкурсной документации.</text:p>
          <text:p text:style-name="P9"> </text:p>
          <text:p text:style-name="P12">6. Критерии и порядок оценки заявок на участие в конкурсе</text:p>
          <text:p text:style-name="P14"> </text:p>
          <text:p text:style-name="P9">6.1. Для определения лучших условий для исполнения договора подряда на выполнение работ по капитальному ремонту многоквартирного дома, предложенных в заявках на участие в конкурсе, конкурсная комиссия <text:soft-page-break/>осуществляет оценку заявок по следующим трем критериям:</text:p>
          <text:p text:style-name="P9">цена договора: максимальное количество баллов - 60;</text:p>
          <text:p text:style-name="P9">срок выполнения работ: максимальное количество баллов - 20;</text:p>
          <text:p text:style-name="P9">квалификация участника: максимальное количество баллов - 20.</text:p>
          <text:p text:style-name="P9">6.2. Оценка по критерию "квалификация участника" производится по четырем подкритериям:</text:p>
          <text:p text:style-name="P9">а) опыт работы (количество успешно завершенных объектов-аналогов за последний год);</text:p>
          <text:p text:style-name="P9">б) квалификация персонала (наличие в штате квалифицированного инженерного персонала);</text:p>
          <text:p text:style-name="P9">в) соблюдение техники безопасности (количество несчастных случаев при производстве работ за последние два года);</text:p>
          <text:p text:style-name="P9">г) участие в судебных заседаниях в качестве ответчика по арбитражным делам об исполнении договорных обязательств по договорам подряда за последние два года (проигранные арбитражные дела).</text:p>
          <text:p text:style-name="P9">6.3. Общее максимальное количество баллов по трем критериям - 100.</text:p>
          <text:p text:style-name="P9">6.4. Оценка конкурсных заявок проводится конкурсной комиссией в следующей последовательности:</text:p>
          <text:p text:style-name="P9">6.4.1. Ранжирование заявок по критериям "Цена договора" (с учетом льгот, предусмотренных пунктом 7 настоящей конкурсной документации) и "Срок выполнения работ": 1-е место получает заявка с наилучшим</text:p>
          <text:p text:style-name="P9">показателем критерия, далее места по порядку выставляются по мере снижения показателей. При равенстве показателей места распределяются по сроку подачи и дате регистрации заявки.</text:p>
          <text:p text:style-name="P9">6.4.2. Выставление количества баллов заявкам по критериям "Цена договора" и "Срок выполнения работ" в соответствии с таблицами 1, 2.</text:p>
          <text:p text:style-name="P9">В таблицах 1 и 2 присваиваемое участнику количество баллов указано против порядкового номера заявки.</text:p>
          <text:p text:style-name="P9"> </text:p>
          <text:p text:style-name="P10"><text:span text:style-name="Strong_20_Emphasis">Таблица 1</text:span></text:p>
          <text:p text:style-name="P9"> </text:p>
          <text:p text:style-name="P8"><text:span text:style-name="Strong_20_Emphasis">Балльная оценка ранжированных заявок по критерию "Цена договора"</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table-cell table:style-name="Таблица12.A1" office:value-type="string">
                <text:p text:style-name="P2">№ пп</text:p>
              </table:table-cell>
              <table:table-cell table:style-name="Таблица12.A1" office:value-type="string">
                <text:p text:style-name="P1">Критерий</text:p>
              </table:table-cell>
              <table:table-cell table:style-name="Таблица12.A1" office:value-type="string">
                <text:p text:style-name="P1">Максимальное количество баллов</text:p>
              </table:table-cell>
              <table:table-cell table:style-name="Таблица12.A1" office:value-type="string">
                <text:p text:style-name="P1">Результат ранжирования заявок</text:p>
              </table:table-cell>
              <table:table-cell table:style-name="Таблица12.E1" office:value-type="string">
                <text:p text:style-name="P1">Присваиваемое количество баллов</text:p>
              </table:table-cell>
            </table:table-row>
            <table:table-row>
              <table:table-cell table:style-name="Таблица12.A2" table:number-rows-spanned="13" office:value-type="string">
                <text:p text:style-name="P1"/>
              </table:table-cell>
              <table:table-cell table:style-name="Таблица12.A2" table:number-rows-spanned="13" office:value-type="string">
                <text:p text:style-name="P1">Цена договора </text:p>
              </table:table-cell>
              <table:table-cell table:style-name="Таблица12.A2" table:number-rows-spanned="13" office:value-type="string">
                <text:p text:style-name="P1">60</text:p>
              </table:table-cell>
              <table:table-cell table:style-name="Таблица12.A2" office:value-type="string">
                <text:p text:style-name="P1">1</text:p>
              </table:table-cell>
              <table:table-cell table:style-name="Таблица12.E2" office:value-type="string">
                <text:p text:style-name="P1">60</text:p>
              </table:table-cell>
            </table:table-row>
            <table:table-row>
              <table:covered-table-cell/>
              <table:covered-table-cell/>
              <table:covered-table-cell/>
              <table:table-cell table:style-name="Таблица12.A2" office:value-type="string">
                <text:p text:style-name="P1">2</text:p>
              </table:table-cell>
              <table:table-cell table:style-name="Таблица12.E2" office:value-type="string">
                <text:p text:style-name="P1">55</text:p>
              </table:table-cell>
            </table:table-row>
            <table:table-row>
              <table:covered-table-cell/>
              <table:covered-table-cell/>
              <table:covered-table-cell/>
              <table:table-cell table:style-name="Таблица12.A2" office:value-type="string">
                <text:p text:style-name="P1">3</text:p>
              </table:table-cell>
              <table:table-cell table:style-name="Таблица12.E2" office:value-type="string">
                <text:p text:style-name="P1">50</text:p>
              </table:table-cell>
            </table:table-row>
            <table:table-row>
              <table:covered-table-cell/>
              <table:covered-table-cell/>
              <table:covered-table-cell/>
              <table:table-cell table:style-name="Таблица12.A2" office:value-type="string">
                <text:p text:style-name="P1">4</text:p>
              </table:table-cell>
              <table:table-cell table:style-name="Таблица12.E2" office:value-type="string">
                <text:p text:style-name="P1">45</text:p>
              </table:table-cell>
            </table:table-row>
            <table:table-row>
              <table:covered-table-cell/>
              <table:covered-table-cell/>
              <table:covered-table-cell/>
              <table:table-cell table:style-name="Таблица12.A2" office:value-type="string">
                <text:p text:style-name="P1">5</text:p>
              </table:table-cell>
              <table:table-cell table:style-name="Таблица12.E2" office:value-type="string">
                <text:p text:style-name="P1">40</text:p>
              </table:table-cell>
            </table:table-row>
            <table:table-row>
              <table:covered-table-cell/>
              <table:covered-table-cell/>
              <table:covered-table-cell/>
              <table:table-cell table:style-name="Таблица12.A2" office:value-type="string">
                <text:p text:style-name="P1">6</text:p>
              </table:table-cell>
              <table:table-cell table:style-name="Таблица12.E2" office:value-type="string">
                <text:p text:style-name="P1">35</text:p>
              </table:table-cell>
            </table:table-row>
            <table:table-row>
              <table:covered-table-cell/>
              <table:covered-table-cell/>
              <table:covered-table-cell/>
              <table:table-cell table:style-name="Таблица12.A2" office:value-type="string">
                <text:p text:style-name="P1">7</text:p>
              </table:table-cell>
              <table:table-cell table:style-name="Таблица12.E2" office:value-type="string">
                <text:p text:style-name="P1">30</text:p>
              </table:table-cell>
            </table:table-row>
            <table:table-row>
              <table:covered-table-cell/>
              <table:covered-table-cell/>
              <table:covered-table-cell/>
              <table:table-cell table:style-name="Таблица12.A2" office:value-type="string">
                <text:p text:style-name="P1">8</text:p>
              </table:table-cell>
              <table:table-cell table:style-name="Таблица12.E2" office:value-type="string">
                <text:p text:style-name="P1">25</text:p>
              </table:table-cell>
            </table:table-row>
            <table:table-row>
              <table:covered-table-cell/>
              <table:covered-table-cell/>
              <table:covered-table-cell/>
              <table:table-cell table:style-name="Таблица12.A2" office:value-type="string">
                <text:p text:style-name="P1">9</text:p>
              </table:table-cell>
              <table:table-cell table:style-name="Таблица12.E2" office:value-type="string">
                <text:p text:style-name="P1">20</text:p>
              </table:table-cell>
            </table:table-row>
            <table:table-row>
              <table:covered-table-cell/>
              <table:covered-table-cell/>
              <table:covered-table-cell/>
              <table:table-cell table:style-name="Таблица12.A2" office:value-type="string">
                <text:p text:style-name="P1">10</text:p>
              </table:table-cell>
              <table:table-cell table:style-name="Таблица12.E2" office:value-type="string">
                <text:p text:style-name="P1">15</text:p>
              </table:table-cell>
            </table:table-row>
            <table:table-row>
              <table:covered-table-cell/>
              <table:covered-table-cell/>
              <table:covered-table-cell/>
              <table:table-cell table:style-name="Таблица12.A2" office:value-type="string">
                <text:p text:style-name="P1">11</text:p>
              </table:table-cell>
              <table:table-cell table:style-name="Таблица12.E2" office:value-type="string">
                <text:p text:style-name="P1">10</text:p>
              </table:table-cell>
            </table:table-row>
            <table:table-row>
              <table:covered-table-cell/>
              <table:covered-table-cell/>
              <table:covered-table-cell/>
              <table:table-cell table:style-name="Таблица12.A2" office:value-type="string">
                <text:p text:style-name="P1">12</text:p>
              </table:table-cell>
              <table:table-cell table:style-name="Таблица12.E2" office:value-type="string">
                <text:p text:style-name="P1">5</text:p>
              </table:table-cell>
            </table:table-row>
            <table:table-row>
              <table:covered-table-cell/>
              <table:covered-table-cell/>
              <table:covered-table-cell/>
              <table:table-cell table:style-name="Таблица12.A2" office:value-type="string">
                <text:p text:style-name="P1">13 и более</text:p>
              </table:table-cell>
              <table:table-cell table:style-name="Таблица12.E2" office:value-type="string">
                <text:p text:style-name="P1">0</text:p>
              </table:table-cell>
            </table:table-row>
          </table:table>
          <text:p text:style-name="P8"><text:span text:style-name="Strong_20_Emphasis"/></text:p>
          <text:p text:style-name="P10"><text:span text:style-name="Strong_20_Emphasis">Таблица 2</text:span></text:p>
          <text:p text:style-name="P8"><text:span text:style-name="Strong_20_Emphasis">Балльная оценка ранжированных заявок по критерию "Срок выполнения работ"</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table-cell table:style-name="Таблица13.A1" office:value-type="string">
                <text:p text:style-name="P2">№ пп</text:p>
              </table:table-cell>
              <table:table-cell table:style-name="Таблица13.A1" office:value-type="string">
                <text:p text:style-name="P1">Критерий</text:p>
              </table:table-cell>
              <table:table-cell table:style-name="Таблица13.A1" office:value-type="string">
                <text:p text:style-name="P1">Максимальное количество баллов</text:p>
              </table:table-cell>
              <table:table-cell table:style-name="Таблица13.A1" office:value-type="string">
                <text:p text:style-name="P1">Результат ранжирования заявок</text:p>
              </table:table-cell>
              <table:table-cell table:style-name="Таблица13.E1" office:value-type="string">
                <text:p text:style-name="P1">Присваиваемое количество баллов</text:p>
              </table:table-cell>
            </table:table-row>
            <text:soft-page-break/>
            <table:table-row>
              <table:table-cell table:style-name="Таблица13.A2" table:number-rows-spanned="13" office:value-type="string">
                <text:p text:style-name="P1"/>
              </table:table-cell>
              <table:table-cell table:style-name="Таблица13.A2" table:number-rows-spanned="13" office:value-type="string">
                <text:p text:style-name="P1">Срок выполнения работ </text:p>
              </table:table-cell>
              <table:table-cell table:style-name="Таблица13.A2" table:number-rows-spanned="13" office:value-type="string">
                <text:p text:style-name="P1">20</text:p>
              </table:table-cell>
              <table:table-cell table:style-name="Таблица13.A2" office:value-type="string">
                <text:p text:style-name="P1">1</text:p>
              </table:table-cell>
              <table:table-cell table:style-name="Таблица13.E2" office:value-type="string">
                <text:p text:style-name="P1">20</text:p>
              </table:table-cell>
            </table:table-row>
            <table:table-row>
              <table:covered-table-cell/>
              <table:covered-table-cell/>
              <table:covered-table-cell/>
              <table:table-cell table:style-name="Таблица13.A2" office:value-type="string">
                <text:p text:style-name="P1">2</text:p>
              </table:table-cell>
              <table:table-cell table:style-name="Таблица13.E2" office:value-type="string">
                <text:p text:style-name="P1">20</text:p>
              </table:table-cell>
            </table:table-row>
            <table:table-row>
              <table:covered-table-cell/>
              <table:covered-table-cell/>
              <table:covered-table-cell/>
              <table:table-cell table:style-name="Таблица13.A2" office:value-type="string">
                <text:p text:style-name="P1">3</text:p>
              </table:table-cell>
              <table:table-cell table:style-name="Таблица13.E2" office:value-type="string">
                <text:p text:style-name="P1">20</text:p>
              </table:table-cell>
            </table:table-row>
            <table:table-row>
              <table:covered-table-cell/>
              <table:covered-table-cell/>
              <table:covered-table-cell/>
              <table:table-cell table:style-name="Таблица13.A2" office:value-type="string">
                <text:p text:style-name="P1">4</text:p>
              </table:table-cell>
              <table:table-cell table:style-name="Таблица13.E2" office:value-type="string">
                <text:p text:style-name="P1">18</text:p>
              </table:table-cell>
            </table:table-row>
            <table:table-row>
              <table:covered-table-cell/>
              <table:covered-table-cell/>
              <table:covered-table-cell/>
              <table:table-cell table:style-name="Таблица13.A2" office:value-type="string">
                <text:p text:style-name="P1">5</text:p>
              </table:table-cell>
              <table:table-cell table:style-name="Таблица13.E2" office:value-type="string">
                <text:p text:style-name="P1">16</text:p>
              </table:table-cell>
            </table:table-row>
            <table:table-row>
              <table:covered-table-cell/>
              <table:covered-table-cell/>
              <table:covered-table-cell/>
              <table:table-cell table:style-name="Таблица13.A2" office:value-type="string">
                <text:p text:style-name="P1">6</text:p>
              </table:table-cell>
              <table:table-cell table:style-name="Таблица13.E2" office:value-type="string">
                <text:p text:style-name="P1">14</text:p>
              </table:table-cell>
            </table:table-row>
            <table:table-row>
              <table:covered-table-cell/>
              <table:covered-table-cell/>
              <table:covered-table-cell/>
              <table:table-cell table:style-name="Таблица13.A2" office:value-type="string">
                <text:p text:style-name="P1">7</text:p>
              </table:table-cell>
              <table:table-cell table:style-name="Таблица13.E2" office:value-type="string">
                <text:p text:style-name="P1">12</text:p>
              </table:table-cell>
            </table:table-row>
            <table:table-row>
              <table:covered-table-cell/>
              <table:covered-table-cell/>
              <table:covered-table-cell/>
              <table:table-cell table:style-name="Таблица13.A2" office:value-type="string">
                <text:p text:style-name="P1">8</text:p>
              </table:table-cell>
              <table:table-cell table:style-name="Таблица13.E2" office:value-type="string">
                <text:p text:style-name="P1">10</text:p>
              </table:table-cell>
            </table:table-row>
            <table:table-row>
              <table:covered-table-cell/>
              <table:covered-table-cell/>
              <table:covered-table-cell/>
              <table:table-cell table:style-name="Таблица13.A2" office:value-type="string">
                <text:p text:style-name="P1">9</text:p>
              </table:table-cell>
              <table:table-cell table:style-name="Таблица13.E2" office:value-type="string">
                <text:p text:style-name="P1">8</text:p>
              </table:table-cell>
            </table:table-row>
            <table:table-row>
              <table:covered-table-cell/>
              <table:covered-table-cell/>
              <table:covered-table-cell/>
              <table:table-cell table:style-name="Таблица13.A2" office:value-type="string">
                <text:p text:style-name="P1">10</text:p>
              </table:table-cell>
              <table:table-cell table:style-name="Таблица13.E2" office:value-type="string">
                <text:p text:style-name="P1">6</text:p>
              </table:table-cell>
            </table:table-row>
            <table:table-row>
              <table:covered-table-cell/>
              <table:covered-table-cell/>
              <table:covered-table-cell/>
              <table:table-cell table:style-name="Таблица13.A2" office:value-type="string">
                <text:p text:style-name="P1">11</text:p>
              </table:table-cell>
              <table:table-cell table:style-name="Таблица13.E2" office:value-type="string">
                <text:p text:style-name="P1">4</text:p>
              </table:table-cell>
            </table:table-row>
            <table:table-row>
              <table:covered-table-cell/>
              <table:covered-table-cell/>
              <table:covered-table-cell/>
              <table:table-cell table:style-name="Таблица13.A2" office:value-type="string">
                <text:p text:style-name="P1">12</text:p>
              </table:table-cell>
              <table:table-cell table:style-name="Таблица13.E2" office:value-type="string">
                <text:p text:style-name="P1">2</text:p>
              </table:table-cell>
            </table:table-row>
            <table:table-row>
              <table:covered-table-cell/>
              <table:covered-table-cell/>
              <table:covered-table-cell/>
              <table:table-cell table:style-name="Таблица13.A2" office:value-type="string">
                <text:p text:style-name="P1">13 и более</text:p>
              </table:table-cell>
              <table:table-cell table:style-name="Таблица13.E2" office:value-type="string">
                <text:p text:style-name="P1">0</text:p>
              </table:table-cell>
            </table:table-row>
          </table:table>
          <text:p text:style-name="P8"><text:span text:style-name="Strong_20_Emphasis"/></text:p>
          <text:p text:style-name="P17"><text:span text:style-name="Strong_20_Emphasis"><text:span text:style-name="T11">6.4.3. Выставление количества баллов заявкам по критерию "Квалификация участника" в соответствии с таблицей 3.</text:span></text:span></text:p>
          <text:p text:style-name="Text_20_body">В таблице 3 в зависимости от показателей подкритериев каждой заявке начисляются штрафные баллы, которые вычитаются из максимального количества баллов, установленного для данного критерия.</text:p>
          <text:p text:style-name="P17"><text:span text:style-name="Strong_20_Emphasis"><text:span text:style-name="T11">Если количество штрафных баллов превышает 20, то участнику присваивается 0 баллов по критерию "Квалификация участника".</text:span></text:span></text:p>
          <text:p text:style-name="P10"><text:span text:style-name="Strong_20_Emphasis">Таблица 3</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1">№ пп</text:p>
              </table:table-cell>
              <table:table-cell table:style-name="Таблица1.A1" office:value-type="string">
                <text:p text:style-name="P1">Критерий</text:p>
              </table:table-cell>
              <table:table-cell table:style-name="Таблица1.A1" office:value-type="string">
                <text:p text:style-name="P1">Максимальное количество баллов</text:p>
              </table:table-cell>
              <table:table-cell table:style-name="Таблица1.A1" office:value-type="string">
                <text:p text:style-name="P1">Подкритерии</text:p>
              </table:table-cell>
              <table:table-cell table:style-name="Таблица1.A1" office:value-type="string">
                <text:p text:style-name="P1">Показатель подкритерия (ед)</text:p>
              </table:table-cell>
              <table:table-cell table:style-name="Таблица1.F1" office:value-type="string">
                <text:p text:style-name="P1">Количество штрафных баллов</text:p>
              </table:table-cell>
            </table:table-row>
            <table:table-row>
              <table:table-cell table:style-name="Таблица1.A2" table:number-rows-spanned="15" office:value-type="string">
                <text:p text:style-name="P1"/>
              </table:table-cell>
              <table:table-cell table:style-name="Таблица1.A2" table:number-rows-spanned="15" office:value-type="string">
                <text:p text:style-name="P1">Квалификация</text:p>
              </table:table-cell>
              <table:table-cell table:style-name="Таблица1.A2" table:number-rows-spanned="15" office:value-type="string">
                <text:p text:style-name="P1">20</text:p>
              </table:table-cell>
              <table:table-cell table:style-name="Таблица1.A2" table:number-rows-spanned="3" office:value-type="string">
                <text:p text:style-name="P1"><text:span text:style-name="T3">Опыт работы (количество успешно завершенных</text:span><text:a xlink:type="simple" xlink:href="http://www.balashovadmin.ru/news/informacziya-24.html#sub_1111"><text:span text:style-name="T4">*</text:span></text:a><text:span text:style-name="T3"> объектов-аналогов</text:span><text:a xlink:type="simple" xlink:href="http://www.balashovadmin.ru/news/informacziya-24.html#sub_2222"><text:span text:style-name="T4">**</text:span></text:a><text:span text:style-name="T3"> за последний год)</text:span><text:span text:style-name="T12"> </text:span></text:p>
              </table:table-cell>
              <table:table-cell table:style-name="Таблица1.A2" office:value-type="string">
                <text:p text:style-name="P1">2 и более</text:p>
              </table:table-cell>
              <table:table-cell table:style-name="Таблица1.F2" office:value-type="string">
                <text:p text:style-name="P1">0</text:p>
              </table:table-cell>
            </table:table-row>
            <table:table-row>
              <table:covered-table-cell/>
              <table:covered-table-cell/>
              <table:covered-table-cell/>
              <table:covered-table-cell/>
              <table:table-cell table:style-name="Таблица1.A2" office:value-type="string">
                <text:p text:style-name="P1">1</text:p>
              </table:table-cell>
              <table:table-cell table:style-name="Таблица1.F2" office:value-type="string">
                <text:p text:style-name="P1">5</text:p>
              </table:table-cell>
            </table:table-row>
            <table:table-row>
              <table:covered-table-cell/>
              <table:covered-table-cell/>
              <table:covered-table-cell/>
              <table:covered-table-cell/>
              <table:table-cell table:style-name="Таблица1.A2" office:value-type="string">
                <text:p text:style-name="P1">0</text:p>
              </table:table-cell>
              <table:table-cell table:style-name="Таблица1.F2" office:value-type="string">
                <text:p text:style-name="P1">10</text:p>
              </table:table-cell>
            </table:table-row>
            <table:table-row>
              <table:covered-table-cell/>
              <table:covered-table-cell/>
              <table:covered-table-cell/>
              <table:table-cell table:style-name="Таблица1.A2" table:number-rows-spanned="6" office:value-type="string">
                <text:p text:style-name="P1"><text:span text:style-name="T3">Квалификация персонала (наличие квалифицированного инженерного персонала</text:span><text:a xlink:type="simple" xlink:href="http://www.balashovadmin.ru/news/informacziya-24.html#sub_3333"><text:span text:style-name="T4">***</text:span></text:a><text:span text:style-name="T3">)</text:span></text:p>
              </table:table-cell>
              <table:table-cell table:style-name="Таблица1.A2" office:value-type="string">
                <text:p text:style-name="P1">2 и более с опытом работы более 10 лет и стажем работы в компании более 2 лет</text:p>
              </table:table-cell>
              <table:table-cell table:style-name="Таблица1.F2" office:value-type="string">
                <text:p text:style-name="P1">0</text:p>
              </table:table-cell>
            </table:table-row>
            <table:table-row>
              <table:covered-table-cell/>
              <table:covered-table-cell/>
              <table:covered-table-cell/>
              <table:covered-table-cell/>
              <table:table-cell table:style-name="Таблица1.A2" office:value-type="string">
                <text:p text:style-name="P1"/>
              </table:table-cell>
              <table:table-cell table:style-name="Таблица1.F2" office:value-type="string">
                <text:p text:style-name="P1"/>
              </table:table-cell>
            </table:table-row>
            <table:table-row>
              <table:covered-table-cell/>
              <table:covered-table-cell/>
              <table:covered-table-cell/>
              <table:covered-table-cell/>
              <table:table-cell table:style-name="Таблица1.A2" office:value-type="string">
                <text:p text:style-name="P1">2 и более</text:p>
              </table:table-cell>
              <table:table-cell table:style-name="Таблица1.F2" office:value-type="string">
                <text:p text:style-name="P1">5</text:p>
              </table:table-cell>
            </table:table-row>
            <table:table-row>
              <table:covered-table-cell/>
              <table:covered-table-cell/>
              <table:covered-table-cell/>
              <table:covered-table-cell/>
              <table:table-cell table:style-name="Таблица1.A2" office:value-type="string">
                <text:p text:style-name="P1">С опытом работы более 5 лет</text:p>
              </table:table-cell>
              <table:table-cell table:style-name="Таблица1.F2" office:value-type="string">
                <text:p text:style-name="P1"/>
              </table:table-cell>
            </table:table-row>
            <table:table-row>
              <table:covered-table-cell/>
              <table:covered-table-cell/>
              <table:covered-table-cell/>
              <table:covered-table-cell/>
              <table:table-cell table:style-name="Таблица1.A2" office:value-type="string">
                <text:p text:style-name="P1">в остальных </text:p>
              </table:table-cell>
              <table:table-cell table:style-name="Таблица1.F2" office:value-type="string">
                <text:p text:style-name="P1">10</text:p>
              </table:table-cell>
            </table:table-row>
            <table:table-row>
              <table:covered-table-cell/>
              <table:covered-table-cell/>
              <table:covered-table-cell/>
              <table:covered-table-cell/>
              <table:table-cell table:style-name="Таблица1.A2" office:value-type="string">
                <text:p text:style-name="P1">случаях</text:p>
              </table:table-cell>
              <table:table-cell table:style-name="Таблица1.F2" office:value-type="string">
                <text:p text:style-name="P1"/>
              </table:table-cell>
            </table:table-row>
            <table:table-row>
              <table:covered-table-cell/>
              <table:covered-table-cell/>
              <table:covered-table-cell/>
              <table:table-cell table:style-name="Таблица1.A2" table:number-rows-spanned="3" office:value-type="string">
                <text:p text:style-name="P4">Соблюдение техники безопасности (количество несчастных случаев при производстве работ за последние2 года)</text:p>
              </table:table-cell>
              <table:table-cell table:style-name="Таблица1.A2" office:value-type="string">
                <text:p text:style-name="P1">0 </text:p>
              </table:table-cell>
              <table:table-cell table:style-name="Таблица1.F2" office:value-type="string">
                <text:p text:style-name="P1">0</text:p>
              </table:table-cell>
            </table:table-row>
            <table:table-row>
              <table:covered-table-cell/>
              <table:covered-table-cell/>
              <table:covered-table-cell/>
              <table:covered-table-cell/>
              <table:table-cell table:style-name="Таблица1.A2" office:value-type="string">
                <text:p text:style-name="P1">1</text:p>
              </table:table-cell>
              <table:table-cell table:style-name="Таблица1.F2" office:value-type="string">
                <text:p text:style-name="P1">5</text:p>
              </table:table-cell>
            </table:table-row>
            <table:table-row>
              <table:covered-table-cell/>
              <table:covered-table-cell/>
              <table:covered-table-cell/>
              <table:covered-table-cell/>
              <table:table-cell table:style-name="Таблица1.A2" office:value-type="string">
                <text:p text:style-name="P1">2 и более</text:p>
              </table:table-cell>
              <table:table-cell table:style-name="Таблица1.F2" office:value-type="string">
                <text:p text:style-name="P1">10</text:p>
              </table:table-cell>
            </table:table-row>
            <table:table-row>
              <table:covered-table-cell/>
              <table:covered-table-cell/>
              <table:covered-table-cell/>
              <table:table-cell table:style-name="Таблица1.A2" table:number-rows-spanned="3" office:value-type="string">
                <text:p text:style-name="P6"><text:span text:style-name="T1">Сведения об удовлетворенных исках, предъявленных участнику конкурса, об исполнении договорных обязательств по </text:span><text:soft-page-break/><text:span text:style-name="T1">договорам подряда за последние 2 года</text:span> </text:p>
              </table:table-cell>
              <table:table-cell table:style-name="Таблица1.A2" office:value-type="string">
                <text:p text:style-name="P1">0</text:p>
              </table:table-cell>
              <table:table-cell table:style-name="Таблица1.F2" office:value-type="string">
                <text:p text:style-name="P1">0</text:p>
              </table:table-cell>
            </table:table-row>
            <table:table-row>
              <table:covered-table-cell/>
              <table:covered-table-cell/>
              <table:covered-table-cell/>
              <table:covered-table-cell/>
              <table:table-cell table:style-name="Таблица1.A2" office:value-type="string">
                <text:p text:style-name="P1">1</text:p>
              </table:table-cell>
              <table:table-cell table:style-name="Таблица1.F2" office:value-type="string">
                <text:p text:style-name="P1">5</text:p>
              </table:table-cell>
            </table:table-row>
            <table:table-row>
              <table:covered-table-cell/>
              <table:covered-table-cell/>
              <table:covered-table-cell/>
              <table:covered-table-cell/>
              <table:table-cell table:style-name="Таблица1.A2" office:value-type="string">
                <text:p text:style-name="P1">2 и более</text:p>
              </table:table-cell>
              <table:table-cell table:style-name="Таблица1.F2" office:value-type="string">
                <text:p text:style-name="P1">10</text:p>
              </table:table-cell>
            </table:table-row>
          </table:table>
          <text:p text:style-name="P8"><text:span text:style-name="Strong_20_Emphasis"/></text:p>
          <text:p text:style-name="Text_20_body">* Под успешно завершенными объектами понимаются объекты капитального ремонта, превышение стоимости и сроков выполнения работ на которых составили не более 10 процентов от первоначально установленных договором подряда.</text:p>
          <text:p text:style-name="Text_20_body">** Под объектом-аналогом понимается объект капитального ремонта, на котором участником были выполнены работы аналогичные тем, которые являются предметом конкурса, в объеме не менее 50 процентов начальной</text:p>
          <text:p text:style-name="Text_20_body">(максимальной) цены договора отдельно по каждому виду работ.</text:p>
          <text:p text:style-name="Text_20_body">*** Под квалифицированным инженерным персоналом понимаются работники, имеющие высшее специальное образование в строительной отрасли и опыт работы на руководящих должностях в строительстве или ремонте не менее 5 лет.</text:p>
          <text:p text:style-name="Text_20_body">6.4.4. Суммирование баллов, полученных каждой заявкой по трем критериям.</text:p>
          <text:p text:style-name="Text_20_body">6.4.5. Ранжирование заявок по количеству полученных баллов: 1-е место получает заявка, набравшая наибольшее количество баллов, далее места по порядку выставляются по мере уменьшения количества баллов. При равном количестве баллов приоритет получает заявка, получившая наибольшее количество баллов по критерию "Квалификация участника", затем по критерию "Цена договора" и, в случае необходимости, - по критерию "Срок выполнения работ" последовательно. Участник, подавший заявку, которой в результате ранжирования присвоено 1-е место, объявляется победителем конкурса.</text:p>
          <text:p text:style-name="Text_20_body"> </text:p>
          <text:p text:style-name="P12">7. Льготы отдельным категориям участников</text:p>
          <text:p text:style-name="Text_20_body"> </text:p>
          <text:p text:style-name="Text_20_body">7.1. При ранжировании участников конкурса по критерию "Цена договора" отдельным категориям участников может быть предоставлена льгота. Данная льгота заключается в том, что при ранжировании используется цена договора, уменьшенная на 5 процентов от цены договора, предложенной участником. При этом в случае победы участника в конкурсе договор подряда заключается с ним по цене, указанной в конкурсной заявке.</text:p>
          <text:p text:style-name="Text_20_body">7.2. Указанная в пункте 7.1 льгота предоставляется участникам конкурса, являющимся субъектами малого и среднего предпринимательства в соответствии с Федеральным законом от 24 июля 2007 года N 209-ФЗ "О</text:p>
          <text:p text:style-name="Text_20_body">развитии малого и среднего предпринимательства в Российской Федерации". Чтобы воспользоваться льготой участник должен указать в соответствующей графе заявки, что он является микропредприятием, малым предприятием или средним предприятием, и приложить подтверждающие документы (средняя численность работников за предшествующий календарный год, размер выручки от реализации товаров (работ, услуг) за предшествующий год без учета налога на добавленную стоимость).</text:p>
          <text:p text:style-name="Text_20_body">7.3. Указанная в пункте 7.1. льгота также предоставляется участникам конкурса, являющимся местными участниками.</text:p>
          <text:p text:style-name="Text_20_body">Местным участником признается организация, зарегистрированная в муниципальном районе (городском округе), в котором расположен объект капитального ремонта. Для того, чтобы воспользоваться льготой, участникдолжен указать в соответствующей графе заявки, что он является местным участником.</text:p>
          <text:p text:style-name="Text_20_body">7.4. Пересчет цен предложений участников, подтвердивших свое право на льготу, осуществляется конкурсной комиссией в ходе оценки заявок и подсчет баллов по критерию "Цена договора" производится с учетом произведенного пересчета. Если участник имеет право на льготу по двум основаниям, пересчет осуществляется с использованием суммы процентов.</text:p>
          <text:p text:style-name="Text_20_body"> </text:p>
          <text:p text:style-name="P10">Приложение N 1</text:p>
          <text:p text:style-name="P10">к конкурсной документации по проведению</text:p>
          <text:p text:style-name="P10">открытого конкурса на выполнение работ по</text:p>
          <text:p text:style-name="P10">капитальному ремонту многоквартирного дома</text:p>
          <text:p text:style-name="Text_20_body"> </text:p>
          <text:p text:style-name="P8">Заявка</text:p>
          <text:p text:style-name="P8">на участие в конкурсе на выполнение работ по капитальному ремонту</text:p>
          <text:p text:style-name="Text_20_body"><text:soft-page-break/> </text:p>
          <text:p text:style-name="Text_20_body">____________________________________________________________________________________________</text:p>
          <text:p text:style-name="Text_20_body">____________________________________________________________________________________________</text:p>
          <text:p text:style-name="P8">(указать наименование работ, объект и адрес)</text:p>
          <text:p text:style-name="Text_20_body"> </text:p>
          <text:list xml:id="list30205563" text:style-name="L1">
            <text:list-item>
              <text:list>
                <text:list-item>
                  <text:list>
                    <text:list-item>
                      <text:p text:style-name="P24">Участник:</text:p>
                    </text:list-item>
                  </text:list>
                </text:list-item>
              </text:list>
            </text:list-item>
          </text:list>
          <table:table table:name="Таблица2" table:style-name="Таблица2">
            <table:table-column table:style-name="Таблица2.A"/>
            <table:table-column table:style-name="Таблица2.B"/>
            <table:table-row>
              <table:table-cell table:style-name="Таблица2.A1" office:value-type="string">
                <text:p text:style-name="Table_20_Contents"><text:span text:style-name="T2">1.1. Наименование юридического лица</text:span> </text:p>
              </table:table-cell>
              <table:table-cell table:style-name="Таблица2.B1" office:value-type="string">
                <text:p text:style-name="Table_20_Contents"/>
              </table:table-cell>
            </table:table-row>
            <table:table-row>
              <table:table-cell table:style-name="Таблица2.A2" office:value-type="string">
                <text:p text:style-name="Table_20_Contents"><text:span text:style-name="T2">1.2. ИНН</text:span> </text:p>
              </table:table-cell>
              <table:table-cell table:style-name="Таблица2.B2" office:value-type="string">
                <text:p text:style-name="Table_20_Contents"/>
              </table:table-cell>
            </table:table-row>
            <table:table-row>
              <table:table-cell table:style-name="Таблица2.A2" office:value-type="string">
                <text:p text:style-name="Table_20_Contents"><text:span text:style-name="T2">1.3. Юридический адрес</text:span> </text:p>
              </table:table-cell>
              <table:table-cell table:style-name="Таблица2.B2" office:value-type="string">
                <text:p text:style-name="Table_20_Contents"/>
              </table:table-cell>
            </table:table-row>
            <table:table-row>
              <table:table-cell table:style-name="Таблица2.A2" office:value-type="string">
                <text:p text:style-name="Table_20_Contents"><text:span text:style-name="T2">1.4. Фактический адрес</text:span> </text:p>
              </table:table-cell>
              <table:table-cell table:style-name="Таблица2.B2" office:value-type="string">
                <text:p text:style-name="Table_20_Contents"/>
              </table:table-cell>
            </table:table-row>
            <table:table-row>
              <table:table-cell table:style-name="Таблица2.A2" office:value-type="string">
                <text:p text:style-name="Table_20_Contents"><text:span text:style-name="T2">1.5. Контактный телефон (факс)</text:span> </text:p>
              </table:table-cell>
              <table:table-cell table:style-name="Таблица2.B2" office:value-type="string">
                <text:p text:style-name="Table_20_Contents"/>
              </table:table-cell>
            </table:table-row>
            <table:table-row>
              <table:table-cell table:style-name="Таблица2.A2" office:value-type="string">
                <text:p text:style-name="Table_20_Contents"><text:span text:style-name="T2">1.6. Контактное лицо</text:span> </text:p>
              </table:table-cell>
              <table:table-cell table:style-name="Таблица2.B2" office:value-type="string">
                <text:p text:style-name="Table_20_Contents"/>
              </table:table-cell>
            </table:table-row>
          </table:table>
          <text:p text:style-name="Text_20_body"/>
          <text:p text:style-name="Text_20_body"><text:tab/>2. Электронный адрес участника ____________________________________________________________</text:p>
          <text:p text:style-name="Text_20_body"><text:tab/>3. Участник ______________________________________________________________________________</text:p>
          <text:p text:style-name="P8">(является/не является), основание освобождения от уплаты </text:p>
          <text:p text:style-name="P8">НДС в случае наличия) плательщиком налога на добавленную стоимость.</text:p>
          <text:p text:style-name="Text_20_body"><text:tab/>4. Участник _____________________ свидетельство о допуске к работам, которые оказывают</text:p>
          <text:p text:style-name="P8">(имеет/не имеет)</text:p>
          <text:p text:style-name="Text_20_body">которые оказывают влияние на безопасность объектов капитального строительства согласно Перечню, утвержденному приказом Министерства регионального развития Российской Федерации от 30 декабря 2009 года N 624.</text:p>
          <text:p text:style-name="Text_20_body"><text:tab/>5. Право на льготы</text:p>
          <text:p text:style-name="Text_20_body"><text:tab/>5.1. Участник является _____________________________________________</text:p>
          <text:p text:style-name="P8">(микропредприятием, малым предприятием, средним предприятием)</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Наименование</text:p>
              </table:table-cell>
              <table:table-cell table:style-name="Таблица3.A1" office:value-type="string">
                <text:p text:style-name="P1">Единица измерения</text:p>
              </table:table-cell>
              <table:table-cell table:style-name="Таблица3.C1" office:value-type="string">
                <text:p text:style-name="P1">Значение</text:p>
              </table:table-cell>
            </table:table-row>
            <table:table-row>
              <table:table-cell table:style-name="Таблица3.A2" office:value-type="string">
                <text:p text:style-name="P6"><text:span text:style-name="T1">Средняя численность работников за предшествующий календарный год</text:span> </text:p>
              </table:table-cell>
              <table:table-cell table:style-name="Таблица3.A2" office:value-type="string">
                <text:p text:style-name="P1">человек</text:p>
              </table:table-cell>
              <table:table-cell table:style-name="Таблица3.C2" office:value-type="string">
                <text:p text:style-name="P1"/>
              </table:table-cell>
            </table:table-row>
            <table:table-row>
              <table:table-cell table:style-name="Таблица3.A2" office:value-type="string">
                <text:p text:style-name="P6"><text:span text:style-name="T1">Размер выручки без учета налога на добавленную стоимость</text:span> </text:p>
              </table:table-cell>
              <table:table-cell table:style-name="Таблица3.A2" office:value-type="string">
                <text:p text:style-name="P1">рублей</text:p>
              </table:table-cell>
              <table:table-cell table:style-name="Таблица3.C2" office:value-type="string">
                <text:p text:style-name="P1"/>
              </table:table-cell>
            </table:table-row>
            <table:table-row>
              <table:table-cell table:style-name="Таблица3.A2" office:value-type="string">
                <text:p text:style-name="P6"><text:span text:style-name="T1">Балансовая стоимость активов за предшествующий календарный год</text:span> </text:p>
              </table:table-cell>
              <table:table-cell table:style-name="Таблица3.A2" office:value-type="string">
                <text:p text:style-name="P1">рублей</text:p>
              </table:table-cell>
              <table:table-cell table:style-name="Таблица3.C2" office:value-type="string">
                <text:p text:style-name="P1"/>
              </table:table-cell>
            </table:table-row>
          </table:table>
          <text:p text:style-name="P8"/>
          <text:p text:style-name="Text_20_body"><text:tab/>5.2. Участник является местным предприятием и имеет право на льготу:</text:p>
          <text:p text:style-name="Text_20_body">______________________________________________________________________________________________</text:p>
          <text:p text:style-name="P8">(да/нет)</text:p>
          <text:p text:style-name="Text_20_body"><text:tab/>6. Конкурсная документация изучена нами в полном объеме и признана полной и достаточной для подготовки настоящей конкурсной заявки.</text:p>
          <text:p text:style-name="Text_20_body"><text:tab/>7. Подтверждаем соответствие требованиям: </text:p>
          <text:p text:style-name="Text_20_body">деятельность не приостановлена в порядке, предусмотренном Кодексом Российской Федерации об административных правонарушениях;</text:p>
          <text:p text:style-name="Text_20_body">отсутствие просроченной задолженности перед бюджетами всех уровней или государственными внебюджетными фондами;участник не находится в процессе ликвидации или в процедуре банкротства;</text:p>
          <text:p text:style-name="Text_20_body">отсутствие в реестре недобросовестных поставщиков.</text:p>
          <text:p text:style-name="Text_20_body"><text:soft-page-break/>8. Предлагаем следующие условия выполнения договора подряда:</text:p>
          <text:p text:style-name="Text_20_body"> </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1">№ пп</text:p>
              </table:table-cell>
              <table:table-cell table:style-name="Таблица4.A1" office:value-type="string">
                <text:p text:style-name="P1">Наименование</text:p>
              </table:table-cell>
              <table:table-cell table:style-name="Таблица4.A1" office:value-type="string">
                <text:p text:style-name="P1">Единица измерения</text:p>
              </table:table-cell>
              <table:table-cell table:style-name="Таблица4.D1" office:value-type="string">
                <text:p text:style-name="P7"><text:span text:style-name="T1">Значение (все значения указываются цифрами)</text:span> </text:p>
              </table:table-cell>
            </table:table-row>
            <table:table-row>
              <table:table-cell table:style-name="Таблица4.A2" office:value-type="string">
                <text:p text:style-name="P1">1.</text:p>
              </table:table-cell>
              <table:table-cell table:style-name="Таблица4.A2" office:value-type="string">
                <text:p text:style-name="P5"><text:span text:style-name="T1">Цена договора, в том числе налог на добавленную стоимость (при наличии)</text:span> </text:p>
              </table:table-cell>
              <table:table-cell table:style-name="Таблица4.A2" office:value-type="string">
                <text:p text:style-name="P1">Руб.</text:p>
              </table:table-cell>
              <table:table-cell table:style-name="Таблица4.D2" office:value-type="string">
                <text:p text:style-name="P1"/>
              </table:table-cell>
            </table:table-row>
            <table:table-row>
              <table:table-cell table:style-name="Таблица4.A2" office:value-type="string">
                <text:p text:style-name="P1">2.</text:p>
              </table:table-cell>
              <table:table-cell table:style-name="Таблица4.A2" office:value-type="string">
                <text:p text:style-name="P5">Срок выполнения работ </text:p>
              </table:table-cell>
              <table:table-cell table:style-name="Таблица4.A2" office:value-type="string">
                <text:p text:style-name="P1">Календарные дни с даты начала работ</text:p>
              </table:table-cell>
              <table:table-cell table:style-name="Таблица4.D2" office:value-type="string">
                <text:p text:style-name="P1"/>
              </table:table-cell>
            </table:table-row>
          </table:table>
          <text:p text:style-name="Text_20_body"/>
          <text:p text:style-name="Text_20_body"><text:tab/>9. Информация для оценки подкритериев критерия "Квалификация участника"</text:p>
          <text:p text:style-name="Text_20_body"/>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1">№ пп</text:p>
              </table:table-cell>
              <table:table-cell table:style-name="Таблица5.A1" office:value-type="string">
                <text:p text:style-name="P1">Наименование</text:p>
              </table:table-cell>
              <table:table-cell table:style-name="Таблица5.A1" office:value-type="string">
                <text:p text:style-name="P1">Единица измерения</text:p>
              </table:table-cell>
              <table:table-cell table:style-name="Таблица5.D1" office:value-type="string">
                <text:p text:style-name="P7"><text:span text:style-name="T1">Значение (все значения указываются цифрами)</text:span> </text:p>
              </table:table-cell>
            </table:table-row>
            <table:table-row>
              <table:table-cell table:style-name="Таблица5.A2" table:number-rows-spanned="3" office:value-type="string">
                <text:p text:style-name="P1">1.</text:p>
              </table:table-cell>
              <table:table-cell table:style-name="Таблица5.A2" office:value-type="string">
                <text:p text:style-name="Table_20_Contents"><text:span text:style-name="T2">Опыт работы, в том числе:</text:span> </text:p>
              </table:table-cell>
              <table:table-cell table:style-name="Таблица5.A2" table:number-rows-spanned="3" office:value-type="string">
                <text:p text:style-name="P1">шт.</text:p>
              </table:table-cell>
              <table:table-cell table:style-name="Таблица5.D2" office:value-type="string">
                <text:p text:style-name="Table_20_Contents"/>
              </table:table-cell>
            </table:table-row>
            <table:table-row>
              <table:covered-table-cell/>
              <table:table-cell table:style-name="Таблица5.A2" office:value-type="string">
                <text:p text:style-name="Table_20_Contents"><text:span text:style-name="T2">количество успешно завершенных объектов- аналогов за последний год по видам работ (не подтвержденных документально)</text:span> </text:p>
              </table:table-cell>
              <table:covered-table-cell/>
              <table:table-cell table:style-name="Таблица5.D2" office:value-type="string">
                <text:p text:style-name="Table_20_Contents"/>
              </table:table-cell>
            </table:table-row>
            <table:table-row>
              <table:covered-table-cell/>
              <table:table-cell table:style-name="Таблица5.A2" office:value-type="string">
                <text:p text:style-name="Table_20_Contents"><text:span text:style-name="T2">количество успешно завершенных объектов- аналогов за последний год по видам работ, подтвержденных представленными договорами подряда и другими документами</text:span> </text:p>
              </table:table-cell>
              <table:covered-table-cell/>
              <table:table-cell table:style-name="Таблица5.D2" office:value-type="string">
                <text:p text:style-name="Table_20_Contents"/>
              </table:table-cell>
            </table:table-row>
            <table:table-row>
              <table:table-cell table:style-name="Таблица5.A2" table:number-rows-spanned="3" office:value-type="string">
                <text:p text:style-name="P1">2.</text:p>
              </table:table-cell>
              <table:table-cell table:style-name="Таблица5.A2" office:value-type="string">
                <text:p text:style-name="Table_20_Contents"><text:span text:style-name="T2">Квалификация персонала (наличие квалифицированного инженерного персонала), в том числе:</text:span> </text:p>
              </table:table-cell>
              <table:table-cell table:style-name="Таблица5.A2" table:number-rows-spanned="3" office:value-type="string">
                <text:p text:style-name="P1">чел.</text:p>
              </table:table-cell>
              <table:table-cell table:style-name="Таблица5.D2" office:value-type="string">
                <text:p text:style-name="Table_20_Contents"/>
              </table:table-cell>
            </table:table-row>
            <table:table-row>
              <table:covered-table-cell/>
              <table:table-cell table:style-name="Таблица5.A2" office:value-type="string">
                <text:p text:style-name="Table_20_Contents"><text:span text:style-name="T2">с опытом работы более 10 лет и стажем работы в организации более 2 лет</text:span> </text:p>
              </table:table-cell>
              <table:covered-table-cell/>
              <table:table-cell table:style-name="Таблица5.D2" office:value-type="string">
                <text:p text:style-name="Table_20_Contents"/>
              </table:table-cell>
            </table:table-row>
            <table:table-row>
              <table:covered-table-cell/>
              <table:table-cell table:style-name="Таблица5.A2" office:value-type="string">
                <text:p text:style-name="Table_20_Contents"><text:span text:style-name="T2">с опытом работы более 5 лет</text:span> </text:p>
              </table:table-cell>
              <table:covered-table-cell/>
              <table:table-cell table:style-name="Таблица5.D2" office:value-type="string">
                <text:p text:style-name="Table_20_Contents"/>
              </table:table-cell>
            </table:table-row>
            <table:table-row>
              <table:table-cell table:style-name="Таблица5.A2" office:value-type="string">
                <text:p text:style-name="P1">3.</text:p>
              </table:table-cell>
              <table:table-cell table:style-name="Таблица5.A2" office:value-type="string">
                <text:p text:style-name="Table_20_Contents"><text:span text:style-name="T2">Соблюдение техники безопасности (количество несчастных случаев при производстве работ за последние 2 года)</text:span> </text:p>
              </table:table-cell>
              <table:table-cell table:style-name="Таблица5.A2" office:value-type="string">
                <text:p text:style-name="P1">шт.</text:p>
              </table:table-cell>
              <table:table-cell table:style-name="Таблица5.D2" office:value-type="string">
                <text:p text:style-name="Table_20_Contents"/>
              </table:table-cell>
            </table:table-row>
            <table:table-row>
              <table:table-cell table:style-name="Таблица5.A2" office:value-type="string">
                <text:p text:style-name="P1">4.</text:p>
              </table:table-cell>
              <table:table-cell table:style-name="Таблица5.A2" office:value-type="string">
                <text:p text:style-name="Table_20_Contents"><text:span text:style-name="T2">Участие в судебных заседаниях в качестве ответчика по делам об исполнении договорных обязательств по договорам подряда за последние 2 года (проигранные арбитражные дела)</text:span> </text:p>
              </table:table-cell>
              <table:table-cell table:style-name="Таблица5.A2" office:value-type="string">
                <text:p text:style-name="P1">шт</text:p>
              </table:table-cell>
              <table:table-cell table:style-name="Таблица5.D2" office:value-type="string">
                <text:p text:style-name="Table_20_Contents"/>
              </table:table-cell>
            </table:table-row>
          </table:table>
          <text:p text:style-name="Text_20_body"/>
          <text:p text:style-name="Text_20_body"><text:tab/>10. Нами внесено денежное обеспечение заявки в размере ______________________________________</text:p>
          <text:p text:style-name="Text_20_body">________________________________________________________________________________________ рублей,</text:p>
          <text:p text:style-name="Text_20_body">_______________________________________________________________________________________________</text:p>
          <text:p text:style-name="P8"><text:soft-page-break/>(дата, номер платежного поручения)</text:p>
          <text:p text:style-name="Text_20_body"><text:tab/>11. Обеспечение заявки просим возвратить на счет ___________________________________________</text:p>
          <text:p text:style-name="Text_20_body">_____________________________________________________________________________________________</text:p>
          <text:p text:style-name="P8">(указываются реквизиты банковского счета участника для возврата</text:p>
          <text:p text:style-name="Text_20_body">_____________________________________________________________________________________________</text:p>
          <text:p text:style-name="P8">обеспечения)</text:p>
          <text:p text:style-name="Text_20_body"><text:tab/>12. Нами были представлены ранее в составе заявки на участие в конкурсе _____________________________________________________________________________________________</text:p>
          <text:p text:style-name="Text_20_body">_____________________________________________________________________________________________</text:p>
          <text:p text:style-name="P8">(указать наименование работ, объект и адрес)</text:p>
          <text:p text:style-name="Text_20_body">документы, предусмотренные пунктами 3.1.4-3.1.12 конкурсной документации.</text:p>
          <text:p text:style-name="Text_20_body"> </text:p>
          <text:p text:style-name="Text_20_body">_____________________________________________________________________________________________</text:p>
          <text:p text:style-name="P8">(должность уполномоченного лица) (подпись) (Ф.И.О.)</text:p>
          <text:p text:style-name="Text_20_body">_____________________________________________________________________________________________</text:p>
          <text:p text:style-name="P8">(ссылка на доверенность)</text:p>
          <text:p text:style-name="Text_20_body">М.П.</text:p>
          <text:p text:style-name="P10">Приложение N 2</text:p>
          <text:p text:style-name="P10">к конкурсной документации по проведению</text:p>
          <text:p text:style-name="P10">открытого конкурса на выполнение работ по</text:p>
          <text:p text:style-name="P10">капитальному ремонту многоквартирного дома</text:p>
          <text:p text:style-name="P10"> </text:p>
          <text:p text:style-name="P8">Опись</text:p>
          <text:p text:style-name="P8">входящих в состав заявки документов</text:p>
          <text:p text:style-name="Text_20_body"> </text:p>
          <text:p text:style-name="Text_20_body">_____________________________________________________________________________________________</text:p>
          <text:p text:style-name="Text_20_body">_____________________________________________________________________________________________</text:p>
          <text:p text:style-name="P8">(наименование участника)</text:p>
          <text:p text:style-name="Text_20_body">подтверждает, что для участия в конкурсе на выполнение работ по капитальному ремонту _________________ _____________________________________________________________________________________________</text:p>
          <text:p text:style-name="Text_20_body">_____________________________________________________________________________________________</text:p>
          <text:p text:style-name="P8">(указать наименование работ, объект и адрес)</text:p>
          <text:p text:style-name="Text_20_body">в составе конкурсной заявки представлены нижеперечисленные документы, содержание описи и состав заявки совпадают.</text:p>
          <table:table table:name="Таблица6" table:style-name="Таблица6">
            <table:table-column table:style-name="Таблица6.A"/>
            <table:table-column table:style-name="Таблица6.B"/>
            <table:table-row>
              <table:table-cell table:style-name="Таблица6.A1" office:value-type="string">
                <text:p text:style-name="P1">Наименование документа</text:p>
              </table:table-cell>
              <table:table-cell table:style-name="Таблица6.B1" office:value-type="string">
                <text:p text:style-name="P1">Количество листов</text:p>
              </table:table-cell>
            </table:table-row>
            <table:table-row>
              <table:table-cell table:style-name="Таблица6.A2" office:value-type="string">
                <text:p text:style-name="Table_20_Contents"/>
              </table:table-cell>
              <table:table-cell table:style-name="Таблица6.B2" office:value-type="string">
                <text:p text:style-name="Table_20_Contents"/>
              </table:table-cell>
            </table:table-row>
            <table:table-row>
              <table:table-cell table:style-name="Таблица6.A2" office:value-type="string">
                <text:p text:style-name="Table_20_Contents"/>
              </table:table-cell>
              <table:table-cell table:style-name="Таблица6.B2" office:value-type="string">
                <text:p text:style-name="Table_20_Contents"/>
              </table:table-cell>
            </table:table-row>
          </table:table>
          <text:p text:style-name="Text_20_body"/>
          <table:table table:name="Таблица8" table:style-name="Таблица8">
            <table:table-column table:style-name="Таблица8.A"/>
            <table:table-column table:style-name="Таблица8.B"/>
            <table:table-row>
              <table:table-cell table:style-name="Таблица8.A1" office:value-type="string">
                <text:p text:style-name="Table_20_Contents"> </text:p>
              </table:table-cell>
              <table:table-cell table:style-name="Таблица8.A1" office:value-type="string">
                <text:p text:style-name="Table_20_Contents"> </text:p>
              </table:table-cell>
            </table:table-row>
          </table:table>
          <text:p text:style-name="Text_20_body">__________________________________ ___________ _________________________________________________</text:p>
          <text:p text:style-name="P17"><text:s text:c="9"/>(должность уполномоченного лица) <text:s text:c="2"/>(подпись) <text:s text:c="54"/>(Ф.И.О.)</text:p>
          <text:p text:style-name="P17"><text:tab/>М.П.</text:p>
          <text:p text:style-name="P10">Приложение N 3</text:p>
          <text:p text:style-name="P10"><text:soft-page-break/>к конкурсной документации по проведению</text:p>
          <text:p text:style-name="P10">открытого конкурса на выполнение работ по</text:p>
          <text:p text:style-name="P10">капитальному ремонту многоквартирного дома</text:p>
          <text:p text:style-name="Text_20_body"> </text:p>
          <text:p text:style-name="P8">Доверенность N _____</text:p>
          <text:p text:style-name="Text_20_body"> </text:p>
          <text:p text:style-name="Text_20_body">Место составления ____________________________________________________________________________</text:p>
          <text:p text:style-name="Text_20_body">Дата выдачи __________________________________________________________________________________</text:p>
          <text:p text:style-name="Text_20_body">Настоящей доверенностью ______________________________________________________________________</text:p>
          <text:p text:style-name="P8">(наименование участника)</text:p>
          <text:p text:style-name="Text_20_body">в лице _______________________________________________________________________________________,</text:p>
          <text:p text:style-name="P8">(должность руководителя участника, Ф.И.О.),</text:p>
          <text:p text:style-name="Text_20_body">действующего на основании _____________________________________________________________________,</text:p>
          <text:p text:style-name="P8">(устава, положения и т.п.)</text:p>
          <text:p text:style-name="Text_20_body">уполномочивает _______________________________________________________________________________</text:p>
          <text:p text:style-name="P8">(Ф.И.О. лица, которому выдается доверенность, и реквизиты</text:p>
          <text:p text:style-name="Text_20_body">_____________________________________________________________________________________________</text:p>
          <text:p text:style-name="P8">документа, удостоверяющего его личность)</text:p>
          <text:p text:style-name="Text_20_body">осуществлять все необходимые действия, в том числе подписывать заявку на участие в конкурсе на выполнение работ по капитальному ремонту</text:p>
          <text:p text:style-name="Text_20_body">_____________________________________________________________________________________________</text:p>
          <text:p text:style-name="Text_20_body">_____________________________________________________________________________________________</text:p>
          <text:p text:style-name="P8">(наименование работ, объект и адрес)</text:p>
          <text:p text:style-name="Text_20_body">Настоящая доверенность выдана сроком на _______________________________________________________.</text:p>
          <text:p text:style-name="Text_20_body">Подпись __________________________________________________________________________ удостоверяю.</text:p>
          <text:p text:style-name="P8">(Ф.И.О. лица, которому выдается доверенность)</text:p>
          <text:p text:style-name="Text_20_body"> </text:p>
          <text:p text:style-name="Text_20_body">________________________________________ ____________________ _______________________________</text:p>
          <text:p text:style-name="Text_20_body"><text:s text:c="11"/>(должность уполномоченного лица) <text:s text:c="16"/>(подпись) <text:s text:c="41"/>(Ф.И.О.)</text:p>
          <text:p text:style-name="Text_20_body">М.П.</text:p>
          <text:p text:style-name="Text_20_body"> </text:p>
          <text:p text:style-name="P10">Приложение N 4</text:p>
          <text:p text:style-name="P10">к конкурсной документации по проведению</text:p>
          <text:p text:style-name="P10">открытого конкурса на выполнение работ по</text:p>
          <text:p text:style-name="P10">капитальному ремонту многоквартирного дома</text:p>
          <text:p text:style-name="Text_20_body"> </text:p>
          <text:p text:style-name="P8">Сведения</text:p>
          <text:p text:style-name="P8">о составе и квалификации специалистов, имеющих высшее</text:p>
          <text:p text:style-name="P8">специальное образование в строительной отрасли и опыт</text:p>
          <text:p text:style-name="P8">работы на руководящих должностях не менее 5 лет</text:p>
          <text:p text:style-name="P8"/>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ext:soft-page-break/>
            <table:table-row>
              <table:table-cell table:style-name="Таблица7.A1" office:value-type="string">
                <text:p text:style-name="P1">№ пп</text:p>
              </table:table-cell>
              <table:table-cell table:style-name="Таблица7.A1" office:value-type="string">
                <text:p text:style-name="P7"><text:span text:style-name="T1">Ф.И.О.</text:span> </text:p>
              </table:table-cell>
              <table:table-cell table:style-name="Таблица7.A1" office:value-type="string">
                <text:p text:style-name="P5"><text:span text:style-name="T1">Должность в организации</text:span> </text:p>
              </table:table-cell>
              <table:table-cell table:style-name="Таблица7.A1" office:value-type="string">
                <text:p text:style-name="P5"><text:span text:style-name="T1">Стаж работы в отрасли</text:span> </text:p>
              </table:table-cell>
              <table:table-cell table:style-name="Таблица7.A1" office:value-type="string">
                <text:p text:style-name="P5"><text:span text:style-name="T1">Стаж работы в организации</text:span> </text:p>
              </table:table-cell>
              <table:table-cell table:style-name="Таблица7.A1" office:value-type="string">
                <text:p text:style-name="P5"><text:span text:style-name="T1">Название учебного заведения и год окончания</text:span> </text:p>
              </table:table-cell>
              <table:table-cell table:style-name="Таблица7.G1" office:value-type="string">
                <text:p text:style-name="P5"><text:span text:style-name="T1">Примечания</text:span> </text:p>
              </table:table-cell>
            </table:table-row>
            <table:table-row>
              <table:table-cell table:style-name="Таблица7.A2" office:value-type="string">
                <text:p text:style-name="P1">1.</text:p>
              </table:table-cell>
              <table:table-cell table:style-name="Таблица7.A2" office:value-type="string">
                <text:p text:style-name="P3"/>
              </table:table-cell>
              <table:table-cell table:style-name="Таблица7.A2" office:value-type="string">
                <text:p text:style-name="P3"/>
              </table:table-cell>
              <table:table-cell table:style-name="Таблица7.A2" office:value-type="string">
                <text:p text:style-name="P3"/>
              </table:table-cell>
              <table:table-cell table:style-name="Таблица7.A2" office:value-type="string">
                <text:p text:style-name="P3"/>
              </table:table-cell>
              <table:table-cell table:style-name="Таблица7.A2" office:value-type="string">
                <text:p text:style-name="P3"/>
              </table:table-cell>
              <table:table-cell table:style-name="Таблица7.G2" office:value-type="string">
                <text:p text:style-name="P3"/>
              </table:table-cell>
            </table:table-row>
            <table:table-row>
              <table:table-cell table:style-name="Таблица7.A2" office:value-type="string">
                <text:p text:style-name="P1">2.</text:p>
              </table:table-cell>
              <table:table-cell table:style-name="Таблица7.A2" office:value-type="string">
                <text:p text:style-name="P3"/>
              </table:table-cell>
              <table:table-cell table:style-name="Таблица7.A2" office:value-type="string">
                <text:p text:style-name="P3"/>
              </table:table-cell>
              <table:table-cell table:style-name="Таблица7.A2" office:value-type="string">
                <text:p text:style-name="P3"/>
              </table:table-cell>
              <table:table-cell table:style-name="Таблица7.A2" office:value-type="string">
                <text:p text:style-name="P3"/>
              </table:table-cell>
              <table:table-cell table:style-name="Таблица7.A2" office:value-type="string">
                <text:p text:style-name="P3"/>
              </table:table-cell>
              <table:table-cell table:style-name="Таблица7.G2" office:value-type="string">
                <text:p text:style-name="P3"/>
              </table:table-cell>
            </table:table-row>
            <table:table-row>
              <table:table-cell table:style-name="Таблица7.A2" office:value-type="string">
                <text:p text:style-name="P1">3.</text:p>
              </table:table-cell>
              <table:table-cell table:style-name="Таблица7.A2" office:value-type="string">
                <text:p text:style-name="P3"/>
              </table:table-cell>
              <table:table-cell table:style-name="Таблица7.A2" office:value-type="string">
                <text:p text:style-name="P3"/>
              </table:table-cell>
              <table:table-cell table:style-name="Таблица7.A2" office:value-type="string">
                <text:p text:style-name="P3"/>
              </table:table-cell>
              <table:table-cell table:style-name="Таблица7.A2" office:value-type="string">
                <text:p text:style-name="P3"/>
              </table:table-cell>
              <table:table-cell table:style-name="Таблица7.A2" office:value-type="string">
                <text:p text:style-name="P3"/>
              </table:table-cell>
              <table:table-cell table:style-name="Таблица7.G2" office:value-type="string">
                <text:p text:style-name="P3"/>
              </table:table-cell>
            </table:table-row>
          </table:table>
          <text:p text:style-name="P17"/>
          <text:p text:style-name="Text_20_body">Итого:</text:p>
          <text:p text:style-name="Text_20_body">количество специалистов с опытом работы более 10 лет и стажем работы в организации более 2 лет ______________ человек.</text:p>
          <text:p text:style-name="Text_20_body">количество специалистов с опытом работы более 5 лет _______ человек.</text:p>
          <text:p text:style-name="Text_20_body">Среднесписочная численность работников участника на дату подачи заявки:</text:p>
          <text:p text:style-name="Text_20_body">Прилагаются следующие документы в отношении каждого работника (заверенные участником):</text:p>
          <text:p text:style-name="Text_20_body">1. Копия паспорта в количестве _______ шт.</text:p>
          <text:p text:style-name="Text_20_body">2. Копия диплома в количестве ________ шт.</text:p>
          <text:p text:style-name="Text_20_body">3. Копия трудовой книжки в количестве _________ шт.</text:p>
          <text:p text:style-name="Text_20_body"> </text:p>
          <text:p text:style-name="Text_20_body">__________________________________________ ________________ __________________________________</text:p>
          <text:p text:style-name="Text_20_body"><text:s text:c="18"/>(должность уполномоченного лица) <text:s text:c="13"/>(подпись) <text:s text:c="36"/>(Ф.И.О.)</text:p>
          <text:p text:style-name="Text_20_body"><text:tab/>М.П.</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34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1T11:39:43.81</meta:creation-date>
    <dc:date>2011-08-02T10:10:13.93</dc:date>
    <meta:editing-duration>PT9H48M58S</meta:editing-duration>
    <meta:editing-cycles>15</meta:editing-cycles>
    <meta:generator>OpenOffice.org/3.3$Win32 OpenOffice.org_project/330m20$Build-9567</meta:generator>
    <meta:print-date>2011-07-22T13:41:20.89</meta:print-date>
    <meta:document-statistic meta:table-count="12" meta:image-count="0" meta:object-count="0" meta:page-count="12" meta:paragraph-count="402" meta:word-count="3211" meta:character-count="27598"/>
    <meta:user-defined meta:name="Поле 1"/>
    <meta:user-defined meta:name="Поле 2"/>
    <meta:user-defined meta:name="Поле 3"/>
    <meta:user-defined meta:name="Поле 4"/>
  </office:meta>
</office:document-meta>
</file>