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4cm" style:rel-column-width="6319*"/>
    </style:style>
    <style:style style:name="Таблица1.B" style:family="table-column">
      <style:table-column-properties style:column-width="9.446cm" style:rel-column-width="36385*"/>
    </style:style>
    <style:style style:name="Таблица1.C" style:family="table-column">
      <style:table-column-properties style:column-width="3.043cm" style:rel-column-width="11720*"/>
    </style:style>
    <style:style style:name="Таблица1.D" style:family="table-column">
      <style:table-column-properties style:column-width="2.884cm" style:rel-column-width="111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/text:p>
      <text:p text:style-name="P1">к договору подряда</text:p>
      <text:p text:style-name="P1">№___ от ___ _______ 2011 г.</text:p>
      <text:p text:style-name="P1"/>
      <text:p text:style-name="P2">ТЕХНИЧЕСКОЕ ЗАДАНИЕ</text:p>
      <text:p text:style-name="P2"/>
      <text:p text:style-name="P3"><text:tab/>Предметом договора подряда является: <text:span text:style-name="T1">выполнение работ по капитальному ремонту многоквартирного дома. № 6 по ул. Марата.</text:span></text:p>
      <text:p text:style-name="P3"><text:span text:style-name="T1"><text:tab/></text:span>Место выполнения работ<text:span text:style-name="T1">: Саратовская область, город Петровск, многоквартирный дом № 6 по ул. Марата.</text:span></text:p>
      <text:p text:style-name="P4"/>
      <text:p text:style-name="P3"><text:span text:style-name="T1"><text:tab/></text:span>Условия выполнения работ<text:span text:style-name="T1">: выполнение работ осуществляется в соответствии с условиями договора подряда, техническим заданием на выполнение работ, в строго установленные сроки и с высоком качеством.</text:span></text:p>
      <text:p text:style-name="P4"/>
      <text:p text:style-name="P3"><text:span text:style-name="T1"><text:tab/></text:span>Сроки (периоды) выполнения работ: <text:span text:style-name="T1">с момента заключения договора подряда по 30 сентября 2011 года.</text:span></text:p>
      <text:p text:style-name="P4"/>
      <text:p text:style-name="P3"><text:span text:style-name="T1"><text:tab/></text:span>Объем выполняемых работ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п</text:p>
          </table:table-cell>
          <table:table-cell table:style-name="Таблица1.A1" office:value-type="string">
            <text:p text:style-name="P6">Наименование выполняемых работ</text:p>
          </table:table-cell>
          <table:table-cell table:style-name="Таблица1.A1" office:value-type="string">
            <text:p text:style-name="P6">Ед. изм.</text:p>
          </table:table-cell>
          <table:table-cell table:style-name="Таблица1.D1" office:value-type="string">
            <text:p text:style-name="P6">Количество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5">Разборка кладки стен из: кирпича</text:p>
          </table:table-cell>
          <table:table-cell table:style-name="Таблица1.B2" office:value-type="string">
            <text:p text:style-name="P6">10 м3 кладки</text:p>
          </table:table-cell>
          <table:table-cell table:style-name="Таблица1.D2" office:value-type="float" office:value="0.3">
            <text:p text:style-name="P6">0,3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5">Кладка отдельных участков наружних <text:s/>стен их <text:s/>киррпича: простых</text:p>
          </table:table-cell>
          <table:table-cell table:style-name="Таблица1.B2" office:value-type="string">
            <text:p text:style-name="P6">100 м3 кладки</text:p>
          </table:table-cell>
          <table:table-cell table:style-name="Таблица1.D3" office:value-type="string">
            <text:p text:style-name="P6">0,03</text:p>
            <text:p text:style-name="P6"/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5">Отштукатуривание поверхности дымовых труб </text:p>
          </table:table-cell>
          <table:table-cell table:style-name="Таблица1.B2" office:value-type="string">
            <text:p text:style-name="P6">100 м2 <text:s/>поверхности</text:p>
          </table:table-cell>
          <table:table-cell table:style-name="Таблица1.D2" office:value-type="float" office:value="0.15">
            <text:p text:style-name="P6">0,15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5">Разборка мелких покрытий и обделок из листовой стали: поясков, сандриков, желобов, отливой, свесов и т. д.</text:p>
          </table:table-cell>
          <table:table-cell table:style-name="Таблица1.B2" office:value-type="string">
            <text:p text:style-name="P6">100 м труб и покрытий</text:p>
          </table:table-cell>
          <table:table-cell table:style-name="Таблица1.D2" office:value-type="float" office:value="0.6">
            <text:p text:style-name="P6">0,6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5">Разборка покрытий кровель из : волнистых и полуволнистых асбестоцементных листов</text:p>
          </table:table-cell>
          <table:table-cell table:style-name="Таблица1.B2" office:value-type="string">
            <text:p text:style-name="P6">100 м2 <text:s/>покрытий кровель</text:p>
          </table:table-cell>
          <table:table-cell table:style-name="Таблица1.D2" office:value-type="float" office:value="4.57">
            <text:p text:style-name="P6">4,57</text:p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5">Разборка обрешотки из брусков с прозорами</text:p>
          </table:table-cell>
          <table:table-cell table:style-name="Таблица1.B2" office:value-type="string">
            <text:p text:style-name="P6">100 м2</text:p>
          </table:table-cell>
          <table:table-cell table:style-name="Таблица1.D2" office:value-type="float" office:value="4.57">
            <text:p text:style-name="P6">4,57</text:p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5">Ремонт деревянных элементов конструкций крыш:смена стропильных <text:s/>ног из брусьев</text:p>
          </table:table-cell>
          <table:table-cell table:style-name="Таблица1.B2" office:value-type="string">
            <text:p text:style-name="P6">100 м</text:p>
          </table:table-cell>
          <table:table-cell table:style-name="Таблица1.D2" office:value-type="float" office:value="1.839">
            <text:p text:style-name="P6">1,84</text:p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5">Устройство пароизоляции оклеечной: в один слой</text:p>
          </table:table-cell>
          <table:table-cell table:style-name="Таблица1.B2" office:value-type="string">
            <text:p text:style-name="P6">100 м2 изолируемой поверхности</text:p>
          </table:table-cell>
          <table:table-cell table:style-name="Таблица1.D2" office:value-type="float" office:value="4.57">
            <text:p text:style-name="P6">4,57</text:p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5">Устройство <text:s/>кровель из оцинкованной стали: без настенных желобов</text:p>
          </table:table-cell>
          <table:table-cell table:style-name="Таблица1.B2" office:value-type="string">
            <text:p text:style-name="P6">100 м2 кровли</text:p>
          </table:table-cell>
          <table:table-cell table:style-name="Таблица1.D2" office:value-type="float" office:value="4.57">
            <text:p text:style-name="P6">4,57</text:p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5">Резка стального профилированного настила </text:p>
          </table:table-cell>
          <table:table-cell table:style-name="Таблица1.B2" office:value-type="string">
            <text:p text:style-name="P6">1 м реза</text:p>
          </table:table-cell>
          <table:table-cell table:style-name="Таблица1.D2" office:value-type="float" office:value="50">
            <text:p text:style-name="P6">50</text:p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5">Смена ухватов для водосточных труб в: каменных стенах </text:p>
          </table:table-cell>
          <table:table-cell table:style-name="Таблица1.B2" office:value-type="string">
            <text:p text:style-name="P6">100 шт.</text:p>
          </table:table-cell>
          <table:table-cell table:style-name="Таблица1.D2" office:value-type="float" office:value="0.08">
            <text:p text:style-name="P6">0,08</text:p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5">Смена частей водосточных труб: прямых звеньев с земли, лестниц или подмостей </text:p>
          </table:table-cell>
          <table:table-cell table:style-name="Таблица1.B2" office:value-type="string">
            <text:p text:style-name="P6">100 м</text:p>
          </table:table-cell>
          <table:table-cell table:style-name="Таблица1.D2" office:value-type="float" office:value="0.188">
            <text:p text:style-name="P6">0,19</text:p>
          </table:table-cell>
        </table:table-row>
        <table:table-row>
          <table:table-cell table:style-name="Таблица1.A2" office:value-type="float" office:value="13">
            <text:p text:style-name="P6">13</text:p>
          </table:table-cell>
          <table:table-cell table:style-name="Таблица1.B2" office:value-type="string">
            <text:p text:style-name="P5">Смена частей водосточных труб: воронок с лестниц или подмостей</text:p>
          </table:table-cell>
          <table:table-cell table:style-name="Таблица1.B2" office:value-type="string">
            <text:p text:style-name="P6">100 шт</text:p>
          </table:table-cell>
          <table:table-cell table:style-name="Таблица1.D2" office:value-type="float" office:value="0.04">
            <text:p text:style-name="P6">0,04</text:p>
          </table:table-cell>
        </table:table-row>
        <text:soft-page-break/>
        <table:table-row>
          <table:table-cell table:style-name="Таблица1.A2" office:value-type="float" office:value="14">
            <text:p text:style-name="P6">14</text:p>
          </table:table-cell>
          <table:table-cell table:style-name="Таблица1.B2" office:value-type="string">
            <text:p text:style-name="P5">Смена обделок из листовой стали примыканий к: вытяжным трубам</text:p>
          </table:table-cell>
          <table:table-cell table:style-name="Таблица1.B2" office:value-type="string">
            <text:p text:style-name="P6">100 м</text:p>
          </table:table-cell>
          <table:table-cell table:style-name="Таблица1.D2" office:value-type="float" office:value="0.12">
            <text:p text:style-name="P6">0,12</text:p>
          </table:table-cell>
        </table:table-row>
        <table:table-row>
          <table:table-cell table:style-name="Таблица1.A2" office:value-type="float" office:value="15">
            <text:p text:style-name="P6">15</text:p>
          </table:table-cell>
          <table:table-cell table:style-name="Таблица1.B2" office:value-type="string">
            <text:p text:style-name="P5">Смена обделок из листовой стали поясков, сандриков, отливов, карнизов шириной до: 0,7 м</text:p>
          </table:table-cell>
          <table:table-cell table:style-name="Таблица1.B2" office:value-type="string">
            <text:p text:style-name="P6">100 м</text:p>
          </table:table-cell>
          <table:table-cell table:style-name="Таблица1.D2" office:value-type="float" office:value="0.6">
            <text:p text:style-name="P6">0,6</text:p>
          </table:table-cell>
        </table:table-row>
        <table:table-row>
          <table:table-cell table:style-name="Таблица1.A2" office:value-type="float" office:value="16">
            <text:p text:style-name="P6">16</text:p>
          </table:table-cell>
          <table:table-cell table:style-name="Таблица1.B2" office:value-type="string">
            <text:p text:style-name="P5">Ограждение кровель перилами</text:p>
          </table:table-cell>
          <table:table-cell table:style-name="Таблица1.B2" office:value-type="string">
            <text:p text:style-name="P6">100 м ограждения</text:p>
          </table:table-cell>
          <table:table-cell table:style-name="Таблица1.D2" office:value-type="float" office:value="0.7">
            <text:p text:style-name="P6">0,7</text:p>
          </table:table-cell>
        </table:table-row>
        <table:table-row>
          <table:table-cell table:style-name="Таблица1.A2" office:value-type="float" office:value="17">
            <text:p text:style-name="P6">17</text:p>
          </table:table-cell>
          <table:table-cell table:style-name="Таблица1.B2" office:value-type="string">
            <text:p text:style-name="P5">Устройство колпаков над шахтами: в два канала</text:p>
          </table:table-cell>
          <table:table-cell table:style-name="Таблица1.B2" office:value-type="string">
            <text:p text:style-name="P6">1 колпак</text:p>
          </table:table-cell>
          <table:table-cell table:style-name="Таблица1.D2" office:value-type="float" office:value="2">
            <text:p text:style-name="P6">2</text:p>
          </table:table-cell>
        </table:table-row>
      </table:table>
      <text:p text:style-name="P3"/>
      <text:p text:style-name="P3"><text:tab/>Срок предоставления гарантии качества работ<text:span text:style-name="T1">: гарантийный срок на результат выполненных работ составляет 12 месяцев. Течение гарантийного срока начинается с момента подписания Заказчиком <text:s/>акта о приемке выполненных работ по договору подряда.</text:span></text:p>
      <text:p text:style-name="P4"/>
      <text:p text:style-name="P2">Требования к безопасности работ.</text:p>
      <text:p text:style-name="P2"/>
      <text:p text:style-name="P4"><text:tab/>При проведении работ <text:s/>по ремонту кровли многоквартирного дома № 6 по ул. Марата необходимо осуществить мероприятия, направленные на обеспечение безопасности труда с соответствии со СНиП 12-3-2001.</text:p>
      <text:p text:style-name="P4"/>
      <text:p text:style-name="P2">Требования к техническим характеристикам работ.</text:p>
      <text:p text:style-name="P2"/>
      <text:p text:style-name="P4"><text:tab/>Все <text:s/>завершении работ Подрядчик извещает Заказчика о готовности сдать выполненные работы, предоставив для подписания, оформленные в соответствии с действующим законодательством актом КС 2 и КС 3.</text:p>
      <text:p text:style-name="P4"/>
      <text:p text:style-name="P2">Требования к результатам работ (приемка работ).</text:p>
      <text:p text:style-name="P2"/>
      <text:p text:style-name="P4"><text:tab/>При завершении работ Подрядчик извещает Заказчика о готовности сдать выполненные работы, предоставив для подписания, оформленные в соответствии с действующим законодательством актом формы КС 2 и КС 3.</text:p>
      <text:p text:style-name="P4">Заказчик в срок не позднее 3-х дней приступает к приемке выполненных работ. </text:p>
      <text:p text:style-name="P4">Сдача Подрядчиком результата работ и приемка его Заказчиком оформляется актом формы КС 2 и КС 3, подписанными сторонами.</text:p>
      <text:p text:style-name="P4"><text:tab/>При обнаружении в ходе приемке выполненных работ и приемка <text:s/>выполненных работ недостатков в выполненной работе, сторонами составляется акт, в котором формируется перечень дефектов <text:s/>и сроки их устранения Подрядчиком. Подрядчик обязан устранить все обнаруженные недостатки своими силами и за свой счет в сроки, указанные в акте, обеспечив при этом сохранность объекта или его части, в которой производится устранение недостатков.</text:p>
      <text:p text:style-name="P4"><text:tab/>Заказчик принявший работу без проверки, не лишается права ссылаться на недостатки работы, которые могли быть установлены при приемке.</text:p>
      <text:p text:style-name="P4"><text:tab/>Датой приемки выполненных работ считается дата подписания акта о приемке выполненных работ.</text:p>
      <text:p text:style-name="P4"/>
      <text:p text:style-name="P4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5"><text:span text:style-name="T2"><text:s text:c="7"/>Заказчик:</text:span></text:p>
            <text:p text:style-name="P10">Директор ООО «Управляющая компания ЖКХ» <text:s text:c="30"/>Н.Г. Кармишина</text:p>
          </table:table-cell>
          <table:table-cell table:style-name="Таблица2.B1" office:value-type="string">
            <text:p text:style-name="P5"><text:s text:c="10"/><text:span text:style-name="T2">Подрядчик: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16:05:18.60</meta:creation-date>
    <dc:date>2011-07-28T08:24:23.31</dc:date>
    <meta:editing-duration>PT1H18M30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96" meta:word-count="561" meta:character-count="3890"/>
  </office:meta>
</office:document-meta>
</file>