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paragraph-properties fo:margin-left="0.079cm" fo:margin-right="0cm" fo:text-align="center" style:justify-single-word="false" fo:text-indent="0.476cm" style:auto-text-indent="false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079cm" fo:margin-right="0cm" fo:text-align="start" style:justify-single-word="false" fo:text-indent="0.47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/>
    </style:style>
    <style:style style:name="P13" style:family="paragraph" style:parent-style-name="Стандартный_20_HTML">
      <style:text-properties fo:font-size="10pt" style:font-size-asian="10pt" style:font-size-complex="10pt"/>
    </style:style>
    <style:style style:name="P14" style:family="paragraph" style:parent-style-name="Стандартный_20_HTML"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 style:list-style-name="L2">
      <style:paragraph-properties fo:margin-left="0.079cm" fo:margin-right="0cm" fo:text-align="start" style:justify-single-word="false" fo:text-indent="0.476cm" style:auto-text-indent="false">
        <style:tab-stops/>
      </style:paragraph-properties>
      <style:text-properties fo:color="#000000" fo:font-size="10pt" style:font-size-asian="10pt" style:font-size-complex="10pt"/>
    </style:style>
    <style:style style:name="P23" style:family="paragraph" style:parent-style-name="Standard" style:list-style-name="L2">
      <style:paragraph-properties fo:margin-left="0.079cm" fo:margin-right="0cm" fo:text-align="center" style:justify-single-word="false" fo:text-indent="0.476cm" style:auto-text-indent="false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2">
      <style:paragraph-properties fo:margin-left="0.079cm" fo:margin-right="0cm" fo:text-align="start" style:justify-single-word="false" fo:text-indent="0.47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margin-left="0.079cm" fo:margin-right="0cm" fo:text-indent="0.476cm" style:auto-text-indent="false">
        <style:tab-stops/>
      </style:paragraph-properties>
      <style:text-properties fo:font-size="10.5pt" style:font-size-asian="10.5pt" style:font-size-complex="10.5pt"/>
    </style:style>
    <style:style style:name="P26" style:family="paragraph" style:parent-style-name="Standard" style:list-style-name="L2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margin-left="0.212cm" fo:margin-right="0cm" fo:text-align="start" style:justify-single-word="false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31" style:family="paragraph" style:parent-style-name="Стандартный_20_HTML">
      <style:text-properties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weight-complex="normal"/>
    </style:style>
    <style:style style:name="T3" style:family="text">
      <style:text-properties fo:color="#000000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№ </text:p>
      <text:p text:style-name="P1">на выполнение работ по капитальному ремонту многоквартирного дома </text:p>
      <text:p text:style-name="P2"/>
      <text:p text:style-name="P3">г. Петровск<text:tab/><text:tab/><text:tab/><text:tab/><text:tab/><text:tab/><text:tab/><text:tab/>«___» ______________ 2011 г.</text:p>
      <text:p text:style-name="P3"/>
      <text:p text:style-name="P3"/>
      <text:p text:style-name="P3"><text:tab/>Управляющая организация общество с ограниченной ответственностью «Управляющая компания ЖКХ», именуемая в дальнейшем «Заказчик», в лице директора Кармишиной Н.Г., действующей <text:s/>на основании Устава, с одной стороны, и __________________________________________________________________, именуемое в дальнейшем «Подрядчик», в лице _______________________________________________________, <text:s/>действующего на основании <text:s/>______________________________________________________________________, с другой стороны, именуемые в дальнейшем «Стороны», заключили настоящий договор о нижеследующем:</text:p>
      <text:p text:style-name="P1">1.Предмет договора</text:p>
      <text:p text:style-name="P4"><text:tab/>1.1. Заказчик поручает, а Подрядчик обязуется выполнить работы по капитальному ремонту кровли многоквартирного дома, расположенного по адресу: г. Петровск, ул.Марата, д.6 <text:s/>(далее-Объект), в порядке и на условиях, предусмотренных настоящим договором <text:s/>и техническим <text:s/>заданием, утвержденными заказчиком и являющимися <text:s/>неотъемлемой частью настоящего договора.</text:p>
      <text:p text:style-name="P4"><text:tab/>1.2. <text:s text:c="2"/>Заказчик обязуется обеспечить оплату надлежащим образом исполненных обязательств, предусмотренных п. 1.1 в порядке и на условиях, предусмотренных настоящим <text:s/>договором.</text:p>
      <text:p text:style-name="P4"><text:tab/>1.3. Требования, предъявляемые к работам, виды и объем, а также сроки <text:s/>и другие условия определяются в Техническом задании на выполнение работ, являющемся неотъемлемой частью Контракта (Приложение к договору подряда).</text:p>
      <text:p text:style-name="P4"/>
      <text:p text:style-name="P1">2. Стоимость работ и порядок расчетов</text:p>
      <text:p text:style-name="P15"><text:tab/></text:p>
      <text:p text:style-name="P4"><text:tab/>2.1. Стоимость работ по капитальному ремонту Объекта определяется на основании конкурсной заявки</text:p>
      <text:p text:style-name="P4"><text:s/>и составляет ____________________________________________________________________________________.</text:p>
      <text:list xml:id="list28593804" text:style-name="L3">
        <text:list-item>
          <text:list>
            <text:list-item>
              <text:p text:style-name="P20">Указанная в пункте 2.1. стоимость работ является твердой и изменению не подлежит.</text:p>
            </text:list-item>
            <text:list-item>
              <text:p text:style-name="P20">Предусмотрен аванс в размере 30 % от цены договора на закупку материалов.</text:p>
            </text:list-item>
          </text:list>
        </text:list-item>
      </text:list>
      <text:p text:style-name="P4"><text:tab/>2.3. Окончательный расчет за выполненные и принятые работы по капитальному ремонту Объекта производится путем перечисления денежных средств на расчетный счет Подрядчика по факту подписания акта приема-передачи.</text:p>
      <text:p text:style-name="P1">3. Права и обязанности сторон</text:p>
      <text:p text:style-name="P4"><text:tab/>3.1. Права Заказчика:</text:p>
      <text:p text:style-name="P4"><text:tab/>3.1.1. Проверять ход и качество <text:s/>работ по капитальному ремонту Объекта, выполняемых Подрядчиком, в том числе путем назначения своего представителя.</text:p>
      <text:p text:style-name="P3"><text:tab/>3.1.2. Отказаться (полностью или частично) от оплаты подлежащей выполнению по настоящему договору работ, не соответствующих его условиям.</text:p>
      <text:p text:style-name="P5"><text:tab/>3.2. Обязанности Заказчика:</text:p>
      <text:p text:style-name="P5"><text:tab/>3.2.1. Принять выполненные работы по акту сдачи-приемки при условиях соответствия их условиям настоящего договора.</text:p>
      <text:p text:style-name="P5"><text:tab/>3.2.2. Обеспечить участие в приемке выполненных работ представителя органа местного самоуправления, собственников жилых помещений многоквартирного дома и согласовании <text:s/>актов приема-передачи данными представителями.</text:p>
      <text:p text:style-name="P5"><text:tab/>3.2.3. Оплатить выполненные работы согласно условиям настоящего договора.</text:p>
      <text:p text:style-name="P5"><text:tab/>3.3. Права Подрядчика:</text:p>
      <text:p text:style-name="P5"><text:tab/>3.3.1. Уведомить Заказчика о выявленных недостатках в <text:s/>техническом задании ( дефектной ведомости).</text:p>
      <text:p text:style-name="P5"><text:tab/>3.4. Обязанности Подрядчика:</text:p>
      <text:p text:style-name="P5"><text:tab/>3.4.1.Выполнить работы по капитальному ремонту Объекта в соответствии с условиями настоящего договора, техническим заданием (дефектной ведомостью) и сдать Заказчику работы надлежащего качества.</text:p>
      <text:p text:style-name="P5"><text:tab/>3.4.2. Производить работы в полном соответствии с техническим заданием ( дефектной ведомостью), строительными нормами и правилами.</text:p>
      <text:p text:style-name="P5"><text:tab/>3.4.3. Устранить недостатки в некачественно выполненных работах своими силами и без увеличения стоимости в согласованный с Заказчиком срок.</text:p>
      <text:p text:style-name="P5"><text:tab/>3.4.4. Выполнить в полном объеме все обязательства, предусмотренные настоящим договором.</text:p>
      <text:p text:style-name="P5"><text:tab/>3.4.5. Компенсировать Заказчику стоимость сметных работ.</text:p>
      <text:list xml:id="list2838532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Сроки выполнения работ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4.1. Сроки выполнения работ по капитальному ремонту Объекта по настоящему договору определены графиком производства работ, являющимся неотъемлемым приложением к настоящему договору, предусматривающим срок начала, срок окончания работ, промежуточные сроки.</text:p>
      <text:list xml:id="list28369359" text:style-name="L2">
        <text:list-item>
          <text:list>
            <text:list-item>
              <text:p text:style-name="P18">Срок окончания работ по капитальному ремонту Объекта до 30 сентября 2011 года.</text:p>
              <text:p text:style-name="P22">Указанная дата является исходной для наступления ответственности в случаях нарушения сроков выполнения работ по капитальному ремонту Объектов. </text:p>
              <text:p text:style-name="P23"><text:soft-page-break/>5. Приемка объекта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"><text:s text:c="12"/>5.1. Приемка Объекта после выполнения <text:s/>работ по капитальному ремонту осуществляется после выполнения сторонами всех обязательств, предусмотренных настоящим договором.</text:p>
                                  <text:list>
                                    <text:list-header>
                                      <text:p text:style-name="P24"><text:s text:c="12"/>5.2. Подрядчик передает Заказчику за пять календарных дней до начала приемки Объекта после капитального ремонта два экземпляра исполнительной документации в составе, определенном Заказчиком, с письменным подтверждением соответствия переданной документации фактически выполненным работам.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 text:c="8"/>5.3. Приемка Объекта производится <text:s/>в течении пяти календарных дней после даты получения Заказчиком письменного извещения Подрядчика о его готовности.</text:p>
      <text:p text:style-name="P8">6. Гарантии качества</text:p>
      <text:list xml:id="list29503794" text:continue-numbering="true" text:style-name="L2">
        <text:list-item>
          <text:list>
            <text:list-item>
              <text:list>
                <text:list-header>
                  <text:p text:style-name="P26">6.1. Подрядчик гарантирует:</text:p>
                  <text:p text:style-name="P27"><text:s text:c="11"/>надлежащее качество используемых материалов, конструкции, оборудования и систем соответствия их проектным сертификатам, стандартам и техническим условиям, обеспеченность их соответствующими сертификатами, техническими паспортами и другими документами, удостоверяющими их качество;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"><text:s text:c="14"/>качество выполненных всех работ и в соответствии с техническим заданием (дефектной ведомостью), действующими нормами и техническими условиями;</text:p>
                              <text:list>
                                <text:list-header>
                                  <text:p text:style-name="P28"><text:s text:c="14"/>своевременное устранение недостатков и дефектов, выявленных при приемки работ и в период гарантийной эксплуатации Объекта;</text:p>
                                  <text:p text:style-name="P28"><text:s text:c="14"/>бесперебойное функционирование инженерных систем и оборудования при нормальной эксплуатации Объекта.</text:p>
                                  <text:p text:style-name="P28"><text:s text:c="13"/>6.2. Гарантийный срок нормальной эксплуатации Объекта и входящих в него инженерных систем, оборудования, материалов и работ составляет 5 (пять) лет с момента подписания сторонами акта о приемки объекта после капитального ремонта.</text:p>
                                  <text:p text:style-name="P28"><text:s text:c="13"/>Если в период гарантийной <text:s/>эксплуатации объекта обнаружатся дефекты, препятствующие нормальной эксплуатации, то Подрядчик обязан их устранить за свой счет в согласованные с Заказчиком сроки.</text:p>
                                  <text:list>
                                    <text:list-header>
                                      <text:p text:style-name="P28"><text:s text:c="13"/>Для участия в составлении акта, фиксирующего дефекты, согласования порядка и сроков их устранения Подрядчик обязан их устранить за свой счет в согласованные с Заказчиком сроки.</text:p>
                                      <text:p text:style-name="P28"><text:s text:c="12"/>Гарантийный срок в этом случае продлевается на период устранения дефектов.</text:p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  <text:p text:style-name="P28"><text:s text:c="11"/>Указанные гарантии в этом случае не распространяются на случаи преднамеренного повреждения объекта со стороны третьих лиц.</text:p>
          <text:p text:style-name="P28"><text:s text:c="11"/>При отказе Подрядчика от составления или подписания акта обнаружения дефектов и недоделок <text:s/>для их подтверждения Заказчик вправе назначить независимую экспертизу, что не исключает право сторон обратиться <text:s/>по данному вопросу в Арбитражный суд Саратовской области.</text:p>
          <text:p text:style-name="P29">7. Форс-мажорные <text:s/>обстоятельства</text:p>
          <text:list>
            <text:list-header>
              <text:p text:style-name="P30"><text:s text:c="3"/><text:span text:style-name="T1"><text:s text:c="9"/>7.1.Стороны освобождаются <text:s/>от ответственности за частичное или полное неисполнение обязательств по настоящему договору, если оно явилось следствием природных явлений, действия внешних объективных факторов <text:s/>и прочих обстоятельств непреодолимой силы если эти обстоятельства непосредственно повлияли на исполнение настоящего договора.</text:span></text:p>
              <text:p text:style-name="P28"><text:s text:c="12"/>7.2. Срок выполнения обязательств по настоящему договору продлевается соразмерно времени, в течение которого действовали обстоятельства непреодолимой силы, а также последствиями, вызванным этими обстоятельствами.</text:p>
              <text:p text:style-name="P28"><text:s text:c="11"/>7.3. Если обстоятельства непреодолимой силы или их последствия будут длиться более одного месяца, то Подрядчик и Заказчик должны обсудить, какие меры надо принять для продолжения <text:s/>или прекращения капитального ремонта.</text:p>
              <text:p text:style-name="P29">8. Ответственность сторон</text:p>
              <text:p text:style-name="P28"><text:s text:c="11"/>8.1. За невыполнение или ненадлежащее выполнение своих обязательств стороны несут ответственность, предусмотренную законодательством Российской Федерации и законодательством Саратовской области.</text:p>
              <text:list>
                <text:list-item>
                  <text:list>
                    <text:list-header>
                      <text:p text:style-name="P28"><text:s text:c="11"/>8.2. При нарушении Подрядчиком условий настоящего договора <text:s/>он уплачивает Заказчику неустойку в размере 1% <text:s/>сметной стоимости <text:s/>работ <text:s/>капитальному ремонту.</text:p>
                      <text:list>
                        <text:list-item>
                          <text:list>
                            <text:list-header>
                              <text:p text:style-name="P28"><text:s text:c="11"/>8.3. При нарушении Подрядчиком сроков начала, окончания работ, промежуточных <text:s/>сроков он уплачивает Заказчику <text:s/>пени в размере 0,5 % сметной стоимости работ по капитальному ремонту за каждый день просрочки.</text:p>
                              <text:list>
                                <text:list-header>
                                  <text:p text:style-name="P28"><text:s text:c="11"/>8.4. При неисполнении устранения дефектов Подрядчиком Заказчик вправе взыскать с него неустойку в размере 100 % стоимости работ по устранению дефектов.</text:p>
                                  <text:p text:style-name="P29">9. Срок действия договора </text:p>
                                  <text:list>
                                    <text:list-header>
                                      <text:p text:style-name="P28"><text:s text:c="11"/>9.1. Настоящий договор <text:s/>действует с момента подписания сторонами <text:s/>до полного исполнения сторонами своих обязательств.</text:p>
                                      <text:p text:style-name="P29">10. Расторжение договора</text:p>
                                      <text:p text:style-name="P28"><text:s text:c="9"/>10.1. Заказчик вправе расторгнуть настоящий договор в одностороннем порядке и случая:</text:p>
                                      <text:p text:style-name="P28"><text:s text:c="10"/>систематического (два и более раза) нарушения Подрядчиком сроков выполнения работ, влекущего за собой увеличение сроков окончания выполненных работ по капитальному ремонту Объекта более чем на 14 календарных дней;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 text:c="10"/>несоблюдения Подрядчиком требований по качеству работ;</text:p>
                                              <text:p text:style-name="P29">11. Другие условия</text:p>
                                              <text:p text:style-name="P28"><text:s text:c="10"/>11.1. Стороны прилагают максимальные условия для урегулирования возникающих разногласий <text:soft-page-break/>исключительно путем переговоров. При невозможности устранения разногласий путем переговоров стороны обращаются в Арбитражный суд Саратовской области в порядке установленном законодательством Российской Федерации.</text:p>
                                              <text:p text:style-name="P28"><text:s text:c="10"/>11.2. Любая договоренность между сторонами, влекущая за собой новые обстоятельства, не предусмотренные настоящим договором, считается действительной, если она подтверждена сторонами в письменной форме в виде дополнительного соглашения к настоящему договору.</text:p>
                                              <text:p text:style-name="P28"><text:s text:c="10"/>11.3. При выполнении <text:s/>настоящего договора стороны руководствуются законодательством Российской Федерации и законодательством Саратовской области.</text:p>
                                              <text:p text:style-name="P28"><text:s text:c="10"/>11.4. Все указанные в настоящем договоре приложения являются его неотъемлемой частью.</text:p>
                                              <text:p text:style-name="P28"><text:s text:c="10"/>11.5. Оплата коммунальных услуг на производство работ по капитальному ремонту оплачивается Подрядчиком по фактически выставленным счетам бухгалтерии Заказчика.</text:p>
                                              <text:p text:style-name="P28"><text:s text:c="10"/>11.6. Настоящий договор составлен в 2-х экземплярах ( по одному для каждой из сторон).</text:p>
                                              <text:p text:style-name="P29">12. Юридические адреса, реквизиты, подписи сторон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p text:style-name="P10"/>
      <text:p text:style-name="P11"><text:span text:style-name="T2"><text:s text:c="22"/></text:span><text:span text:style-name="T3"><text:s text:c="5"/>Заказчик <text:s text:c="64"/>Подрядчик </text:span></text:p>
      <text:p text:style-name="P12"/>
      <text:p text:style-name="P7"/>
      <text:list xml:id="list2950639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ООО «Управляющая компания ЖКХ» </text:p>
      <text:p text:style-name="P14">______________ <text:s/>Н.Г. Кармишина <text:s text:c="12"/>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7T08:28:30.46</meta:creation-date>
    <dc:date>2011-07-28T09:37:46.42</dc:date>
    <meta:editing-duration>PT4H19M2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3" meta:paragraph-count="77" meta:word-count="1148" meta:character-count="10149"/>
  </office:meta>
</office:document-meta>
</file>