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8" style:family="table-cell" style:parent-style-name="Default">
      <style:table-cell-properties style:diagonal-bl-tr="none" style:diagonal-tl-br="none" fo:background-color="transparent" fo:border="0.002cm solid #000000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35cm solid #000000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4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10"/>
        <table:table-column table:style-name="co4" table:default-cell-style-name="ce20"/>
        <table:table-column table:style-name="co5" table:visibility="collapse" table:default-cell-style-name="ce20"/>
        <table:table-column table:style-name="co5" table:visibility="collapse" table:default-cell-style-name="ce18"/>
        <table:table-column table:style-name="co6" table:default-cell-style-name="ce30"/>
        <table:table-column table:style-name="co5" table:number-columns-repeated="2" table:default-cell-style-name="ce20"/>
        <table:table-column table:style-name="co5" table:visibility="collapse" table:default-cell-style-name="ce30"/>
        <table:table-column table:style-name="co5" table:default-cell-style-name="ce35"/>
        <table:table-column table:style-name="co5" table:number-columns-repeated="2" table:default-cell-style-name="ce30"/>
        <table:table-column table:style-name="co5" table:default-cell-style-name="ce39"/>
        <table:table-column table:style-name="co5" table:number-columns-repeated="5" table:default-cell-style-name="ce35"/>
        <table:table-row table:style-name="ro1">
          <table:table-cell table:style-name="ce1" office:value-type="string" table:number-columns-spanned="19" table:number-rows-spanned="1">
            <text:p>Акт выполненных услуг <text:s/>по содержанию и текущему ремонту общего имущества многоквартирного дома <text:s/>за <text:s/>январь <text:s/>2010 г.</text:p>
          </table:table-cell>
          <table:covered-table-cell table:style-name="Default"/>
          <table:covered-table-cell table:number-columns-repeated="17" table:style-name="ce15"/>
        </table:table-row>
        <table:table-row table:style-name="ro2">
          <table:table-cell table:style-name="ce1" office:value-type="string" table:number-columns-spanned="19" table:number-rows-spanned="1">
            <text:p>Многоквартирный дом расположенный по адресу: г. Петровск, ул. Белинского, <text:s/>1-е, </text:p>
          </table:table-cell>
          <table:covered-table-cell table:style-name="Default"/>
          <table:covered-table-cell table:style-name="ce16"/>
          <table:covered-table-cell table:number-columns-repeated="16" table:style-name="ce15"/>
        </table:table-row>
        <table:table-row table:style-name="ro3">
          <table:table-cell table:style-name="Default" table:number-columns-repeated="19"/>
        </table:table-row>
        <table:table-row table:style-name="ro4">
          <table:table-cell table:style-name="ce2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17" office:value-type="string" table:number-columns-spanned="1" table:number-rows-spanned="2">
            <text:p>Наименование работ</text:p>
          </table:table-cell>
          <table:table-cell table:style-name="ce18" office:value-type="string" table:number-columns-spanned="1" table:number-rows-spanned="2">
            <text:p>Ед. изм</text:p>
          </table:table-cell>
          <table:table-cell table:style-name="ce18"/>
          <table:table-cell/>
          <table:table-cell table:style-name="ce18" office:value-type="string" table:number-columns-spanned="1" table:number-rows-spanned="2">
            <text:p>Кол-во</text:p>
          </table:table-cell>
          <table:table-cell table:style-name="ce18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8" office:value-type="string" table:number-columns-spanned="1" table:number-rows-spanned="2">
            <text:p>затраты времени на весь объем работ</text:p>
          </table:table-cell>
          <table:table-cell table:style-name="ce18" office:value-type="string" table:number-columns-spanned="1" table:number-rows-spanned="2">
            <text:p>численность единиц</text:p>
          </table:table-cell>
          <table:table-cell table:style-name="ce17" office:value-type="string" table:number-columns-spanned="1" table:number-rows-spanned="2">
            <text:p>ФЗП руб.</text:p>
          </table:table-cell>
          <table:table-cell table:style-name="ce17" office:value-type="string" table:number-columns-spanned="1" table:number-rows-spanned="2">
            <text:p>ЕСН руб.</text:p>
          </table:table-cell>
          <table:table-cell table:style-name="ce18" office:value-type="string" table:number-columns-spanned="1" table:number-rows-spanned="2">
            <text:p>материалы руб.</text:p>
          </table:table-cell>
          <table:table-cell table:style-name="ce18" office:value-type="string" table:number-columns-spanned="1" table:number-rows-spanned="2">
            <text:p>общехозяйственные расходы от ФЗП (руб)</text:p>
          </table:table-cell>
          <table:table-cell table:style-name="ce18" office:value-type="string" table:number-columns-spanned="1" table:number-rows-spanned="2">
            <text:p>всего расходов (гр.9+гр.10+гр.11+гр.12)</text:p>
          </table:table-cell>
          <table:table-cell table:style-name="ce18" office:value-type="string" table:number-columns-spanned="1" table:number-rows-spanned="2">
            <text:p>Рентабельность 3 % от гр.13 руб.</text:p>
          </table:table-cell>
          <table:table-cell table:style-name="ce18" office:value-type="string" table:number-columns-spanned="1" table:number-rows-spanned="2">
            <text:p>итого расходов в год (гр. 13+гр. 15) (руб)</text:p>
          </table:table-cell>
          <table:table-cell table:style-name="ce18" office:value-type="string" table:number-columns-spanned="1" table:number-rows-spanned="2">
            <text:p>управление домами 5 %</text:p>
          </table:table-cell>
          <table:table-cell table:style-name="ce18" office:value-type="string" table:number-columns-spanned="1" table:number-rows-spanned="2">
            <text:p>Итого с управлением</text:p>
          </table:table-cell>
        </table:table-row>
        <table:table-row table:style-name="ro5">
          <table:covered-table-cell table:style-name="ce2"/>
          <table:covered-table-cell/>
          <table:covered-table-cell table:style-name="ce17"/>
          <table:covered-table-cell table:style-name="ce18"/>
          <table:table-cell table:style-name="ce27" table:number-columns-repeated="2"/>
          <table:covered-table-cell table:number-columns-repeated="13" table:style-name="ce18"/>
        </table:table-row>
        <table:table-row table:style-name="ro1">
          <table:table-cell table:style-name="ce3" office:value-type="string" table:number-columns-spanned="4" table:number-rows-spanned="1">
            <text:p><text:s text:c="10"/>Январь</text:p>
          </table:table-cell>
          <table:covered-table-cell table:number-columns-repeated="3" table:style-name="ce3"/>
          <table:table-cell table:style-name="ce25" table:number-columns-repeated="2"/>
          <table:table-cell table:style-name="ce28"/>
          <table:table-cell table:style-name="ce25" table:number-columns-repeated="5"/>
          <table:table-cell table:style-name="ce28"/>
          <table:table-cell table:style-name="ce25" table:number-columns-repeated="6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0.9">
            <text:p>0,9</text:p>
          </table:table-cell>
          <table:table-cell table:style-name="ce25" office:value-type="float" office:value="1.17">
            <text:p>1,17</text:p>
          </table:table-cell>
          <table:table-cell table:style-name="ce25" table:formula="of:=[.G7]*[.H7]" office:value-type="float" office:value="1.053">
            <text:p>1,05</text:p>
          </table:table-cell>
          <table:table-cell table:style-name="ce25" table:formula="of:=[.I7]/1987*1.12" office:value-type="float" office:value="0.000593537996980372">
            <text:p>0</text:p>
          </table:table-cell>
          <table:table-cell table:style-name="ce25" table:formula="of:=[.I7]*58.18" office:value-type="float" office:value="61.26354">
            <text:p>61,26</text:p>
          </table:table-cell>
          <table:table-cell table:style-name="ce19" table:formula="of:=[.K7]*0.142" office:value-type="float" office:value="8.69942268">
            <text:p>8,7</text:p>
          </table:table-cell>
          <table:table-cell table:style-name="ce25" office:value-type="float" office:value="90">
            <text:p>90</text:p>
          </table:table-cell>
          <table:table-cell table:style-name="ce25" table:formula="of:=[.K7]*0.7" office:value-type="float" office:value="42.884478">
            <text:p>42,88</text:p>
          </table:table-cell>
          <table:table-cell table:style-name="ce25" table:formula="of:=[.K7]+[.L7]+[.M7]+[.N7]" office:value-type="float" office:value="202.84744068">
            <text:p>202,85</text:p>
          </table:table-cell>
          <table:table-cell table:style-name="ce25" table:formula="of:=[.O7]*0.03" office:value-type="float" office:value="6.0854232204">
            <text:p>6,09</text:p>
          </table:table-cell>
          <table:table-cell table:style-name="ce25" table:formula="of:=[.O7]+[.P7]" office:value-type="float" office:value="208.9328639004">
            <text:p>208,93</text:p>
          </table:table-cell>
          <table:table-cell table:style-name="ce25" table:formula="of:=[.Q7]*0.05" office:value-type="float" office:value="10.44664319502">
            <text:p>10,45</text:p>
          </table:table-cell>
          <table:table-cell table:style-name="ce25" table:formula="of:=[.R7]+[.Q7]" office:value-type="float" office:value="219.37950709542">
            <text:p>219,38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8]*[.H8]" office:value-type="float" office:value="3">
            <text:p>3</text:p>
          </table:table-cell>
          <table:table-cell table:formula="of:=[.I8]/1987*1.12" office:value-type="float" office:value="0.00169099144438853">
            <text:p>0,00</text:p>
          </table:table-cell>
          <table:table-cell table:formula="of:=[.I8]*58.18" office:value-type="float" office:value="174.54">
            <text:p>174,54</text:p>
          </table:table-cell>
          <table:table-cell table:formula="of:=[.K8]*0.142" office:value-type="float" office:value="24.78468">
            <text:p>24,78</text:p>
          </table:table-cell>
          <table:table-cell office:value-type="float" office:value="75">
            <text:p>75,00</text:p>
          </table:table-cell>
          <table:table-cell table:formula="of:=[.K8]*0.7" office:value-type="float" office:value="122.178">
            <text:p>122,18</text:p>
          </table:table-cell>
          <table:table-cell table:formula="of:=[.K8]+[.L8]+[.M8]+[.N8]" office:value-type="float" office:value="396.50268">
            <text:p>396,50</text:p>
          </table:table-cell>
          <table:table-cell table:formula="of:=[.O8]*0.03" office:value-type="float" office:value="11.8950804">
            <text:p>11,90</text:p>
          </table:table-cell>
          <table:table-cell table:formula="of:=[.O8]+[.P8]" office:value-type="float" office:value="408.3977604">
            <text:p>408,40</text:p>
          </table:table-cell>
          <table:table-cell table:formula="of:=[.Q8]*0.05" office:value-type="float" office:value="20.41988802">
            <text:p>20,42</text:p>
          </table:table-cell>
          <table:table-cell table:formula="of:=[.R8]+[.Q8]" office:value-type="float" office:value="428.81764842">
            <text:p>428,82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январ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7:.K8])" office:value-type="float" office:value="235.80354">
            <text:p>235,80</text:p>
          </table:table-cell>
          <table:table-cell table:style-name="ce36" table:formula="of:=SUM([.L7:.L8])" office:value-type="float" office:value="33.48410268">
            <text:p>33,48</text:p>
          </table:table-cell>
          <table:table-cell table:style-name="ce36" table:formula="of:=SUM([.M7:.M8])" office:value-type="float" office:value="165">
            <text:p>165,00</text:p>
          </table:table-cell>
          <table:table-cell table:style-name="ce36" table:formula="of:=SUM([.N7:.N8])" office:value-type="float" office:value="165.062478">
            <text:p>165,06</text:p>
          </table:table-cell>
          <table:table-cell table:style-name="ce36" table:formula="of:=SUM([.O7:.O8])" office:value-type="float" office:value="599.35012068">
            <text:p>599,35</text:p>
          </table:table-cell>
          <table:table-cell table:style-name="ce36" table:formula="of:=SUM([.P7:.P8])" office:value-type="float" office:value="17.9805036204">
            <text:p>17,98</text:p>
          </table:table-cell>
          <table:table-cell table:style-name="ce36" table:formula="of:=SUM([.Q7:.Q8])" office:value-type="float" office:value="617.3306243004">
            <text:p>617,33</text:p>
          </table:table-cell>
          <table:table-cell table:style-name="ce36" table:formula="of:=SUM([.R7:.R8])" office:value-type="float" office:value="30.86653121502">
            <text:p>30,87</text:p>
          </table:table-cell>
          <table:table-cell table:style-name="ce36" table:formula="of:=SUM([.S7:.S8])" office:value-type="float" office:value="648.19715551542">
            <text:p>648,20</text:p>
          </table:table-cell>
        </table:table-row>
        <table:table-row table:style-name="ro7">
          <table:table-cell table:style-name="ce3" office:value-type="string" table:number-columns-spanned="2" table:number-rows-spanned="1">
            <text:p><text:s text:c="10"/>Феврал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">
            <text:p>1</text:p>
          </table:table-cell>
          <table:table-cell table:style-name="ce19" office:value-type="float" office:value="1.17">
            <text:p>1,17</text:p>
          </table:table-cell>
          <table:table-cell table:style-name="ce19" table:formula="of:=[.G11]*[.H11]" office:value-type="float" office:value="1.17">
            <text:p>1,17</text:p>
          </table:table-cell>
          <table:table-cell table:style-name="ce25" table:formula="of:=[.I11]/1987*1.12" office:value-type="float" office:value="0.000659486663311525">
            <text:p>0</text:p>
          </table:table-cell>
          <table:table-cell table:style-name="ce25" table:formula="of:=[.I11]*58.18" office:value-type="float" office:value="68.0706">
            <text:p>68,07</text:p>
          </table:table-cell>
          <table:table-cell table:style-name="ce25" table:formula="of:=[.K11]*0.142" office:value-type="float" office:value="9.6660252">
            <text:p>9,67</text:p>
          </table:table-cell>
          <table:table-cell table:style-name="ce25" office:value-type="float" office:value="100">
            <text:p>100</text:p>
          </table:table-cell>
          <table:table-cell table:style-name="ce25" table:formula="of:=[.K11]*0.7" office:value-type="float" office:value="47.64942">
            <text:p>47,65</text:p>
          </table:table-cell>
          <table:table-cell table:style-name="ce25" table:formula="of:=[.K11]+[.L11]+[.M11]+[.N11]" office:value-type="float" office:value="225.3860452">
            <text:p>225,39</text:p>
          </table:table-cell>
          <table:table-cell table:style-name="ce25" table:formula="of:=[.O11]*0.03" office:value-type="float" office:value="6.761581356">
            <text:p>6,76</text:p>
          </table:table-cell>
          <table:table-cell table:style-name="ce25" table:formula="of:=[.O11]+[.P11]" office:value-type="float" office:value="232.147626556">
            <text:p>232,15</text:p>
          </table:table-cell>
          <table:table-cell table:style-name="ce25" table:formula="of:=[.Q11]*0.05" office:value-type="float" office:value="11.6073813278">
            <text:p>11,61</text:p>
          </table:table-cell>
          <table:table-cell table:style-name="ce25" table:formula="of:=[.R11]+[.Q11]" office:value-type="float" office:value="243.7550078838">
            <text:p>243,76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18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40">
            <text:p>40,00</text:p>
          </table:table-cell>
          <table:table-cell/>
          <table:table-cell office:value-type="float" office:value="32">
            <text:p>32</text:p>
          </table:table-cell>
          <table:table-cell/>
          <table:table-cell table:formula="of:=[.I12]*58.18" office:value-type="float" office:value="1861.76">
            <text:p>1861,76</text:p>
          </table:table-cell>
          <table:table-cell table:formula="of:=[.K12]*0.142" office:value-type="float" office:value="264.36992">
            <text:p>264,37</text:p>
          </table:table-cell>
          <table:table-cell office:value-type="float" office:value="260">
            <text:p>260,00</text:p>
          </table:table-cell>
          <table:table-cell table:formula="of:=[.K12]*0.7" office:value-type="float" office:value="1303.232">
            <text:p>1303,23</text:p>
          </table:table-cell>
          <table:table-cell table:formula="of:=[.K12]+[.L12]+[.M12]+[.N12]" office:value-type="float" office:value="3689.36192">
            <text:p>3689,36</text:p>
          </table:table-cell>
          <table:table-cell table:formula="of:=[.O12]*0.03" office:value-type="float" office:value="110.6808576">
            <text:p>110,68</text:p>
          </table:table-cell>
          <table:table-cell table:formula="of:=[.O12]+[.P12]" office:value-type="float" office:value="3800.0427776">
            <text:p>3800,04</text:p>
          </table:table-cell>
          <table:table-cell table:formula="of:=[.Q12]*0.05" office:value-type="float" office:value="190.00213888">
            <text:p>190,00</text:p>
          </table:table-cell>
          <table:table-cell table:formula="of:=[.R12]+[.Q12]" office:value-type="float" office:value="3990.04491648">
            <text:p>3990,04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Течь крана на стояке отопления <text:s/>в подвале</text:p>
          </table:table-cell>
          <table:table-cell table:style-name="ce18" office:value-type="string">
            <text:p>Замена кранов и сгонов в сборе на стояках отопления диаметром 20,25,32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13]*[.H13])*2" office:value-type="float" office:value="2.8">
            <text:p>2,8</text:p>
          </table:table-cell>
          <table:table-cell table:formula="of:=[.I13]/1987*1.12" office:value-type="float" office:value="0.00157825868142929">
            <text:p>0,00</text:p>
          </table:table-cell>
          <table:table-cell table:formula="of:=[.I13]*58.18" office:value-type="float" office:value="162.904">
            <text:p>162,90</text:p>
          </table:table-cell>
          <table:table-cell table:formula="of:=[.K13]*0.142" office:value-type="float" office:value="23.132368">
            <text:p>23,13</text:p>
          </table:table-cell>
          <table:table-cell office:value-type="float" office:value="417">
            <text:p>417,00</text:p>
          </table:table-cell>
          <table:table-cell table:formula="of:=[.K13]*0.7" office:value-type="float" office:value="114.0328">
            <text:p>114,03</text:p>
          </table:table-cell>
          <table:table-cell table:formula="of:=[.K13]+[.L13]+[.M13]+[.N13]" office:value-type="float" office:value="717.069168">
            <text:p>717,07</text:p>
          </table:table-cell>
          <table:table-cell table:formula="of:=[.O13]*0.03" office:value-type="float" office:value="21.51207504">
            <text:p>21,51</text:p>
          </table:table-cell>
          <table:table-cell table:formula="of:=[.O13]+[.P13]" office:value-type="float" office:value="738.58124304">
            <text:p>738,58</text:p>
          </table:table-cell>
          <table:table-cell table:formula="of:=[.Q13]*0.05" office:value-type="float" office:value="36.929062152">
            <text:p>36,93</text:p>
          </table:table-cell>
          <table:table-cell table:formula="of:=[.R13]+[.Q13]" office:value-type="float" office:value="775.510305192">
            <text:p>775,51</text:p>
          </table:table-cell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4]*[.H14]" office:value-type="float" office:value="2.4">
            <text:p>2,4</text:p>
          </table:table-cell>
          <table:table-cell table:formula="of:=[.I14]/1987*1.12" office:value-type="float" office:value="0.00135279315551082">
            <text:p>0,00</text:p>
          </table:table-cell>
          <table:table-cell table:formula="of:=[.I14]*58.18" office:value-type="float" office:value="139.632">
            <text:p>139,63</text:p>
          </table:table-cell>
          <table:table-cell table:formula="of:=[.K14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14]*0.7" office:value-type="float" office:value="97.7424">
            <text:p>97,74</text:p>
          </table:table-cell>
          <table:table-cell table:formula="of:=[.K14]+[.L14]+[.M14]+[.N14]" office:value-type="float" office:value="317.202144">
            <text:p>317,20</text:p>
          </table:table-cell>
          <table:table-cell table:formula="of:=[.O14]*0.03" office:value-type="float" office:value="9.51606432">
            <text:p>9,52</text:p>
          </table:table-cell>
          <table:table-cell table:formula="of:=[.O14]+[.P14]" office:value-type="float" office:value="326.71820832">
            <text:p>326,72</text:p>
          </table:table-cell>
          <table:table-cell table:formula="of:=[.Q14]*0.05" office:value-type="float" office:value="16.335910416">
            <text:p>16,34</text:p>
          </table:table-cell>
          <table:table-cell table:formula="of:=[.R14]+[.Q14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феврал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11:.K14])" office:value-type="float" office:value="2232.3666">
            <text:p>2232,37</text:p>
          </table:table-cell>
          <table:table-cell table:style-name="ce36" table:formula="of:=SUM([.L11:.L14])" office:value-type="float" office:value="316.9960572">
            <text:p>317,00</text:p>
          </table:table-cell>
          <table:table-cell table:style-name="ce36" table:formula="of:=SUM([.M11:.M14])" office:value-type="float" office:value="837">
            <text:p>837,00</text:p>
          </table:table-cell>
          <table:table-cell table:style-name="ce36" table:formula="of:=SUM([.N11:.N14])" office:value-type="float" office:value="1562.65662">
            <text:p>1562,66</text:p>
          </table:table-cell>
          <table:table-cell table:style-name="ce36" table:formula="of:=SUM([.O11:.O14])" office:value-type="float" office:value="4949.0192772">
            <text:p>4949,02</text:p>
          </table:table-cell>
          <table:table-cell table:style-name="ce36" table:formula="of:=SUM([.P11:.P14])" office:value-type="float" office:value="148.470578316">
            <text:p>148,47</text:p>
          </table:table-cell>
          <table:table-cell table:style-name="ce36" table:formula="of:=SUM([.Q11:.Q14])" office:value-type="float" office:value="5097.489855516">
            <text:p>5097,49</text:p>
          </table:table-cell>
          <table:table-cell table:style-name="ce36" table:formula="of:=SUM([.R11:.R14])" office:value-type="float" office:value="254.8744927758">
            <text:p>254,87</text:p>
          </table:table-cell>
          <table:table-cell table:style-name="ce36" table:formula="of:=SUM([.S11:.S14])" office:value-type="float" office:value="5352.3643482918">
            <text:p>5352,36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1"/>Март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1.17">
            <text:p>1,17</text:p>
          </table:table-cell>
          <table:table-cell table:style-name="ce19" table:formula="of:=[.G17]*[.H17]" office:value-type="float" office:value="1.17">
            <text:p>1,17</text:p>
          </table:table-cell>
          <table:table-cell table:style-name="ce19" table:formula="of:=[.I17]/1987*1.12" office:value-type="float" office:value="0.000659486663311525">
            <text:p>0</text:p>
          </table:table-cell>
          <table:table-cell table:style-name="ce19" table:formula="of:=[.I17]*58.18" office:value-type="float" office:value="68.0706">
            <text:p>68,07</text:p>
          </table:table-cell>
          <table:table-cell table:style-name="ce19" table:formula="of:=[.K17]*0.142" office:value-type="float" office:value="9.6660252">
            <text:p>9,67</text:p>
          </table:table-cell>
          <table:table-cell table:style-name="ce19" office:value-type="float" office:value="100">
            <text:p>100</text:p>
          </table:table-cell>
          <table:table-cell table:style-name="ce19" table:formula="of:=[.K17]*0.7" office:value-type="float" office:value="47.64942">
            <text:p>47,65</text:p>
          </table:table-cell>
          <table:table-cell table:style-name="ce19" table:formula="of:=[.K17]+[.L17]+[.M17]+[.N17]" office:value-type="float" office:value="225.3860452">
            <text:p>225,39</text:p>
          </table:table-cell>
          <table:table-cell table:style-name="ce19" table:formula="of:=[.O17]*0.03" office:value-type="float" office:value="6.761581356">
            <text:p>6,76</text:p>
          </table:table-cell>
          <table:table-cell table:style-name="ce19" table:formula="of:=[.O17]+[.P17]" office:value-type="float" office:value="232.147626556">
            <text:p>232,15</text:p>
          </table:table-cell>
          <table:table-cell table:style-name="ce19" table:formula="of:=[.Q17]*0.05" office:value-type="float" office:value="11.6073813278">
            <text:p>11,61</text:p>
          </table:table-cell>
          <table:table-cell table:style-name="ce19" table:formula="of:=[.R17]+[.Q17]" office:value-type="float" office:value="243.7550078838">
            <text:p>243,76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18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40">
            <text:p>40,00</text:p>
          </table:table-cell>
          <table:table-cell/>
          <table:table-cell office:value-type="float" office:value="32">
            <text:p>32</text:p>
          </table:table-cell>
          <table:table-cell/>
          <table:table-cell table:style-name="ce37" table:formula="of:=[.I18]*58.18" office:value-type="float" office:value="1861.76">
            <text:p>1861,76</text:p>
          </table:table-cell>
          <table:table-cell table:formula="of:=[.K18]*0.142" office:value-type="float" office:value="264.36992">
            <text:p>264,37</text:p>
          </table:table-cell>
          <table:table-cell office:value-type="float" office:value="260">
            <text:p>260,00</text:p>
          </table:table-cell>
          <table:table-cell table:style-name="ce40" table:formula="of:=[.K18]*0.7" office:value-type="float" office:value="1303.232">
            <text:p>1303,23</text:p>
          </table:table-cell>
          <table:table-cell table:style-name="ce37" table:formula="of:=[.K18]+[.L18]+[.M18]+[.N18]" office:value-type="float" office:value="3689.36192">
            <text:p>3689,36</text:p>
          </table:table-cell>
          <table:table-cell table:style-name="ce37" table:formula="of:=[.O18]*0.03" office:value-type="float" office:value="110.6808576">
            <text:p>110,68</text:p>
          </table:table-cell>
          <table:table-cell table:style-name="ce37" table:formula="of:=[.O18]+[.P18]" office:value-type="float" office:value="3800.0427776">
            <text:p>3800,04</text:p>
          </table:table-cell>
          <table:table-cell table:style-name="ce37" table:formula="of:=[.Q18]*0.05" office:value-type="float" office:value="190.00213888">
            <text:p>190,00</text:p>
          </table:table-cell>
          <table:table-cell table:style-name="ce37" table:formula="of:=[.R18]+[.Q18]" office:value-type="float" office:value="3990.04491648">
            <text:p>3990,04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11" office:value-type="string">
            <text:p>Аварийное состояние стояка холодной <text:s/>воды кв.1,4 </text:p>
          </table:table-cell>
          <table:table-cell table:style-name="ce11" office:value-type="string">
            <text:p>Замена стояка холодной <text:s/>воды кв. 1,4</text:p>
          </table:table-cell>
          <table:table-cell table:style-name="ce22" office:value-type="string">
            <text:p>пм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.54">
            <text:p>0,54</text:p>
          </table:table-cell>
          <table:table-cell table:style-name="ce22" table:formula="of:=([.G19]*[.H19])*2" office:value-type="float" office:value="9.72">
            <text:p>9,72</text:p>
          </table:table-cell>
          <table:table-cell table:style-name="ce22" table:formula="of:=[.I19]/1987*1.12" office:value-type="float" office:value="0.00547881227981882">
            <text:p>0,01</text:p>
          </table:table-cell>
          <table:table-cell table:style-name="ce37" table:formula="of:=[.I19]*58.18" office:value-type="float" office:value="565.5096">
            <text:p>565,51</text:p>
          </table:table-cell>
          <table:table-cell table:formula="of:=[.K19]*0.142" office:value-type="float" office:value="80.3023632">
            <text:p>80,30</text:p>
          </table:table-cell>
          <table:table-cell table:style-name="ce22" office:value-type="float" office:value="1581">
            <text:p>1581</text:p>
          </table:table-cell>
          <table:table-cell table:style-name="ce22" table:formula="of:=[.K19]*0.7" office:value-type="float" office:value="395.85672">
            <text:p>395,86</text:p>
          </table:table-cell>
          <table:table-cell table:style-name="ce22" table:formula="of:=[.K19]+[.L19]+[.M19]+[.N19]" office:value-type="float" office:value="2622.6686832">
            <text:p>2622,67</text:p>
          </table:table-cell>
          <table:table-cell table:style-name="ce22" table:formula="of:=[.O19]*0.03" office:value-type="float" office:value="78.680060496">
            <text:p>78,68</text:p>
          </table:table-cell>
          <table:table-cell table:style-name="ce22" table:formula="of:=[.O19]+[.P19]" office:value-type="float" office:value="2701.348743696">
            <text:p>2701,35</text:p>
          </table:table-cell>
          <table:table-cell table:style-name="ce22" table:formula="of:=[.Q19]*0.05" office:value-type="float" office:value="135.0674371848">
            <text:p>135,07</text:p>
          </table:table-cell>
          <table:table-cell table:style-name="ce22" table:formula="of:=[.R19]+[.Q19]" office:value-type="float" office:value="2836.4161808808">
            <text:p>2836,42</text:p>
          </table:table-cell>
        </table:table-row>
        <table:table-row table:style-name="ro6">
          <table:table-cell table:style-name="ce6"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20]*[.H20]" office:value-type="float" office:value="3">
            <text:p>3</text:p>
          </table:table-cell>
          <table:table-cell table:formula="of:=[.I20]/1987*1.12" office:value-type="float" office:value="0.00169099144438853">
            <text:p>0,00</text:p>
          </table:table-cell>
          <table:table-cell table:style-name="ce37" table:formula="of:=[.I20]*58.18" office:value-type="float" office:value="174.54">
            <text:p>174,54</text:p>
          </table:table-cell>
          <table:table-cell table:formula="of:=[.K20]*0.142" office:value-type="float" office:value="24.78468">
            <text:p>24,78</text:p>
          </table:table-cell>
          <table:table-cell office:value-type="float" office:value="90">
            <text:p>90,00</text:p>
          </table:table-cell>
          <table:table-cell table:style-name="ce40" table:formula="of:=[.K20]*0.7" office:value-type="float" office:value="122.178">
            <text:p>122,18</text:p>
          </table:table-cell>
          <table:table-cell table:style-name="ce37" table:formula="of:=[.K20]+[.L20]+[.M20]+[.N20]" office:value-type="float" office:value="411.50268">
            <text:p>411,50</text:p>
          </table:table-cell>
          <table:table-cell table:style-name="ce37" table:formula="of:=[.O20]*0.03" office:value-type="float" office:value="12.3450804">
            <text:p>12,35</text:p>
          </table:table-cell>
          <table:table-cell table:style-name="ce37" table:formula="of:=[.O20]+[.P20]" office:value-type="float" office:value="423.8477604">
            <text:p>423,85</text:p>
          </table:table-cell>
          <table:table-cell table:style-name="ce37" table:formula="of:=[.Q20]*0.05" office:value-type="float" office:value="21.19238802">
            <text:p>21,19</text:p>
          </table:table-cell>
          <table:table-cell table:style-name="ce37" table:formula="of:=[.R20]+[.Q20]" office:value-type="float" office:value="445.04014842">
            <text:p>445,04</text:p>
          </table:table-cell>
        </table:table-row>
        <table:table-row table:style-name="ro4">
          <table:table-cell table:style-name="Default"/>
          <table:table-cell table:style-name="ce10" office:value-type="string">
            <text:p>Итого за март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17:.K20])" office:value-type="float" office:value="2669.8802">
            <text:p>2669,88</text:p>
          </table:table-cell>
          <table:table-cell table:style-name="ce36" table:formula="of:=SUM([.L17:.L20])" office:value-type="float" office:value="379.1229884">
            <text:p>379,12</text:p>
          </table:table-cell>
          <table:table-cell table:style-name="ce36" table:formula="of:=SUM([.M17:.M20])" office:value-type="float" office:value="2031">
            <text:p>2031,00</text:p>
          </table:table-cell>
          <table:table-cell table:style-name="ce36" table:formula="of:=SUM([.N17:.N20])" office:value-type="float" office:value="1868.91614">
            <text:p>1868,92</text:p>
          </table:table-cell>
          <table:table-cell table:style-name="ce36" table:formula="of:=SUM([.O17:.O20])" office:value-type="float" office:value="6948.9193284">
            <text:p>6948,92</text:p>
          </table:table-cell>
          <table:table-cell table:style-name="ce36" table:formula="of:=SUM([.P17:.P20])" office:value-type="float" office:value="208.467579852">
            <text:p>208,47</text:p>
          </table:table-cell>
          <table:table-cell table:style-name="ce36" table:formula="of:=SUM([.Q17:.Q20])" office:value-type="float" office:value="7157.386908252">
            <text:p>7157,39</text:p>
          </table:table-cell>
          <table:table-cell table:style-name="ce36" table:formula="of:=SUM([.R17:.R20])" office:value-type="float" office:value="357.8693454126">
            <text:p>357,87</text:p>
          </table:table-cell>
          <table:table-cell table:style-name="ce36" table:formula="of:=SUM([.S17:.S20])" office:value-type="float" office:value="7515.2562536646">
            <text:p>7515,26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1"/>Апрел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23]*[.H23]" office:value-type="float" office:value="1.404">
            <text:p>1,4</text:p>
          </table:table-cell>
          <table:table-cell table:style-name="ce25" table:formula="of:=[.I23]/1987*1.12" office:value-type="float" office:value="0.00079138399597383">
            <text:p>0</text:p>
          </table:table-cell>
          <table:table-cell table:style-name="ce25" table:formula="of:=[.I23]*58.18" office:value-type="float" office:value="81.68472">
            <text:p>81,68</text:p>
          </table:table-cell>
          <table:table-cell table:style-name="ce19" table:formula="of:=[.K23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23]*0.7" office:value-type="float" office:value="57.179304">
            <text:p>57,18</text:p>
          </table:table-cell>
          <table:table-cell table:style-name="ce25" table:formula="of:=[.K23]+[.L23]+[.M23]+[.N23]" office:value-type="float" office:value="270.46325424">
            <text:p>270,46</text:p>
          </table:table-cell>
          <table:table-cell table:style-name="ce25" table:formula="of:=[.O23]*0.03" office:value-type="float" office:value="8.1138976272">
            <text:p>8,11</text:p>
          </table:table-cell>
          <table:table-cell table:style-name="ce25" table:formula="of:=[.O23]+[.P23]" office:value-type="float" office:value="278.5771518672">
            <text:p>278,58</text:p>
          </table:table-cell>
          <table:table-cell table:style-name="ce25" table:formula="of:=[.Q23]*0.05" office:value-type="float" office:value="13.92885759336">
            <text:p>13,93</text:p>
          </table:table-cell>
          <table:table-cell table:style-name="ce25" table:formula="of:=[.R23]+[.Q23]" office:value-type="float" office:value="292.50600946056">
            <text:p>292,51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9" office:value-type="string">
            <text:p>Определение дефектов инженерных коммуникаций многоквартирного дома</text:p>
          </table:table-cell>
          <table:table-cell table:style-name="ce1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24]*[.H24])*2" office:value-type="float" office:value="3.87">
            <text:p>3,87</text:p>
          </table:table-cell>
          <table:table-cell/>
          <table:table-cell table:formula="of:=[.I24]*58.18" office:value-type="float" office:value="225.1566">
            <text:p>225,16</text:p>
          </table:table-cell>
          <table:table-cell table:formula="of:=[.K24]*0.142" office:value-type="float" office:value="31.9722372">
            <text:p>31,97</text:p>
          </table:table-cell>
          <table:table-cell office:value-type="float" office:value="620">
            <text:p>620,00</text:p>
          </table:table-cell>
          <table:table-cell table:formula="of:=[.K24]*0.7" office:value-type="float" office:value="157.60962">
            <text:p>157,61</text:p>
          </table:table-cell>
          <table:table-cell table:formula="of:=[.K24]+[.L24]+[.M24]+[.N24]" office:value-type="float" office:value="1034.7384572">
            <text:p>1034,74</text:p>
          </table:table-cell>
          <table:table-cell table:formula="of:=[.O24]*0.03" office:value-type="float" office:value="31.042153716">
            <text:p>31,04</text:p>
          </table:table-cell>
          <table:table-cell table:formula="of:=[.O24]+[.P24]" office:value-type="float" office:value="1065.780610916">
            <text:p>1065,78</text:p>
          </table:table-cell>
          <table:table-cell table:formula="of:=[.Q24]*0.05" office:value-type="float" office:value="53.2890305458">
            <text:p>53,29</text:p>
          </table:table-cell>
          <table:table-cell table:formula="of:=[.R24]+[.Q24]" office:value-type="float" office:value="1119.0696414618">
            <text:p>1119,07</text:p>
          </table:table-cell>
        </table:table-row>
        <table:table-row table:style-name="ro9">
          <table:table-cell/>
          <table:table-cell office:value-type="string">
            <text:p>Забит лежак <text:s/>канализации <text:s/></text:p>
          </table:table-cell>
          <table:table-cell table:style-name="ce18" office:value-type="string">
            <text:p>Устранение засоров внутренних канализационных труб </text:p>
          </table:table-cell>
          <table:table-cell office:value-type="string">
            <text:p>1 пролет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1.37">
            <text:p>1,37</text:p>
          </table:table-cell>
          <table:table-cell table:formula="of:=([.G25]*[.H25])*2" office:value-type="float" office:value="8.22">
            <text:p>8,22</text:p>
          </table:table-cell>
          <table:table-cell table:formula="of:=[.I25]/1987*1.12" office:value-type="float" office:value="0.00463331655762456">
            <text:p>0,00</text:p>
          </table:table-cell>
          <table:table-cell table:formula="of:=[.I25]*58.18" office:value-type="float" office:value="478.2396">
            <text:p>478,24</text:p>
          </table:table-cell>
          <table:table-cell table:formula="of:=[.K25]*0.142" office:value-type="float" office:value="67.9100232">
            <text:p>67,91</text:p>
          </table:table-cell>
          <table:table-cell office:value-type="float" office:value="100">
            <text:p>100,00</text:p>
          </table:table-cell>
          <table:table-cell table:formula="of:=[.K25]*0.7" office:value-type="float" office:value="334.76772">
            <text:p>334,77</text:p>
          </table:table-cell>
          <table:table-cell table:formula="of:=[.K25]+[.L25]+[.M25]+[.N25]" office:value-type="float" office:value="980.9173432">
            <text:p>980,92</text:p>
          </table:table-cell>
          <table:table-cell table:formula="of:=[.O25]*0.03" office:value-type="float" office:value="29.427520296">
            <text:p>29,43</text:p>
          </table:table-cell>
          <table:table-cell table:formula="of:=[.O25]+[.P25]" office:value-type="float" office:value="1010.344863496">
            <text:p>1010,34</text:p>
          </table:table-cell>
          <table:table-cell table:formula="of:=[.Q25]*0.05" office:value-type="float" office:value="50.5172431748">
            <text:p>50,52</text:p>
          </table:table-cell>
          <table:table-cell table:formula="of:=[.Q25]+[.R25]" office:value-type="float" office:value="1060.8621066708">
            <text:p>1060,86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6]*[.H26]" office:value-type="float" office:value="2.4">
            <text:p>2,4</text:p>
          </table:table-cell>
          <table:table-cell table:formula="of:=[.I26]/1987*1.12" office:value-type="float" office:value="0.00135279315551082">
            <text:p>0,00</text:p>
          </table:table-cell>
          <table:table-cell table:formula="of:=[.I26]*58.18" office:value-type="float" office:value="139.632">
            <text:p>139,63</text:p>
          </table:table-cell>
          <table:table-cell table:formula="of:=[.K26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26]*0.7" office:value-type="float" office:value="97.7424">
            <text:p>97,74</text:p>
          </table:table-cell>
          <table:table-cell table:formula="of:=[.K26]+[.L26]+[.M26]+[.N26]" office:value-type="float" office:value="317.202144">
            <text:p>317,20</text:p>
          </table:table-cell>
          <table:table-cell table:formula="of:=[.O26]*0.03" office:value-type="float" office:value="9.51606432">
            <text:p>9,52</text:p>
          </table:table-cell>
          <table:table-cell table:formula="of:=[.O26]+[.P26]" office:value-type="float" office:value="326.71820832">
            <text:p>326,72</text:p>
          </table:table-cell>
          <table:table-cell table:formula="of:=[.Q26]*0.05" office:value-type="float" office:value="16.335910416">
            <text:p>16,34</text:p>
          </table:table-cell>
          <table:table-cell table:formula="of:=[.R26]+[.Q26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апрел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23:.K26])" office:value-type="float" office:value="924.71292">
            <text:p>924,71</text:p>
          </table:table-cell>
          <table:table-cell table:style-name="ce36" table:formula="of:=SUM([.L23:.L26])" office:value-type="float" office:value="131.30923464">
            <text:p>131,31</text:p>
          </table:table-cell>
          <table:table-cell table:style-name="ce36" table:formula="of:=SUM([.M23:.M26])" office:value-type="float" office:value="900">
            <text:p>900,00</text:p>
          </table:table-cell>
          <table:table-cell table:style-name="ce36" table:formula="of:=SUM([.N23:.N26])" office:value-type="float" office:value="647.299044">
            <text:p>647,30</text:p>
          </table:table-cell>
          <table:table-cell table:style-name="ce36" table:formula="of:=SUM([.O23:.O26])" office:value-type="float" office:value="2603.32119864">
            <text:p>2603,32</text:p>
          </table:table-cell>
          <table:table-cell table:style-name="ce36" table:formula="of:=SUM([.P23:.P26])" office:value-type="float" office:value="78.0996359592">
            <text:p>78,10</text:p>
          </table:table-cell>
          <table:table-cell table:style-name="ce36" table:formula="of:=SUM([.Q23:.Q26])" office:value-type="float" office:value="2681.4208345992">
            <text:p>2681,42</text:p>
          </table:table-cell>
          <table:table-cell table:style-name="ce36" table:formula="of:=SUM([.R23:.R26])" office:value-type="float" office:value="134.07104172996">
            <text:p>134,07</text:p>
          </table:table-cell>
          <table:table-cell table:style-name="ce36" table:formula="of:=SUM([.S23:.S26])" office:value-type="float" office:value="2815.49187632916">
            <text:p>2815,49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май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19" office:value-type="float" office:value="1.2">
            <text:p>1,2</text:p>
          </table:table-cell>
          <table:table-cell table:style-name="ce19" office:value-type="float" office:value="1.17">
            <text:p>1,17</text:p>
          </table:table-cell>
          <table:table-cell table:style-name="ce19" table:formula="of:=[.G29]*[.H29]" office:value-type="float" office:value="1.404">
            <text:p>1,4</text:p>
          </table:table-cell>
          <table:table-cell table:style-name="ce19" table:formula="of:=[.I29]/1987*1.12" office:value-type="float" office:value="0.00079138399597383">
            <text:p>0</text:p>
          </table:table-cell>
          <table:table-cell table:style-name="ce19" table:formula="of:=[.I29]*58.18" office:value-type="float" office:value="81.68472">
            <text:p>81,68</text:p>
          </table:table-cell>
          <table:table-cell table:style-name="ce19" table:formula="of:=[.K29]*0.142" office:value-type="float" office:value="11.59923024">
            <text:p>11,6</text:p>
          </table:table-cell>
          <table:table-cell table:style-name="ce19" office:value-type="float" office:value="120">
            <text:p>120</text:p>
          </table:table-cell>
          <table:table-cell table:style-name="ce25" table:formula="of:=[.K29]*0.7" office:value-type="float" office:value="57.179304">
            <text:p>57,18</text:p>
          </table:table-cell>
          <table:table-cell table:style-name="ce25" table:formula="of:=[.K29]+[.L29]+[.M29]+[.N29]" office:value-type="float" office:value="270.46325424">
            <text:p>270,46</text:p>
          </table:table-cell>
          <table:table-cell table:style-name="ce25" table:formula="of:=[.O29]*0.03" office:value-type="float" office:value="8.1138976272">
            <text:p>8,11</text:p>
          </table:table-cell>
          <table:table-cell table:style-name="ce25" table:formula="of:=[.O29]+[.P29]" office:value-type="float" office:value="278.5771518672">
            <text:p>278,58</text:p>
          </table:table-cell>
          <table:table-cell table:style-name="ce25" table:formula="of:=[.Q29]*0.05" office:value-type="float" office:value="13.92885759336">
            <text:p>13,93</text:p>
          </table:table-cell>
          <table:table-cell table:style-name="ce25" table:formula="of:=[.R29]+[.Q29]" office:value-type="float" office:value="292.50600946056">
            <text:p>292,51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Аварийный вызов <text:s/>течь в подвале</text:p>
          </table:table-cell>
          <table:table-cell table:style-name="ce18"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1.07">
            <text:p>1,07</text:p>
          </table:table-cell>
          <table:table-cell table:formula="of:=([.G30]*[.H30])*2" office:value-type="float" office:value="4.28">
            <text:p>4,28</text:p>
          </table:table-cell>
          <table:table-cell table:formula="of:=[.I30]/1987*1.12" office:value-type="float" office:value="0.00241248112732763">
            <text:p>0,00</text:p>
          </table:table-cell>
          <table:table-cell table:formula="of:=[.I30]*65.18" office:value-type="float" office:value="278.9704">
            <text:p>278,97</text:p>
          </table:table-cell>
          <table:table-cell table:formula="of:=[.K30]*0.142" office:value-type="float" office:value="39.6137968">
            <text:p>39,61</text:p>
          </table:table-cell>
          <table:table-cell office:value-type="float" office:value="124">
            <text:p>124,00</text:p>
          </table:table-cell>
          <table:table-cell table:formula="of:=[.K30]*0.7" office:value-type="float" office:value="195.27928">
            <text:p>195,28</text:p>
          </table:table-cell>
          <table:table-cell table:formula="of:=[.K30]+[.L30]+[.M30]+[.N30]" office:value-type="float" office:value="637.8634768">
            <text:p>637,86</text:p>
          </table:table-cell>
          <table:table-cell table:formula="of:=[.O30]*0.03" office:value-type="float" office:value="19.135904304">
            <text:p>19,14</text:p>
          </table:table-cell>
          <table:table-cell table:formula="of:=[.O30]+[.P30]" office:value-type="float" office:value="656.999381104">
            <text:p>657,00</text:p>
          </table:table-cell>
          <table:table-cell table:formula="of:=[.Q30]*0.05" office:value-type="float" office:value="32.8499690552">
            <text:p>32,85</text:p>
          </table:table-cell>
          <table:table-cell table:formula="of:=[.R30]+[.Q30]" office:value-type="float" office:value="689.8493501592">
            <text:p>689,85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31]*[.H31]" office:value-type="float" office:value="3.6">
            <text:p>3,6</text:p>
          </table:table-cell>
          <table:table-cell table:formula="of:=[.I31]/1987*1.12" office:value-type="float" office:value="0.00202918973326623">
            <text:p>0,00</text:p>
          </table:table-cell>
          <table:table-cell table:style-name="ce37" table:formula="of:=[.I31]*58.18" office:value-type="float" office:value="209.448">
            <text:p>209,45</text:p>
          </table:table-cell>
          <table:table-cell table:formula="of:=[.K31]*0.142" office:value-type="float" office:value="29.741616">
            <text:p>29,74</text:p>
          </table:table-cell>
          <table:table-cell office:value-type="float" office:value="90">
            <text:p>90,00</text:p>
          </table:table-cell>
          <table:table-cell table:formula="of:=[.K31]*0.7" office:value-type="float" office:value="146.6136">
            <text:p>146,61</text:p>
          </table:table-cell>
          <table:table-cell table:formula="of:=[.K31]+[.L31]+[.M31]+[.N31]" office:value-type="float" office:value="475.803216">
            <text:p>475,80</text:p>
          </table:table-cell>
          <table:table-cell table:formula="of:=[.O31]*0.03" office:value-type="float" office:value="14.27409648">
            <text:p>14,27</text:p>
          </table:table-cell>
          <table:table-cell table:formula="of:=[.O31]+[.P31]" office:value-type="float" office:value="490.07731248">
            <text:p>490,08</text:p>
          </table:table-cell>
          <table:table-cell table:formula="of:=[.Q31]*0.05" office:value-type="float" office:value="24.503865624">
            <text:p>24,50</text:p>
          </table:table-cell>
          <table:table-cell table:formula="of:=[.R31]+[.Q31]" office:value-type="float" office:value="514.581178104">
            <text:p>514,58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май:</text:p>
          </table:table-cell>
          <table:table-cell table:style-name="Default"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29:.K31])" office:value-type="float" office:value="570.10312">
            <text:p>570,10</text:p>
          </table:table-cell>
          <table:table-cell table:style-name="ce36" table:formula="of:=SUM([.L29:.L31])" office:value-type="float" office:value="80.95464304">
            <text:p>80,95</text:p>
          </table:table-cell>
          <table:table-cell table:style-name="ce36" table:formula="of:=SUM([.M29:.M31])" office:value-type="float" office:value="334">
            <text:p>334,00</text:p>
          </table:table-cell>
          <table:table-cell table:style-name="ce36" table:formula="of:=SUM([.N29:.N31])" office:value-type="float" office:value="399.072184">
            <text:p>399,07</text:p>
          </table:table-cell>
          <table:table-cell table:style-name="ce36" table:formula="of:=SUM([.O29:.O31])" office:value-type="float" office:value="1384.12994704">
            <text:p>1384,13</text:p>
          </table:table-cell>
          <table:table-cell table:style-name="ce36" table:formula="of:=SUM([.P29:.P31])" office:value-type="float" office:value="41.5238984112">
            <text:p>41,52</text:p>
          </table:table-cell>
          <table:table-cell table:style-name="ce36" table:formula="of:=SUM([.Q29:.Q31])" office:value-type="float" office:value="1425.6538454512">
            <text:p>1425,65</text:p>
          </table:table-cell>
          <table:table-cell table:style-name="ce36" table:formula="of:=SUM([.R29:.R31])" office:value-type="float" office:value="71.28269227256">
            <text:p>71,28</text:p>
          </table:table-cell>
          <table:table-cell table:style-name="ce36" table:formula="of:=SUM([.S29:.S31])" office:value-type="float" office:value="1496.93653772376">
            <text:p>1496,94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июн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/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19" office:value-type="float" office:value="1.2">
            <text:p>1,2</text:p>
          </table:table-cell>
          <table:table-cell table:style-name="ce19" office:value-type="float" office:value="1.17">
            <text:p>1,17</text:p>
          </table:table-cell>
          <table:table-cell table:style-name="ce19" table:formula="of:=[.G34]*[.H34]" office:value-type="float" office:value="1.404">
            <text:p>1,4</text:p>
          </table:table-cell>
          <table:table-cell table:style-name="ce19" table:formula="of:=[.I34]/1987*1.12" office:value-type="float" office:value="0.00079138399597383">
            <text:p>0</text:p>
          </table:table-cell>
          <table:table-cell table:style-name="ce19" table:formula="of:=[.I34]*58.18" office:value-type="float" office:value="81.68472">
            <text:p>81,68</text:p>
          </table:table-cell>
          <table:table-cell table:style-name="ce19" table:formula="of:=[.K34]*0.142" office:value-type="float" office:value="11.59923024">
            <text:p>11,6</text:p>
          </table:table-cell>
          <table:table-cell table:style-name="ce19" office:value-type="float" office:value="120">
            <text:p>120</text:p>
          </table:table-cell>
          <table:table-cell table:style-name="ce19" table:formula="of:=[.K34]*0.7" office:value-type="float" office:value="57.179304">
            <text:p>57,18</text:p>
          </table:table-cell>
          <table:table-cell table:style-name="ce19" table:formula="of:=[.K34]+[.L34]+[.M34]+[.N34]" office:value-type="float" office:value="270.46325424">
            <text:p>270,46</text:p>
          </table:table-cell>
          <table:table-cell table:style-name="ce19" table:formula="of:=[.O34]*0.03" office:value-type="float" office:value="8.1138976272">
            <text:p>8,11</text:p>
          </table:table-cell>
          <table:table-cell table:style-name="ce19" table:formula="of:=[.O34]+[.P34]" office:value-type="float" office:value="278.5771518672">
            <text:p>278,58</text:p>
          </table:table-cell>
          <table:table-cell table:style-name="ce19" table:formula="of:=[.Q34]*0.05" office:value-type="float" office:value="13.92885759336">
            <text:p>13,93</text:p>
          </table:table-cell>
          <table:table-cell table:style-name="ce19" table:formula="of:=[.R34]+[.Q34]" office:value-type="float" office:value="292.50600946056">
            <text:p>292,51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2" office:value-type="string">
            <text:p>Замена сгоревших лампочек в подъездах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5]*[.H35]" office:value-type="float" office:value="2.4">
            <text:p>2,4</text:p>
          </table:table-cell>
          <table:table-cell table:formula="of:=[.I35]/1987*1.12" office:value-type="float" office:value="0.00135279315551082">
            <text:p>0,00</text:p>
          </table:table-cell>
          <table:table-cell table:style-name="ce37" table:formula="of:=[.I35]*58.18" office:value-type="float" office:value="139.632">
            <text:p>139,63</text:p>
          </table:table-cell>
          <table:table-cell table:formula="of:=[.K35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style-name="ce40" table:formula="of:=[.K35]*0.7" office:value-type="float" office:value="97.7424">
            <text:p>97,74</text:p>
          </table:table-cell>
          <table:table-cell table:style-name="ce37" table:formula="of:=[.K35]+[.L35]+[.M35]+[.N35]" office:value-type="float" office:value="317.202144">
            <text:p>317,20</text:p>
          </table:table-cell>
          <table:table-cell table:style-name="ce37" table:formula="of:=[.O35]*0.03" office:value-type="float" office:value="9.51606432">
            <text:p>9,52</text:p>
          </table:table-cell>
          <table:table-cell table:style-name="ce37" table:formula="of:=[.O35]+[.P35]" office:value-type="float" office:value="326.71820832">
            <text:p>326,72</text:p>
          </table:table-cell>
          <table:table-cell table:style-name="ce37" table:formula="of:=[.Q35]*0.05" office:value-type="float" office:value="16.335910416">
            <text:p>16,34</text:p>
          </table:table-cell>
          <table:table-cell table:style-name="ce37" table:formula="of:=[.R35]+[.Q35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июн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34:.K35])" office:value-type="float" office:value="221.31672">
            <text:p>221,32</text:p>
          </table:table-cell>
          <table:table-cell table:style-name="ce36" table:formula="of:=SUM([.L34:.L35])" office:value-type="float" office:value="31.42697424">
            <text:p>31,43</text:p>
          </table:table-cell>
          <table:table-cell table:style-name="ce36" table:formula="of:=SUM([.M34:.M35])" office:value-type="float" office:value="180">
            <text:p>180,00</text:p>
          </table:table-cell>
          <table:table-cell table:style-name="ce36" table:formula="of:=SUM([.N34:.N35])" office:value-type="float" office:value="154.921704">
            <text:p>154,92</text:p>
          </table:table-cell>
          <table:table-cell table:style-name="ce36" table:formula="of:=SUM([.O34:.O35])" office:value-type="float" office:value="587.66539824">
            <text:p>587,67</text:p>
          </table:table-cell>
          <table:table-cell table:style-name="ce36" table:formula="of:=SUM([.P34:.P35])" office:value-type="float" office:value="17.6299619472">
            <text:p>17,63</text:p>
          </table:table-cell>
          <table:table-cell table:style-name="ce36" table:formula="of:=SUM([.Q34:.Q35])" office:value-type="float" office:value="605.2953601872">
            <text:p>605,30</text:p>
          </table:table-cell>
          <table:table-cell table:style-name="ce36" table:formula="of:=SUM([.R34:.R35])" office:value-type="float" office:value="30.26476800936">
            <text:p>30,26</text:p>
          </table:table-cell>
          <table:table-cell table:style-name="ce36" table:formula="of:=SUM([.S34:.S35])" office:value-type="float" office:value="635.56012819656">
            <text:p>635,56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июл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19" office:value-type="float" office:value="1.2">
            <text:p>1,2</text:p>
          </table:table-cell>
          <table:table-cell table:style-name="ce19" office:value-type="float" office:value="1.17">
            <text:p>1,17</text:p>
          </table:table-cell>
          <table:table-cell table:style-name="ce19" table:formula="of:=[.G38]*[.H38]" office:value-type="float" office:value="1.404">
            <text:p>1,4</text:p>
          </table:table-cell>
          <table:table-cell table:style-name="ce19" table:formula="of:=[.I38]/1987*1.12" office:value-type="float" office:value="0.00079138399597383">
            <text:p>0</text:p>
          </table:table-cell>
          <table:table-cell table:style-name="ce19" table:formula="of:=[.I38]*58.18" office:value-type="float" office:value="81.68472">
            <text:p>81,68</text:p>
          </table:table-cell>
          <table:table-cell table:style-name="ce19" table:formula="of:=[.K38]*0.142" office:value-type="float" office:value="11.59923024">
            <text:p>11,6</text:p>
          </table:table-cell>
          <table:table-cell table:style-name="ce19" office:value-type="float" office:value="270">
            <text:p>270</text:p>
          </table:table-cell>
          <table:table-cell table:style-name="ce19" table:formula="of:=[.K38]*0.7" office:value-type="float" office:value="57.179304">
            <text:p>57,18</text:p>
          </table:table-cell>
          <table:table-cell table:style-name="ce19" table:formula="of:=[.K38]+[.L38]+[.M38]+[.N38]" office:value-type="float" office:value="420.46325424">
            <text:p>420,46</text:p>
          </table:table-cell>
          <table:table-cell table:style-name="ce19" table:formula="of:=[.O38]*0.03" office:value-type="float" office:value="12.6138976272">
            <text:p>12,61</text:p>
          </table:table-cell>
          <table:table-cell table:style-name="ce19" table:formula="of:=[.O38]+[.P38]" office:value-type="float" office:value="433.0771518672">
            <text:p>433,08</text:p>
          </table:table-cell>
          <table:table-cell table:style-name="ce19" table:formula="of:=[.Q38]*0.05" office:value-type="float" office:value="21.65385759336">
            <text:p>21,65</text:p>
          </table:table-cell>
          <table:table-cell table:style-name="ce19" table:formula="of:=[.R38]+[.Q38]" office:value-type="float" office:value="454.73100946056">
            <text:p>454,73</text:p>
          </table:table-cell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9]*[.H39]" office:value-type="float" office:value="2.4">
            <text:p>2,4</text:p>
          </table:table-cell>
          <table:table-cell table:formula="of:=[.I39]/1987*1.12" office:value-type="float" office:value="0.00135279315551082">
            <text:p>0,00</text:p>
          </table:table-cell>
          <table:table-cell table:style-name="ce37" table:formula="of:=[.I39]*58.18" office:value-type="float" office:value="139.632">
            <text:p>139,63</text:p>
          </table:table-cell>
          <table:table-cell table:formula="of:=[.K39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style-name="ce40" table:formula="of:=[.K39]*0.7" office:value-type="float" office:value="97.7424">
            <text:p>97,74</text:p>
          </table:table-cell>
          <table:table-cell table:style-name="ce37" table:formula="of:=[.K39]+[.L39]+[.M39]+[.N39]" office:value-type="float" office:value="317.202144">
            <text:p>317,20</text:p>
          </table:table-cell>
          <table:table-cell table:style-name="ce37" table:formula="of:=[.O39]*0.03" office:value-type="float" office:value="9.51606432">
            <text:p>9,52</text:p>
          </table:table-cell>
          <table:table-cell table:style-name="ce37" table:formula="of:=[.O39]+[.P39]" office:value-type="float" office:value="326.71820832">
            <text:p>326,72</text:p>
          </table:table-cell>
          <table:table-cell table:style-name="ce37" table:formula="of:=[.Q39]*0.05" office:value-type="float" office:value="16.335910416">
            <text:p>16,34</text:p>
          </table:table-cell>
          <table:table-cell table:style-name="ce37" table:formula="of:=[.R39]+[.Q39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июл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38:.K39])" office:value-type="float" office:value="221.31672">
            <text:p>221,32</text:p>
          </table:table-cell>
          <table:table-cell table:style-name="ce36" table:formula="of:=SUM([.L38:.L39])" office:value-type="float" office:value="31.42697424">
            <text:p>31,43</text:p>
          </table:table-cell>
          <table:table-cell table:style-name="ce36" table:formula="of:=SUM([.M38:.M39])" office:value-type="float" office:value="330">
            <text:p>330,00</text:p>
          </table:table-cell>
          <table:table-cell table:style-name="ce36" table:formula="of:=SUM([.N38:.N39])" office:value-type="float" office:value="154.921704">
            <text:p>154,92</text:p>
          </table:table-cell>
          <table:table-cell table:style-name="ce36" table:formula="of:=SUM([.O38:.O39])" office:value-type="float" office:value="737.66539824">
            <text:p>737,67</text:p>
          </table:table-cell>
          <table:table-cell table:style-name="ce36" table:formula="of:=SUM([.P38:.P39])" office:value-type="float" office:value="22.1299619472">
            <text:p>22,13</text:p>
          </table:table-cell>
          <table:table-cell table:style-name="ce36" table:formula="of:=SUM([.Q38:.Q39])" office:value-type="float" office:value="759.7953601872">
            <text:p>759,80</text:p>
          </table:table-cell>
          <table:table-cell table:style-name="ce36" table:formula="of:=SUM([.R38:.R39])" office:value-type="float" office:value="37.98976800936">
            <text:p>37,99</text:p>
          </table:table-cell>
          <table:table-cell table:style-name="ce36" table:formula="of:=SUM([.S38:.S39])" office:value-type="float" office:value="797.78512819656">
            <text:p>797,79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7"/>Август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42]*[.H42]" office:value-type="float" office:value="1.404">
            <text:p>1,4</text:p>
          </table:table-cell>
          <table:table-cell table:style-name="ce25" table:formula="of:=[.I42]/1987*1.12" office:value-type="float" office:value="0.00079138399597383">
            <text:p>0</text:p>
          </table:table-cell>
          <table:table-cell table:style-name="ce25" table:formula="of:=[.I42]*58.18" office:value-type="float" office:value="81.68472">
            <text:p>81,68</text:p>
          </table:table-cell>
          <table:table-cell table:style-name="ce25" table:formula="of:=[.K42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42]*0.7" office:value-type="float" office:value="57.179304">
            <text:p>57,18</text:p>
          </table:table-cell>
          <table:table-cell table:style-name="ce25" table:formula="of:=[.K42]+[.L42]+[.M42]+[.N42]" office:value-type="float" office:value="270.46325424">
            <text:p>270,46</text:p>
          </table:table-cell>
          <table:table-cell table:style-name="ce25" table:formula="of:=[.O42]*0.03" office:value-type="float" office:value="8.1138976272">
            <text:p>8,11</text:p>
          </table:table-cell>
          <table:table-cell table:style-name="ce25" table:formula="of:=[.O42]+[.P42]" office:value-type="float" office:value="278.5771518672">
            <text:p>278,58</text:p>
          </table:table-cell>
          <table:table-cell table:style-name="ce25" table:formula="of:=[.Q42]*0.05" office:value-type="float" office:value="13.92885759336">
            <text:p>13,93</text:p>
          </table:table-cell>
          <table:table-cell table:style-name="ce25" table:formula="of:=[.R42]+[.Q42]" office:value-type="float" office:value="292.50600946056">
            <text:p>292,51</text:p>
          </table:table-cell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Устройство трубопровода в подвале для опрессовки системы <text:s/>отопления</text:p>
          </table:table-cell>
          <table:table-cell table:style-name="ce23" office:value-type="string">
            <text:p>пм</text:p>
          </table:table-cell>
          <table:table-cell table:style-name="ce25" table:number-columns-repeated="2"/>
          <table:table-cell table:style-name="ce25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43]*[.H43])*2" office:value-type="float" office:value="3.24">
            <text:p>3,24</text:p>
          </table:table-cell>
          <table:table-cell table:formula="of:=[.I43]/1987*1.12" office:value-type="float" office:value="0.00182627075993961">
            <text:p>0,00</text:p>
          </table:table-cell>
          <table:table-cell table:formula="of:=[.I43]*58.18" office:value-type="float" office:value="188.5032">
            <text:p>188,50</text:p>
          </table:table-cell>
          <table:table-cell table:style-name="ce25" table:formula="of:=[.K43]*0.142" office:value-type="float" office:value="26.7674544">
            <text:p>26,77</text:p>
          </table:table-cell>
          <table:table-cell office:value-type="float" office:value="1077">
            <text:p>1077,00</text:p>
          </table:table-cell>
          <table:table-cell table:formula="of:=[.K43]*0.7" office:value-type="float" office:value="131.95224">
            <text:p>131,95</text:p>
          </table:table-cell>
          <table:table-cell table:formula="of:=[.K43]+[.L43]+[.M43]+[.N43]" office:value-type="float" office:value="1424.2228944">
            <text:p>1424,22</text:p>
          </table:table-cell>
          <table:table-cell table:formula="of:=[.O43]*0.03" office:value-type="float" office:value="42.726686832">
            <text:p>42,73</text:p>
          </table:table-cell>
          <table:table-cell table:formula="of:=[.O43]+[.P43]" office:value-type="float" office:value="1466.949581232">
            <text:p>1466,95</text:p>
          </table:table-cell>
          <table:table-cell table:formula="of:=[.Q43]*0.05" office:value-type="float" office:value="73.3474790616">
            <text:p>73,35</text:p>
          </table:table-cell>
          <table:table-cell table:formula="of:=[.R43]+[.Q43]" office:value-type="float" office:value="1540.2970602936">
            <text:p>1540,30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table:style-name="ce32" office:value-type="float" office:value="1.3">
            <text:p>1,30</text:p>
          </table:table-cell>
          <table:table-cell office:value-type="float" office:value="0.84">
            <text:p>0,84</text:p>
          </table:table-cell>
          <table:table-cell table:formula="of:=([.G44]*[.H44])*2" office:value-type="float" office:value="2.184">
            <text:p>2,18</text:p>
          </table:table-cell>
          <table:table-cell table:style-name="ce32"/>
          <table:table-cell table:style-name="ce38" table:formula="of:=[.I44]*58.18" office:value-type="float" office:value="127.06512">
            <text:p>127,07</text:p>
          </table:table-cell>
          <table:table-cell table:style-name="ce32" table:formula="of:=[.K44]*0.142" office:value-type="float" office:value="18.04324704">
            <text:p>18,04</text:p>
          </table:table-cell>
          <table:table-cell table:style-name="ce32" office:value-type="float" office:value="580">
            <text:p>580,00</text:p>
          </table:table-cell>
          <table:table-cell table:style-name="ce41" table:formula="of:=[.K44]*0.7" office:value-type="float" office:value="88.945584">
            <text:p>88,95</text:p>
          </table:table-cell>
          <table:table-cell table:style-name="ce38" table:formula="of:=[.K44]+[.L44]+[.M44]+[.N44]" office:value-type="float" office:value="814.05395104">
            <text:p>814,05</text:p>
          </table:table-cell>
          <table:table-cell table:style-name="ce38" table:formula="of:=[.O44]*0.03" office:value-type="float" office:value="24.4216185312">
            <text:p>24,42</text:p>
          </table:table-cell>
          <table:table-cell table:style-name="ce38" table:formula="of:=[.O44]+[.P44]" office:value-type="float" office:value="838.4755695712">
            <text:p>838,48</text:p>
          </table:table-cell>
          <table:table-cell table:style-name="ce38" table:formula="of:=[.Q44]*0.05" office:value-type="float" office:value="41.92377847856">
            <text:p>41,92</text:p>
          </table:table-cell>
          <table:table-cell table:style-name="ce38" table:formula="of:=[.R44]+[.Q44]" office:value-type="float" office:value="880.39934804976">
            <text:p>880,40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Опрессовка системы отопления</text:p>
          </table:table-cell>
          <table:table-cell table:style-name="ce22" office:value-type="string">
            <text:p>100 пм</text:p>
          </table:table-cell>
          <table:table-cell table:style-name="ce4" table:number-columns-repeated="2"/>
          <table:table-cell table:style-name="ce4" office:value-type="float" office:value="0.8">
            <text:p>0,8</text:p>
          </table:table-cell>
          <table:table-cell table:style-name="ce4" office:value-type="float" office:value="5.4">
            <text:p>5,4</text:p>
          </table:table-cell>
          <table:table-cell table:formula="of:=([.G45]*[.H45])*2" office:value-type="float" office:value="8.64">
            <text:p>8,64</text:p>
          </table:table-cell>
          <table:table-cell table:style-name="ce32"/>
          <table:table-cell table:style-name="ce38" table:formula="of:=[.I45]*58.18" office:value-type="float" office:value="502.6752">
            <text:p>502,68</text:p>
          </table:table-cell>
          <table:table-cell table:style-name="ce32" table:formula="of:=[.K45]*0.142" office:value-type="float" office:value="71.3798784">
            <text:p>71,38</text:p>
          </table:table-cell>
          <table:table-cell table:style-name="ce32" office:value-type="float" office:value="245">
            <text:p>245,00</text:p>
          </table:table-cell>
          <table:table-cell table:style-name="ce41" table:formula="of:=[.K45]*0.7" office:value-type="float" office:value="351.87264">
            <text:p>351,87</text:p>
          </table:table-cell>
          <table:table-cell table:style-name="ce38" table:formula="of:=[.K45]+[.L45]+[.M45]+[.N45]" office:value-type="float" office:value="1170.9277184">
            <text:p>1170,93</text:p>
          </table:table-cell>
          <table:table-cell table:style-name="ce38" table:formula="of:=[.O45]*0.03" office:value-type="float" office:value="35.127831552">
            <text:p>35,13</text:p>
          </table:table-cell>
          <table:table-cell table:style-name="ce38" table:formula="of:=[.O45]+[.P45]" office:value-type="float" office:value="1206.055549952">
            <text:p>1206,06</text:p>
          </table:table-cell>
          <table:table-cell table:style-name="ce38" table:formula="of:=[.Q45]*0.05" office:value-type="float" office:value="60.3027774976">
            <text:p>60,30</text:p>
          </table:table-cell>
          <table:table-cell table:style-name="ce38" table:formula="of:=[.R45]+[.Q45]" office:value-type="float" office:value="1266.3583274496">
            <text:p>1266,36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4" office:value-type="string">
            <text:p>100 пм</text:p>
          </table:table-cell>
          <table:table-cell table:style-name="ce4" table:number-columns-repeated="2"/>
          <table:table-cell table:style-name="ce4" office:value-type="float" office:value="0.8">
            <text:p>0,8</text:p>
          </table:table-cell>
          <table:table-cell table:style-name="ce4" office:value-type="float" office:value="1.16">
            <text:p>1,16</text:p>
          </table:table-cell>
          <table:table-cell table:formula="of:=([.G46]*[.H46])*2" office:value-type="float" office:value="1.856">
            <text:p>1,86</text:p>
          </table:table-cell>
          <table:table-cell table:style-name="ce32"/>
          <table:table-cell table:style-name="ce38" table:formula="of:=[.I46]*58.18" office:value-type="float" office:value="107.98208">
            <text:p>107,98</text:p>
          </table:table-cell>
          <table:table-cell table:style-name="ce32" table:formula="of:=[.K46]*0.142" office:value-type="float" office:value="15.33345536">
            <text:p>15,33</text:p>
          </table:table-cell>
          <table:table-cell table:style-name="ce32" office:value-type="float" office:value="170">
            <text:p>170,00</text:p>
          </table:table-cell>
          <table:table-cell table:style-name="ce41" table:formula="of:=[.K46]*0.7" office:value-type="float" office:value="75.587456">
            <text:p>75,59</text:p>
          </table:table-cell>
          <table:table-cell table:style-name="ce38" table:formula="of:=[.K46]+[.L46]+[.M46]+[.N46]" office:value-type="float" office:value="368.90299136">
            <text:p>368,90</text:p>
          </table:table-cell>
          <table:table-cell table:style-name="ce38" table:formula="of:=[.O46]*0.03" office:value-type="float" office:value="11.0670897408">
            <text:p>11,07</text:p>
          </table:table-cell>
          <table:table-cell table:style-name="ce38" table:formula="of:=[.O46]+[.P46]" office:value-type="float" office:value="379.9700811008">
            <text:p>379,97</text:p>
          </table:table-cell>
          <table:table-cell table:formula="of:=[.Q46]*0.05" office:value-type="float" office:value="18.99850405504">
            <text:p>19,00</text:p>
          </table:table-cell>
          <table:table-cell table:style-name="ce38" table:formula="of:=[.R46]+[.Q46]" office:value-type="float" office:value="398.96858515584">
            <text:p>398,97</text:p>
          </table:table-cell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Подготовка разрешительной документации для <text:s/>начала отопления</text:p>
          </table:table-cell>
          <table:table-cell table:style-name="ce22"/>
          <table:table-cell table:style-name="ce4" table:number-columns-repeated="4"/>
          <table:table-cell/>
          <table:table-cell table:style-name="ce32"/>
          <table:table-cell table:style-name="ce38"/>
          <table:table-cell table:style-name="ce32" table:number-columns-repeated="2"/>
          <table:table-cell table:style-name="ce41"/>
          <table:table-cell table:style-name="ce38" office:value-type="float" office:value="1200">
            <text:p>1200,00</text:p>
          </table:table-cell>
          <table:table-cell table:style-name="ce38" table:formula="of:=[.O47]*0.03" office:value-type="float" office:value="36">
            <text:p>36,00</text:p>
          </table:table-cell>
          <table:table-cell table:style-name="ce38" table:formula="of:=[.O47]+[.P47]" office:value-type="float" office:value="1236">
            <text:p>1236,00</text:p>
          </table:table-cell>
          <table:table-cell table:style-name="ce38" table:formula="of:=[.Q47]*0.05" office:value-type="float" office:value="61.8">
            <text:p>61,80</text:p>
          </table:table-cell>
          <table:table-cell table:style-name="ce38" table:formula="of:=[.R47]+[.Q47]" office:value-type="float" office:value="1297.8">
            <text:p>1297,80</text:p>
          </table:table-cell>
        </table:table-row>
        <table:table-row table:style-name="ro12">
          <table:table-cell office:value-type="float" office:value="7">
            <text:p>7</text:p>
          </table:table-cell>
          <table:table-cell office:value-type="string">
            <text:p>Аварийный вызов течь задвижки на отопление</text:p>
          </table:table-cell>
          <table:table-cell table:style-name="ce18"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1">
            <text:p>1,00</text:p>
          </table:table-cell>
          <table:table-cell office:value-type="float" office:value="0.71">
            <text:p>0,71</text:p>
          </table:table-cell>
          <table:table-cell table:formula="of:=([.G48]*[.H48])*2" office:value-type="float" office:value="1.42">
            <text:p>1,42</text:p>
          </table:table-cell>
          <table:table-cell table:formula="of:=[.I48]/1987*1.12" office:value-type="float" office:value="0.000800402617010569">
            <text:p>0,00</text:p>
          </table:table-cell>
          <table:table-cell table:formula="of:=[.I48]*58.18" office:value-type="float" office:value="82.6156">
            <text:p>82,62</text:p>
          </table:table-cell>
          <table:table-cell table:formula="of:=[.K48]*0.142" office:value-type="float" office:value="11.7314152">
            <text:p>11,73</text:p>
          </table:table-cell>
          <table:table-cell office:value-type="float" office:value="210">
            <text:p>210,00</text:p>
          </table:table-cell>
          <table:table-cell table:formula="of:=[.K48]*0.7" office:value-type="float" office:value="57.83092">
            <text:p>57,83</text:p>
          </table:table-cell>
          <table:table-cell table:formula="of:=[.K48]+[.L48]+[.M48]+[.N48]" office:value-type="float" office:value="362.1779352">
            <text:p>362,18</text:p>
          </table:table-cell>
          <table:table-cell table:formula="of:=[.O48]*0.03" office:value-type="float" office:value="10.865338056">
            <text:p>10,87</text:p>
          </table:table-cell>
          <table:table-cell table:formula="of:=[.O48]+[.P48]" office:value-type="float" office:value="373.043273256">
            <text:p>373,04</text:p>
          </table:table-cell>
          <table:table-cell table:formula="of:=[.Q48]*0.05" office:value-type="float" office:value="18.6521636628">
            <text:p>18,65</text:p>
          </table:table-cell>
          <table:table-cell table:formula="of:=[.R48]+[.Q48]" office:value-type="float" office:value="391.6954369188">
            <text:p>391,70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Забита внутриквартирная канализация кв. 8</text:p>
          </table:table-cell>
          <table:table-cell table:style-name="ce18" office:value-type="string">
            <text:p>Осмотр системы водоотведения в квартире составление описи недостатков</text:p>
          </table:table-cell>
          <table:table-cell/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table:style-name="ce32"/>
          <table:table-cell/>
          <table:table-cell table:formula="of:=([.G49]*[.H49])*2" office:value-type="float" office:value="0">
            <text:p>0</text:p>
          </table:table-cell>
          <table:table-cell table:style-name="ce32" table:formula="of:=[.I49]/1987*1.12" office:value-type="float" office:value="0">
            <text:p>0,00</text:p>
          </table:table-cell>
          <table:table-cell table:style-name="ce38" office:value-type="float" office:value="120">
            <text:p>120,00</text:p>
          </table:table-cell>
          <table:table-cell table:style-name="ce32" table:formula="of:=[.K49]*0.142" office:value-type="float" office:value="17.04">
            <text:p>17,04</text:p>
          </table:table-cell>
          <table:table-cell table:style-name="ce32" office:value-type="float" office:value="0">
            <text:p>0,00</text:p>
          </table:table-cell>
          <table:table-cell table:style-name="ce41" table:formula="of:=[.K49]*0.7" office:value-type="float" office:value="84">
            <text:p>84</text:p>
          </table:table-cell>
          <table:table-cell table:style-name="ce38" table:formula="of:=[.K49]+[.L49]+[.M49]+[.N49]" office:value-type="float" office:value="221.04">
            <text:p>221,04</text:p>
          </table:table-cell>
          <table:table-cell table:style-name="ce38" table:formula="of:=[.O49]*0.03" office:value-type="float" office:value="6.6312">
            <text:p>6,63</text:p>
          </table:table-cell>
          <table:table-cell table:style-name="ce38" table:formula="of:=[.O49]+[.P49]" office:value-type="float" office:value="227.6712">
            <text:p>227,67</text:p>
          </table:table-cell>
          <table:table-cell table:style-name="ce38" table:formula="of:=[.Q49]*0.05" office:value-type="float" office:value="11.38356">
            <text:p>11,38</text:p>
          </table:table-cell>
          <table:table-cell table:style-name="ce38" table:formula="of:=[.R49]+[.Q49]" office:value-type="float" office:value="239.05476">
            <text:p>239,05</text:p>
          </table:table-cell>
        </table:table-row>
        <table:table-row table:style-name="ro14">
          <table:table-cell office:value-type="float" office:value="9">
            <text:p>9</text:p>
          </table:table-cell>
          <table:table-cell office:value-type="string">
            <text:p>Запорная арматура <text:s/>на отопление пришла в негодность </text:p>
          </table:table-cell>
          <table:table-cell table:style-name="ce18" office:value-type="string">
            <text:p>Замена задвижки на отопление диаметром 50 мм</text:p>
          </table:table-cell>
          <table:table-cell office:value-type="string">
            <text:p>1 шт</text:p>
          </table:table-cell>
          <table:table-cell/>
          <table:table-cell office:value-type="string">
            <text:p>2 раза в год</text:p>
          </table:table-cell>
          <table:table-cell office:value-type="float" office:value="1">
            <text:p>1,00</text:p>
          </table:table-cell>
          <table:table-cell office:value-type="float" office:value="2.74">
            <text:p>2,74</text:p>
          </table:table-cell>
          <table:table-cell table:formula="of:=([.G50]*[.H50])*2" office:value-type="float" office:value="5.48">
            <text:p>5,48</text:p>
          </table:table-cell>
          <table:table-cell table:formula="of:=[.I50]/1987*1.12" office:value-type="float" office:value="0.00308887770508304">
            <text:p>0,00</text:p>
          </table:table-cell>
          <table:table-cell table:formula="of:=[.I50]*65.18" office:value-type="float" office:value="357.1864">
            <text:p>357,19</text:p>
          </table:table-cell>
          <table:table-cell table:formula="of:=[.K50]*0.142" office:value-type="float" office:value="50.7204688">
            <text:p>50,72</text:p>
          </table:table-cell>
          <table:table-cell office:value-type="float" office:value="2450">
            <text:p>2450,00</text:p>
          </table:table-cell>
          <table:table-cell table:formula="of:=[.K50]*0.7" office:value-type="float" office:value="250.03048">
            <text:p>250,03</text:p>
          </table:table-cell>
          <table:table-cell table:formula="of:=[.K50]+[.L50]+[.M50]+[.N50]" office:value-type="float" office:value="3107.9373488">
            <text:p>3107,94</text:p>
          </table:table-cell>
          <table:table-cell table:formula="of:=[.O50]*0.03" office:value-type="float" office:value="93.238120464">
            <text:p>93,24</text:p>
          </table:table-cell>
          <table:table-cell table:formula="of:=[.O50]+[.P50]" office:value-type="float" office:value="3201.175469264">
            <text:p>3201,18</text:p>
          </table:table-cell>
          <table:table-cell table:formula="of:=[.Q50]*0.05" office:value-type="float" office:value="160.0587734632">
            <text:p>160,06</text:p>
          </table:table-cell>
          <table:table-cell table:formula="of:=[.R50]+[.Q50]" office:value-type="float" office:value="3361.2342427272">
            <text:p>3361,23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51]*[.H51]" office:value-type="float" office:value="2.4">
            <text:p>2,4</text:p>
          </table:table-cell>
          <table:table-cell table:formula="of:=[.I51]/1987*1.12" office:value-type="float" office:value="0.00135279315551082">
            <text:p>0,00</text:p>
          </table:table-cell>
          <table:table-cell table:formula="of:=[.I51]*58.18" office:value-type="float" office:value="139.632">
            <text:p>139,63</text:p>
          </table:table-cell>
          <table:table-cell table:formula="of:=[.K51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51]*0.7" office:value-type="float" office:value="97.7424">
            <text:p>97,74</text:p>
          </table:table-cell>
          <table:table-cell table:formula="of:=[.K51]+[.L51]+[.M51]+[.N51]" office:value-type="float" office:value="317.202144">
            <text:p>317,20</text:p>
          </table:table-cell>
          <table:table-cell table:formula="of:=[.O51]*0.03" office:value-type="float" office:value="9.51606432">
            <text:p>9,52</text:p>
          </table:table-cell>
          <table:table-cell table:formula="of:=[.O51]+[.P51]" office:value-type="float" office:value="326.71820832">
            <text:p>326,72</text:p>
          </table:table-cell>
          <table:table-cell table:formula="of:=[.Q51]*0.05" office:value-type="float" office:value="16.335910416">
            <text:p>16,34</text:p>
          </table:table-cell>
          <table:table-cell table:formula="of:=[.R51]+[.Q51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<text:s/>август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42:.K51])" office:value-type="float" office:value="1707.34432">
            <text:p>1707,34</text:p>
          </table:table-cell>
          <table:table-cell table:style-name="ce36" table:formula="of:=SUM([.L42:.L51])" office:value-type="float" office:value="242.44289344">
            <text:p>242,44</text:p>
          </table:table-cell>
          <table:table-cell table:style-name="ce36" table:formula="of:=SUM([.M42:.M51])" office:value-type="float" office:value="4912">
            <text:p>4912,00</text:p>
          </table:table-cell>
          <table:table-cell table:style-name="ce36" table:formula="of:=SUM([.N42:.N51])" office:value-type="float" office:value="1195.141024">
            <text:p>1195,14</text:p>
          </table:table-cell>
          <table:table-cell table:style-name="ce36" table:formula="of:=SUM([.O42:.O51])" office:value-type="float" office:value="9256.92823744">
            <text:p>9256,93</text:p>
          </table:table-cell>
          <table:table-cell table:style-name="ce36" table:formula="of:=SUM([.P42:.P51])" office:value-type="float" office:value="277.7078471232">
            <text:p>277,71</text:p>
          </table:table-cell>
          <table:table-cell table:style-name="ce36" table:formula="of:=SUM([.Q42:.Q51])" office:value-type="float" office:value="9534.6360845632">
            <text:p>9534,64</text:p>
          </table:table-cell>
          <table:table-cell table:style-name="ce36" table:formula="of:=SUM([.R42:.R51])" office:value-type="float" office:value="476.73180422816">
            <text:p>476,73</text:p>
          </table:table-cell>
          <table:table-cell table:style-name="ce36" table:formula="of:=SUM([.S42:.S51])" office:value-type="float" office:value="10011.3678887914">
            <text:p>10011,37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сентябр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54]*[.H54]" office:value-type="float" office:value="1.404">
            <text:p>1,4</text:p>
          </table:table-cell>
          <table:table-cell table:style-name="ce25" table:formula="of:=[.I54]/1987*1.12" office:value-type="float" office:value="0.00079138399597383">
            <text:p>0</text:p>
          </table:table-cell>
          <table:table-cell table:style-name="ce25" table:formula="of:=[.I54]*58.18" office:value-type="float" office:value="81.68472">
            <text:p>81,68</text:p>
          </table:table-cell>
          <table:table-cell table:style-name="ce25" table:formula="of:=[.K54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54]*0.7" office:value-type="float" office:value="57.179304">
            <text:p>57,18</text:p>
          </table:table-cell>
          <table:table-cell table:style-name="ce25" table:formula="of:=[.K54]+[.L54]+[.M54]+[.N54]" office:value-type="float" office:value="270.46325424">
            <text:p>270,46</text:p>
          </table:table-cell>
          <table:table-cell table:style-name="ce25" table:formula="of:=[.O54]*0.03" office:value-type="float" office:value="8.1138976272">
            <text:p>8,11</text:p>
          </table:table-cell>
          <table:table-cell table:style-name="ce25" table:formula="of:=[.O54]+[.P54]" office:value-type="float" office:value="278.5771518672">
            <text:p>278,58</text:p>
          </table:table-cell>
          <table:table-cell table:style-name="ce25" table:formula="of:=[.Q54]*0.05" office:value-type="float" office:value="13.92885759336">
            <text:p>13,93</text:p>
          </table:table-cell>
          <table:table-cell table:style-name="ce25" table:formula="of:=[.R54]+[.Q54]" office:value-type="float" office:value="292.50600946056">
            <text:p>292,51</text:p>
          </table:table-cell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Оконные рамы во 2 <text:s/>подъезде <text:s/>находятся в неудовлетворительном состоянии</text:p>
          </table:table-cell>
          <table:table-cell table:style-name="ce9" office:value-type="string">
            <text:p>Осмотр,замер стекла <text:s/>оконных блоков в 2 подъезде </text:p>
          </table:table-cell>
          <table:table-cell table:style-name="ce24" office:value-type="string">
            <text:p>шт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office:value-type="float" office:value="1.4">
            <text:p>1,4</text:p>
          </table:table-cell>
          <table:table-cell table:formula="of:=([.G55]*[.H55])*2" office:value-type="float" office:value="2.8">
            <text:p>2,8</text:p>
          </table:table-cell>
          <table:table-cell table:formula="of:=[.I55]/1987*1.12" office:value-type="float" office:value="0.00157825868142929">
            <text:p>0,00</text:p>
          </table:table-cell>
          <table:table-cell table:formula="of:=[.I55]*58.18" office:value-type="float" office:value="162.904">
            <text:p>162,90</text:p>
          </table:table-cell>
          <table:table-cell table:formula="of:=[.K55]*0.142" office:value-type="float" office:value="23.132368">
            <text:p>23,13</text:p>
          </table:table-cell>
          <table:table-cell office:value-type="float" office:value="0">
            <text:p>0,00</text:p>
          </table:table-cell>
          <table:table-cell table:formula="of:=[.K55]*0.7" office:value-type="float" office:value="114.0328">
            <text:p>114,03</text:p>
          </table:table-cell>
          <table:table-cell table:formula="of:=[.K55]+[.L55]+[.M55]+[.N55]" office:value-type="float" office:value="300.069168">
            <text:p>300,07</text:p>
          </table:table-cell>
          <table:table-cell table:formula="of:=[.O55]*0.03" office:value-type="float" office:value="9.00207504">
            <text:p>9,00</text:p>
          </table:table-cell>
          <table:table-cell table:formula="of:=[.O55]+[.P55]" office:value-type="float" office:value="309.07124304">
            <text:p>309,07</text:p>
          </table:table-cell>
          <table:table-cell table:formula="of:=[.Q55]*0.05" office:value-type="float" office:value="15.453562152">
            <text:p>15,45</text:p>
          </table:table-cell>
          <table:table-cell table:formula="of:=[.R55]+[.Q55]" office:value-type="float" office:value="324.524805192">
            <text:p>324,52</text:p>
          </table:table-cell>
        </table:table-row>
        <table:table-row table:style-name="ro13">
          <table:table-cell office:value-type="float" office:value="3">
            <text:p>3</text:p>
          </table:table-cell>
          <table:table-cell office:value-type="string">
            <text:p>Оконные рамы во 2 <text:s/>подъезде <text:s/>находятся в неудовлетворительном состоянии</text:p>
          </table:table-cell>
          <table:table-cell table:style-name="ce9" office:value-type="string">
            <text:p>Вставка стекла <text:s/>оконных блоков в 2 подъезде </text:p>
          </table:table-cell>
          <table:table-cell table:style-name="ce24" office:value-type="string">
            <text:p>кв.м</text:p>
          </table:table-cell>
          <table:table-cell table:style-name="ce28" table:number-columns-repeated="2"/>
          <table:table-cell table:style-name="ce28" office:value-type="float" office:value="0.9">
            <text:p>0,9</text:p>
          </table:table-cell>
          <table:table-cell office:value-type="float" office:value="1.4">
            <text:p>1,4</text:p>
          </table:table-cell>
          <table:table-cell table:formula="of:=([.G56]*[.H56])*2" office:value-type="float" office:value="2.52">
            <text:p>2,52</text:p>
          </table:table-cell>
          <table:table-cell table:formula="of:=[.I56]/1987*1.12" office:value-type="float" office:value="0.00142043281328636">
            <text:p>0,00</text:p>
          </table:table-cell>
          <table:table-cell table:formula="of:=[.I56]*58.18" office:value-type="float" office:value="146.6136">
            <text:p>146,61</text:p>
          </table:table-cell>
          <table:table-cell table:formula="of:=[.K56]*0.142" office:value-type="float" office:value="20.8191312">
            <text:p>20,82</text:p>
          </table:table-cell>
          <table:table-cell office:value-type="float" office:value="993">
            <text:p>993,00</text:p>
          </table:table-cell>
          <table:table-cell table:formula="of:=[.K56]*0.7" office:value-type="float" office:value="102.62952">
            <text:p>102,63</text:p>
          </table:table-cell>
          <table:table-cell table:formula="of:=[.K56]+[.L56]+[.M56]+[.N56]" office:value-type="float" office:value="1263.0622512">
            <text:p>1263,06</text:p>
          </table:table-cell>
          <table:table-cell table:formula="of:=[.O56]*0.03" office:value-type="float" office:value="37.891867536">
            <text:p>37,89</text:p>
          </table:table-cell>
          <table:table-cell table:formula="of:=[.O56]+[.P56]" office:value-type="float" office:value="1300.954118736">
            <text:p>1300,95</text:p>
          </table:table-cell>
          <table:table-cell table:formula="of:=[.Q56]*0.05" office:value-type="float" office:value="65.0477059368">
            <text:p>65,05</text:p>
          </table:table-cell>
          <table:table-cell table:formula="of:=[.R56]+[.Q56]" office:value-type="float" office:value="1366.0018246728">
            <text:p>1366,00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" office:value-type="string">
            <text:p>Набивка сальников в вентилях, кранах, задвижках</text:p>
          </table:table-cell>
          <table:table-cell table:style-name="ce25" office:value-type="string">
            <text:p>шт</text:p>
          </table:table-cell>
          <table:table-cell table:style-name="ce25" table:number-columns-repeated="2"/>
          <table:table-cell table:style-name="ce25" office:value-type="float" office:value="6">
            <text:p>6</text:p>
          </table:table-cell>
          <table:table-cell table:style-name="ce25" office:value-type="float" office:value="1.07">
            <text:p>1,07</text:p>
          </table:table-cell>
          <table:table-cell table:style-name="ce25" table:formula="of:=[.G57]*[.H57]" office:value-type="float" office:value="6.42">
            <text:p>6,42</text:p>
          </table:table-cell>
          <table:table-cell table:style-name="ce25" table:formula="of:=[.I57]/1987*1.12" office:value-type="float" office:value="0.00361872169099144">
            <text:p>0</text:p>
          </table:table-cell>
          <table:table-cell table:formula="of:=[.I57]*58.18" office:value-type="float" office:value="373.5156">
            <text:p>373,52</text:p>
          </table:table-cell>
          <table:table-cell table:formula="of:=[.K57]*0.142" office:value-type="float" office:value="53.0392152">
            <text:p>53,04</text:p>
          </table:table-cell>
          <table:table-cell table:style-name="ce25" office:value-type="float" office:value="120">
            <text:p>120</text:p>
          </table:table-cell>
          <table:table-cell table:style-name="ce25" table:formula="of:=[.K57]*0.7" office:value-type="float" office:value="261.46092">
            <text:p>261,46</text:p>
          </table:table-cell>
          <table:table-cell table:style-name="ce25" table:formula="of:=[.K57]+[.L57]+[.M57]+[.N57]" office:value-type="float" office:value="808.0157352">
            <text:p>808,02</text:p>
          </table:table-cell>
          <table:table-cell table:style-name="ce25" table:formula="of:=[.O57]*0.03" office:value-type="float" office:value="24.240472056">
            <text:p>24,24</text:p>
          </table:table-cell>
          <table:table-cell table:style-name="ce25" table:formula="of:=[.O57]+[.P57]" office:value-type="float" office:value="832.256207256">
            <text:p>832,26</text:p>
          </table:table-cell>
          <table:table-cell table:formula="of:=[.Q57]*0.05" office:value-type="float" office:value="41.6128103628">
            <text:p>41,61</text:p>
          </table:table-cell>
          <table:table-cell table:style-name="ce25" table:formula="of:=[.R57]+[.Q57]" office:value-type="float" office:value="873.8690176188">
            <text:p>873,87</text:p>
          </table:table-cell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Подготовка дома к ОЗП</text:p>
          </table:table-cell>
          <table:table-cell table:style-name="ce18" office:value-type="string">
            <text:p>Ревизия кранов на стояках отопления в подвале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17">
            <text:p>17,00</text:p>
          </table:table-cell>
          <table:table-cell office:value-type="float" office:value="0.54">
            <text:p>0,54</text:p>
          </table:table-cell>
          <table:table-cell table:formula="of:=([.G58]*[.H58])*2" office:value-type="float" office:value="18.36">
            <text:p>18,36</text:p>
          </table:table-cell>
          <table:table-cell table:formula="of:=[.I58]/1987*1.12" office:value-type="float" office:value="0.0103488676396578">
            <text:p>0,01</text:p>
          </table:table-cell>
          <table:table-cell table:formula="of:=[.I58]*58.18" office:value-type="float" office:value="1068.1848">
            <text:p>1068,18</text:p>
          </table:table-cell>
          <table:table-cell table:formula="of:=[.K58]*0.142" office:value-type="float" office:value="151.6822416">
            <text:p>151,68</text:p>
          </table:table-cell>
          <table:table-cell office:value-type="float" office:value="200">
            <text:p>200,00</text:p>
          </table:table-cell>
          <table:table-cell table:formula="of:=[.K58]*0.7" office:value-type="float" office:value="747.72936">
            <text:p>747,73</text:p>
          </table:table-cell>
          <table:table-cell table:formula="of:=[.K58]+[.L58]+[.M58]+[.N58]" office:value-type="float" office:value="2167.5964016">
            <text:p>2167,60</text:p>
          </table:table-cell>
          <table:table-cell table:formula="of:=[.O58]*0.03" office:value-type="float" office:value="65.027892048">
            <text:p>65,03</text:p>
          </table:table-cell>
          <table:table-cell table:formula="of:=[.O58]+[.P58]" office:value-type="float" office:value="2232.624293648">
            <text:p>2232,62</text:p>
          </table:table-cell>
          <table:table-cell table:formula="of:=[.Q58]*0.05" office:value-type="float" office:value="111.6312146824">
            <text:p>111,63</text:p>
          </table:table-cell>
          <table:table-cell table:formula="of:=[.R58]+[.Q58]" office:value-type="float" office:value="2344.2555083304">
            <text:p>2344,26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<text:s/>Забит стояк канализации на кухне кв 13</text:p>
          </table:table-cell>
          <table:table-cell table:style-name="ce12" office:value-type="string">
            <text:p>Прочистка стояка <text:s/>канализации в кв13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table:style-name="ce32" office:value-type="float" office:value="5">
            <text:p>5,00</text:p>
          </table:table-cell>
          <table:table-cell office:value-type="float" office:value="0.58">
            <text:p>0,58</text:p>
          </table:table-cell>
          <table:table-cell table:formula="of:=([.G59]*[.H59])*2" office:value-type="float" office:value="5.8">
            <text:p>5,8</text:p>
          </table:table-cell>
          <table:table-cell table:style-name="ce32" table:formula="of:=[.I59]/1987*1.12" office:value-type="float" office:value="0.00326925012581782">
            <text:p>0,00</text:p>
          </table:table-cell>
          <table:table-cell table:style-name="ce38" table:formula="of:=[.I59]*58.18" office:value-type="float" office:value="337.444">
            <text:p>337,44</text:p>
          </table:table-cell>
          <table:table-cell table:style-name="ce32" table:formula="of:=[.K59]*0.142" office:value-type="float" office:value="47.917048">
            <text:p>47,92</text:p>
          </table:table-cell>
          <table:table-cell table:style-name="ce32" office:value-type="float" office:value="0">
            <text:p>0,00</text:p>
          </table:table-cell>
          <table:table-cell table:style-name="ce41" table:formula="of:=[.K59]*0.7" office:value-type="float" office:value="236.2108">
            <text:p>236,21</text:p>
          </table:table-cell>
          <table:table-cell table:style-name="ce38" table:formula="of:=[.K59]+[.L59]+[.M59]+[.N59]" office:value-type="float" office:value="621.571848">
            <text:p>621,57</text:p>
          </table:table-cell>
          <table:table-cell table:style-name="ce38" table:formula="of:=[.O59]*0.03" office:value-type="float" office:value="18.64715544">
            <text:p>18,65</text:p>
          </table:table-cell>
          <table:table-cell table:style-name="ce38" table:formula="of:=[.O59]+[.P59]" office:value-type="float" office:value="640.21900344">
            <text:p>640,22</text:p>
          </table:table-cell>
          <table:table-cell table:style-name="ce38" table:formula="of:=[.Q59]*0.05" office:value-type="float" office:value="32.010950172">
            <text:p>32,01</text:p>
          </table:table-cell>
          <table:table-cell table:style-name="ce38" table:formula="of:=[.R59]+[.Q59]" office:value-type="float" office:value="672.229953612">
            <text:p>672,23</text:p>
          </table:table-cell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Аварийное состояние стояка холодной <text:s/>воды кв14 </text:p>
          </table:table-cell>
          <table:table-cell table:style-name="ce11" office:value-type="string">
            <text:p>Замена стояка холодной <text:s/>воды кв14 </text:p>
          </table:table-cell>
          <table:table-cell table:style-name="ce22" office:value-type="string">
            <text:p>пм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0.54">
            <text:p>0,54</text:p>
          </table:table-cell>
          <table:table-cell table:style-name="ce4" table:formula="of:=([.G60]*[.H60])*2" office:value-type="float" office:value="4.32">
            <text:p>4,32</text:p>
          </table:table-cell>
          <table:table-cell table:style-name="ce4" table:formula="of:=[.I60]/1987*1.12" office:value-type="float" office:value="0.00243502767991948">
            <text:p>0</text:p>
          </table:table-cell>
          <table:table-cell table:formula="of:=[.I60]*58.18" office:value-type="float" office:value="251.3376">
            <text:p>251,34</text:p>
          </table:table-cell>
          <table:table-cell table:formula="of:=[.K60]*0.142" office:value-type="float" office:value="35.6899392">
            <text:p>35,69</text:p>
          </table:table-cell>
          <table:table-cell table:style-name="ce22" office:value-type="float" office:value="825">
            <text:p>825</text:p>
          </table:table-cell>
          <table:table-cell table:style-name="ce4" table:formula="of:=[.K60]*0.7" office:value-type="float" office:value="175.93632">
            <text:p>175,94</text:p>
          </table:table-cell>
          <table:table-cell table:style-name="ce4" table:formula="of:=[.K60]+[.L60]+[.M60]+[.N60]" office:value-type="float" office:value="1287.9638592">
            <text:p>1287,96</text:p>
          </table:table-cell>
          <table:table-cell table:style-name="ce4" table:formula="of:=[.O60]*0.03" office:value-type="float" office:value="38.638915776">
            <text:p>38,64</text:p>
          </table:table-cell>
          <table:table-cell table:style-name="ce4" table:formula="of:=[.O60]+[.P60]" office:value-type="float" office:value="1326.602774976">
            <text:p>1326,6</text:p>
          </table:table-cell>
          <table:table-cell table:style-name="ce4" table:formula="of:=[.Q60]*0.05" office:value-type="float" office:value="66.3301387488">
            <text:p>66,33</text:p>
          </table:table-cell>
          <table:table-cell table:style-name="ce4" table:formula="of:=[.R60]+[.Q60]" office:value-type="float" office:value="1392.9329137248">
            <text:p>1392,93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Аварийное состояние стояка канализации <text:s/>кв.14</text:p>
          </table:table-cell>
          <table:table-cell table:style-name="ce2" office:value-type="string">
            <text:p>Замена стояка канализации кв14 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.5">
            <text:p>2,50</text:p>
          </table:table-cell>
          <table:table-cell office:value-type="float" office:value="0.64">
            <text:p>0,64</text:p>
          </table:table-cell>
          <table:table-cell table:formula="of:=([.G61]*[.H61])*2" office:value-type="float" office:value="3.2">
            <text:p>3,2</text:p>
          </table:table-cell>
          <table:table-cell table:formula="of:=[.I61]/1987*1.12" office:value-type="float" office:value="0.00180372420734776">
            <text:p>0,00</text:p>
          </table:table-cell>
          <table:table-cell table:formula="of:=[.I61]*58.18" office:value-type="float" office:value="186.176">
            <text:p>186,18</text:p>
          </table:table-cell>
          <table:table-cell table:formula="of:=[.K61]*0.142" office:value-type="float" office:value="26.436992">
            <text:p>26,44</text:p>
          </table:table-cell>
          <table:table-cell office:value-type="float" office:value="530">
            <text:p>530,00</text:p>
          </table:table-cell>
          <table:table-cell table:formula="of:=[.K61]*0.7" office:value-type="float" office:value="130.3232">
            <text:p>130,32</text:p>
          </table:table-cell>
          <table:table-cell table:formula="of:=[.K61]+[.L61]+[.M61]+[.N61]" office:value-type="float" office:value="872.936192">
            <text:p>872,94</text:p>
          </table:table-cell>
          <table:table-cell table:formula="of:=[.O61]*0.03" office:value-type="float" office:value="26.18808576">
            <text:p>26,19</text:p>
          </table:table-cell>
          <table:table-cell table:formula="of:=[.O61]+[.P61]" office:value-type="float" office:value="899.12427776">
            <text:p>899,12</text:p>
          </table:table-cell>
          <table:table-cell table:formula="of:=[.Q61]*0.05" office:value-type="float" office:value="44.956213888">
            <text:p>44,96</text:p>
          </table:table-cell>
          <table:table-cell table:formula="of:=[.R61]+[.Q61]" office:value-type="float" office:value="944.080491648">
            <text:p>944,08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62]*[.H62]" office:value-type="float" office:value="2.4">
            <text:p>2,4</text:p>
          </table:table-cell>
          <table:table-cell table:formula="of:=[.I62]/1987*1.12" office:value-type="float" office:value="0.00135279315551082">
            <text:p>0,00</text:p>
          </table:table-cell>
          <table:table-cell table:formula="of:=[.I62]*58.18" office:value-type="float" office:value="139.632">
            <text:p>139,63</text:p>
          </table:table-cell>
          <table:table-cell table:formula="of:=[.K62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62]*0.7" office:value-type="float" office:value="97.7424">
            <text:p>97,74</text:p>
          </table:table-cell>
          <table:table-cell table:formula="of:=[.K62]+[.L62]+[.M62]+[.N62]" office:value-type="float" office:value="317.202144">
            <text:p>317,20</text:p>
          </table:table-cell>
          <table:table-cell table:formula="of:=[.O62]*0.03" office:value-type="float" office:value="9.51606432">
            <text:p>9,52</text:p>
          </table:table-cell>
          <table:table-cell table:formula="of:=[.O62]+[.P62]" office:value-type="float" office:value="326.71820832">
            <text:p>326,72</text:p>
          </table:table-cell>
          <table:table-cell table:formula="of:=[.Q62]*0.05" office:value-type="float" office:value="16.335910416">
            <text:p>16,34</text:p>
          </table:table-cell>
          <table:table-cell table:formula="of:=[.R62]+[.Q62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сентябр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54:.K62])" office:value-type="float" office:value="2747.49232">
            <text:p>2747,49</text:p>
          </table:table-cell>
          <table:table-cell table:style-name="ce36" table:formula="of:=SUM([.L54:.L62])" office:value-type="float" office:value="390.14390944">
            <text:p>390,14</text:p>
          </table:table-cell>
          <table:table-cell table:style-name="ce36" table:formula="of:=SUM([.M54:.M62])" office:value-type="float" office:value="2848">
            <text:p>2848,00</text:p>
          </table:table-cell>
          <table:table-cell table:style-name="ce36" table:formula="of:=SUM([.N54:.N62])" office:value-type="float" office:value="1923.244624">
            <text:p>1923,24</text:p>
          </table:table-cell>
          <table:table-cell table:style-name="ce36" table:formula="of:=SUM([.O54:.O62])" office:value-type="float" office:value="7908.88085344">
            <text:p>7908,88</text:p>
          </table:table-cell>
          <table:table-cell table:style-name="ce36" table:formula="of:=SUM([.P54:.P62])" office:value-type="float" office:value="237.2664256032">
            <text:p>237,27</text:p>
          </table:table-cell>
          <table:table-cell table:style-name="ce36" table:formula="of:=SUM([.Q54:.Q62])" office:value-type="float" office:value="8146.1472790432">
            <text:p>8146,15</text:p>
          </table:table-cell>
          <table:table-cell table:style-name="ce36" table:formula="of:=SUM([.R54:.R62])" office:value-type="float" office:value="407.30736395216">
            <text:p>407,31</text:p>
          </table:table-cell>
          <table:table-cell table:style-name="ce36" table:formula="of:=SUM([.S54:.S62])" office:value-type="float" office:value="8553.45464299536">
            <text:p>8553,45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Октябр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65]*[.H65]" office:value-type="float" office:value="1.404">
            <text:p>1,4</text:p>
          </table:table-cell>
          <table:table-cell table:style-name="ce25" table:formula="of:=[.I65]/1987*1.12" office:value-type="float" office:value="0.00079138399597383">
            <text:p>0</text:p>
          </table:table-cell>
          <table:table-cell table:style-name="ce25" table:formula="of:=[.I65]*58.18" office:value-type="float" office:value="81.68472">
            <text:p>81,68</text:p>
          </table:table-cell>
          <table:table-cell table:style-name="ce25" table:formula="of:=[.K65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65]*0.7" office:value-type="float" office:value="57.179304">
            <text:p>57,18</text:p>
          </table:table-cell>
          <table:table-cell table:style-name="ce25" table:formula="of:=[.K65]+[.L65]+[.M65]+[.N65]" office:value-type="float" office:value="270.46325424">
            <text:p>270,46</text:p>
          </table:table-cell>
          <table:table-cell table:style-name="ce25" table:formula="of:=[.O65]*0.03" office:value-type="float" office:value="8.1138976272">
            <text:p>8,11</text:p>
          </table:table-cell>
          <table:table-cell table:style-name="ce25" table:formula="of:=[.O65]+[.P65]" office:value-type="float" office:value="278.5771518672">
            <text:p>278,58</text:p>
          </table:table-cell>
          <table:table-cell table:style-name="ce25" table:formula="of:=[.Q65]*0.05" office:value-type="float" office:value="13.92885759336">
            <text:p>13,93</text:p>
          </table:table-cell>
          <table:table-cell table:style-name="ce25" table:formula="of:=[.R65]+[.Q65]" office:value-type="float" office:value="292.50600946056">
            <text:p>292,51</text:p>
          </table:table-cell>
        </table:table-row>
        <table:table-row table:style-name="ro14">
          <table:table-cell office:value-type="float" office:value="2">
            <text:p>2</text:p>
          </table:table-cell>
          <table:table-cell table:style-name="ce12" office:value-type="string">
            <text:p>Благоустройство дома </text:p>
          </table:table-cell>
          <table:table-cell table:style-name="ce12" office:value-type="string">
            <text:p>Ликвидация воздушных пробок в системе отопления 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12">
            <text:p>12,00</text:p>
          </table:table-cell>
          <table:table-cell table:style-name="ce33" office:value-type="float" office:value="0.56">
            <text:p>0,56</text:p>
          </table:table-cell>
          <table:table-cell table:formula="of:=([.G66]*[.H66])*2" office:value-type="float" office:value="13.44">
            <text:p>13,44</text:p>
          </table:table-cell>
          <table:table-cell table:formula="of:=[.I66]/1987*1.12" office:value-type="float" office:value="0.0075756416708606">
            <text:p>0,01</text:p>
          </table:table-cell>
          <table:table-cell table:formula="of:=[.I66]*58.18" office:value-type="float" office:value="781.9392">
            <text:p>781,94</text:p>
          </table:table-cell>
          <table:table-cell table:formula="of:=[.K66]*0.142" office:value-type="float" office:value="111.0353664">
            <text:p>111,04</text:p>
          </table:table-cell>
          <table:table-cell/>
          <table:table-cell table:formula="of:=[.K66]*0.7" office:value-type="float" office:value="547.35744">
            <text:p>547,36</text:p>
          </table:table-cell>
          <table:table-cell table:formula="of:=[.K66]+[.L66]+[.M66]+[.N66]" office:value-type="float" office:value="1440.3320064">
            <text:p>1440,33</text:p>
          </table:table-cell>
          <table:table-cell table:formula="of:=[.O66]*0.03" office:value-type="float" office:value="43.209960192">
            <text:p>43,21</text:p>
          </table:table-cell>
          <table:table-cell table:formula="of:=[.O66]+[.P66]" office:value-type="float" office:value="1483.541966592">
            <text:p>1483,54</text:p>
          </table:table-cell>
          <table:table-cell table:formula="of:=[.Q66]*0.05" office:value-type="float" office:value="74.1770983296">
            <text:p>74,18</text:p>
          </table:table-cell>
          <table:table-cell table:formula="of:=[.R66]+[.Q66]" office:value-type="float" office:value="1557.7190649216">
            <text:p>1557,72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67]*[.H67]" office:value-type="float" office:value="2.4">
            <text:p>2,4</text:p>
          </table:table-cell>
          <table:table-cell table:formula="of:=[.I67]/1987*1.12" office:value-type="float" office:value="0.00135279315551082">
            <text:p>0,00</text:p>
          </table:table-cell>
          <table:table-cell table:formula="of:=[.I67]*58.18" office:value-type="float" office:value="139.632">
            <text:p>139,63</text:p>
          </table:table-cell>
          <table:table-cell table:formula="of:=[.K67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67]*0.7" office:value-type="float" office:value="97.7424">
            <text:p>97,74</text:p>
          </table:table-cell>
          <table:table-cell table:formula="of:=[.K67]+[.L67]+[.M67]+[.N67]" office:value-type="float" office:value="317.202144">
            <text:p>317,20</text:p>
          </table:table-cell>
          <table:table-cell table:formula="of:=[.O67]*0.03" office:value-type="float" office:value="9.51606432">
            <text:p>9,52</text:p>
          </table:table-cell>
          <table:table-cell table:formula="of:=[.O67]+[.P67]" office:value-type="float" office:value="326.71820832">
            <text:p>326,72</text:p>
          </table:table-cell>
          <table:table-cell table:formula="of:=[.Q67]*0.05" office:value-type="float" office:value="16.335910416">
            <text:p>16,34</text:p>
          </table:table-cell>
          <table:table-cell table:formula="of:=[.R67]+[.Q67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октябр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65:.K67])" office:value-type="float" office:value="1003.25592">
            <text:p>1003,26</text:p>
          </table:table-cell>
          <table:table-cell table:style-name="ce36" table:formula="of:=SUM([.L65:.L67])" office:value-type="float" office:value="142.46234064">
            <text:p>142,46</text:p>
          </table:table-cell>
          <table:table-cell table:style-name="ce36" table:formula="of:=SUM([.M65:.M67])" office:value-type="float" office:value="180">
            <text:p>180,00</text:p>
          </table:table-cell>
          <table:table-cell table:style-name="ce36" table:formula="of:=SUM([.N65:.N67])" office:value-type="float" office:value="702.279144">
            <text:p>702,28</text:p>
          </table:table-cell>
          <table:table-cell table:style-name="ce36" table:formula="of:=SUM([.O65:.O67])" office:value-type="float" office:value="2027.99740464">
            <text:p>2028,00</text:p>
          </table:table-cell>
          <table:table-cell table:style-name="ce36" table:formula="of:=SUM([.P65:.P67])" office:value-type="float" office:value="60.8399221392">
            <text:p>60,84</text:p>
          </table:table-cell>
          <table:table-cell table:style-name="ce36" table:formula="of:=SUM([.Q65:.Q67])" office:value-type="float" office:value="2088.8373267792">
            <text:p>2088,84</text:p>
          </table:table-cell>
          <table:table-cell table:style-name="ce36" table:formula="of:=SUM([.R65:.R67])" office:value-type="float" office:value="104.44186633896">
            <text:p>104,44</text:p>
          </table:table-cell>
          <table:table-cell table:style-name="ce36" table:formula="of:=SUM([.S65:.S67])" office:value-type="float" office:value="2193.27919311816">
            <text:p>2193,28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4"/>ноябр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70]*[.H70]" office:value-type="float" office:value="1.404">
            <text:p>1,4</text:p>
          </table:table-cell>
          <table:table-cell table:style-name="ce25" table:formula="of:=[.I70]/1987*1.12" office:value-type="float" office:value="0.00079138399597383">
            <text:p>0</text:p>
          </table:table-cell>
          <table:table-cell table:style-name="ce25" table:formula="of:=[.I70]*58.18" office:value-type="float" office:value="81.68472">
            <text:p>81,68</text:p>
          </table:table-cell>
          <table:table-cell table:style-name="ce25" table:formula="of:=[.K70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70]*0.7" office:value-type="float" office:value="57.179304">
            <text:p>57,18</text:p>
          </table:table-cell>
          <table:table-cell table:style-name="ce25" table:formula="of:=[.K70]+[.L70]+[.M70]+[.N70]" office:value-type="float" office:value="270.46325424">
            <text:p>270,46</text:p>
          </table:table-cell>
          <table:table-cell table:style-name="ce25" table:formula="of:=[.O70]*0.03" office:value-type="float" office:value="8.1138976272">
            <text:p>8,11</text:p>
          </table:table-cell>
          <table:table-cell table:style-name="ce25" table:formula="of:=[.O70]+[.P70]" office:value-type="float" office:value="278.5771518672">
            <text:p>278,58</text:p>
          </table:table-cell>
          <table:table-cell table:style-name="ce25" table:formula="of:=[.Q70]*0.05" office:value-type="float" office:value="13.92885759336">
            <text:p>13,93</text:p>
          </table:table-cell>
          <table:table-cell table:style-name="ce25" table:formula="of:=[.R70]+[.Q70]" office:value-type="float" office:value="292.50600946056">
            <text:p>292,51</text:p>
          </table:table-cell>
        </table:table-row>
        <table:table-row table:style-name="ro14">
          <table:table-cell office:value-type="float" office:value="2">
            <text:p>2</text:p>
          </table:table-cell>
          <table:table-cell table:style-name="ce12" office:value-type="string">
            <text:p>Благоустройство дома </text:p>
          </table:table-cell>
          <table:table-cell table:style-name="ce12" office:value-type="string">
            <text:p>Ликвидация воздушных пробок в системе отопления в стояке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33" office:value-type="float" office:value="0.56">
            <text:p>0,56</text:p>
          </table:table-cell>
          <table:table-cell table:formula="of:=([.G71]*[.H71])*2" office:value-type="float" office:value="6.72">
            <text:p>6,72</text:p>
          </table:table-cell>
          <table:table-cell table:formula="of:=[.I71]/1987*1.12" office:value-type="float" office:value="0.0037878208354303">
            <text:p>0,00</text:p>
          </table:table-cell>
          <table:table-cell table:formula="of:=[.I71]*58.18" office:value-type="float" office:value="390.9696">
            <text:p>390,97</text:p>
          </table:table-cell>
          <table:table-cell table:formula="of:=[.K71]*0.142" office:value-type="float" office:value="55.5176832">
            <text:p>55,52</text:p>
          </table:table-cell>
          <table:table-cell/>
          <table:table-cell table:formula="of:=[.K71]*0.7" office:value-type="float" office:value="273.67872">
            <text:p>273,68</text:p>
          </table:table-cell>
          <table:table-cell table:formula="of:=[.K71]+[.L71]+[.M71]+[.N71]" office:value-type="float" office:value="720.1660032">
            <text:p>720,17</text:p>
          </table:table-cell>
          <table:table-cell table:formula="of:=[.O71]*0.03" office:value-type="float" office:value="21.604980096">
            <text:p>21,60</text:p>
          </table:table-cell>
          <table:table-cell table:formula="of:=[.O71]+[.P71]" office:value-type="float" office:value="741.770983296">
            <text:p>741,77</text:p>
          </table:table-cell>
          <table:table-cell table:formula="of:=[.Q71]*0.05" office:value-type="float" office:value="37.0885491648">
            <text:p>37,09</text:p>
          </table:table-cell>
          <table:table-cell table:formula="of:=[.R71]+[.Q71]" office:value-type="float" office:value="778.8595324608">
            <text:p>778,86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Благоустройство дома</text:p>
          </table:table-cell>
          <table:table-cell table:style-name="ce2" office:value-type="string">
            <text:p>Установка металлической <text:s/>двери <text:s/>2 <text:s/>подъезда </text:p>
          </table:table-cell>
          <table:table-cell office:value-type="string">
            <text:p>шт</text:p>
          </table:table-cell>
          <table:table-cell table:number-columns-repeated="2"/>
          <table:table-cell office:value-type="float" office:value="1">
            <text:p>1,00</text:p>
          </table:table-cell>
          <table:table-cell table:number-columns-repeated="5"/>
          <table:table-cell office:value-type="float" office:value="9000">
            <text:p>9000,00</text:p>
          </table:table-cell>
          <table:table-cell/>
          <table:table-cell table:formula="of:=[.M72]" office:value-type="float" office:value="9000">
            <text:p>9000,00</text:p>
          </table:table-cell>
          <table:table-cell table:formula="of:=[.O72]*0.03" office:value-type="float" office:value="270">
            <text:p>270,00</text:p>
          </table:table-cell>
          <table:table-cell table:formula="of:=[.O72]+[.P72]" office:value-type="float" office:value="9270">
            <text:p>9270,00</text:p>
          </table:table-cell>
          <table:table-cell table:formula="of:=[.Q72]*0.05" office:value-type="float" office:value="463.5">
            <text:p>463,50</text:p>
          </table:table-cell>
          <table:table-cell table:formula="of:=[.R72]+[.Q72]" office:value-type="float" office:value="9733.5">
            <text:p>9733,50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13" office:value-type="string">
            <text:p>Запах газа в доме</text:p>
          </table:table-cell>
          <table:table-cell table:style-name="ce18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26" office:value-type="string">
            <text:p>1 устройство</text:p>
          </table:table-cell>
          <table:table-cell table:number-columns-repeated="2"/>
          <table:table-cell office:value-type="float" office:value="6">
            <text:p>6,00</text:p>
          </table:table-cell>
          <table:table-cell table:style-name="ce26" office:value-type="string">
            <text:p>работы по договору</text:p>
          </table:table-cell>
          <table:table-cell table:number-columns-repeated="4"/>
          <table:table-cell office:value-type="float" office:value="957">
            <text:p>957,00</text:p>
          </table:table-cell>
          <table:table-cell/>
          <table:table-cell table:formula="of:=[.M73]" office:value-type="float" office:value="957">
            <text:p>957,00</text:p>
          </table:table-cell>
          <table:table-cell table:formula="of:=[.O73]*0.03" office:value-type="float" office:value="28.71">
            <text:p>28,71</text:p>
          </table:table-cell>
          <table:table-cell table:formula="of:=[.O73]+[.P73]" office:value-type="float" office:value="985.71">
            <text:p>985,71</text:p>
          </table:table-cell>
          <table:table-cell table:formula="of:=[.Q73]*0.05" office:value-type="float" office:value="49.2855">
            <text:p>49,29</text:p>
          </table:table-cell>
          <table:table-cell table:formula="of:=[.R73]+[.Q73]" office:value-type="float" office:value="1034.9955">
            <text:p>1035,00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74]*[.H74]" office:value-type="float" office:value="2.4">
            <text:p>2,4</text:p>
          </table:table-cell>
          <table:table-cell table:formula="of:=[.I74]/1987*1.12" office:value-type="float" office:value="0.00135279315551082">
            <text:p>0,00</text:p>
          </table:table-cell>
          <table:table-cell table:formula="of:=[.I74]*58.18" office:value-type="float" office:value="139.632">
            <text:p>139,63</text:p>
          </table:table-cell>
          <table:table-cell table:formula="of:=[.K74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74]*0.7" office:value-type="float" office:value="97.7424">
            <text:p>97,74</text:p>
          </table:table-cell>
          <table:table-cell table:formula="of:=[.K74]+[.L74]+[.M74]+[.N74]" office:value-type="float" office:value="317.202144">
            <text:p>317,20</text:p>
          </table:table-cell>
          <table:table-cell table:formula="of:=[.O74]*0.03" office:value-type="float" office:value="9.51606432">
            <text:p>9,52</text:p>
          </table:table-cell>
          <table:table-cell table:formula="of:=[.O74]+[.P74]" office:value-type="float" office:value="326.71820832">
            <text:p>326,72</text:p>
          </table:table-cell>
          <table:table-cell table:formula="of:=[.Q74]*0.05" office:value-type="float" office:value="16.335910416">
            <text:p>16,34</text:p>
          </table:table-cell>
          <table:table-cell table:formula="of:=[.R74]+[.Q74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ноябр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70:.K74])" office:value-type="float" office:value="612.28632">
            <text:p>612,29</text:p>
          </table:table-cell>
          <table:table-cell table:style-name="ce36" table:formula="of:=SUM([.L70:.L74])" office:value-type="float" office:value="86.94465744">
            <text:p>86,94</text:p>
          </table:table-cell>
          <table:table-cell table:style-name="ce36" table:formula="of:=SUM([.M70:.M74])" office:value-type="float" office:value="10137">
            <text:p>10137,00</text:p>
          </table:table-cell>
          <table:table-cell table:style-name="ce36" table:formula="of:=SUM([.N70:.N74])" office:value-type="float" office:value="428.600424">
            <text:p>428,60</text:p>
          </table:table-cell>
          <table:table-cell table:style-name="ce36" table:formula="of:=SUM([.O70:.O74])" office:value-type="float" office:value="11264.83140144">
            <text:p>11264,83</text:p>
          </table:table-cell>
          <table:table-cell table:style-name="ce36" table:formula="of:=SUM([.P70:.P74])" office:value-type="float" office:value="337.9449420432">
            <text:p>337,94</text:p>
          </table:table-cell>
          <table:table-cell table:style-name="ce36" table:formula="of:=SUM([.Q70:.Q74])" office:value-type="float" office:value="11602.7763434832">
            <text:p>11602,78</text:p>
          </table:table-cell>
          <table:table-cell table:style-name="ce36" table:formula="of:=SUM([.R70:.R74])" office:value-type="float" office:value="580.13881717416">
            <text:p>580,14</text:p>
          </table:table-cell>
          <table:table-cell table:style-name="ce36" table:formula="of:=SUM([.S70:.S74])" office:value-type="float" office:value="12182.9151606574">
            <text:p>12182,92</text:p>
          </table:table-cell>
        </table:table-row>
        <table:table-row table:style-name="ro1">
          <table:table-cell table:style-name="ce3" office:value-type="string" table:number-columns-spanned="2" table:number-rows-spanned="1">
            <text:p><text:s text:c="10"/>декабрь</text:p>
          </table:table-cell>
          <table:covered-table-cell table:style-name="ce10"/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number-columns-repeated="9"/>
        </table:table-row>
        <table:table-row table:style-name="ro6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коридорах</text:p>
          </table:table-cell>
          <table:table-cell table:style-name="ce2" office:value-type="string">
            <text:p>Замена сгоревших лампочек в подъездах</text:p>
          </table:table-cell>
          <table:table-cell table:style-name="ce19" office:value-type="string">
            <text:p>10шт</text:p>
          </table:table-cell>
          <table:table-cell table:style-name="ce25" table:number-columns-repeated="2"/>
          <table:table-cell table:style-name="ce25" office:value-type="float" office:value="1.2">
            <text:p>1,2</text:p>
          </table:table-cell>
          <table:table-cell table:style-name="ce25" office:value-type="float" office:value="1.17">
            <text:p>1,17</text:p>
          </table:table-cell>
          <table:table-cell table:style-name="ce25" table:formula="of:=[.G77]*[.H77]" office:value-type="float" office:value="1.404">
            <text:p>1,4</text:p>
          </table:table-cell>
          <table:table-cell table:style-name="ce25" table:formula="of:=[.I77]/1987*1.12" office:value-type="float" office:value="0.00079138399597383">
            <text:p>0</text:p>
          </table:table-cell>
          <table:table-cell table:style-name="ce25" table:formula="of:=[.I77]*58.18" office:value-type="float" office:value="81.68472">
            <text:p>81,68</text:p>
          </table:table-cell>
          <table:table-cell table:style-name="ce25" table:formula="of:=[.K77]*0.142" office:value-type="float" office:value="11.59923024">
            <text:p>11,6</text:p>
          </table:table-cell>
          <table:table-cell table:style-name="ce25" office:value-type="float" office:value="120">
            <text:p>120</text:p>
          </table:table-cell>
          <table:table-cell table:style-name="ce25" table:formula="of:=[.K77]*0.7" office:value-type="float" office:value="57.179304">
            <text:p>57,18</text:p>
          </table:table-cell>
          <table:table-cell table:style-name="ce25" table:formula="of:=[.K77]+[.L77]+[.M77]+[.N77]" office:value-type="float" office:value="270.46325424">
            <text:p>270,46</text:p>
          </table:table-cell>
          <table:table-cell table:style-name="ce25" table:formula="of:=[.O77]*0.03" office:value-type="float" office:value="8.1138976272">
            <text:p>8,11</text:p>
          </table:table-cell>
          <table:table-cell table:style-name="ce25" table:formula="of:=[.O77]+[.P77]" office:value-type="float" office:value="278.5771518672">
            <text:p>278,58</text:p>
          </table:table-cell>
          <table:table-cell table:style-name="ce25" table:formula="of:=[.Q77]*0.05" office:value-type="float" office:value="13.92885759336">
            <text:p>13,93</text:p>
          </table:table-cell>
          <table:table-cell table:style-name="ce25" table:formula="of:=[.R77]+[.Q77]" office:value-type="float" office:value="292.50600946056">
            <text:p>292,51</text:p>
          </table:table-cell>
        </table:table-row>
        <table:table-row table:style-name="ro12">
          <table:table-cell office:value-type="float" office:value="2">
            <text:p>2</text:p>
          </table:table-cell>
          <table:table-cell table:style-name="ce14" office:value-type="string">
            <text:p>Аварийный вызов. Течь отопления в подвале</text:p>
          </table:table-cell>
          <table:table-cell table:style-name="ce18" office:value-type="string">
            <text:p>Временная заделка свищей и трещин на внутренних трубопроводах и стояках 1 место </text:p>
          </table:table-cell>
          <table:table-cell office:value-type="string">
            <text:p>1 место</text:p>
          </table:table-cell>
          <table:table-cell/>
          <table:table-cell office:value-type="string">
            <text:p>2 раза в год</text:p>
          </table:table-cell>
          <table:table-cell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78]*[.H78])*2" office:value-type="float" office:value="2.12">
            <text:p>2,12</text:p>
          </table:table-cell>
          <table:table-cell table:formula="of:=[.I78]/1987*1.12" office:value-type="float" office:value="0.00119496728736789">
            <text:p>0,00</text:p>
          </table:table-cell>
          <table:table-cell table:formula="of:=[.I78]*58.18" office:value-type="float" office:value="123.3416">
            <text:p>123,34</text:p>
          </table:table-cell>
          <table:table-cell table:formula="of:=[.K78]*0.142" office:value-type="float" office:value="17.5145072">
            <text:p>17,51</text:p>
          </table:table-cell>
          <table:table-cell office:value-type="float" office:value="195">
            <text:p>195,00</text:p>
          </table:table-cell>
          <table:table-cell table:formula="of:=[.K78]*0.7" office:value-type="float" office:value="86.33912">
            <text:p>86,34</text:p>
          </table:table-cell>
          <table:table-cell table:formula="of:=[.K78]+[.L78]+[.M78]+[.N78]" office:value-type="float" office:value="422.1952272">
            <text:p>422,20</text:p>
          </table:table-cell>
          <table:table-cell table:formula="of:=[.O78]*0.03" office:value-type="float" office:value="12.665856816">
            <text:p>12,67</text:p>
          </table:table-cell>
          <table:table-cell table:formula="of:=[.O78]+[.P78]" office:value-type="float" office:value="434.861084016">
            <text:p>434,86</text:p>
          </table:table-cell>
          <table:table-cell table:formula="of:=[.Q78]*0.05" office:value-type="float" office:value="21.7430542008">
            <text:p>21,74</text:p>
          </table:table-cell>
          <table:table-cell table:formula="of:=[.R78]+[.Q78]" office:value-type="float" office:value="456.6041382168">
            <text:p>456,60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2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79]*[.H79]" office:value-type="float" office:value="2.4">
            <text:p>2,4</text:p>
          </table:table-cell>
          <table:table-cell table:formula="of:=[.I79]/1987*1.12" office:value-type="float" office:value="0.00135279315551082">
            <text:p>0,00</text:p>
          </table:table-cell>
          <table:table-cell table:formula="of:=[.I79]*58.18" office:value-type="float" office:value="139.632">
            <text:p>139,63</text:p>
          </table:table-cell>
          <table:table-cell table:formula="of:=[.K79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79]*0.7" office:value-type="float" office:value="97.7424">
            <text:p>97,74</text:p>
          </table:table-cell>
          <table:table-cell table:formula="of:=[.K79]+[.L79]+[.M79]+[.N79]" office:value-type="float" office:value="317.202144">
            <text:p>317,20</text:p>
          </table:table-cell>
          <table:table-cell table:formula="of:=[.O79]*0.03" office:value-type="float" office:value="9.51606432">
            <text:p>9,52</text:p>
          </table:table-cell>
          <table:table-cell table:formula="of:=[.O79]+[.P79]" office:value-type="float" office:value="326.71820832">
            <text:p>326,72</text:p>
          </table:table-cell>
          <table:table-cell table:formula="of:=[.Q79]*0.05" office:value-type="float" office:value="16.335910416">
            <text:p>16,34</text:p>
          </table:table-cell>
          <table:table-cell table:formula="of:=[.R79]+[.Q79]" office:value-type="float" office:value="343.054118736">
            <text:p>343,05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декабрь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77:.K79])" office:value-type="float" office:value="344.65832">
            <text:p>344,66</text:p>
          </table:table-cell>
          <table:table-cell table:style-name="ce36" table:formula="of:=SUM([.L77:.L79])" office:value-type="float" office:value="48.94148144">
            <text:p>48,94</text:p>
          </table:table-cell>
          <table:table-cell table:style-name="ce36" table:formula="of:=SUM([.M77:.M79])" office:value-type="float" office:value="375">
            <text:p>375,00</text:p>
          </table:table-cell>
          <table:table-cell table:style-name="ce36" table:formula="of:=SUM([.N77:.N79])" office:value-type="float" office:value="241.260824">
            <text:p>241,26</text:p>
          </table:table-cell>
          <table:table-cell table:style-name="ce36" table:formula="of:=SUM([.O77:.O79])" office:value-type="float" office:value="1009.86062544">
            <text:p>1009,86</text:p>
          </table:table-cell>
          <table:table-cell table:style-name="ce36" table:formula="of:=SUM([.P77:.P79])" office:value-type="float" office:value="30.2958187632">
            <text:p>30,30</text:p>
          </table:table-cell>
          <table:table-cell table:style-name="ce36" table:formula="of:=SUM([.Q77:.Q79])" office:value-type="float" office:value="1040.1564442032">
            <text:p>1040,16</text:p>
          </table:table-cell>
          <table:table-cell table:style-name="ce36" table:formula="of:=SUM([.R77:.R79])" office:value-type="float" office:value="52.00782221016">
            <text:p>52,01</text:p>
          </table:table-cell>
          <table:table-cell table:style-name="ce36" table:formula="of:=SUM([.S77:.S79])" office:value-type="float" office:value="1092.16426641336">
            <text:p>1092,16</text:p>
          </table:table-cell>
        </table:table-row>
        <table:table-row table:style-name="ro4">
          <table:table-cell table:style-name="ce5"/>
          <table:table-cell table:style-name="ce10" office:value-type="string">
            <text:p>ИТОГО ЗА ГОД:</text:p>
          </table:table-cell>
          <table:table-cell/>
          <table:table-cell table:style-name="ce21" table:number-columns-repeated="2"/>
          <table:table-cell table:style-name="ce29"/>
          <table:table-cell table:style-name="ce31"/>
          <table:table-cell table:style-name="ce21" table:number-columns-repeated="2"/>
          <table:table-cell table:style-name="ce31"/>
          <table:table-cell table:style-name="ce36" table:formula="of:=SUM([.K9]+[.K15]+[.K21]+[.K27]+[.K32]+[.K36]+[.K40]+[.K52]+[.K63]+[.K68]+[.K75]+[.K80])" office:value-type="float" office:value="13490.53702">
            <text:p>13490,54</text:p>
          </table:table-cell>
          <table:table-cell table:style-name="ce36" table:formula="of:=SUM([.L9]+[.L15]+[.L21]+[.L27]+[.L32]+[.L36]+[.L40]+[.L52]+[.L63]+[.L68]+[.L75]+[.L80])" office:value-type="float" office:value="1915.65625684">
            <text:p>1915,66</text:p>
          </table:table-cell>
          <table:table-cell table:style-name="ce36" table:formula="of:=SUM([.M9]+[.M15]+[.M21]+[.M27]+[.M32]+[.M36]+[.M40]+[.M52]+[.M63]+[.M68]+[.M75]+[.M80])" office:value-type="float" office:value="23229">
            <text:p>23229,00</text:p>
          </table:table-cell>
          <table:table-cell table:style-name="ce36" table:formula="of:=SUM([.N9]+[.N15]+[.N21]+[.N27]+[.N32]+[.N36]+[.N40]+[.N52]+[.N63]+[.N68]+[.N75]+[.N80])" office:value-type="float" office:value="9443.375914">
            <text:p>9443,38</text:p>
          </table:table-cell>
          <table:table-cell table:style-name="ce36" table:formula="of:=SUM([.O9]+[.O15]+[.O21]+[.O27]+[.O32]+[.O36]+[.O40]+[.O52]+[.O63]+[.O68]+[.O75]+[.O80])" office:value-type="float" office:value="49278.56919084">
            <text:p>49278,57</text:p>
          </table:table-cell>
          <table:table-cell table:style-name="ce36" table:formula="of:=SUM([.P9]+[.P15]+[.P21]+[.P27]+[.P32]+[.P36]+[.P40]+[.P52]+[.P63]+[.P68]+[.P75]+[.P80])" office:value-type="float" office:value="1478.3570757252">
            <text:p>1478,36</text:p>
          </table:table-cell>
          <table:table-cell table:style-name="ce36" table:formula="of:=SUM([.Q9]+[.Q15]+[.Q21]+[.Q27]+[.Q32]+[.Q36]+[.Q40]+[.Q52]+[.Q63]+[.Q68]+[.Q75]+[.Q80])" office:value-type="float" office:value="50756.9262665652">
            <text:p>50756,93</text:p>
          </table:table-cell>
          <table:table-cell table:style-name="ce36" table:formula="of:=SUM([.R9]+[.R15]+[.R21]+[.R27]+[.R32]+[.R36]+[.R40]+[.R52]+[.R63]+[.R68]+[.R75]+[.R80])" office:value-type="float" office:value="2537.84631332826">
            <text:p>2537,85</text:p>
          </table:table-cell>
          <table:table-cell table:style-name="ce36" table:formula="of:=SUM([.S9]+[.S15]+[.S21]+[.S27]+[.S32]+[.S36]+[.S40]+[.S52]+[.S63]+[.S68]+[.S75]+[.S80])" office:value-type="float" office:value="53294.7725798935">
            <text:p>53294,77</text:p>
          </table:table-cell>
        </table:table-row>
        <table:table-row table:style-name="ro4" table:number-rows-repeated="2">
          <table:table-cell table:style-name="Default" table:number-columns-repeated="19"/>
        </table:table-row>
        <table:table-row table:style-name="ro4">
          <table:table-cell table:style-name="ce7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8"/>
          <table:covered-table-cell table:number-columns-repeated="11" table:style-name="ce34"/>
        </table:table-row>
        <table:table-row table:style-name="ro4" table:number-rows-repeated="2">
          <table:table-cell table:style-name="ce8" table:number-columns-repeated="8"/>
          <table:table-cell table:style-name="ce34" table:number-columns-repeated="11"/>
        </table:table-row>
        <table:table-row table:style-name="ro4">
          <table:table-cell table:style-name="ce7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8"/>
          <table:covered-table-cell table:number-columns-repeated="11" table:style-name="ce34"/>
        </table:table-row>
      </table:table>
      <table:table table:name="Лист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3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35:05.78</meta:creation-date>
    <dc:date>2011-06-10T15:36:03.60</dc:date>
    <meta:editing-duration>PT00H00M58S</meta:editing-duration>
    <meta:editing-cycles>1</meta:editing-cycles>
    <meta:document-statistic meta:table-count="3" meta:cell-count="1041" meta:object-count="0"/>
    <meta:generator>OpenOffice.org/3.0$Win32 OpenOffice.org_project/300m9$Build-9358</meta:generator>
  </office:meta>
</office:document-meta>
</file>