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4.658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367cm"/>
    </style:style>
    <style:style style:name="co7" style:family="table-column">
      <style:table-column-properties fo:break-before="auto" style:column-width="1.621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2.08cm"/>
    </style:style>
    <style:style style:name="co10" style:family="table-column">
      <style:table-column-properties fo:break-before="auto" style:column-width="1.81cm"/>
    </style:style>
    <style:style style:name="co11" style:family="table-column">
      <style:table-column-properties fo:break-before="auto" style:column-width="1.875cm"/>
    </style:style>
    <style:style style:name="co12" style:family="table-column">
      <style:table-column-properties fo:break-before="auto" style:column-width="2.097cm"/>
    </style:style>
    <style:style style:name="co13" style:family="table-column">
      <style:table-column-properties fo:break-before="auto" style:column-width="1.649cm"/>
    </style:style>
    <style:style style:name="co14" style:family="table-column">
      <style:table-column-properties fo:break-before="auto" style:column-width="2.196cm"/>
    </style:style>
    <style:style style:name="co15" style:family="table-column">
      <style:table-column-properties fo:break-before="auto" style:column-width="1.845cm"/>
    </style:style>
    <style:style style:name="co16" style:family="table-column">
      <style:table-column-properties fo:break-before="auto" style:column-width="2.157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47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1.685cm" fo:break-before="auto" style:use-optimal-row-height="false"/>
    </style:style>
    <style:style style:name="ro9" style:family="table-row">
      <style:table-row-properties style:row-height="2.579cm" fo:break-before="auto" style:use-optimal-row-height="false"/>
    </style:style>
    <style:style style:name="ro10" style:family="table-row">
      <style:table-row-properties style:row-height="1.289cm" fo:break-before="auto" style:use-optimal-row-height="false"/>
    </style:style>
    <style:style style:name="ro11" style:family="table-row">
      <style:table-row-properties style:row-height="1.473cm" fo:break-before="auto" style:use-optimal-row-height="false"/>
    </style:style>
    <style:style style:name="ro12" style:family="table-row">
      <style:table-row-properties style:row-height="2.193cm" fo:break-before="auto" style:use-optimal-row-height="false"/>
    </style:style>
    <style:style style:name="ro13" style:family="table-row">
      <style:table-row-properties style:row-height="1.947cm" fo:break-before="auto" style:use-optimal-row-height="false"/>
    </style:style>
    <style:style style:name="ro14" style:family="table-row">
      <style:table-row-properties style:row-height="1.184cm" fo:break-before="auto" style:use-optimal-row-height="false"/>
    </style:style>
    <style:style style:name="ro15" style:family="table-row">
      <style:table-row-properties style:row-height="1.526cm" fo:break-before="auto" style:use-optimal-row-height="false"/>
    </style:style>
    <style:style style:name="ro16" style:family="table-row">
      <style:table-row-properties style:row-height="1.762cm" fo:break-before="auto" style:use-optimal-row-height="false"/>
    </style:style>
    <style:style style:name="ro17" style:family="table-row">
      <style:table-row-properties style:row-height="1.737cm" fo:break-before="auto" style:use-optimal-row-height="false"/>
    </style:style>
    <style:style style:name="ro18" style:family="table-row">
      <style:table-row-properties style:row-height="1.894cm" fo:break-before="auto" style:use-optimal-row-height="false"/>
    </style:style>
    <style:style style:name="ro19" style:family="table-row">
      <style:table-row-properties style:row-height="1.658cm" fo:break-before="auto" style:use-optimal-row-height="false"/>
    </style:style>
    <style:style style:name="ro20" style:family="table-row">
      <style:table-row-properties style:row-height="1.425cm" fo:break-before="auto" style:use-optimal-row-height="false"/>
    </style:style>
    <style:style style:name="ro21" style:family="table-row">
      <style:table-row-properties style:row-height="0.709cm" fo:break-before="auto" style:use-optimal-row-height="false"/>
    </style:style>
    <style:style style:name="ro22" style:family="table-row">
      <style:table-row-properties style:row-height="0.658cm" fo:break-before="auto" style:use-optimal-row-height="false"/>
    </style:style>
    <style:style style:name="ro23" style:family="table-row">
      <style:table-row-properties style:row-height="1cm" fo:break-before="auto" style:use-optimal-row-height="false"/>
    </style:style>
    <style:style style:name="ro24" style:family="table-row">
      <style:table-row-properties style:row-height="1.711cm" fo:break-before="auto" style:use-optimal-row-height="false"/>
    </style:style>
    <style:style style:name="ro25" style:family="table-row">
      <style:table-row-properties style:row-height="2.473cm" fo:break-before="auto" style:use-optimal-row-height="false"/>
    </style:style>
    <style:style style:name="ro26" style:family="table-row">
      <style:table-row-properties style:row-height="1.498cm" fo:break-before="auto" style:use-optimal-row-height="false"/>
    </style:style>
    <style:style style:name="ro27" style:family="table-row">
      <style:table-row-properties style:row-height="1.842cm" fo:break-before="auto" style:use-optimal-row-height="false"/>
    </style:style>
    <style:style style:name="ro28" style:family="table-row">
      <style:table-row-properties style:row-height="0.684cm" fo:break-before="auto" style:use-optimal-row-height="false"/>
    </style:style>
    <style:style style:name="ro29" style:family="table-row">
      <style:table-row-properties style:row-height="1.827cm" fo:break-before="auto" style:use-optimal-row-height="false"/>
    </style:style>
    <style:style style:name="ro30" style:family="table-row">
      <style:table-row-properties style:row-height="1.789cm" fo:break-before="auto" style:use-optimal-row-height="false"/>
    </style:style>
    <style:style style:name="ro31" style:family="table-row">
      <style:table-row-properties style:row-height="1.388cm" fo:break-before="auto" style:use-optimal-row-height="false"/>
    </style:style>
    <style:style style:name="ro32" style:family="table-row">
      <style:table-row-properties style:row-height="1.132cm" fo:break-before="auto" style:use-optimal-row-height="false"/>
    </style:style>
    <style:style style:name="ro33" style:family="table-row">
      <style:table-row-properties style:row-height="1.868cm" fo:break-before="auto" style:use-optimal-row-height="false"/>
    </style:style>
    <style:style style:name="ro34" style:family="table-row">
      <style:table-row-properties style:row-height="2.053cm" fo:break-before="auto" style:use-optimal-row-height="false"/>
    </style:style>
    <style:style style:name="ro35" style:family="table-row">
      <style:table-row-properties style:row-height="1.053cm" fo:break-before="auto" style:use-optimal-row-height="false"/>
    </style:style>
    <style:style style:name="ro36" style:family="table-row">
      <style:table-row-properties style:row-height="1.718cm" fo:break-before="auto" style:use-optimal-row-height="false"/>
    </style:style>
    <style:style style:name="ro37" style:family="table-row">
      <style:table-row-properties style:row-height="0.762cm" fo:break-before="auto" style:use-optimal-row-height="false"/>
    </style:style>
    <style:style style:name="ro38" style:family="table-row">
      <style:table-row-properties style:row-height="0.579cm" fo:break-before="auto" style:use-optimal-row-height="false"/>
    </style:style>
    <style:style style:name="ro39" style:family="table-row">
      <style:table-row-properties style:row-height="1.552cm" fo:break-before="auto" style:use-optimal-row-height="false"/>
    </style:style>
    <style:style style:name="ro40" style:family="table-row">
      <style:table-row-properties style:row-height="1.342cm" fo:break-before="auto" style:use-optimal-row-height="false"/>
    </style:style>
    <style:style style:name="ro41" style:family="table-row">
      <style:table-row-properties style:row-height="1.078cm" fo:break-before="auto" style:use-optimal-row-height="false"/>
    </style:style>
    <style:style style:name="ro42" style:family="table-row">
      <style:table-row-properties style:row-height="1.395cm" fo:break-before="auto" style:use-optimal-row-height="false"/>
    </style:style>
    <style:style style:name="ro43" style:family="table-row">
      <style:table-row-properties style:row-height="0.605cm" fo:break-before="auto" style:use-optimal-row-height="false"/>
    </style:style>
    <style:style style:name="ro44" style:family="table-row">
      <style:table-row-properties style:row-height="1.632cm" fo:break-before="auto" style:use-optimal-row-height="false"/>
    </style:style>
    <style:style style:name="ro45" style:family="table-row">
      <style:table-row-properties style:row-height="1.236cm" fo:break-before="auto" style:use-optimal-row-height="false"/>
    </style:style>
    <style:style style:name="ro46" style:family="table-row">
      <style:table-row-properties style:row-height="2.046cm" fo:break-before="auto" style:use-optimal-row-height="false"/>
    </style:style>
    <style:style style:name="ro47" style:family="table-row">
      <style:table-row-properties style:row-height="2.131cm" fo:break-before="auto" style:use-optimal-row-height="false"/>
    </style:style>
    <style:style style:name="ro48" style:family="table-row">
      <style:table-row-properties style:row-height="2.499cm" fo:break-before="auto" style:use-optimal-row-height="false"/>
    </style:style>
    <style:style style:name="ro49" style:family="table-row">
      <style:table-row-properties style:row-height="0.552cm" fo:break-before="auto" style:use-optimal-row-height="false"/>
    </style:style>
    <style:style style:name="ro50" style:family="table-row">
      <style:table-row-properties style:row-height="1.316cm" fo:break-before="auto" style:use-optimal-row-height="false"/>
    </style:style>
    <style:style style:name="ro51" style:family="table-row">
      <style:table-row-properties style:row-height="2.237cm" fo:break-before="auto" style:use-optimal-row-height="false"/>
    </style:style>
    <style:style style:name="ro52" style:family="table-row">
      <style:table-row-properties style:row-height="1.815cm" fo:break-before="auto" style:use-optimal-row-height="false"/>
    </style:style>
    <style:style style:name="ro53" style:family="table-row">
      <style:table-row-properties style:row-height="2.21cm" fo:break-before="auto" style:use-optimal-row-height="false"/>
    </style:style>
    <style:style style:name="ro54" style:family="table-row">
      <style:table-row-properties style:row-height="1.263cm" fo:break-before="auto" style:use-optimal-row-height="false"/>
    </style:style>
    <style:style style:name="ro55" style:family="table-row">
      <style:table-row-properties style:row-height="1.446cm" fo:break-before="auto" style:use-optimal-row-height="false"/>
    </style:style>
    <style:style style:name="ro56" style:family="table-row">
      <style:table-row-properties style:row-height="0.736cm" fo:break-before="auto" style:use-optimal-row-height="false"/>
    </style:style>
    <style:style style:name="ro57" style:family="table-row">
      <style:table-row-properties style:row-height="2.157cm" fo:break-before="auto" style:use-optimal-row-height="false"/>
    </style:style>
    <style:style style:name="ro58" style:family="table-row">
      <style:table-row-properties style:row-height="1.369cm" fo:break-before="auto" style:use-optimal-row-height="false"/>
    </style:style>
    <style:style style:name="ro59" style:family="table-row">
      <style:table-row-properties style:row-height="1.974cm" fo:break-before="auto" style:use-optimal-row-height="false"/>
    </style:style>
    <style:style style:name="ro60" style:family="table-row">
      <style:table-row-properties style:row-height="1.157cm" fo:break-before="auto" style:use-optimal-row-height="true"/>
    </style:style>
    <style:style style:name="ro61" style:family="table-row">
      <style:table-row-properties style:row-height="1.737cm" fo:break-before="auto" style:use-optimal-row-height="true"/>
    </style:style>
    <style:style style:name="ro62" style:family="table-row">
      <style:table-row-properties style:row-height="0.894cm" fo:break-before="auto" style:use-optimal-row-height="true"/>
    </style:style>
    <style:style style:name="ro63" style:family="table-row">
      <style:table-row-properties style:row-height="2.157cm" fo:break-before="auto" style:use-optimal-row-height="true"/>
    </style:style>
    <style:style style:name="ro64" style:family="table-row">
      <style:table-row-properties style:row-height="0.788cm" fo:break-before="auto" style:use-optimal-row-height="true"/>
    </style:style>
    <style:style style:name="ro65" style:family="table-row">
      <style:table-row-properties style:row-height="0.605cm" fo:break-before="auto" style:use-optimal-row-height="true"/>
    </style:style>
    <style:style style:name="ro66" style:family="table-row">
      <style:table-row-properties style:row-height="1.579cm" fo:break-before="auto" style:use-optimal-row-height="false"/>
    </style:style>
    <style:style style:name="ro67" style:family="table-row">
      <style:table-row-properties style:row-height="0.974cm" fo:break-before="auto" style:use-optimal-row-height="false"/>
    </style:style>
    <style:style style:name="ro68" style:family="table-row">
      <style:table-row-properties style:row-height="1.526cm" fo:break-before="auto" style:use-optimal-row-height="true"/>
    </style:style>
    <style:style style:name="ro69" style:family="table-row">
      <style:table-row-properties style:row-height="1.316cm" fo:break-before="auto" style:use-optimal-row-height="true"/>
    </style:style>
    <style:style style:name="ro70" style:family="table-row">
      <style:table-row-properties style:row-height="2.184cm" fo:break-before="auto" style:use-optimal-row-height="false"/>
    </style:style>
    <style:style style:name="ro71" style:family="table-row">
      <style:table-row-properties style:row-height="2.263cm" fo:break-before="auto" style:use-optimal-row-height="true"/>
    </style:style>
    <style:style style:name="ro72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diagonal-bl-tr="none" style:diagonal-tl-br="none" fo:border="0.002cm solid #000000"/>
    </style:style>
    <style:style style:name="ce6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3pt" fo:font-style="normal" fo:text-shadow="none" style:text-underline-style="none" fo:font-weight="bold" style:font-size-asian="13pt" style:font-style-asian="normal" style:font-weight-asian="bold" style:font-name-complex="Arial Cyr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" style:family="table-cell" style:parent-style-name="Default">
      <style:table-cell-properties fo:border="0.002cm solid #000000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justify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justify"/>
      <style:text-properties style:use-window-font-color="true"/>
    </style:style>
    <style:style style:name="ce25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fo:background-color="transparen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8" style:family="table-cell" style:parent-style-name="Default">
      <style:table-cell-properties style:diagonal-bl-tr="none" style:diagonal-tl-br="none" fo:background-color="transparent" fo:border="0.002cm solid #000000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Default" style:data-style-name="N0">
      <style:table-cell-properties style:diagonal-bl-tr="none" style:diagonal-tl-br="none" fo:border="0.002cm solid #000000"/>
    </style:style>
    <style:style style:name="ce44" style:family="table-cell" style:parent-style-name="Default">
      <style:table-cell-properties fo:background-color="transparent" fo:border="0.002cm solid #000000"/>
    </style:style>
    <style:style style:name="ce4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6" style:family="table-cell" style:parent-style-name="Default" style:data-style-name="N2">
      <style:table-cell-properties style:diagonal-bl-tr="none" style:diagonal-tl-br="none" fo:background-color="transparent" fo:border="0.035cm solid #000000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0" style:family="table-cell" style:parent-style-name="Default">
      <style:table-cell-properties fo:background-color="transparent" fo:border="0.002cm solid #000000"/>
      <style:text-properties fo:font-weight="bold" style:font-weight-asian="bold" style:font-weight-complex="bold"/>
    </style:style>
    <style:style style:name="ce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ackground-color="transparent" fo:border="0.035cm solid #000000"/>
    </style:style>
    <style:style style:name="ce53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ce7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visibility="collapse" table:number-columns-repeated="2" table:default-cell-style-name="Default"/>
        <table:table-column table:style-name="co6" table:default-cell-style-name="Default"/>
        <table:table-column table:style-name="co7" table:default-cell-style-name="ce32"/>
        <table:table-column table:style-name="co8" table:default-cell-style-name="ce32"/>
        <table:table-column table:style-name="co5" table:visibility="collapse" table:default-cell-style-name="ce39"/>
        <table:table-column table:style-name="co9" table:default-cell-style-name="ce46"/>
        <table:table-column table:style-name="co10" table:default-cell-style-name="ce39"/>
        <table:table-column table:style-name="co11" table:default-cell-style-name="ce39"/>
        <table:table-column table:style-name="co5" table:default-cell-style-name="ce52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15" table:default-cell-style-name="ce46"/>
        <table:table-column table:style-name="co16" table:default-cell-style-name="ce46"/>
        <table:table-column table:style-name="co5" table:number-columns-repeated="1005" table:default-cell-style-name="Default"/>
        <table:table-row table:style-name="ro1" table:number-rows-repeated="2">
          <table:table-cell table:style-name="Default" table:number-columns-repeated="2"/>
          <table:table-cell table:number-columns-repeated="5"/>
          <table:table-cell table:style-name="Default" table:number-columns-repeated="5"/>
          <table:table-cell table:style-name="ce51" table:number-columns-repeated="7"/>
          <table:table-cell table:number-columns-repeated="1005"/>
        </table:table-row>
        <table:table-row table:style-name="ro2">
          <table:table-cell table:style-name="Default" table:number-columns-repeated="2"/>
          <table:table-cell table:number-columns-repeated="5"/>
          <table:table-cell table:style-name="Default" table:number-columns-repeated="12"/>
          <table:table-cell table:number-columns-repeated="1005"/>
        </table:table-row>
        <table:table-row table:style-name="ro1">
          <table:table-cell table:style-name="Default" table:number-columns-repeated="2"/>
          <table:table-cell table:style-name="ce26" office:value-type="string" table:number-columns-spanned="17" table:number-rows-spanned="1">
            <text:p>Выполнение работ по содержанию и текущему ремонту общего имущества многоквартирного дома </text:p>
          </table:table-cell>
          <table:covered-table-cell table:number-columns-repeated="16" table:style-name="ce31"/>
          <table:table-cell table:number-columns-repeated="1005"/>
        </table:table-row>
        <table:table-row table:style-name="ro3">
          <table:table-cell table:style-name="Default" table:number-columns-repeated="2"/>
          <table:table-cell table:style-name="ce26" office:value-type="string" table:number-columns-spanned="17" table:number-rows-spanned="1">
            <text:p>Многоквартирный дом расположенный по адресу: г. Петровск, ул. Бр. Костериных, д. 131</text:p>
          </table:table-cell>
          <table:covered-table-cell table:number-columns-repeated="16" table:style-name="ce31"/>
          <table:table-cell table:number-columns-repeated="1005"/>
        </table:table-row>
        <table:table-row table:style-name="ro4">
          <table:table-cell table:style-name="Default" table:number-columns-repeated="2"/>
          <table:table-cell table:style-name="ce27" table:number-columns-repeated="6"/>
          <table:table-cell table:style-name="Default" table:number-columns-repeated="2"/>
          <table:table-cell table:style-name="ce47" office:value-type="string" table:number-columns-spanned="2" table:number-rows-spanned="1">
            <text:p><text:s/>за 2010 год</text:p>
          </table:table-cell>
          <table:covered-table-cell table:style-name="Default"/>
          <table:table-cell table:style-name="Default" table:number-columns-repeated="7"/>
          <table:table-cell table:number-columns-repeated="1005"/>
        </table:table-row>
        <table:table-row table:style-name="ro5">
          <table:table-cell table:style-name="ce1" office:value-type="string" table:number-columns-spanned="1" table:number-rows-spanned="2">
            <text:p>№ пп</text:p>
          </table:table-cell>
          <table:table-cell office:value-type="string" table:number-columns-spanned="1" table:number-rows-spanned="2">
            <text:p>Дефект</text:p>
          </table:table-cell>
          <table:table-cell table:style-name="ce28" office:value-type="string" table:number-columns-spanned="1" table:number-rows-spanned="2">
            <text:p>Наименование работ</text:p>
          </table:table-cell>
          <table:table-cell table:style-name="ce29" office:value-type="string" table:number-columns-spanned="1" table:number-rows-spanned="2">
            <text:p>Ед. изм</text:p>
          </table:table-cell>
          <table:table-cell table:style-name="ce29" table:number-columns-repeated="2"/>
          <table:table-cell table:style-name="ce29" office:value-type="string" table:number-columns-spanned="1" table:number-rows-spanned="2">
            <text:p>Кол-во</text:p>
          </table:table-cell>
          <table:table-cell table:style-name="ce29" office:value-type="string" table:number-columns-spanned="1" table:number-rows-spanned="2">
            <text:p>норма времени обслуживания на единицу измерения</text:p>
          </table:table-cell>
          <table:table-cell table:style-name="ce29" office:value-type="string" table:number-columns-spanned="1" table:number-rows-spanned="2">
            <text:p>затраты времени на весь объем работ</text:p>
          </table:table-cell>
          <table:table-cell table:style-name="ce29" office:value-type="string" table:number-columns-spanned="1" table:number-rows-spanned="2">
            <text:p>численность единиц</text:p>
          </table:table-cell>
          <table:table-cell table:style-name="ce28" office:value-type="string" table:number-columns-spanned="1" table:number-rows-spanned="2">
            <text:p>ФЗП руб.</text:p>
          </table:table-cell>
          <table:table-cell table:style-name="ce28" office:value-type="string" table:number-columns-spanned="1" table:number-rows-spanned="2">
            <text:p>ЕСН руб.</text:p>
          </table:table-cell>
          <table:table-cell table:style-name="ce29" office:value-type="string" table:number-columns-spanned="1" table:number-rows-spanned="2">
            <text:p>материалы руб.</text:p>
          </table:table-cell>
          <table:table-cell table:style-name="ce29" office:value-type="string" table:number-columns-spanned="1" table:number-rows-spanned="2">
            <text:p>общехозяйственные расходы от ФЗП (руб)</text:p>
          </table:table-cell>
          <table:table-cell table:style-name="ce29" office:value-type="string" table:number-columns-spanned="1" table:number-rows-spanned="2">
            <text:p>всего расходов (гр.9+гр.10+гр.11+гр.12)</text:p>
          </table:table-cell>
          <table:table-cell table:style-name="ce29" office:value-type="string" table:number-columns-spanned="1" table:number-rows-spanned="2">
            <text:p>Рентабельность 3 % от гр.13 руб.</text:p>
          </table:table-cell>
          <table:table-cell table:style-name="ce29" office:value-type="string" table:number-columns-spanned="1" table:number-rows-spanned="2">
            <text:p>итого расходов в год (гр. 13+гр. 15) (руб)</text:p>
          </table:table-cell>
          <table:table-cell table:style-name="ce29" office:value-type="string" table:number-columns-spanned="1" table:number-rows-spanned="2">
            <text:p>управление домами 5 %</text:p>
          </table:table-cell>
          <table:table-cell table:style-name="ce29" office:value-type="string" table:number-columns-spanned="1" table:number-rows-spanned="2">
            <text:p>Итого с управлением</text:p>
          </table:table-cell>
          <table:table-cell table:number-columns-repeated="1005"/>
        </table:table-row>
        <table:table-row table:style-name="ro6">
          <table:covered-table-cell table:style-name="ce1"/>
          <table:covered-table-cell/>
          <table:covered-table-cell table:style-name="ce28"/>
          <table:covered-table-cell table:style-name="ce29"/>
          <table:table-cell table:style-name="ce37" table:number-columns-repeated="2"/>
          <table:covered-table-cell table:number-columns-repeated="13" table:style-name="ce29"/>
          <table:table-cell table:number-columns-repeated="1005"/>
        </table:table-row>
        <table:table-row table:style-name="ro7">
          <table:table-cell table:style-name="ce2" office:value-type="string" table:number-columns-spanned="19" table:number-rows-spanned="1">
            <text:p>Январь</text:p>
          </table:table-cell>
          <table:covered-table-cell table:number-columns-repeated="18" table:style-name="ce2"/>
          <table:table-cell table:number-columns-repeated="1005"/>
        </table:table-row>
        <table:table-row table:style-name="ro8">
          <table:table-cell table:style-name="ce3" office:value-type="float" office:value="1">
            <text:p>1</text:p>
          </table:table-cell>
          <table:table-cell office:value-type="string">
            <text:p>Течь крана на стояке горячей <text:s/>воды <text:s/>в подвале</text:p>
          </table:table-cell>
          <table:table-cell table:style-name="ce29" office:value-type="string">
            <text:p>Замена кранов и сгонов в сборе на стояках отопления диаметром 20,25,32</text:p>
          </table:table-cell>
          <table:table-cell table:style-name="ce32" office:value-type="string">
            <text:p>1 кран</text:p>
          </table:table-cell>
          <table:table-cell table:style-name="ce32"/>
          <table:table-cell table:style-name="ce29"/>
          <table:table-cell table:style-name="ce39" office:value-type="float" office:value="3">
            <text:p>3,00</text:p>
          </table:table-cell>
          <table:table-cell office:value-type="float" office:value="0.7">
            <text:p>0,7</text:p>
          </table:table-cell>
          <table:table-cell table:formula="of:=([.G10]*[.H10])*2" office:value-type="float" office:value="4.2">
            <text:p>4,2</text:p>
          </table:table-cell>
          <table:table-cell table:formula="of:=[.I10]/1987*1.12" office:value-type="float" office:value="0.00236738802214394">
            <text:p>0,00</text:p>
          </table:table-cell>
          <table:table-cell table:formula="of:=[.I10]*58.18" office:value-type="float" office:value="244.356">
            <text:p>244,36</text:p>
          </table:table-cell>
          <table:table-cell table:formula="of:=[.K10]*0.142" office:value-type="float" office:value="34.698552">
            <text:p>34,70</text:p>
          </table:table-cell>
          <table:table-cell office:value-type="float" office:value="1076">
            <text:p>1076,00</text:p>
          </table:table-cell>
          <table:table-cell table:formula="of:=[.K10]*0.7" office:value-type="float" office:value="171.0492">
            <text:p>171,05</text:p>
          </table:table-cell>
          <table:table-cell table:formula="of:=[.K10]+[.L10]+[.M10]+[.N10]" office:value-type="float" office:value="1526.103752">
            <text:p>1526,10</text:p>
          </table:table-cell>
          <table:table-cell table:formula="of:=[.O10]*0.03" office:value-type="float" office:value="45.78311256">
            <text:p>45,78</text:p>
          </table:table-cell>
          <table:table-cell table:formula="of:=[.O10]+[.P10]" office:value-type="float" office:value="1571.88686456">
            <text:p>1571,89</text:p>
          </table:table-cell>
          <table:table-cell table:formula="of:=[.Q10]*0.05" office:value-type="float" office:value="78.594343228">
            <text:p>78,59</text:p>
          </table:table-cell>
          <table:table-cell table:formula="of:=[.R10]+[.Q10]" office:value-type="float" office:value="1650.481207788">
            <text:p>1650,48</text:p>
          </table:table-cell>
          <table:table-cell table:number-columns-repeated="1005"/>
        </table:table-row>
        <table:table-row table:style-name="ro9">
          <table:table-cell table:style-name="ce3" office:value-type="float" office:value="2">
            <text:p>2</text:p>
          </table:table-cell>
          <table:table-cell office:value-type="string">
            <text:p>Стояк горячего водоснабжения <text:s/>в квартире № 9,12,15 <text:s/>находится в неудовлетворительном состоянии</text:p>
          </table:table-cell>
          <table:table-cell table:style-name="ce1" office:value-type="string">
            <text:p>Замена стояка горячего водоснабжения</text:p>
          </table:table-cell>
          <table:table-cell table:style-name="ce33" office:value-type="string">
            <text:p>пм</text:p>
          </table:table-cell>
          <table:table-cell table:style-name="ce5" table:number-columns-repeated="2"/>
          <table:table-cell table:style-name="ce5" office:value-type="float" office:value="9">
            <text:p>9</text:p>
          </table:table-cell>
          <table:table-cell office:value-type="float" office:value="0.49">
            <text:p>0,49</text:p>
          </table:table-cell>
          <table:table-cell table:formula="of:=([.G11]*[.H11])*2" office:value-type="float" office:value="8.82">
            <text:p>8,82</text:p>
          </table:table-cell>
          <table:table-cell table:formula="of:=[.I11]/1987*1.12" office:value-type="float" office:value="0.00497151484650227">
            <text:p>0,00</text:p>
          </table:table-cell>
          <table:table-cell table:formula="of:=[.I11]*58.18" office:value-type="float" office:value="513.1476">
            <text:p>513,15</text:p>
          </table:table-cell>
          <table:table-cell table:style-name="ce5" table:formula="of:=[.K11]*0.142" office:value-type="float" office:value="72.8669592">
            <text:p>72,87</text:p>
          </table:table-cell>
          <table:table-cell office:value-type="float" office:value="1932">
            <text:p>1932,00</text:p>
          </table:table-cell>
          <table:table-cell table:formula="of:=[.K11]*0.7" office:value-type="float" office:value="359.20332">
            <text:p>359,2</text:p>
          </table:table-cell>
          <table:table-cell table:formula="of:=[.K11]+[.L11]+[.M11]+[.N11]" office:value-type="float" office:value="2877.2178792">
            <text:p>2877,22</text:p>
          </table:table-cell>
          <table:table-cell table:formula="of:=[.O11]*0.03" office:value-type="float" office:value="86.316536376">
            <text:p>86,32</text:p>
          </table:table-cell>
          <table:table-cell table:formula="of:=[.O11]+[.P11]" office:value-type="float" office:value="2963.534415576">
            <text:p>2963,53</text:p>
          </table:table-cell>
          <table:table-cell table:formula="of:=[.Q11]*0.05" office:value-type="float" office:value="148.1767207788">
            <text:p>148,18</text:p>
          </table:table-cell>
          <table:table-cell table:formula="of:=[.R11]+[.Q11]" office:value-type="float" office:value="3111.7111363548">
            <text:p>3111,71</text:p>
          </table:table-cell>
          <table:table-cell table:number-columns-repeated="1005"/>
        </table:table-row>
        <table:table-row table:style-name="ro10">
          <table:table-cell table:style-name="ce4" office:value-type="float" office:value="3">
            <text:p>3</text:p>
          </table:table-cell>
          <table:table-cell table:style-name="ce15" office:value-type="string">
            <text:p>Аварийный вызов Нет света в кв. 64</text:p>
          </table:table-cell>
          <table:table-cell table:style-name="ce15" office:value-type="string">
            <text:p>Ремонт электропроводки в кв. 64</text:p>
          </table:table-cell>
          <table:table-cell table:style-name="ce32" table:number-columns-repeated="2"/>
          <table:table-cell table:style-name="ce29"/>
          <table:table-cell table:style-name="ce39"/>
          <table:table-cell/>
          <table:table-cell office:value-type="float" office:value="2.5">
            <text:p>2,5</text:p>
          </table:table-cell>
          <table:table-cell table:formula="of:=[.I12]/1987*1.12" office:value-type="float" office:value="0.00140915953699044">
            <text:p>0,00</text:p>
          </table:table-cell>
          <table:table-cell table:formula="of:=[.I12]*45.45" office:value-type="float" office:value="113.625">
            <text:p>113,63</text:p>
          </table:table-cell>
          <table:table-cell table:formula="of:=[.K12]*0.142" office:value-type="float" office:value="16.13475">
            <text:p>16,13</text:p>
          </table:table-cell>
          <table:table-cell office:value-type="float" office:value="38">
            <text:p>38,00</text:p>
          </table:table-cell>
          <table:table-cell table:formula="of:=[.K12]*0.7" office:value-type="float" office:value="79.5375">
            <text:p>79,54</text:p>
          </table:table-cell>
          <table:table-cell table:formula="of:=[.K12]+[.L12]+[.M12]+[.N12]" office:value-type="float" office:value="247.29725">
            <text:p>247,30</text:p>
          </table:table-cell>
          <table:table-cell table:formula="of:=[.O12]*0.03" office:value-type="float" office:value="7.4189175">
            <text:p>7,42</text:p>
          </table:table-cell>
          <table:table-cell table:formula="of:=[.O12]+[.P12]" office:value-type="float" office:value="254.7161675">
            <text:p>254,72</text:p>
          </table:table-cell>
          <table:table-cell table:formula="of:=[.Q12]*0.05" office:value-type="float" office:value="12.735808375">
            <text:p>12,74</text:p>
          </table:table-cell>
          <table:table-cell table:formula="of:=[.R12]+[.Q12]" office:value-type="float" office:value="267.451975875">
            <text:p>267,45</text:p>
          </table:table-cell>
          <table:table-cell table:number-columns-repeated="1005"/>
        </table:table-row>
        <table:table-row table:style-name="ro11">
          <table:table-cell table:style-name="ce4" office:value-type="float" office:value="4">
            <text:p>4</text:p>
          </table:table-cell>
          <table:table-cell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5" office:value-type="string">
            <text:p>10шт</text:p>
          </table:table-cell>
          <table:table-cell table:style-name="ce5" table:number-columns-repeated="2"/>
          <table:table-cell table:style-name="ce5" office:value-type="float" office:value="1.9">
            <text:p>1,9</text:p>
          </table:table-cell>
          <table:table-cell table:style-name="ce5" office:value-type="float" office:value="1.25">
            <text:p>1,25</text:p>
          </table:table-cell>
          <table:table-cell table:style-name="ce5" table:formula="of:=[.G13]*[.H13]" office:value-type="float" office:value="2.375">
            <text:p>2,38</text:p>
          </table:table-cell>
          <table:table-cell table:style-name="ce5" table:formula="of:=[.I13]/1987*1.12" office:value-type="float" office:value="0.00133870156014092">
            <text:p>0</text:p>
          </table:table-cell>
          <table:table-cell table:formula="of:=[.I13]*45.45" office:value-type="float" office:value="107.94375">
            <text:p>107,94</text:p>
          </table:table-cell>
          <table:table-cell table:formula="of:=[.K13]*0.142" office:value-type="float" office:value="15.3280125">
            <text:p>15,33</text:p>
          </table:table-cell>
          <table:table-cell table:style-name="ce5" office:value-type="float" office:value="190">
            <text:p>190</text:p>
          </table:table-cell>
          <table:table-cell table:style-name="ce5" table:formula="of:=[.K13]*0.7" office:value-type="float" office:value="75.560625">
            <text:p>75,56</text:p>
          </table:table-cell>
          <table:table-cell table:style-name="ce5" table:formula="of:=[.K13]+[.L13]+[.M13]+[.N13]" office:value-type="float" office:value="388.8323875">
            <text:p>388,83</text:p>
          </table:table-cell>
          <table:table-cell table:style-name="ce5" table:formula="of:=[.O13]*0.03" office:value-type="float" office:value="11.664971625">
            <text:p>11,66</text:p>
          </table:table-cell>
          <table:table-cell table:style-name="ce5" table:formula="of:=[.O13]+[.P13]" office:value-type="float" office:value="400.497359125">
            <text:p>400,5</text:p>
          </table:table-cell>
          <table:table-cell table:formula="of:=[.Q13]*0.05" office:value-type="float" office:value="20.02486795625">
            <text:p>20,02</text:p>
          </table:table-cell>
          <table:table-cell table:style-name="ce5" table:formula="of:=[.R13]+[.Q13]" office:value-type="float" office:value="420.52222708125">
            <text:p>420,52</text:p>
          </table:table-cell>
          <table:table-cell table:number-columns-repeated="1005"/>
        </table:table-row>
        <table:table-row table:style-name="ro11">
          <table:table-cell table:style-name="ce4" office:value-type="float" office:value="5">
            <text:p>5</text:p>
          </table:table-cell>
          <table:table-cell office:value-type="string">
            <text:p>Течь лежака горячей воды в подвале</text:p>
          </table:table-cell>
          <table:table-cell table:style-name="ce1" office:value-type="string">
            <text:p>Врезка резьб на стояках отопления</text:p>
          </table:table-cell>
          <table:table-cell table:style-name="ce32" office:value-type="string">
            <text:p>1 врезка</text:p>
          </table:table-cell>
          <table:table-cell table:style-name="ce32"/>
          <table:table-cell table:style-name="ce29"/>
          <table:table-cell table:style-name="ce39" office:value-type="float" office:value="3">
            <text:p>3,00</text:p>
          </table:table-cell>
          <table:table-cell office:value-type="float" office:value="0.79">
            <text:p>0,79</text:p>
          </table:table-cell>
          <table:table-cell table:formula="of:=([.G14]*[.H14])*2" office:value-type="float" office:value="4.74">
            <text:p>4,74</text:p>
          </table:table-cell>
          <table:table-cell table:formula="of:=[.I14]/1987*1.12" office:value-type="float" office:value="0.00267176648213387">
            <text:p>0,00</text:p>
          </table:table-cell>
          <table:table-cell table:formula="of:=[.I14]*58.18" office:value-type="float" office:value="275.7732">
            <text:p>275,77</text:p>
          </table:table-cell>
          <table:table-cell table:formula="of:=[.K14]*0.142" office:value-type="float" office:value="39.1597944">
            <text:p>39,16</text:p>
          </table:table-cell>
          <table:table-cell office:value-type="float" office:value="126">
            <text:p>126,00</text:p>
          </table:table-cell>
          <table:table-cell table:formula="of:=[.K14]*0.7" office:value-type="float" office:value="193.04124">
            <text:p>193,04</text:p>
          </table:table-cell>
          <table:table-cell table:formula="of:=[.K14]+[.L14]+[.M14]+[.N14]" office:value-type="float" office:value="633.9742344">
            <text:p>633,97</text:p>
          </table:table-cell>
          <table:table-cell table:formula="of:=[.O14]*0.03" office:value-type="float" office:value="19.019227032">
            <text:p>19,02</text:p>
          </table:table-cell>
          <table:table-cell table:formula="of:=[.O14]+[.P14]" office:value-type="float" office:value="652.993461432">
            <text:p>652,99</text:p>
          </table:table-cell>
          <table:table-cell table:formula="of:=[.Q14]*0.05" office:value-type="float" office:value="32.6496730716">
            <text:p>32,65</text:p>
          </table:table-cell>
          <table:table-cell table:formula="of:=[.R14]+[.Q14]" office:value-type="float" office:value="685.6431345036">
            <text:p>685,64</text:p>
          </table:table-cell>
          <table:table-cell table:number-columns-repeated="1005"/>
        </table:table-row>
        <table:table-row table:style-name="ro11">
          <table:table-cell table:style-name="ce4" office:value-type="float" office:value="6">
            <text:p>6</text:p>
          </table:table-cell>
          <table:table-cell office:value-type="string">
            <text:p>Забиты вентиляционные каналы в кв. № 71,74</text:p>
          </table:table-cell>
          <table:table-cell table:style-name="ce1" office:value-type="string">
            <text:p>Вскрытие вентиляционных вет. Каналов, устранение засора, заделка</text:p>
          </table:table-cell>
          <table:table-cell table:style-name="ce7" office:value-type="string">
            <text:p>шт</text:p>
          </table:table-cell>
          <table:table-cell table:style-name="ce7" table:number-columns-repeated="2"/>
          <table:table-cell table:style-name="ce7" office:value-type="float" office:value="3">
            <text:p>3</text:p>
          </table:table-cell>
          <table:table-cell table:style-name="ce7"/>
          <table:table-cell table:number-columns-repeated="4"/>
          <table:table-cell office:value-type="float" office:value="2071.27">
            <text:p>2071,27</text:p>
          </table:table-cell>
          <table:table-cell table:number-columns-repeated="3"/>
          <table:table-cell/>
          <table:table-cell table:formula="of:=[.Q15]*0.05" office:value-type="float" office:value="0">
            <text:p>0,00</text:p>
          </table:table-cell>
          <table:table-cell office:value-type="float" office:value="2071.27">
            <text:p>2071,27</text:p>
          </table:table-cell>
          <table:table-cell table:number-columns-repeated="1005"/>
        </table:table-row>
        <table:table-row table:style-name="ro12">
          <table:table-cell table:style-name="ce4" office:value-type="float" office:value="7">
            <text:p>7</text:p>
          </table:table-cell>
          <table:table-cell office:value-type="string">
            <text:p>Определение дефектов инженерных коммуникаций многоквартирного дома</text:p>
          </table:table-cell>
          <table:table-cell table:style-name="ce29" office:value-type="string">
            <text:p>Осмотр системы отопления, водоснабжения,водоотведения составление описи недостатков, устранение мелких неисправностей 100 м трубопровода</text:p>
          </table:table-cell>
          <table:table-cell table:style-name="ce32" office:value-type="string">
            <text:p>100 пм</text:p>
          </table:table-cell>
          <table:table-cell table:style-name="ce32" office:value-type="float" office:value="365">
            <text:p>365</text:p>
          </table:table-cell>
          <table:table-cell table:style-name="ce29" office:value-type="string">
            <text:p>1 раз в месяц</text:p>
          </table:table-cell>
          <table:table-cell table:style-name="ce39" office:value-type="float" office:value="4.5">
            <text:p>4,50</text:p>
          </table:table-cell>
          <table:table-cell office:value-type="float" office:value="0.84">
            <text:p>0,84</text:p>
          </table:table-cell>
          <table:table-cell table:formula="of:=([.G16]*[.H16])*2" office:value-type="float" office:value="7.56">
            <text:p>7,56</text:p>
          </table:table-cell>
          <table:table-cell/>
          <table:table-cell table:formula="of:=[.I16]*58.18" office:value-type="float" office:value="439.8408">
            <text:p>439,84</text:p>
          </table:table-cell>
          <table:table-cell table:formula="of:=[.K16]*0.142" office:value-type="float" office:value="62.4573936">
            <text:p>62,46</text:p>
          </table:table-cell>
          <table:table-cell office:value-type="float" office:value="570">
            <text:p>570,00</text:p>
          </table:table-cell>
          <table:table-cell table:formula="of:=[.K16]*0.7" office:value-type="float" office:value="307.88856">
            <text:p>307,89</text:p>
          </table:table-cell>
          <table:table-cell table:formula="of:=[.K16]+[.L16]+[.M16]+[.N16]" office:value-type="float" office:value="1380.1867536">
            <text:p>1380,19</text:p>
          </table:table-cell>
          <table:table-cell table:formula="of:=[.O16]*0.03" office:value-type="float" office:value="41.405602608">
            <text:p>41,41</text:p>
          </table:table-cell>
          <table:table-cell table:formula="of:=[.O16]+[.P16]" office:value-type="float" office:value="1421.592356208">
            <text:p>1421,59</text:p>
          </table:table-cell>
          <table:table-cell table:formula="of:=[.Q16]*0.05" office:value-type="float" office:value="71.0796178104">
            <text:p>71,08</text:p>
          </table:table-cell>
          <table:table-cell table:formula="of:=[.R16]+[.Q16]" office:value-type="float" office:value="1492.6719740184">
            <text:p>1492,67</text:p>
          </table:table-cell>
          <table:table-cell table:number-columns-repeated="1005"/>
        </table:table-row>
        <table:table-row table:style-name="ro13">
          <table:table-cell table:style-name="ce4" office:value-type="float" office:value="8">
            <text:p>8</text:p>
          </table:table-cell>
          <table:table-cell office:value-type="string">
            <text:p>Аварийный вызов Сильная течь холодной воды в подвале</text:p>
          </table:table-cell>
          <table:table-cell table:style-name="ce29" office:value-type="string">
            <text:p>Сварочные работы в подвале на лежаке холодной воды, частичная замена лежака горячей воды</text:p>
          </table:table-cell>
          <table:table-cell table:style-name="ce32" office:value-type="string">
            <text:p>1 стык</text:p>
          </table:table-cell>
          <table:table-cell table:style-name="ce32" office:value-type="float" office:value="180">
            <text:p>180</text:p>
          </table:table-cell>
          <table:table-cell table:style-name="ce29" office:value-type="string">
            <text:p>по мере необходимости</text:p>
          </table:table-cell>
          <table:table-cell table:style-name="ce39" office:value-type="float" office:value="7">
            <text:p>7,00</text:p>
          </table:table-cell>
          <table:table-cell office:value-type="float" office:value="1.24">
            <text:p>1,24</text:p>
          </table:table-cell>
          <table:table-cell table:formula="of:=([.G17]*[.H17])*2" office:value-type="float" office:value="17.36">
            <text:p>17,36</text:p>
          </table:table-cell>
          <table:table-cell table:formula="of:=[.I17]/1987*1.12" office:value-type="float" office:value="0.0097852038248616">
            <text:p>0,01</text:p>
          </table:table-cell>
          <table:table-cell table:formula="of:=[.I17]*58.18" office:value-type="float" office:value="1010.0048">
            <text:p>1010,00</text:p>
          </table:table-cell>
          <table:table-cell table:formula="of:=[.K17]*0.142" office:value-type="float" office:value="143.4206816">
            <text:p>143,42</text:p>
          </table:table-cell>
          <table:table-cell office:value-type="float" office:value="560">
            <text:p>560,00</text:p>
          </table:table-cell>
          <table:table-cell table:formula="of:=[.K17]*0.7" office:value-type="float" office:value="707.00336">
            <text:p>707</text:p>
          </table:table-cell>
          <table:table-cell table:formula="of:=[.K17]+[.L17]+[.M17]+[.N17]" office:value-type="float" office:value="2420.4288416">
            <text:p>2420,43</text:p>
          </table:table-cell>
          <table:table-cell table:formula="of:=[.O17]*0.03" office:value-type="float" office:value="72.612865248">
            <text:p>72,61</text:p>
          </table:table-cell>
          <table:table-cell table:formula="of:=[.O17]+[.P17]" office:value-type="float" office:value="2493.041706848">
            <text:p>2493,04</text:p>
          </table:table-cell>
          <table:table-cell table:formula="of:=[.Q17]*0.05" office:value-type="float" office:value="124.6520853424">
            <text:p>124,65</text:p>
          </table:table-cell>
          <table:table-cell table:formula="of:=[.R17]+[.Q17]" office:value-type="float" office:value="2617.6937921904">
            <text:p>2617,69</text:p>
          </table:table-cell>
          <table:table-cell table:number-columns-repeated="1005"/>
        </table:table-row>
        <table:table-row table:style-name="ro14">
          <table:table-cell table:style-name="ce5" office:value-type="float" office:value="9">
            <text:p>9</text:p>
          </table:table-cell>
          <table:table-cell office:value-type="string">
            <text:p>Благоустройство дома</text:p>
          </table:table-cell>
          <table:table-cell table:style-name="ce1" office:value-type="string">
            <text:p>Ремонт 5 <text:s/>подъезда</text:p>
          </table:table-cell>
          <table:table-cell table:style-name="ce1" office:value-type="string">
            <text:p>1 подъезд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/>
          <table:table-cell/>
          <table:table-cell table:formula="of:=[.I18]/1987*1.12" office:value-type="float" office:value="0">
            <text:p>0,00</text:p>
          </table:table-cell>
          <table:table-cell office:value-type="float" office:value="5970">
            <text:p>5970,00</text:p>
          </table:table-cell>
          <table:table-cell table:style-name="ce5" table:formula="of:=[.K18]*0.142" office:value-type="float" office:value="847.74">
            <text:p>847,74</text:p>
          </table:table-cell>
          <table:table-cell office:value-type="float" office:value="5550">
            <text:p>5550,00</text:p>
          </table:table-cell>
          <table:table-cell office:value-type="float" office:value="390">
            <text:p>390</text:p>
          </table:table-cell>
          <table:table-cell table:formula="of:=[.K18]+[.L18]+[.M18]+[.N18]" office:value-type="float" office:value="12757.74">
            <text:p>12757,74</text:p>
          </table:table-cell>
          <table:table-cell table:formula="of:=[.O18]*0.03" office:value-type="float" office:value="382.7322">
            <text:p>382,73</text:p>
          </table:table-cell>
          <table:table-cell table:formula="of:=[.O18]+[.P18]" office:value-type="float" office:value="13140.4722">
            <text:p>13140,47</text:p>
          </table:table-cell>
          <table:table-cell table:formula="of:=[.Q18]*0.05" office:value-type="float" office:value="657.02361">
            <text:p>657,02</text:p>
          </table:table-cell>
          <table:table-cell table:formula="of:=[.R18]+[.Q18]" office:value-type="float" office:value="13797.49581">
            <text:p>13797,50</text:p>
          </table:table-cell>
          <table:table-cell table:number-columns-repeated="1005"/>
        </table:table-row>
        <table:table-row table:style-name="ro15">
          <table:table-cell table:style-name="ce5" office:value-type="float" office:value="10">
            <text:p>10</text:p>
          </table:table-cell>
          <table:table-cell office:value-type="string">
            <text:p>Запорная арматура на лежаке горячей воды <text:s/>пришла в негодность</text:p>
          </table:table-cell>
          <table:table-cell table:style-name="ce1" office:value-type="string">
            <text:p>Ревизия и установка задвижек <text:s/>диам 50 </text:p>
          </table:table-cell>
          <table:table-cell table:style-name="ce33" office:value-type="string">
            <text:p>шт</text:p>
          </table:table-cell>
          <table:table-cell table:style-name="ce7" table:number-columns-repeated="2"/>
          <table:table-cell table:style-name="ce7" office:value-type="float" office:value="2">
            <text:p>2</text:p>
          </table:table-cell>
          <table:table-cell office:value-type="float" office:value="2.5">
            <text:p>2,5</text:p>
          </table:table-cell>
          <table:table-cell table:formula="of:=([.G19]*[.H19])*2" office:value-type="float" office:value="10">
            <text:p>10</text:p>
          </table:table-cell>
          <table:table-cell table:style-name="ce41" table:formula="of:=[.I19]/1987*1.12" office:value-type="float" office:value="0.00563663814796175">
            <text:p>0,01</text:p>
          </table:table-cell>
          <table:table-cell table:style-name="ce48" table:formula="of:=[.I19]*58.18" office:value-type="float" office:value="581.8">
            <text:p>581,80</text:p>
          </table:table-cell>
          <table:table-cell table:style-name="ce41" table:formula="of:=[.K19]*0.142" office:value-type="float" office:value="82.6156">
            <text:p>82,62</text:p>
          </table:table-cell>
          <table:table-cell table:style-name="ce41" office:value-type="float" office:value="697">
            <text:p>697,00</text:p>
          </table:table-cell>
          <table:table-cell table:style-name="ce53" table:formula="of:=[.K19]*0.7" office:value-type="float" office:value="407.26">
            <text:p>407,26</text:p>
          </table:table-cell>
          <table:table-cell table:style-name="ce48" table:formula="of:=[.K19]+[.L19]+[.M19]+[.N19]" office:value-type="float" office:value="1768.6756">
            <text:p>1768,68</text:p>
          </table:table-cell>
          <table:table-cell table:style-name="ce48" table:formula="of:=[.O19]*0.03" office:value-type="float" office:value="53.060268">
            <text:p>53,06</text:p>
          </table:table-cell>
          <table:table-cell table:style-name="ce48" table:formula="of:=[.O19]+[.P19]" office:value-type="float" office:value="1821.735868">
            <text:p>1821,74</text:p>
          </table:table-cell>
          <table:table-cell table:formula="of:=[.Q19]*0.05" office:value-type="float" office:value="91.0867934">
            <text:p>91,09</text:p>
          </table:table-cell>
          <table:table-cell table:style-name="ce48" table:formula="of:=[.R19]+[.Q19]" office:value-type="float" office:value="1912.8226614">
            <text:p>1912,82</text:p>
          </table:table-cell>
          <table:table-cell table:number-columns-repeated="1005"/>
        </table:table-row>
        <table:table-row table:style-name="ro16">
          <table:table-cell table:style-name="ce5" office:value-type="float" office:value="11">
            <text:p>11</text:p>
          </table:table-cell>
          <table:table-cell office:value-type="string">
            <text:p>Благоустройство дома</text:p>
          </table:table-cell>
          <table:table-cell table:style-name="ce1" office:value-type="string">
            <text:p>Установка металлической <text:s/>двери 6 <text:s/>подъезд Всего 8500 руб.4250 руб.-собрали жильцы</text:p>
          </table:table-cell>
          <table:table-cell table:style-name="ce32" table:number-columns-repeated="2"/>
          <table:table-cell table:style-name="ce29"/>
          <table:table-cell table:style-name="ce39"/>
          <table:table-cell table:number-columns-repeated="3"/>
          <table:table-cell/>
          <table:table-cell table:style-name="ce5" table:formula="of:=[.K20]*0.142" office:value-type="float" office:value="0">
            <text:p>0</text:p>
          </table:table-cell>
          <table:table-cell office:value-type="float" office:value="4250">
            <text:p>4250,00</text:p>
          </table:table-cell>
          <table:table-cell office:value-type="float" office:value="100">
            <text:p>100</text:p>
          </table:table-cell>
          <table:table-cell office:value-type="float" office:value="4250">
            <text:p>4250,00</text:p>
          </table:table-cell>
          <table:table-cell/>
          <table:table-cell table:formula="of:=[.N20]+[.O20]" office:value-type="float" office:value="4350">
            <text:p>4350,00</text:p>
          </table:table-cell>
          <table:table-cell table:formula="of:=[.Q20]*0.05" office:value-type="float" office:value="217.5">
            <text:p>217,50</text:p>
          </table:table-cell>
          <table:table-cell table:formula="of:=[.Q20]" office:value-type="float" office:value="4350">
            <text:p>4350,00</text:p>
          </table:table-cell>
          <table:table-cell table:number-columns-repeated="1005"/>
        </table:table-row>
        <table:table-row table:style-name="ro17">
          <table:table-cell table:style-name="ce5" office:value-type="float" office:value="12">
            <text:p>12</text:p>
          </table:table-cell>
          <table:table-cell office:value-type="string">
            <text:p>Благоустройство дома</text:p>
          </table:table-cell>
          <table:table-cell table:style-name="ce1" office:value-type="string">
            <text:p>Заделка щелей у дверного проема <text:s/>после установки мет двери 6 <text:s/>подъезд</text:p>
          </table:table-cell>
          <table:table-cell table:style-name="ce33" office:value-type="string">
            <text:p>1 проем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office:value-type="float" office:value="2.11">
            <text:p>2,11</text:p>
          </table:table-cell>
          <table:table-cell table:formula="of:=([.G21]*[.H21])*2" office:value-type="float" office:value="4.22">
            <text:p>4,22</text:p>
          </table:table-cell>
          <table:table-cell table:formula="of:=[.I21]/1987*1.12" office:value-type="float" office:value="0.00237866129843986">
            <text:p>0,00</text:p>
          </table:table-cell>
          <table:table-cell table:formula="of:=[.I21]*53" office:value-type="float" office:value="223.66">
            <text:p>223,66</text:p>
          </table:table-cell>
          <table:table-cell table:style-name="ce5" table:formula="of:=[.K21]*0.142" office:value-type="float" office:value="31.75972">
            <text:p>31,76</text:p>
          </table:table-cell>
          <table:table-cell office:value-type="float" office:value="451">
            <text:p>451,00</text:p>
          </table:table-cell>
          <table:table-cell table:formula="of:=[.K21]*0.7" office:value-type="float" office:value="156.562">
            <text:p>156,56</text:p>
          </table:table-cell>
          <table:table-cell table:formula="of:=[.K21]+[.L21]+[.M21]+[.N21]" office:value-type="float" office:value="862.98172">
            <text:p>862,98</text:p>
          </table:table-cell>
          <table:table-cell table:formula="of:=[.O21]*0.03" office:value-type="float" office:value="25.8894516">
            <text:p>25,89</text:p>
          </table:table-cell>
          <table:table-cell table:formula="of:=[.O21]+[.P21]" office:value-type="float" office:value="888.8711716">
            <text:p>888,87</text:p>
          </table:table-cell>
          <table:table-cell table:formula="of:=[.Q21]*0.05" office:value-type="float" office:value="44.44355858">
            <text:p>44,44</text:p>
          </table:table-cell>
          <table:table-cell table:formula="of:=[.R21]+[.Q21]" office:value-type="float" office:value="933.31473018">
            <text:p>933,31</text:p>
          </table:table-cell>
          <table:table-cell table:number-columns-repeated="1005"/>
        </table:table-row>
        <table:table-row table:style-name="ro18">
          <table:table-cell table:style-name="ce5" office:value-type="float" office:value="13">
            <text:p>13</text:p>
          </table:table-cell>
          <table:table-cell office:value-type="string">
            <text:p>Благоустройство дома</text:p>
          </table:table-cell>
          <table:table-cell table:style-name="ce1" office:value-type="string">
            <text:p>Установка металлической <text:s/>двери 4 <text:s/>подъезд Всего 8500 руб.4250 руб.-собрали жильцы</text:p>
          </table:table-cell>
          <table:table-cell table:style-name="ce32" table:number-columns-repeated="2"/>
          <table:table-cell table:style-name="ce29"/>
          <table:table-cell table:style-name="ce39"/>
          <table:table-cell table:number-columns-repeated="3"/>
          <table:table-cell/>
          <table:table-cell table:style-name="ce5" table:formula="of:=[.K22]*0.142" office:value-type="float" office:value="0">
            <text:p>0</text:p>
          </table:table-cell>
          <table:table-cell office:value-type="float" office:value="4250">
            <text:p>4250,00</text:p>
          </table:table-cell>
          <table:table-cell office:value-type="float" office:value="100">
            <text:p>100</text:p>
          </table:table-cell>
          <table:table-cell office:value-type="float" office:value="4250">
            <text:p>4250,00</text:p>
          </table:table-cell>
          <table:table-cell/>
          <table:table-cell table:formula="of:=[.N22]+[.O22]" office:value-type="float" office:value="4350">
            <text:p>4350,00</text:p>
          </table:table-cell>
          <table:table-cell table:formula="of:=[.Q22]*0.05" office:value-type="float" office:value="217.5">
            <text:p>217,50</text:p>
          </table:table-cell>
          <table:table-cell table:formula="of:=[.Q22]" office:value-type="float" office:value="4350">
            <text:p>4350,00</text:p>
          </table:table-cell>
          <table:table-cell table:number-columns-repeated="1005"/>
        </table:table-row>
        <table:table-row table:style-name="ro19">
          <table:table-cell table:style-name="ce5" office:value-type="float" office:value="14">
            <text:p>14</text:p>
          </table:table-cell>
          <table:table-cell office:value-type="string">
            <text:p>Благоустройство дома</text:p>
          </table:table-cell>
          <table:table-cell table:style-name="ce1" office:value-type="string">
            <text:p>Заделка щелей у дверного проема <text:s/>после установки мет двери 4 <text:s/>подъезд</text:p>
          </table:table-cell>
          <table:table-cell table:style-name="ce33" office:value-type="string">
            <text:p>1 проем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office:value-type="float" office:value="2.11">
            <text:p>2,11</text:p>
          </table:table-cell>
          <table:table-cell table:formula="of:=([.G23]*[.H23])*2" office:value-type="float" office:value="4.22">
            <text:p>4,22</text:p>
          </table:table-cell>
          <table:table-cell table:formula="of:=[.I23]/1987*1.12" office:value-type="float" office:value="0.00237866129843986">
            <text:p>0,00</text:p>
          </table:table-cell>
          <table:table-cell table:formula="of:=[.I23]*53" office:value-type="float" office:value="223.66">
            <text:p>223,66</text:p>
          </table:table-cell>
          <table:table-cell table:style-name="ce5" table:formula="of:=[.K23]*0.142" office:value-type="float" office:value="31.75972">
            <text:p>31,76</text:p>
          </table:table-cell>
          <table:table-cell office:value-type="float" office:value="451">
            <text:p>451,00</text:p>
          </table:table-cell>
          <table:table-cell table:formula="of:=[.K23]*0.7" office:value-type="float" office:value="156.562">
            <text:p>156,56</text:p>
          </table:table-cell>
          <table:table-cell table:formula="of:=[.K23]+[.L23]+[.M23]+[.N23]" office:value-type="float" office:value="862.98172">
            <text:p>862,98</text:p>
          </table:table-cell>
          <table:table-cell table:formula="of:=[.O23]*0.03" office:value-type="float" office:value="25.8894516">
            <text:p>25,89</text:p>
          </table:table-cell>
          <table:table-cell table:formula="of:=[.O23]+[.P23]" office:value-type="float" office:value="888.8711716">
            <text:p>888,87</text:p>
          </table:table-cell>
          <table:table-cell table:formula="of:=[.Q23]*0.05" office:value-type="float" office:value="44.44355858">
            <text:p>44,44</text:p>
          </table:table-cell>
          <table:table-cell table:formula="of:=[.R23]+[.Q23]" office:value-type="float" office:value="933.31473018">
            <text:p>933,31</text:p>
          </table:table-cell>
          <table:table-cell table:number-columns-repeated="1005"/>
        </table:table-row>
        <table:table-row table:style-name="ro20">
          <table:table-cell table:style-name="ce5" office:value-type="float" office:value="15">
            <text:p>15</text:p>
          </table:table-cell>
          <table:table-cell office:value-type="string">
            <text:p>Отсутствуют придомовое освещение</text:p>
          </table:table-cell>
          <table:table-cell table:style-name="ce29" office:value-type="string">
            <text:p>Замена ламп уличного освещения</text:p>
          </table:table-cell>
          <table:table-cell table:style-name="ce32" office:value-type="string">
            <text:p>шт</text:p>
          </table:table-cell>
          <table:table-cell table:style-name="ce32" office:value-type="float" office:value="180">
            <text:p>180</text:p>
          </table:table-cell>
          <table:table-cell table:style-name="ce29" office:value-type="string">
            <text:p>Период ПКЗ</text:p>
          </table:table-cell>
          <table:table-cell table:style-name="ce39" office:value-type="float" office:value="2">
            <text:p>2,00</text:p>
          </table:table-cell>
          <table:table-cell office:value-type="float" office:value="0.6">
            <text:p>0,6</text:p>
          </table:table-cell>
          <table:table-cell table:formula="of:=[.G24]*[.H24]" office:value-type="float" office:value="1.2">
            <text:p>1,2</text:p>
          </table:table-cell>
          <table:table-cell table:formula="of:=[.I24]/1987*1.12" office:value-type="float" office:value="0.00067639657775541">
            <text:p>0,00</text:p>
          </table:table-cell>
          <table:table-cell table:formula="of:=[.I24]*58.18" office:value-type="float" office:value="69.816">
            <text:p>69,82</text:p>
          </table:table-cell>
          <table:table-cell table:formula="of:=[.K24]*0.142" office:value-type="float" office:value="9.913872">
            <text:p>9,91</text:p>
          </table:table-cell>
          <table:table-cell office:value-type="float" office:value="500">
            <text:p>500,00</text:p>
          </table:table-cell>
          <table:table-cell table:formula="of:=[.K24]*0.7" office:value-type="float" office:value="48.8712">
            <text:p>48,87</text:p>
          </table:table-cell>
          <table:table-cell table:formula="of:=[.K24]+[.L24]+[.M24]+[.N24]" office:value-type="float" office:value="628.601072">
            <text:p>628,60</text:p>
          </table:table-cell>
          <table:table-cell table:formula="of:=[.O24]*0.03" office:value-type="float" office:value="18.85803216">
            <text:p>18,86</text:p>
          </table:table-cell>
          <table:table-cell table:formula="of:=[.O24]+[.P24]" office:value-type="float" office:value="647.45910416">
            <text:p>647,46</text:p>
          </table:table-cell>
          <table:table-cell table:formula="of:=[.Q24]*0.05" office:value-type="float" office:value="32.372955208">
            <text:p>32,37</text:p>
          </table:table-cell>
          <table:table-cell table:formula="of:=[.R24]+[.Q24]" office:value-type="float" office:value="679.832059368">
            <text:p>679,83</text:p>
          </table:table-cell>
          <table:table-cell table:number-columns-repeated="1005"/>
        </table:table-row>
        <table:table-row table:style-name="ro21">
          <table:table-cell table:style-name="ce6"/>
          <table:table-cell table:style-name="ce16" office:value-type="string">
            <text:p>Итого за январь:</text:p>
          </table:table-cell>
          <table:table-cell table:style-name="ce16"/>
          <table:table-cell table:style-name="ce6" table:number-columns-repeated="7"/>
          <table:table-cell table:style-name="ce6" table:formula="of:=SUM([.K10:.K24])" office:value-type="float" office:value="9773.62715">
            <text:p>9773,63</text:p>
          </table:table-cell>
          <table:table-cell table:style-name="ce6" table:formula="of:=SUM([.L10:.L24])" office:value-type="float" office:value="1387.8550553">
            <text:p>1387,86</text:p>
          </table:table-cell>
          <table:table-cell table:style-name="ce6" table:formula="of:=SUM([.M10:.M24])" office:value-type="float" office:value="22712.27">
            <text:p>22712,27</text:p>
          </table:table-cell>
          <table:table-cell table:style-name="ce6" table:formula="of:=SUM([.N10:.N24])" office:value-type="float" office:value="3252.539005">
            <text:p>3252,54</text:p>
          </table:table-cell>
          <table:table-cell table:style-name="ce6" table:formula="of:=SUM([.O10:.O24])" office:value-type="float" office:value="34855.0212103">
            <text:p>34855,02</text:p>
          </table:table-cell>
          <table:table-cell table:style-name="ce6" table:formula="of:=SUM([.P10:.P24])" office:value-type="float" office:value="790.650636309">
            <text:p>790,65</text:p>
          </table:table-cell>
          <table:table-cell table:style-name="ce6" table:formula="of:=SUM([.Q10:.Q24])" office:value-type="float" office:value="35845.671846609">
            <text:p>35845,67</text:p>
          </table:table-cell>
          <table:table-cell table:style-name="ce6" table:formula="of:=SUM([.R10:.R24])" office:value-type="float" office:value="1792.28359233045">
            <text:p>1792,28</text:p>
          </table:table-cell>
          <table:table-cell table:style-name="ce6" table:formula="of:=SUM([.S10:.S24])" office:value-type="float" office:value="39274.2254389394">
            <text:p>39274,23</text:p>
          </table:table-cell>
          <table:table-cell table:number-columns-repeated="1005"/>
        </table:table-row>
        <table:table-row table:style-name="ro22">
          <table:table-cell table:style-name="ce2" office:value-type="string" table:number-columns-spanned="19" table:number-rows-spanned="1">
            <text:p>Февраль</text:p>
          </table:table-cell>
          <table:covered-table-cell table:number-columns-repeated="18" table:style-name="ce2"/>
          <table:table-cell table:number-columns-repeated="1005"/>
        </table:table-row>
        <table:table-row table:style-name="ro23">
          <table:table-cell office:value-type="float" office:value="1">
            <text:p>1</text:p>
          </table:table-cell>
          <table:table-cell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5" office:value-type="string">
            <text:p>10шт</text:p>
          </table:table-cell>
          <table:table-cell table:style-name="ce5" table:number-columns-repeated="2"/>
          <table:table-cell table:style-name="ce5" office:value-type="float" office:value="2.7">
            <text:p>2,7</text:p>
          </table:table-cell>
          <table:table-cell table:style-name="ce5" office:value-type="float" office:value="1.25">
            <text:p>1,25</text:p>
          </table:table-cell>
          <table:table-cell table:style-name="ce5" table:formula="of:=[.G27]*[.H27]" office:value-type="float" office:value="3.375">
            <text:p>3,38</text:p>
          </table:table-cell>
          <table:table-cell table:style-name="ce5" table:formula="of:=[.I27]/1987*1.12" office:value-type="float" office:value="0.00190236537493709">
            <text:p>0</text:p>
          </table:table-cell>
          <table:table-cell table:style-name="ce5" table:formula="of:=[.I27]*45.45" office:value-type="float" office:value="153.39375">
            <text:p>153,39</text:p>
          </table:table-cell>
          <table:table-cell table:style-name="ce5" table:formula="of:=[.K27]*0.142" office:value-type="float" office:value="21.7819125">
            <text:p>21,78</text:p>
          </table:table-cell>
          <table:table-cell table:style-name="ce5" office:value-type="float" office:value="270">
            <text:p>270</text:p>
          </table:table-cell>
          <table:table-cell table:style-name="ce5" table:formula="of:=[.K27]*0.7" office:value-type="float" office:value="107.375625">
            <text:p>107,38</text:p>
          </table:table-cell>
          <table:table-cell table:style-name="ce5" table:formula="of:=[.K27]+[.L27]+[.M27]+[.N27]" office:value-type="float" office:value="552.5512875">
            <text:p>552,55</text:p>
          </table:table-cell>
          <table:table-cell table:style-name="ce5" table:formula="of:=[.O27]*0.03" office:value-type="float" office:value="16.576538625">
            <text:p>16,58</text:p>
          </table:table-cell>
          <table:table-cell table:style-name="ce5" table:formula="of:=[.O27]+[.P27]" office:value-type="float" office:value="569.127826125">
            <text:p>569,13</text:p>
          </table:table-cell>
          <table:table-cell table:formula="of:=[.Q27]*0.05" office:value-type="float" office:value="28.45639130625">
            <text:p>28,46</text:p>
          </table:table-cell>
          <table:table-cell table:style-name="ce5" table:formula="of:=[.R27]+[.Q27]" office:value-type="float" office:value="597.58421743125">
            <text:p>597,58</text:p>
          </table:table-cell>
          <table:table-cell table:number-columns-repeated="1005"/>
        </table:table-row>
        <table:table-row table:style-name="ro24">
          <table:table-cell office:value-type="float" office:value="2">
            <text:p>2</text:p>
          </table:table-cell>
          <table:table-cell office:value-type="string">
            <text:p>Забита придомовая канализация</text:p>
          </table:table-cell>
          <table:table-cell table:style-name="ce18" office:value-type="string">
            <text:p>Прочистка канализации от колодца до центрального коллектора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9" office:value-type="string">
            <text:p>по мере необходимости</text:p>
          </table:table-cell>
          <table:table-cell table:style-name="ce39" office:value-type="float" office:value="24">
            <text:p>24,00</text:p>
          </table:table-cell>
          <table:table-cell office:value-type="float" office:value="0.58">
            <text:p>0,58</text:p>
          </table:table-cell>
          <table:table-cell table:formula="of:=([.G28]*[.H28])*2" office:value-type="float" office:value="27.84">
            <text:p>27,84</text:p>
          </table:table-cell>
          <table:table-cell table:formula="of:=[.I28]/1987*1.12" office:value-type="float" office:value="0.0156924006039255">
            <text:p>0,02</text:p>
          </table:table-cell>
          <table:table-cell table:formula="of:=[.I28]*58.18" office:value-type="float" office:value="1619.7312">
            <text:p>1619,73</text:p>
          </table:table-cell>
          <table:table-cell table:style-name="ce5" table:formula="of:=[.K28]*0.142" office:value-type="float" office:value="230.0018304">
            <text:p>230</text:p>
          </table:table-cell>
          <table:table-cell office:value-type="float" office:value="250">
            <text:p>250,00</text:p>
          </table:table-cell>
          <table:table-cell table:formula="of:=[.K28]*0.7" office:value-type="float" office:value="1133.81184">
            <text:p>1133,81</text:p>
          </table:table-cell>
          <table:table-cell table:formula="of:=[.K28]+[.L28]+[.M28]+[.N28]" office:value-type="float" office:value="3233.5448704">
            <text:p>3233,54</text:p>
          </table:table-cell>
          <table:table-cell table:formula="of:=[.O28]*0.03" office:value-type="float" office:value="97.006346112">
            <text:p>97,01</text:p>
          </table:table-cell>
          <table:table-cell table:formula="of:=[.O28]+[.P28]" office:value-type="float" office:value="3330.551216512">
            <text:p>3330,55</text:p>
          </table:table-cell>
          <table:table-cell table:formula="of:=[.Q28]*0.05" office:value-type="float" office:value="166.5275608256">
            <text:p>166,53</text:p>
          </table:table-cell>
          <table:table-cell table:formula="of:=[.R28]+[.Q28]" office:value-type="float" office:value="3497.0787773376">
            <text:p>3497,08</text:p>
          </table:table-cell>
          <table:table-cell table:number-columns-repeated="1005"/>
        </table:table-row>
        <table:table-row table:style-name="ro25">
          <table:table-cell office:value-type="float" office:value="3">
            <text:p>3</text:p>
          </table:table-cell>
          <table:table-cell office:value-type="string">
            <text:p>Стояк горячего водоснабжения <text:s/>в квартире № 20,23,26 <text:s/>находится в неудовлетворительном состоянии</text:p>
          </table:table-cell>
          <table:table-cell table:style-name="ce1" office:value-type="string">
            <text:p>Замена стояка горячего водоснабжения</text:p>
          </table:table-cell>
          <table:table-cell table:style-name="ce33" office:value-type="string">
            <text:p>пм</text:p>
          </table:table-cell>
          <table:table-cell table:style-name="ce5" table:number-columns-repeated="2"/>
          <table:table-cell table:style-name="ce5" office:value-type="float" office:value="9">
            <text:p>9</text:p>
          </table:table-cell>
          <table:table-cell office:value-type="float" office:value="0.54">
            <text:p>0,54</text:p>
          </table:table-cell>
          <table:table-cell table:formula="of:=([.G29]*[.H29])*2" office:value-type="float" office:value="9.72">
            <text:p>9,72</text:p>
          </table:table-cell>
          <table:table-cell table:formula="of:=[.I29]/1987*1.12" office:value-type="float" office:value="0.00547881227981882">
            <text:p>0,01</text:p>
          </table:table-cell>
          <table:table-cell table:formula="of:=[.I29]*58.18" office:value-type="float" office:value="565.5096">
            <text:p>565,51</text:p>
          </table:table-cell>
          <table:table-cell table:style-name="ce5" table:formula="of:=[.K29]*0.142" office:value-type="float" office:value="80.3023632">
            <text:p>80,3</text:p>
          </table:table-cell>
          <table:table-cell office:value-type="float" office:value="1656">
            <text:p>1656,00</text:p>
          </table:table-cell>
          <table:table-cell table:formula="of:=[.K29]*0.7" office:value-type="float" office:value="395.85672">
            <text:p>395,86</text:p>
          </table:table-cell>
          <table:table-cell table:formula="of:=[.K29]+[.L29]+[.M29]+[.N29]" office:value-type="float" office:value="2697.6686832">
            <text:p>2697,67</text:p>
          </table:table-cell>
          <table:table-cell table:formula="of:=[.O29]*0.03" office:value-type="float" office:value="80.930060496">
            <text:p>80,93</text:p>
          </table:table-cell>
          <table:table-cell table:formula="of:=[.O29]+[.P29]" office:value-type="float" office:value="2778.598743696">
            <text:p>2778,60</text:p>
          </table:table-cell>
          <table:table-cell table:formula="of:=[.Q29]*0.05" office:value-type="float" office:value="138.9299371848">
            <text:p>138,93</text:p>
          </table:table-cell>
          <table:table-cell table:formula="of:=[.R29]+[.Q29]" office:value-type="float" office:value="2917.5286808808">
            <text:p>2917,53</text:p>
          </table:table-cell>
          <table:table-cell table:number-columns-repeated="1005"/>
        </table:table-row>
        <table:table-row table:style-name="ro11">
          <table:table-cell office:value-type="float" office:value="4">
            <text:p>4</text:p>
          </table:table-cell>
          <table:table-cell office:value-type="string">
            <text:p>Отсутствуют придомовое освещение</text:p>
          </table:table-cell>
          <table:table-cell table:style-name="ce29" office:value-type="string">
            <text:p>Замена ламп уличного освещения</text:p>
          </table:table-cell>
          <table:table-cell table:style-name="ce32" office:value-type="string">
            <text:p>шт</text:p>
          </table:table-cell>
          <table:table-cell table:style-name="ce32" office:value-type="float" office:value="180">
            <text:p>180</text:p>
          </table:table-cell>
          <table:table-cell table:style-name="ce29" office:value-type="string">
            <text:p>Период ПКЗ</text:p>
          </table:table-cell>
          <table:table-cell table:style-name="ce39" office:value-type="float" office:value="2">
            <text:p>2,00</text:p>
          </table:table-cell>
          <table:table-cell office:value-type="float" office:value="0.6">
            <text:p>0,6</text:p>
          </table:table-cell>
          <table:table-cell table:formula="of:=[.G30]*[.H30]" office:value-type="float" office:value="1.2">
            <text:p>1,2</text:p>
          </table:table-cell>
          <table:table-cell table:formula="of:=[.I30]/1987*1.12" office:value-type="float" office:value="0.00067639657775541">
            <text:p>0,00</text:p>
          </table:table-cell>
          <table:table-cell table:formula="of:=[.I30]*45.45" office:value-type="float" office:value="54.54">
            <text:p>54,54</text:p>
          </table:table-cell>
          <table:table-cell table:style-name="ce5" table:formula="of:=[.K30]*0.142" office:value-type="float" office:value="7.74468">
            <text:p>7,74</text:p>
          </table:table-cell>
          <table:table-cell office:value-type="float" office:value="500">
            <text:p>500,00</text:p>
          </table:table-cell>
          <table:table-cell table:formula="of:=[.K30]*0.7" office:value-type="float" office:value="38.178">
            <text:p>38,18</text:p>
          </table:table-cell>
          <table:table-cell table:formula="of:=[.K30]+[.L30]+[.M30]+[.N30]" office:value-type="float" office:value="600.46268">
            <text:p>600,46</text:p>
          </table:table-cell>
          <table:table-cell table:formula="of:=[.O30]*0.03" office:value-type="float" office:value="18.0138804">
            <text:p>18,01</text:p>
          </table:table-cell>
          <table:table-cell table:formula="of:=[.O30]+[.P30]" office:value-type="float" office:value="618.4765604">
            <text:p>618,48</text:p>
          </table:table-cell>
          <table:table-cell table:formula="of:=[.Q30]*0.05" office:value-type="float" office:value="30.92382802">
            <text:p>30,92</text:p>
          </table:table-cell>
          <table:table-cell table:formula="of:=[.R30]+[.Q30]" office:value-type="float" office:value="649.40038842">
            <text:p>649,40</text:p>
          </table:table-cell>
          <table:table-cell table:number-columns-repeated="1005"/>
        </table:table-row>
        <table:table-row table:style-name="ro11">
          <table:table-cell office:value-type="float" office:value="5">
            <text:p>5</text:p>
          </table:table-cell>
          <table:table-cell table:style-name="ce17" office:value-type="string">
            <text:p>Содержание дома</text:p>
          </table:table-cell>
          <table:table-cell table:style-name="ce29" office:value-type="string">
            <text:p>Очистка кровли от снега</text:p>
          </table:table-cell>
          <table:table-cell table:style-name="ce32" table:number-columns-repeated="2"/>
          <table:table-cell table:style-name="ce29" office:value-type="string">
            <text:p>2 раза в год</text:p>
          </table:table-cell>
          <table:table-cell table:style-name="ce39"/>
          <table:table-cell/>
          <table:table-cell office:value-type="float" office:value="32">
            <text:p>32</text:p>
          </table:table-cell>
          <table:table-cell table:formula="of:=[.I31]/1987*1.12" office:value-type="float" office:value="0.0180372420734776">
            <text:p>0,02</text:p>
          </table:table-cell>
          <table:table-cell table:formula="of:=[.I31]*50" office:value-type="float" office:value="1600">
            <text:p>1600,00</text:p>
          </table:table-cell>
          <table:table-cell table:style-name="ce5" table:formula="of:=[.K31]*0.142" office:value-type="float" office:value="227.2">
            <text:p>227,2</text:p>
          </table:table-cell>
          <table:table-cell office:value-type="float" office:value="0">
            <text:p>0,00</text:p>
          </table:table-cell>
          <table:table-cell table:formula="of:=[.K31]*0.7" office:value-type="float" office:value="1120">
            <text:p>1120</text:p>
          </table:table-cell>
          <table:table-cell table:formula="of:=[.K31]+[.L31]+[.M31]+[.N31]" office:value-type="float" office:value="2947.2">
            <text:p>2947,20</text:p>
          </table:table-cell>
          <table:table-cell table:formula="of:=[.O31]*0.03" office:value-type="float" office:value="88.416">
            <text:p>88,42</text:p>
          </table:table-cell>
          <table:table-cell table:formula="of:=[.O31]+[.P31]" office:value-type="float" office:value="3035.616">
            <text:p>3035,62</text:p>
          </table:table-cell>
          <table:table-cell table:formula="of:=[.Q31]*0.05" office:value-type="float" office:value="151.7808">
            <text:p>151,78</text:p>
          </table:table-cell>
          <table:table-cell table:formula="of:=[.R31]+[.Q31]" office:value-type="float" office:value="3187.3968">
            <text:p>3187,40</text:p>
          </table:table-cell>
          <table:table-cell table:number-columns-repeated="1005"/>
        </table:table-row>
        <table:table-row table:style-name="ro11">
          <table:table-cell table:style-name="ce8" office:value-type="float" office:value="6">
            <text:p>6</text:p>
          </table:table-cell>
          <table:table-cell office:value-type="string">
            <text:p>Сгорела вставка на основном силовом щите</text:p>
          </table:table-cell>
          <table:table-cell table:style-name="ce29" office:value-type="string">
            <text:p>Замена вставки на основном силовом щите</text:p>
          </table:table-cell>
          <table:table-cell table:style-name="ce34" office:value-type="string">
            <text:p>1 вставка</text:p>
          </table:table-cell>
          <table:table-cell table:style-name="ce29"/>
          <table:table-cell table:style-name="ce39" office:value-type="float" office:value="1">
            <text:p>1,00</text:p>
          </table:table-cell>
          <table:table-cell table:style-name="ce32" office:value-type="float" office:value="1">
            <text:p>1</text:p>
          </table:table-cell>
          <table:table-cell office:value-type="float" office:value="3.5">
            <text:p>3,5</text:p>
          </table:table-cell>
          <table:table-cell table:formula="of:=([.G32]*[.H32])" office:value-type="float" office:value="3.5">
            <text:p>3,5</text:p>
          </table:table-cell>
          <table:table-cell table:style-name="ce46" table:formula="of:=[.H32]*45.45" office:value-type="float" office:value="159.075">
            <text:p>159,08</text:p>
          </table:table-cell>
          <table:table-cell table:style-name="ce39" table:formula="of:=[.I32]*50" office:value-type="float" office:value="175">
            <text:p>175,00</text:p>
          </table:table-cell>
          <table:table-cell table:style-name="ce5" table:formula="of:=[.K32]*0.142" office:value-type="float" office:value="24.85">
            <text:p>24,85</text:p>
          </table:table-cell>
          <table:table-cell table:style-name="ce52" table:formula="of:=[.J32]*0.7" office:value-type="float" office:value="111.3525">
            <text:p>111,35</text:p>
          </table:table-cell>
          <table:table-cell table:style-name="ce46" table:formula="of:=[.K32]*0.7" office:value-type="float" office:value="122.5">
            <text:p>122,50</text:p>
          </table:table-cell>
          <table:table-cell table:formula="of:=[.K32]+[.L32]+[.M32]+[.N32]" office:value-type="float" office:value="433.7025">
            <text:p>433,70</text:p>
          </table:table-cell>
          <table:table-cell table:formula="of:=[.O32]*0.03" office:value-type="float" office:value="13.011075">
            <text:p>13,01</text:p>
          </table:table-cell>
          <table:table-cell table:formula="of:=[.O32]+[.P32]" office:value-type="float" office:value="446.713575">
            <text:p>446,71</text:p>
          </table:table-cell>
          <table:table-cell table:formula="of:=[.Q32]*0.05" office:value-type="float" office:value="22.33567875">
            <text:p>22,34</text:p>
          </table:table-cell>
          <table:table-cell table:formula="of:=[.R32]+[.Q32]" office:value-type="float" office:value="469.04925375">
            <text:p>469,05</text:p>
          </table:table-cell>
          <table:table-cell table:number-columns-repeated="1005"/>
        </table:table-row>
        <table:table-row table:style-name="ro26">
          <table:table-cell office:value-type="float" office:value="7">
            <text:p>7</text:p>
          </table:table-cell>
          <table:table-cell office:value-type="string">
            <text:p>Забита внутридомовая канализация</text:p>
          </table:table-cell>
          <table:table-cell table:style-name="ce18" office:value-type="string">
            <text:p>Прочистка канализации от дома до колодца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9" office:value-type="string">
            <text:p>по мере необходимости</text:p>
          </table:table-cell>
          <table:table-cell table:style-name="ce39" office:value-type="float" office:value="10">
            <text:p>10,00</text:p>
          </table:table-cell>
          <table:table-cell office:value-type="float" office:value="0.58">
            <text:p>0,58</text:p>
          </table:table-cell>
          <table:table-cell table:formula="of:=([.G33]*[.H33])*2" office:value-type="float" office:value="11.6">
            <text:p>11,6</text:p>
          </table:table-cell>
          <table:table-cell table:formula="of:=[.I33]/1987*1.12" office:value-type="float" office:value="0.00653850025163563">
            <text:p>0,01</text:p>
          </table:table-cell>
          <table:table-cell table:formula="of:=[.I33]*58.18" office:value-type="float" office:value="674.888">
            <text:p>674,89</text:p>
          </table:table-cell>
          <table:table-cell table:style-name="ce5" table:formula="of:=[.K33]*0.142" office:value-type="float" office:value="95.834096">
            <text:p>95,83</text:p>
          </table:table-cell>
          <table:table-cell office:value-type="float" office:value="0">
            <text:p>0,00</text:p>
          </table:table-cell>
          <table:table-cell table:formula="of:=[.K33]*0.7" office:value-type="float" office:value="472.4216">
            <text:p>472,42</text:p>
          </table:table-cell>
          <table:table-cell table:formula="of:=[.K33]+[.L33]+[.M33]+[.N33]" office:value-type="float" office:value="1243.143696">
            <text:p>1243,14</text:p>
          </table:table-cell>
          <table:table-cell table:formula="of:=[.O33]*0.03" office:value-type="float" office:value="37.29431088">
            <text:p>37,29</text:p>
          </table:table-cell>
          <table:table-cell table:formula="of:=[.O33]+[.P33]" office:value-type="float" office:value="1280.43800688">
            <text:p>1280,44</text:p>
          </table:table-cell>
          <table:table-cell table:formula="of:=[.Q33]*0.05" office:value-type="float" office:value="64.021900344">
            <text:p>64,02</text:p>
          </table:table-cell>
          <table:table-cell table:formula="of:=[.R33]+[.Q33]" office:value-type="float" office:value="1344.459907224">
            <text:p>1344,46</text:p>
          </table:table-cell>
          <table:table-cell table:number-columns-repeated="1005"/>
        </table:table-row>
        <table:table-row table:style-name="ro27">
          <table:table-cell office:value-type="float" office:value="8">
            <text:p>8</text:p>
          </table:table-cell>
          <table:table-cell office:value-type="string">
            <text:p>Течь системы отопления в подвале </text:p>
          </table:table-cell>
          <table:table-cell table:style-name="ce29" office:value-type="string">
            <text:p>Замена <text:s/>отводов на стояках отопления в подвале</text:p>
          </table:table-cell>
          <table:table-cell table:style-name="ce32" office:value-type="string">
            <text:p>шт</text:p>
          </table:table-cell>
          <table:table-cell table:style-name="ce32"/>
          <table:table-cell table:style-name="ce29"/>
          <table:table-cell table:style-name="ce39" office:value-type="float" office:value="4">
            <text:p>4,00</text:p>
          </table:table-cell>
          <table:table-cell office:value-type="float" office:value="0.85">
            <text:p>0,85</text:p>
          </table:table-cell>
          <table:table-cell table:formula="of:=([.G34]*[.H34])*2" office:value-type="float" office:value="6.8">
            <text:p>6,8</text:p>
          </table:table-cell>
          <table:table-cell table:formula="of:=[.I34]/1987*1.12" office:value-type="float" office:value="0.00383291394061399">
            <text:p>0,00</text:p>
          </table:table-cell>
          <table:table-cell table:formula="of:=[.I34]*58.18" office:value-type="float" office:value="395.624">
            <text:p>395,62</text:p>
          </table:table-cell>
          <table:table-cell table:formula="of:=[.K34]*0.142" office:value-type="float" office:value="56.178608">
            <text:p>56,18</text:p>
          </table:table-cell>
          <table:table-cell office:value-type="float" office:value="365">
            <text:p>365,00</text:p>
          </table:table-cell>
          <table:table-cell table:formula="of:=[.K34]*0.7" office:value-type="float" office:value="276.9368">
            <text:p>276,94</text:p>
          </table:table-cell>
          <table:table-cell table:formula="of:=[.K34]+[.L34]+[.M34]+[.N34]" office:value-type="float" office:value="1093.739408">
            <text:p>1093,74</text:p>
          </table:table-cell>
          <table:table-cell table:formula="of:=[.O34]*0.03" office:value-type="float" office:value="32.81218224">
            <text:p>32,81</text:p>
          </table:table-cell>
          <table:table-cell table:formula="of:=[.O34]+[.P34]" office:value-type="float" office:value="1126.55159024">
            <text:p>1126,55</text:p>
          </table:table-cell>
          <table:table-cell table:formula="of:=[.Q34]*0.05" office:value-type="float" office:value="56.327579512">
            <text:p>56,33</text:p>
          </table:table-cell>
          <table:table-cell table:formula="of:=[.R34]+[.Q34]" office:value-type="float" office:value="1182.879169752">
            <text:p>1182,88</text:p>
          </table:table-cell>
          <table:table-cell table:number-columns-repeated="1005"/>
        </table:table-row>
        <table:table-row table:style-name="ro27">
          <table:table-cell office:value-type="float" office:value="9">
            <text:p>9</text:p>
          </table:table-cell>
          <table:table-cell table:style-name="ce18" office:value-type="string">
            <text:p>Содержание дома</text:p>
          </table:table-cell>
          <table:table-cell table:style-name="ce18" office:value-type="string">
            <text:p>Ликвидация воздушных пробок в системе отопления в стояке</text:p>
          </table:table-cell>
          <table:table-cell table:style-name="ce32" office:value-type="string">
            <text:p>1стояк</text:p>
          </table:table-cell>
          <table:table-cell table:style-name="ce32"/>
          <table:table-cell table:style-name="ce29"/>
          <table:table-cell table:style-name="ce39" office:value-type="float" office:value="6">
            <text:p>6,00</text:p>
          </table:table-cell>
          <table:table-cell table:style-name="ce42" office:value-type="float" office:value="0.56">
            <text:p>0,56</text:p>
          </table:table-cell>
          <table:table-cell table:formula="of:=([.G35]*[.H35])*2" office:value-type="float" office:value="6.72">
            <text:p>6,72</text:p>
          </table:table-cell>
          <table:table-cell table:formula="of:=[.I35]/1987*1.12" office:value-type="float" office:value="0.0037878208354303">
            <text:p>0,00</text:p>
          </table:table-cell>
          <table:table-cell table:formula="of:=[.I35]*58.18" office:value-type="float" office:value="390.9696">
            <text:p>390,97</text:p>
          </table:table-cell>
          <table:table-cell table:style-name="ce5" table:formula="of:=[.K35]*0.142" office:value-type="float" office:value="55.5176832">
            <text:p>55,52</text:p>
          </table:table-cell>
          <table:table-cell office:value-type="float" office:value="0">
            <text:p>0,00</text:p>
          </table:table-cell>
          <table:table-cell table:formula="of:=[.K35]*0.7" office:value-type="float" office:value="273.67872">
            <text:p>273,68</text:p>
          </table:table-cell>
          <table:table-cell table:formula="of:=[.K35]+[.L35]+[.M35]+[.N35]" office:value-type="float" office:value="720.1660032">
            <text:p>720,17</text:p>
          </table:table-cell>
          <table:table-cell table:formula="of:=[.O35]*0.03" office:value-type="float" office:value="21.604980096">
            <text:p>21,60</text:p>
          </table:table-cell>
          <table:table-cell table:formula="of:=[.O35]+[.P35]" office:value-type="float" office:value="741.770983296">
            <text:p>741,77</text:p>
          </table:table-cell>
          <table:table-cell table:formula="of:=[.Q35]*0.05" office:value-type="float" office:value="37.0885491648">
            <text:p>37,09</text:p>
          </table:table-cell>
          <table:table-cell table:formula="of:=[.R35]+[.Q35]" office:value-type="float" office:value="778.8595324608">
            <text:p>778,86</text:p>
          </table:table-cell>
          <table:table-cell table:number-columns-repeated="1005"/>
        </table:table-row>
        <table:table-row table:style-name="ro27">
          <table:table-cell office:value-type="float" office:value="10">
            <text:p>10</text:p>
          </table:table-cell>
          <table:table-cell table:style-name="ce17" office:value-type="string">
            <text:p>Аварийный вызов <text:s/>Течь горячего водоснабжения в подвале</text:p>
          </table:table-cell>
          <table:table-cell table:style-name="ce29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32" office:value-type="string">
            <text:p>1 место</text:p>
          </table:table-cell>
          <table:table-cell table:style-name="ce32"/>
          <table:table-cell table:style-name="ce29" office:value-type="string">
            <text:p>2 раза в год</text:p>
          </table:table-cell>
          <table:table-cell table:style-name="ce39" office:value-type="float" office:value="2">
            <text:p>2,00</text:p>
          </table:table-cell>
          <table:table-cell office:value-type="float" office:value="0.53">
            <text:p>0,53</text:p>
          </table:table-cell>
          <table:table-cell table:formula="of:=([.G36]*[.H36])*2" office:value-type="float" office:value="2.12">
            <text:p>2,12</text:p>
          </table:table-cell>
          <table:table-cell table:formula="of:=[.I36]/1987*1.12" office:value-type="float" office:value="0.00119496728736789">
            <text:p>0,00</text:p>
          </table:table-cell>
          <table:table-cell table:formula="of:=[.I36]*58.18" office:value-type="float" office:value="123.3416">
            <text:p>123,34</text:p>
          </table:table-cell>
          <table:table-cell table:formula="of:=[.K36]*0.142" office:value-type="float" office:value="17.5145072">
            <text:p>17,51</text:p>
          </table:table-cell>
          <table:table-cell office:value-type="float" office:value="150">
            <text:p>150,00</text:p>
          </table:table-cell>
          <table:table-cell table:formula="of:=[.K36]*0.7" office:value-type="float" office:value="86.33912">
            <text:p>86,34</text:p>
          </table:table-cell>
          <table:table-cell table:formula="of:=[.K36]+[.L36]+[.M36]+[.N36]" office:value-type="float" office:value="377.1952272">
            <text:p>377,20</text:p>
          </table:table-cell>
          <table:table-cell table:formula="of:=[.O36]*0.03" office:value-type="float" office:value="11.315856816">
            <text:p>11,32</text:p>
          </table:table-cell>
          <table:table-cell table:formula="of:=[.O36]+[.P36]" office:value-type="float" office:value="388.511084016">
            <text:p>388,51</text:p>
          </table:table-cell>
          <table:table-cell table:formula="of:=[.Q36]*0.05" office:value-type="float" office:value="19.4255542008">
            <text:p>19,43</text:p>
          </table:table-cell>
          <table:table-cell table:formula="of:=[.R36]+[.Q36]" office:value-type="float" office:value="407.9366382168">
            <text:p>407,94</text:p>
          </table:table-cell>
          <table:table-cell table:number-columns-repeated="1005"/>
        </table:table-row>
        <table:table-row table:style-name="ro12">
          <table:table-cell office:value-type="float" office:value="11">
            <text:p>11</text:p>
          </table:table-cell>
          <table:table-cell office:value-type="string">
            <text:p>Стояк канализации в кв. 42,45 <text:s/>находится в неудовлетворительном состоянии</text:p>
          </table:table-cell>
          <table:table-cell table:style-name="ce18" office:value-type="string">
            <text:p>Замена стояка канализации в квартире 42,45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9" office:value-type="string">
            <text:p>по мере необходимости</text:p>
          </table:table-cell>
          <table:table-cell table:style-name="ce39" office:value-type="float" office:value="5">
            <text:p>5,00</text:p>
          </table:table-cell>
          <table:table-cell office:value-type="float" office:value="0.54">
            <text:p>0,54</text:p>
          </table:table-cell>
          <table:table-cell table:formula="of:=([.G37]*[.H37])*2" office:value-type="float" office:value="5.4">
            <text:p>5,4</text:p>
          </table:table-cell>
          <table:table-cell table:formula="of:=[.I37]/1987*1.12" office:value-type="float" office:value="0.00304378459989935">
            <text:p>0,00</text:p>
          </table:table-cell>
          <table:table-cell table:formula="of:=[.I37]*58.18" office:value-type="float" office:value="314.172">
            <text:p>314,17</text:p>
          </table:table-cell>
          <table:table-cell table:formula="of:=[.K37]*0.142" office:value-type="float" office:value="44.612424">
            <text:p>44,61</text:p>
          </table:table-cell>
          <table:table-cell office:value-type="float" office:value="1620">
            <text:p>1620,00</text:p>
          </table:table-cell>
          <table:table-cell table:formula="of:=[.K37]*0.7" office:value-type="float" office:value="219.9204">
            <text:p>219,92</text:p>
          </table:table-cell>
          <table:table-cell table:formula="of:=[.K37]+[.L37]+[.M37]+[.N37]" office:value-type="float" office:value="2198.704824">
            <text:p>2198,70</text:p>
          </table:table-cell>
          <table:table-cell table:formula="of:=[.O37]*0.03" office:value-type="float" office:value="65.96114472">
            <text:p>65,96</text:p>
          </table:table-cell>
          <table:table-cell table:formula="of:=[.O37]+[.P37]" office:value-type="float" office:value="2264.66596872">
            <text:p>2264,67</text:p>
          </table:table-cell>
          <table:table-cell table:formula="of:=[.Q37]*0.05" office:value-type="float" office:value="113.233298436">
            <text:p>113,23</text:p>
          </table:table-cell>
          <table:table-cell table:formula="of:=[.R37]+[.Q37]" office:value-type="float" office:value="2377.899267156">
            <text:p>2377,90</text:p>
          </table:table-cell>
          <table:table-cell table:number-columns-repeated="1005"/>
        </table:table-row>
        <table:table-row table:style-name="ro28">
          <table:table-cell table:style-name="ce6"/>
          <table:table-cell table:style-name="ce16" office:value-type="string">
            <text:p>Итого за февраль:</text:p>
          </table:table-cell>
          <table:table-cell table:style-name="ce30"/>
          <table:table-cell table:style-name="ce35" table:number-columns-repeated="2"/>
          <table:table-cell table:style-name="ce30"/>
          <table:table-cell table:style-name="ce40"/>
          <table:table-cell table:style-name="ce35" table:number-columns-repeated="2"/>
          <table:table-cell table:style-name="ce40"/>
          <table:table-cell table:style-name="ce49" table:formula="of:=SUM([.K27:.K37])" office:value-type="float" office:value="6067.16975">
            <text:p>6067,17</text:p>
          </table:table-cell>
          <table:table-cell table:style-name="ce49" table:formula="of:=SUM([.L27:.L37])" office:value-type="float" office:value="861.5381045">
            <text:p>861,54</text:p>
          </table:table-cell>
          <table:table-cell table:style-name="ce49" table:formula="of:=SUM([.M27:.M37])" office:value-type="float" office:value="4922.3525">
            <text:p>4922,35</text:p>
          </table:table-cell>
          <table:table-cell table:style-name="ce49" table:formula="of:=SUM([.N27:.N37])" office:value-type="float" office:value="4247.018825">
            <text:p>4247,02</text:p>
          </table:table-cell>
          <table:table-cell table:style-name="ce49" table:formula="of:=SUM([.O27:.O37])" office:value-type="float" office:value="16098.0791795">
            <text:p>16098,08</text:p>
          </table:table-cell>
          <table:table-cell table:style-name="ce49" table:formula="of:=SUM([.P27:.P37])" office:value-type="float" office:value="482.942375385">
            <text:p>482,94</text:p>
          </table:table-cell>
          <table:table-cell table:style-name="ce49" table:formula="of:=SUM([.Q27:.Q37])" office:value-type="float" office:value="16581.021554885">
            <text:p>16581,02</text:p>
          </table:table-cell>
          <table:table-cell table:style-name="ce49" table:formula="of:=SUM([.R27:.R37])" office:value-type="float" office:value="829.05107774425">
            <text:p>829,05</text:p>
          </table:table-cell>
          <table:table-cell table:style-name="ce49" table:formula="of:=SUM([.S27:.S37])" office:value-type="float" office:value="17410.0726326292">
            <text:p>17410,07</text:p>
          </table:table-cell>
          <table:table-cell table:number-columns-repeated="1005"/>
        </table:table-row>
        <table:table-row table:style-name="ro28">
          <table:table-cell table:style-name="ce9" office:value-type="string" table:number-columns-spanned="19" table:number-rows-spanned="1">
            <text:p>Март</text:p>
          </table:table-cell>
          <table:covered-table-cell table:number-columns-repeated="18" table:style-name="ce9"/>
          <table:table-cell table:number-columns-repeated="1005"/>
        </table:table-row>
        <table:table-row table:style-name="ro29">
          <table:table-cell office:value-type="float" office:value="1">
            <text:p>1</text:p>
          </table:table-cell>
          <table:table-cell office:value-type="string">
            <text:p>При обходе обнаружена течь <text:s/>лежака отопления в <text:s/>подвале</text:p>
          </table:table-cell>
          <table:table-cell table:style-name="ce1" office:value-type="string">
            <text:p>Установка американки на стояке отопления в подвале</text:p>
          </table:table-cell>
          <table:table-cell table:style-name="ce33" office:value-type="string">
            <text:p>шт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office:value-type="float" office:value="2.34">
            <text:p>2,34</text:p>
          </table:table-cell>
          <table:table-cell table:formula="of:=([.G40]*[.H40])*2" office:value-type="float" office:value="4.68">
            <text:p>4,68</text:p>
          </table:table-cell>
          <table:table-cell table:formula="of:=[.I40]/1987*1.12" office:value-type="float" office:value="0.0026379466532461">
            <text:p>0,00</text:p>
          </table:table-cell>
          <table:table-cell table:formula="of:=[.I40]*58.18" office:value-type="float" office:value="272.2824">
            <text:p>272,28</text:p>
          </table:table-cell>
          <table:table-cell table:formula="of:=[.K40]*0.142" office:value-type="float" office:value="38.6641008">
            <text:p>38,66</text:p>
          </table:table-cell>
          <table:table-cell office:value-type="float" office:value="285">
            <text:p>285,00</text:p>
          </table:table-cell>
          <table:table-cell table:formula="of:=[.K40]*0.7" office:value-type="float" office:value="190.59768">
            <text:p>190,6</text:p>
          </table:table-cell>
          <table:table-cell table:formula="of:=[.K40]+[.L40]+[.M40]+[.N40]" office:value-type="float" office:value="786.5441808">
            <text:p>786,54</text:p>
          </table:table-cell>
          <table:table-cell table:formula="of:=[.O40]*0.03" office:value-type="float" office:value="23.596325424">
            <text:p>23,60</text:p>
          </table:table-cell>
          <table:table-cell table:formula="of:=[.O40]+[.P40]" office:value-type="float" office:value="810.140506224">
            <text:p>810,14</text:p>
          </table:table-cell>
          <table:table-cell table:formula="of:=[.Q40]*0.05" office:value-type="float" office:value="40.5070253112">
            <text:p>40,51</text:p>
          </table:table-cell>
          <table:table-cell table:formula="of:=[.R40]+[.Q40]" office:value-type="float" office:value="850.6475315352">
            <text:p>850,65</text:p>
          </table:table-cell>
          <table:table-cell table:number-columns-repeated="1005"/>
        </table:table-row>
        <table:table-row table:style-name="ro11">
          <table:table-cell office:value-type="float" office:value="2">
            <text:p>2</text:p>
          </table:table-cell>
          <table:table-cell office:value-type="string">
            <text:p>Содержание дома</text:p>
          </table:table-cell>
          <table:table-cell table:style-name="ce1" office:value-type="string">
            <text:p>Реконструкция ливневой трубы в 1 подъезде</text:p>
          </table:table-cell>
          <table:table-cell table:style-name="ce33" office:value-type="string">
            <text:p>шт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office:value-type="float" office:value="1.98">
            <text:p>1,98</text:p>
          </table:table-cell>
          <table:table-cell table:formula="of:=([.G41]*[.H41])*2" office:value-type="float" office:value="3.96">
            <text:p>3,96</text:p>
          </table:table-cell>
          <table:table-cell table:formula="of:=[.I41]/1987*1.12" office:value-type="float" office:value="0.00223210870659285">
            <text:p>0,00</text:p>
          </table:table-cell>
          <table:table-cell table:formula="of:=[.I41]*58.18" office:value-type="float" office:value="230.3928">
            <text:p>230,39</text:p>
          </table:table-cell>
          <table:table-cell table:formula="of:=[.K41]*0.142" office:value-type="float" office:value="32.7157776">
            <text:p>32,72</text:p>
          </table:table-cell>
          <table:table-cell office:value-type="float" office:value="398">
            <text:p>398,00</text:p>
          </table:table-cell>
          <table:table-cell table:formula="of:=[.K41]*0.7" office:value-type="float" office:value="161.27496">
            <text:p>161,27</text:p>
          </table:table-cell>
          <table:table-cell table:formula="of:=[.K41]+[.L41]+[.M41]+[.N41]" office:value-type="float" office:value="822.3835376">
            <text:p>822,38</text:p>
          </table:table-cell>
          <table:table-cell table:formula="of:=[.O41]*0.03" office:value-type="float" office:value="24.671506128">
            <text:p>24,67</text:p>
          </table:table-cell>
          <table:table-cell table:formula="of:=[.O41]+[.P41]" office:value-type="float" office:value="847.055043728">
            <text:p>847,06</text:p>
          </table:table-cell>
          <table:table-cell table:formula="of:=[.Q41]*0.05" office:value-type="float" office:value="42.3527521864">
            <text:p>42,35</text:p>
          </table:table-cell>
          <table:table-cell table:formula="of:=[.R41]+[.Q41]" office:value-type="float" office:value="889.4077959144">
            <text:p>889,41</text:p>
          </table:table-cell>
          <table:table-cell table:number-columns-repeated="1005"/>
        </table:table-row>
        <table:table-row table:style-name="ro26">
          <table:table-cell office:value-type="float" office:value="3">
            <text:p>3</text:p>
          </table:table-cell>
          <table:table-cell table:style-name="ce17" office:value-type="string">
            <text:p>Содержание дома</text:p>
          </table:table-cell>
          <table:table-cell table:style-name="ce29" office:value-type="string">
            <text:p>Очистка кровли от снега</text:p>
          </table:table-cell>
          <table:table-cell table:style-name="ce32" table:number-columns-repeated="2"/>
          <table:table-cell table:style-name="ce29" office:value-type="string">
            <text:p>2 раза в год</text:p>
          </table:table-cell>
          <table:table-cell table:style-name="ce39"/>
          <table:table-cell/>
          <table:table-cell office:value-type="float" office:value="16">
            <text:p>16</text:p>
          </table:table-cell>
          <table:table-cell table:formula="of:=[.I42]/1987*1.12" office:value-type="float" office:value="0.0090186210367388">
            <text:p>0,01</text:p>
          </table:table-cell>
          <table:table-cell table:formula="of:=[.I42]*50" office:value-type="float" office:value="800">
            <text:p>800,00</text:p>
          </table:table-cell>
          <table:table-cell table:style-name="ce5" table:formula="of:=[.K42]*0.142" office:value-type="float" office:value="113.6">
            <text:p>113,6</text:p>
          </table:table-cell>
          <table:table-cell office:value-type="float" office:value="0">
            <text:p>0,00</text:p>
          </table:table-cell>
          <table:table-cell table:formula="of:=[.K42]*0.7" office:value-type="float" office:value="560">
            <text:p>560</text:p>
          </table:table-cell>
          <table:table-cell table:formula="of:=[.K42]+[.L42]+[.M42]+[.N42]" office:value-type="float" office:value="1473.6">
            <text:p>1473,60</text:p>
          </table:table-cell>
          <table:table-cell table:formula="of:=[.O42]*0.03" office:value-type="float" office:value="44.208">
            <text:p>44,21</text:p>
          </table:table-cell>
          <table:table-cell table:formula="of:=[.O42]+[.P42]" office:value-type="float" office:value="1517.808">
            <text:p>1517,81</text:p>
          </table:table-cell>
          <table:table-cell table:formula="of:=[.Q42]*0.05" office:value-type="float" office:value="75.8904">
            <text:p>75,89</text:p>
          </table:table-cell>
          <table:table-cell table:formula="of:=[.R42]+[.Q42]" office:value-type="float" office:value="1593.6984">
            <text:p>1593,70</text:p>
          </table:table-cell>
          <table:table-cell table:number-columns-repeated="1005"/>
        </table:table-row>
        <table:table-row table:style-name="ro17">
          <table:table-cell office:value-type="float" office:value="4">
            <text:p>4</text:p>
          </table:table-cell>
          <table:table-cell office:value-type="string">
            <text:p>Благоустройство дома</text:p>
          </table:table-cell>
          <table:table-cell table:style-name="ce1" office:value-type="string">
            <text:p>Установка металлической <text:s/>двери 5 <text:s/>подъезд </text:p>
          </table:table-cell>
          <table:table-cell table:style-name="ce32" table:number-columns-repeated="2"/>
          <table:table-cell table:style-name="ce29"/>
          <table:table-cell table:style-name="ce39"/>
          <table:table-cell table:number-columns-repeated="3"/>
          <table:table-cell/>
          <table:table-cell table:style-name="ce5" table:formula="of:=[.K43]*0.142" office:value-type="float" office:value="0">
            <text:p>0</text:p>
          </table:table-cell>
          <table:table-cell office:value-type="float" office:value="5000">
            <text:p>5000,00</text:p>
          </table:table-cell>
          <table:table-cell office:value-type="float" office:value="100">
            <text:p>100</text:p>
          </table:table-cell>
          <table:table-cell office:value-type="float" office:value="5000">
            <text:p>5000,00</text:p>
          </table:table-cell>
          <table:table-cell/>
          <table:table-cell table:formula="of:=[.N43]+[.O43]" office:value-type="float" office:value="5100">
            <text:p>5100,00</text:p>
          </table:table-cell>
          <table:table-cell table:formula="of:=[.Q43]*0.05" office:value-type="float" office:value="255">
            <text:p>255,00</text:p>
          </table:table-cell>
          <table:table-cell table:formula="of:=[.Q43]" office:value-type="float" office:value="5100">
            <text:p>5100,00</text:p>
          </table:table-cell>
          <table:table-cell table:number-columns-repeated="1005"/>
        </table:table-row>
        <table:table-row table:style-name="ro30">
          <table:table-cell office:value-type="float" office:value="5">
            <text:p>5</text:p>
          </table:table-cell>
          <table:table-cell office:value-type="string">
            <text:p>Благоустройство дома</text:p>
          </table:table-cell>
          <table:table-cell table:style-name="ce1" office:value-type="string">
            <text:p>Заделка щелей у дверного проема <text:s/>после установки мет двери 5 <text:s/>подъезд</text:p>
          </table:table-cell>
          <table:table-cell table:style-name="ce33" office:value-type="string">
            <text:p>1 проем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office:value-type="float" office:value="2.11">
            <text:p>2,11</text:p>
          </table:table-cell>
          <table:table-cell table:formula="of:=([.G44]*[.H44])*2" office:value-type="float" office:value="4.22">
            <text:p>4,22</text:p>
          </table:table-cell>
          <table:table-cell table:formula="of:=[.I44]/1987*1.12" office:value-type="float" office:value="0.00237866129843986">
            <text:p>0,00</text:p>
          </table:table-cell>
          <table:table-cell table:formula="of:=[.I44]*53" office:value-type="float" office:value="223.66">
            <text:p>223,66</text:p>
          </table:table-cell>
          <table:table-cell table:style-name="ce5" table:formula="of:=[.K44]*0.142" office:value-type="float" office:value="31.75972">
            <text:p>31,76</text:p>
          </table:table-cell>
          <table:table-cell office:value-type="float" office:value="451">
            <text:p>451,00</text:p>
          </table:table-cell>
          <table:table-cell table:formula="of:=[.K44]*0.7" office:value-type="float" office:value="156.562">
            <text:p>156,56</text:p>
          </table:table-cell>
          <table:table-cell table:formula="of:=[.K44]+[.L44]+[.M44]+[.N44]" office:value-type="float" office:value="862.98172">
            <text:p>862,98</text:p>
          </table:table-cell>
          <table:table-cell table:formula="of:=[.O44]*0.03" office:value-type="float" office:value="25.8894516">
            <text:p>25,89</text:p>
          </table:table-cell>
          <table:table-cell table:formula="of:=[.O44]+[.P44]" office:value-type="float" office:value="888.8711716">
            <text:p>888,87</text:p>
          </table:table-cell>
          <table:table-cell table:formula="of:=[.Q44]*0.05" office:value-type="float" office:value="44.44355858">
            <text:p>44,44</text:p>
          </table:table-cell>
          <table:table-cell table:formula="of:=[.R44]+[.Q44]" office:value-type="float" office:value="933.31473018">
            <text:p>933,31</text:p>
          </table:table-cell>
          <table:table-cell table:number-columns-repeated="1005"/>
        </table:table-row>
        <table:table-row table:style-name="ro31">
          <table:table-cell office:value-type="float" office:value="6">
            <text:p>6</text:p>
          </table:table-cell>
          <table:table-cell table:style-name="ce19" office:value-type="string">
            <text:p>Аварийный вызов <text:s/>Течь кровли <text:s text:c="3"/></text:p>
          </table:table-cell>
          <table:table-cell table:style-name="ce29" office:value-type="string">
            <text:p>Отогревание ливневой трубы</text:p>
          </table:table-cell>
          <table:table-cell table:style-name="ce32" office:value-type="string">
            <text:p>1 шт</text:p>
          </table:table-cell>
          <table:table-cell table:style-name="ce32"/>
          <table:table-cell table:style-name="ce29" office:value-type="string">
            <text:p>2 раза в год</text:p>
          </table:table-cell>
          <table:table-cell table:style-name="ce39" office:value-type="float" office:value="2">
            <text:p>2,00</text:p>
          </table:table-cell>
          <table:table-cell office:value-type="float" office:value="1.78">
            <text:p>1,78</text:p>
          </table:table-cell>
          <table:table-cell table:formula="of:=([.G45]*[.H45])*2" office:value-type="float" office:value="7.12">
            <text:p>7,12</text:p>
          </table:table-cell>
          <table:table-cell table:formula="of:=[.I45]/1987*1.12" office:value-type="float" office:value="0.00401328636134877">
            <text:p>0,00</text:p>
          </table:table-cell>
          <table:table-cell table:formula="of:=[.I45]*58.18" office:value-type="float" office:value="414.2416">
            <text:p>414,24</text:p>
          </table:table-cell>
          <table:table-cell table:formula="of:=[.K45]*0.142" office:value-type="float" office:value="58.8223072">
            <text:p>58,82</text:p>
          </table:table-cell>
          <table:table-cell office:value-type="float" office:value="125">
            <text:p>125,00</text:p>
          </table:table-cell>
          <table:table-cell table:formula="of:=[.K45]*0.7" office:value-type="float" office:value="289.96912">
            <text:p>289,97</text:p>
          </table:table-cell>
          <table:table-cell table:formula="of:=[.K45]+[.L45]+[.M45]+[.N45]" office:value-type="float" office:value="888.0330272">
            <text:p>888,03</text:p>
          </table:table-cell>
          <table:table-cell table:formula="of:=[.O45]*0.03" office:value-type="float" office:value="26.640990816">
            <text:p>26,64</text:p>
          </table:table-cell>
          <table:table-cell table:formula="of:=[.O45]+[.P45]" office:value-type="float" office:value="914.674018016">
            <text:p>914,67</text:p>
          </table:table-cell>
          <table:table-cell table:formula="of:=[.Q45]*0.05" office:value-type="float" office:value="45.7337009008">
            <text:p>45,73</text:p>
          </table:table-cell>
          <table:table-cell table:formula="of:=[.R45]+[.Q45]" office:value-type="float" office:value="960.4077189168">
            <text:p>960,41</text:p>
          </table:table-cell>
          <table:table-cell table:number-columns-repeated="1005"/>
        </table:table-row>
        <table:table-row table:style-name="ro32">
          <table:table-cell office:value-type="float" office:value="7">
            <text:p>7</text:p>
          </table:table-cell>
          <table:table-cell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5" office:value-type="string">
            <text:p>10шт</text:p>
          </table:table-cell>
          <table:table-cell table:style-name="ce5" table:number-columns-repeated="2"/>
          <table:table-cell table:style-name="ce5" office:value-type="float" office:value="2">
            <text:p>2</text:p>
          </table:table-cell>
          <table:table-cell table:style-name="ce5" office:value-type="float" office:value="1.25">
            <text:p>1,25</text:p>
          </table:table-cell>
          <table:table-cell table:style-name="ce5" table:formula="of:=[.G46]*[.H46]" office:value-type="float" office:value="2.5">
            <text:p>2,5</text:p>
          </table:table-cell>
          <table:table-cell table:style-name="ce5" table:formula="of:=[.I46]/1987*1.12" office:value-type="float" office:value="0.00140915953699044">
            <text:p>0</text:p>
          </table:table-cell>
          <table:table-cell table:formula="of:=[.I46]*45.45" office:value-type="float" office:value="113.625">
            <text:p>113,63</text:p>
          </table:table-cell>
          <table:table-cell table:formula="of:=[.K46]*0.142" office:value-type="float" office:value="16.13475">
            <text:p>16,13</text:p>
          </table:table-cell>
          <table:table-cell table:style-name="ce5" office:value-type="float" office:value="200">
            <text:p>200</text:p>
          </table:table-cell>
          <table:table-cell table:style-name="ce5" table:formula="of:=[.K46]*0.7" office:value-type="float" office:value="79.5375">
            <text:p>79,54</text:p>
          </table:table-cell>
          <table:table-cell table:style-name="ce5" table:formula="of:=[.K46]+[.L46]+[.M46]+[.N46]" office:value-type="float" office:value="409.29725">
            <text:p>409,3</text:p>
          </table:table-cell>
          <table:table-cell table:style-name="ce5" table:formula="of:=[.O46]*0.03" office:value-type="float" office:value="12.2789175">
            <text:p>12,28</text:p>
          </table:table-cell>
          <table:table-cell table:style-name="ce5" table:formula="of:=[.O46]+[.P46]" office:value-type="float" office:value="421.5761675">
            <text:p>421,58</text:p>
          </table:table-cell>
          <table:table-cell table:formula="of:=[.Q46]*0.05" office:value-type="float" office:value="21.078808375">
            <text:p>21,08</text:p>
          </table:table-cell>
          <table:table-cell table:style-name="ce5" table:formula="of:=[.R46]+[.Q46]" office:value-type="float" office:value="442.654975875">
            <text:p>442,65</text:p>
          </table:table-cell>
          <table:table-cell table:number-columns-repeated="1005"/>
        </table:table-row>
        <table:table-row table:style-name="ro11">
          <table:table-cell office:value-type="float" office:value="8">
            <text:p>8</text:p>
          </table:table-cell>
          <table:table-cell table:style-name="ce17" office:value-type="string">
            <text:p>Содержание дома</text:p>
          </table:table-cell>
          <table:table-cell table:style-name="ce29" office:value-type="string">
            <text:p>Очистка кровли от снега (около ливневок)</text:p>
          </table:table-cell>
          <table:table-cell table:style-name="ce32" table:number-columns-repeated="2"/>
          <table:table-cell table:style-name="ce29" office:value-type="string">
            <text:p>2 раза в год</text:p>
          </table:table-cell>
          <table:table-cell table:style-name="ce39"/>
          <table:table-cell/>
          <table:table-cell office:value-type="float" office:value="16">
            <text:p>16</text:p>
          </table:table-cell>
          <table:table-cell table:formula="of:=[.I47]/1987*1.12" office:value-type="float" office:value="0.0090186210367388">
            <text:p>0,01</text:p>
          </table:table-cell>
          <table:table-cell table:formula="of:=[.I47]*58.18" office:value-type="float" office:value="930.88">
            <text:p>930,88</text:p>
          </table:table-cell>
          <table:table-cell table:formula="of:=[.K47]*0.142" office:value-type="float" office:value="132.18496">
            <text:p>132,18</text:p>
          </table:table-cell>
          <table:table-cell office:value-type="float" office:value="0">
            <text:p>0,00</text:p>
          </table:table-cell>
          <table:table-cell table:formula="of:=[.K47]*0.7" office:value-type="float" office:value="651.616">
            <text:p>651,62</text:p>
          </table:table-cell>
          <table:table-cell table:formula="of:=[.K47]+[.L47]+[.M47]+[.N47]" office:value-type="float" office:value="1714.68096">
            <text:p>1714,68</text:p>
          </table:table-cell>
          <table:table-cell table:formula="of:=[.O47]*0.03" office:value-type="float" office:value="51.4404288">
            <text:p>51,44</text:p>
          </table:table-cell>
          <table:table-cell table:formula="of:=[.O47]+[.P47]" office:value-type="float" office:value="1766.1213888">
            <text:p>1766,12</text:p>
          </table:table-cell>
          <table:table-cell table:formula="of:=[.Q47]*0.05" office:value-type="float" office:value="88.30606944">
            <text:p>88,31</text:p>
          </table:table-cell>
          <table:table-cell table:formula="of:=[.R47]+[.Q47]" office:value-type="float" office:value="1854.42745824">
            <text:p>1854,43</text:p>
          </table:table-cell>
          <table:table-cell table:number-columns-repeated="1005"/>
        </table:table-row>
        <table:table-row table:style-name="ro11">
          <table:table-cell office:value-type="float" office:value="9">
            <text:p>9</text:p>
          </table:table-cell>
          <table:table-cell table:style-name="ce7" office:value-type="string">
            <text:p>Аварийный вызов </text:p>
          </table:table-cell>
          <table:table-cell table:style-name="ce29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32" office:value-type="string">
            <text:p>1 место</text:p>
          </table:table-cell>
          <table:table-cell table:style-name="ce32"/>
          <table:table-cell table:style-name="ce29" office:value-type="string">
            <text:p>2 раза в год</text:p>
          </table:table-cell>
          <table:table-cell table:style-name="ce39" office:value-type="float" office:value="6">
            <text:p>6,00</text:p>
          </table:table-cell>
          <table:table-cell office:value-type="float" office:value="0.53">
            <text:p>0,53</text:p>
          </table:table-cell>
          <table:table-cell table:formula="of:=([.G48]*[.H48])*2" office:value-type="float" office:value="6.36">
            <text:p>6,36</text:p>
          </table:table-cell>
          <table:table-cell table:formula="of:=[.I48]/1987*1.12" office:value-type="float" office:value="0.00358490186210367">
            <text:p>0,00</text:p>
          </table:table-cell>
          <table:table-cell table:formula="of:=[.I48]*58.18" office:value-type="float" office:value="370.0248">
            <text:p>370,02</text:p>
          </table:table-cell>
          <table:table-cell table:formula="of:=[.K48]*0.142" office:value-type="float" office:value="52.5435216">
            <text:p>52,54</text:p>
          </table:table-cell>
          <table:table-cell office:value-type="float" office:value="175">
            <text:p>175,00</text:p>
          </table:table-cell>
          <table:table-cell table:formula="of:=[.K48]*0.7" office:value-type="float" office:value="259.01736">
            <text:p>259,02</text:p>
          </table:table-cell>
          <table:table-cell table:formula="of:=[.K48]+[.L48]+[.M48]+[.N48]" office:value-type="float" office:value="856.5856816">
            <text:p>856,59</text:p>
          </table:table-cell>
          <table:table-cell table:formula="of:=[.O48]*0.03" office:value-type="float" office:value="25.697570448">
            <text:p>25,70</text:p>
          </table:table-cell>
          <table:table-cell table:formula="of:=[.O48]+[.P48]" office:value-type="float" office:value="882.283252048">
            <text:p>882,28</text:p>
          </table:table-cell>
          <table:table-cell table:formula="of:=[.Q48]*0.05" office:value-type="float" office:value="44.1141626024">
            <text:p>44,11</text:p>
          </table:table-cell>
          <table:table-cell table:formula="of:=[.R48]+[.Q48]" office:value-type="float" office:value="926.3974146504">
            <text:p>926,40</text:p>
          </table:table-cell>
          <table:table-cell table:number-columns-repeated="1005"/>
        </table:table-row>
        <table:table-row table:style-name="ro33">
          <table:table-cell office:value-type="float" office:value="10">
            <text:p>10</text:p>
          </table:table-cell>
          <table:table-cell table:style-name="ce20" office:value-type="string">
            <text:p>При сбое работы котельной прорыв системы отопления в подвале дома</text:p>
          </table:table-cell>
          <table:table-cell table:style-name="ce29" office:value-type="string">
            <text:p>Сварочные работы в подвале на лежаке отопления</text:p>
          </table:table-cell>
          <table:table-cell table:style-name="ce32" office:value-type="string">
            <text:p>1 стык</text:p>
          </table:table-cell>
          <table:table-cell table:style-name="ce32" office:value-type="float" office:value="180">
            <text:p>180</text:p>
          </table:table-cell>
          <table:table-cell table:style-name="ce29" office:value-type="string">
            <text:p>по мере необходимости</text:p>
          </table:table-cell>
          <table:table-cell table:style-name="ce39" office:value-type="float" office:value="9">
            <text:p>9,00</text:p>
          </table:table-cell>
          <table:table-cell office:value-type="float" office:value="1.24">
            <text:p>1,24</text:p>
          </table:table-cell>
          <table:table-cell table:formula="of:=([.G49]*[.H49])*2" office:value-type="float" office:value="22.32">
            <text:p>22,32</text:p>
          </table:table-cell>
          <table:table-cell table:formula="of:=[.I49]/1987*1.12" office:value-type="float" office:value="0.0125809763462506">
            <text:p>0,01</text:p>
          </table:table-cell>
          <table:table-cell table:formula="of:=[.I49]*58.18" office:value-type="float" office:value="1298.5776">
            <text:p>1298,58</text:p>
          </table:table-cell>
          <table:table-cell table:formula="of:=[.K49]*0.142" office:value-type="float" office:value="184.3980192">
            <text:p>184,40</text:p>
          </table:table-cell>
          <table:table-cell office:value-type="float" office:value="418">
            <text:p>418,00</text:p>
          </table:table-cell>
          <table:table-cell table:formula="of:=[.K49]*0.7" office:value-type="float" office:value="909.00432">
            <text:p>909</text:p>
          </table:table-cell>
          <table:table-cell table:formula="of:=[.K49]+[.L49]+[.M49]+[.N49]" office:value-type="float" office:value="2809.9799392">
            <text:p>2809,98</text:p>
          </table:table-cell>
          <table:table-cell table:formula="of:=[.O49]*0.03" office:value-type="float" office:value="84.299398176">
            <text:p>84,30</text:p>
          </table:table-cell>
          <table:table-cell table:formula="of:=[.O49]+[.P49]" office:value-type="float" office:value="2894.279337376">
            <text:p>2894,28</text:p>
          </table:table-cell>
          <table:table-cell table:formula="of:=[.Q49]*0.05" office:value-type="float" office:value="144.7139668688">
            <text:p>144,71</text:p>
          </table:table-cell>
          <table:table-cell table:formula="of:=[.R49]+[.Q49]" office:value-type="float" office:value="3038.9933042448">
            <text:p>3038,99</text:p>
          </table:table-cell>
          <table:table-cell table:number-columns-repeated="1005"/>
        </table:table-row>
        <table:table-row table:style-name="ro34">
          <table:table-cell office:value-type="float" office:value="11">
            <text:p>11</text:p>
          </table:table-cell>
          <table:table-cell table:style-name="ce20" office:value-type="string">
            <text:p>При сбое работы котельной прорыв системы отопления в подвале дома</text:p>
          </table:table-cell>
          <table:table-cell table:style-name="ce20" office:value-type="string">
            <text:p>Частичная замена лежака отопления диам 76</text:p>
          </table:table-cell>
          <table:table-cell table:style-name="ce7" office:value-type="string">
            <text:p>пм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по мере необходимости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74">
            <text:p>0,74</text:p>
          </table:table-cell>
          <table:table-cell table:style-name="ce7" table:formula="of:=([.G50]*[.H50])*2" office:value-type="float" office:value="8.88">
            <text:p>8,88</text:p>
          </table:table-cell>
          <table:table-cell table:style-name="ce7" table:formula="of:=[.I50]/1987*1.12" office:value-type="float" office:value="0.00500533467539004">
            <text:p>0,01</text:p>
          </table:table-cell>
          <table:table-cell table:formula="of:=[.I50]*58.18" office:value-type="float" office:value="516.6384">
            <text:p>516,64</text:p>
          </table:table-cell>
          <table:table-cell table:formula="of:=[.K50]*0.142" office:value-type="float" office:value="73.3626528">
            <text:p>73,36</text:p>
          </table:table-cell>
          <table:table-cell table:style-name="ce7" office:value-type="float" office:value="1920">
            <text:p>1920</text:p>
          </table:table-cell>
          <table:table-cell table:style-name="ce7" table:formula="of:=[.K50]*0.7" office:value-type="float" office:value="361.64688">
            <text:p>361,65</text:p>
          </table:table-cell>
          <table:table-cell table:style-name="ce7" table:formula="of:=[.K50]+[.L50]+[.M50]+[.N50]" office:value-type="float" office:value="2871.6479328">
            <text:p>2871,65</text:p>
          </table:table-cell>
          <table:table-cell table:style-name="ce7" table:formula="of:=[.O50]*0.03" office:value-type="float" office:value="86.149437984">
            <text:p>86,15</text:p>
          </table:table-cell>
          <table:table-cell table:style-name="ce7" table:formula="of:=[.O50]+[.P50]" office:value-type="float" office:value="2957.797370784">
            <text:p>2957,8</text:p>
          </table:table-cell>
          <table:table-cell table:formula="of:=[.Q50]*0.05" office:value-type="float" office:value="147.8898685392">
            <text:p>147,89</text:p>
          </table:table-cell>
          <table:table-cell table:style-name="ce7" table:formula="of:=[.R50]+[.Q50]" office:value-type="float" office:value="3105.6872393232">
            <text:p>3105,69</text:p>
          </table:table-cell>
          <table:table-cell table:number-columns-repeated="1005"/>
        </table:table-row>
        <table:table-row table:style-name="ro35">
          <table:table-cell office:value-type="float" office:value="12">
            <text:p>12</text:p>
          </table:table-cell>
          <table:table-cell office:value-type="string">
            <text:p>Благоустройство дома</text:p>
          </table:table-cell>
          <table:table-cell table:style-name="ce1" office:value-type="string">
            <text:p>Ремонт 5 <text:s/>подъезда (тамбур)</text:p>
          </table:table-cell>
          <table:table-cell table:style-name="ce1" office:value-type="string">
            <text:p>м2</text:p>
          </table:table-cell>
          <table:table-cell table:style-name="ce7" table:number-columns-repeated="2"/>
          <table:table-cell table:style-name="ce7" office:value-type="float" office:value="23">
            <text:p>23</text:p>
          </table:table-cell>
          <table:table-cell table:style-name="ce7" office:value-type="float" office:value="0.61">
            <text:p>0,61</text:p>
          </table:table-cell>
          <table:table-cell table:style-name="ce7" table:formula="of:=([.G51]*[.H51])*2" office:value-type="float" office:value="28.06">
            <text:p>28,06</text:p>
          </table:table-cell>
          <table:table-cell table:style-name="ce7" table:formula="of:=[.I51]/1987*1.12" office:value-type="float" office:value="0.0158164066431807">
            <text:p>0,02</text:p>
          </table:table-cell>
          <table:table-cell table:formula="of:=[.I51]*58.18" office:value-type="float" office:value="1632.5308">
            <text:p>1632,53</text:p>
          </table:table-cell>
          <table:table-cell table:formula="of:=[.K51]*0.142" office:value-type="float" office:value="231.8193736">
            <text:p>231,82</text:p>
          </table:table-cell>
          <table:table-cell table:style-name="ce7" office:value-type="float" office:value="1010">
            <text:p>1010</text:p>
          </table:table-cell>
          <table:table-cell table:style-name="ce7" table:formula="of:=[.K51]*0.7" office:value-type="float" office:value="1142.77156">
            <text:p>1142,77</text:p>
          </table:table-cell>
          <table:table-cell table:style-name="ce7" table:formula="of:=[.K51]+[.L51]+[.M51]+[.N51]" office:value-type="float" office:value="4017.1217336">
            <text:p>4017,12</text:p>
          </table:table-cell>
          <table:table-cell table:style-name="ce7" table:formula="of:=[.O51]*0.03" office:value-type="float" office:value="120.513652008">
            <text:p>120,51</text:p>
          </table:table-cell>
          <table:table-cell table:style-name="ce7" table:formula="of:=[.O51]+[.P51]" office:value-type="float" office:value="4137.635385608">
            <text:p>4137,64</text:p>
          </table:table-cell>
          <table:table-cell table:formula="of:=[.Q51]*0.05" office:value-type="float" office:value="206.8817692804">
            <text:p>206,88</text:p>
          </table:table-cell>
          <table:table-cell table:style-name="ce7" table:formula="of:=[.R51]+[.Q51]" office:value-type="float" office:value="4344.5171548884">
            <text:p>4344,52</text:p>
          </table:table-cell>
          <table:table-cell table:number-columns-repeated="1005"/>
        </table:table-row>
        <table:table-row table:style-name="ro30">
          <table:table-cell office:value-type="float" office:value="13">
            <text:p>13</text:p>
          </table:table-cell>
          <table:table-cell office:value-type="string">
            <text:p>Благоустройство дома</text:p>
          </table:table-cell>
          <table:table-cell table:style-name="ce1" office:value-type="string">
            <text:p>Установка металлической <text:s/>двери 1 <text:s/>подъезд </text:p>
          </table:table-cell>
          <table:table-cell table:style-name="ce32" table:number-columns-repeated="2"/>
          <table:table-cell table:style-name="ce29"/>
          <table:table-cell table:style-name="ce39"/>
          <table:table-cell table:number-columns-repeated="3"/>
          <table:table-cell/>
          <table:table-cell table:style-name="ce5" table:formula="of:=[.K52]*0.142" office:value-type="float" office:value="0">
            <text:p>0</text:p>
          </table:table-cell>
          <table:table-cell office:value-type="float" office:value="4250">
            <text:p>4250,00</text:p>
          </table:table-cell>
          <table:table-cell office:value-type="float" office:value="100">
            <text:p>100</text:p>
          </table:table-cell>
          <table:table-cell office:value-type="float" office:value="4250">
            <text:p>4250,00</text:p>
          </table:table-cell>
          <table:table-cell/>
          <table:table-cell table:formula="of:=[.N52]+[.O52]" office:value-type="float" office:value="4350">
            <text:p>4350,00</text:p>
          </table:table-cell>
          <table:table-cell table:formula="of:=[.Q52]*0.05" office:value-type="float" office:value="217.5">
            <text:p>217,50</text:p>
          </table:table-cell>
          <table:table-cell table:formula="of:=[.Q52]" office:value-type="float" office:value="4350">
            <text:p>4350,00</text:p>
          </table:table-cell>
          <table:table-cell table:number-columns-repeated="1005"/>
        </table:table-row>
        <table:table-row table:style-name="ro36">
          <table:table-cell office:value-type="float" office:value="14">
            <text:p>14</text:p>
          </table:table-cell>
          <table:table-cell office:value-type="string">
            <text:p>Благоустройство дома</text:p>
          </table:table-cell>
          <table:table-cell table:style-name="ce1" office:value-type="string">
            <text:p>Заделка щелей у дверного проема <text:s/>после установки мет двери 1 <text:s/>подъезд</text:p>
          </table:table-cell>
          <table:table-cell table:style-name="ce33" office:value-type="string">
            <text:p>1 проем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office:value-type="float" office:value="2.11">
            <text:p>2,11</text:p>
          </table:table-cell>
          <table:table-cell table:formula="of:=([.G53]*[.H53])*2" office:value-type="float" office:value="4.22">
            <text:p>4,22</text:p>
          </table:table-cell>
          <table:table-cell table:formula="of:=[.I53]/1987*1.12" office:value-type="float" office:value="0.00237866129843986">
            <text:p>0,00</text:p>
          </table:table-cell>
          <table:table-cell table:formula="of:=[.I53]*53" office:value-type="float" office:value="223.66">
            <text:p>223,66</text:p>
          </table:table-cell>
          <table:table-cell table:style-name="ce5" table:formula="of:=[.K53]*0.142" office:value-type="float" office:value="31.75972">
            <text:p>31,76</text:p>
          </table:table-cell>
          <table:table-cell office:value-type="float" office:value="451">
            <text:p>451,00</text:p>
          </table:table-cell>
          <table:table-cell table:formula="of:=[.K53]*0.7" office:value-type="float" office:value="156.562">
            <text:p>156,56</text:p>
          </table:table-cell>
          <table:table-cell table:formula="of:=[.K53]+[.L53]+[.M53]+[.N53]" office:value-type="float" office:value="862.98172">
            <text:p>862,98</text:p>
          </table:table-cell>
          <table:table-cell table:formula="of:=[.O53]*0.03" office:value-type="float" office:value="25.8894516">
            <text:p>25,89</text:p>
          </table:table-cell>
          <table:table-cell table:formula="of:=[.O53]+[.P53]" office:value-type="float" office:value="888.8711716">
            <text:p>888,87</text:p>
          </table:table-cell>
          <table:table-cell table:formula="of:=[.Q53]*0.05" office:value-type="float" office:value="44.44355858">
            <text:p>44,44</text:p>
          </table:table-cell>
          <table:table-cell table:formula="of:=[.R53]+[.Q53]" office:value-type="float" office:value="933.31473018">
            <text:p>933,31</text:p>
          </table:table-cell>
          <table:table-cell table:number-columns-repeated="1005"/>
        </table:table-row>
        <table:table-row table:style-name="ro30">
          <table:table-cell office:value-type="float" office:value="15">
            <text:p>15</text:p>
          </table:table-cell>
          <table:table-cell office:value-type="string">
            <text:p>Благоустройство дома</text:p>
          </table:table-cell>
          <table:table-cell table:style-name="ce1" office:value-type="string">
            <text:p>Штукатурка откосов дверных в тамбуре после <text:s/>установки мет двери 6 подъезд</text:p>
          </table:table-cell>
          <table:table-cell table:style-name="ce33" office:value-type="string">
            <text:p>1 проем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office:value-type="float" office:value="4.76">
            <text:p>4,76</text:p>
          </table:table-cell>
          <table:table-cell table:formula="of:=([.G54]*[.H54])*2" office:value-type="float" office:value="9.52">
            <text:p>9,52</text:p>
          </table:table-cell>
          <table:table-cell table:formula="of:=[.I54]/1987*1.12" office:value-type="float" office:value="0.00536607951685959">
            <text:p>0,01</text:p>
          </table:table-cell>
          <table:table-cell table:formula="of:=[.I54]*58.18" office:value-type="float" office:value="553.8736">
            <text:p>553,87</text:p>
          </table:table-cell>
          <table:table-cell table:formula="of:=[.K54]*0.142" office:value-type="float" office:value="78.6500512">
            <text:p>78,65</text:p>
          </table:table-cell>
          <table:table-cell office:value-type="float" office:value="390">
            <text:p>390,00</text:p>
          </table:table-cell>
          <table:table-cell table:formula="of:=[.K54]*0.7" office:value-type="float" office:value="387.71152">
            <text:p>387,71</text:p>
          </table:table-cell>
          <table:table-cell table:formula="of:=[.K54]+[.L54]+[.M54]+[.N54]" office:value-type="float" office:value="1410.2351712">
            <text:p>1410,24</text:p>
          </table:table-cell>
          <table:table-cell table:formula="of:=[.O54]*0.03" office:value-type="float" office:value="42.307055136">
            <text:p>42,31</text:p>
          </table:table-cell>
          <table:table-cell table:formula="of:=[.O54]+[.P54]" office:value-type="float" office:value="1452.542226336">
            <text:p>1452,54</text:p>
          </table:table-cell>
          <table:table-cell table:formula="of:=[.Q54]*0.05" office:value-type="float" office:value="72.6271113168">
            <text:p>72,63</text:p>
          </table:table-cell>
          <table:table-cell table:formula="of:=[.R54]+[.Q54]" office:value-type="float" office:value="1525.1693376528">
            <text:p>1525,17</text:p>
          </table:table-cell>
          <table:table-cell table:number-columns-repeated="1005"/>
        </table:table-row>
        <table:table-row table:style-name="ro30">
          <table:table-cell office:value-type="float" office:value="16">
            <text:p>16</text:p>
          </table:table-cell>
          <table:table-cell office:value-type="string">
            <text:p>Благоустройство дома</text:p>
          </table:table-cell>
          <table:table-cell table:style-name="ce1" office:value-type="string">
            <text:p>Штукатурка откосов дверных в тамбуре после <text:s/>установки мет двери 5 подъезд</text:p>
          </table:table-cell>
          <table:table-cell table:style-name="ce33" office:value-type="string">
            <text:p>1 проем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office:value-type="float" office:value="4.76">
            <text:p>4,76</text:p>
          </table:table-cell>
          <table:table-cell table:formula="of:=([.G55]*[.H55])*2" office:value-type="float" office:value="9.52">
            <text:p>9,52</text:p>
          </table:table-cell>
          <table:table-cell table:formula="of:=[.I55]/1987*1.12" office:value-type="float" office:value="0.00536607951685959">
            <text:p>0,01</text:p>
          </table:table-cell>
          <table:table-cell table:formula="of:=[.I55]*58.18" office:value-type="float" office:value="553.8736">
            <text:p>553,87</text:p>
          </table:table-cell>
          <table:table-cell table:formula="of:=[.K55]*0.142" office:value-type="float" office:value="78.6500512">
            <text:p>78,65</text:p>
          </table:table-cell>
          <table:table-cell office:value-type="float" office:value="390">
            <text:p>390,00</text:p>
          </table:table-cell>
          <table:table-cell table:formula="of:=[.K55]*0.7" office:value-type="float" office:value="387.71152">
            <text:p>387,71</text:p>
          </table:table-cell>
          <table:table-cell table:formula="of:=[.K55]+[.L55]+[.M55]+[.N55]" office:value-type="float" office:value="1410.2351712">
            <text:p>1410,24</text:p>
          </table:table-cell>
          <table:table-cell table:formula="of:=[.O55]*0.03" office:value-type="float" office:value="42.307055136">
            <text:p>42,31</text:p>
          </table:table-cell>
          <table:table-cell table:formula="of:=[.O55]+[.P55]" office:value-type="float" office:value="1452.542226336">
            <text:p>1452,54</text:p>
          </table:table-cell>
          <table:table-cell table:formula="of:=[.Q55]*0.05" office:value-type="float" office:value="72.6271113168">
            <text:p>72,63</text:p>
          </table:table-cell>
          <table:table-cell table:formula="of:=[.R55]+[.Q55]" office:value-type="float" office:value="1525.1693376528">
            <text:p>1525,17</text:p>
          </table:table-cell>
          <table:table-cell table:number-columns-repeated="1005"/>
        </table:table-row>
        <table:table-row table:style-name="ro11">
          <table:table-cell office:value-type="float" office:value="17">
            <text:p>17</text:p>
          </table:table-cell>
          <table:table-cell table:style-name="ce17" office:value-type="string">
            <text:p>Аварийный вызов <text:s/>кв. 74 Течь стояка отопления</text:p>
          </table:table-cell>
          <table:table-cell table:style-name="ce29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32" office:value-type="string">
            <text:p>1 место</text:p>
          </table:table-cell>
          <table:table-cell table:style-name="ce32"/>
          <table:table-cell table:style-name="ce29" office:value-type="string">
            <text:p>2 раза в год</text:p>
          </table:table-cell>
          <table:table-cell table:style-name="ce39" office:value-type="float" office:value="2">
            <text:p>2,00</text:p>
          </table:table-cell>
          <table:table-cell office:value-type="float" office:value="0.53">
            <text:p>0,53</text:p>
          </table:table-cell>
          <table:table-cell table:formula="of:=([.G56]*[.H56])*2" office:value-type="float" office:value="2.12">
            <text:p>2,12</text:p>
          </table:table-cell>
          <table:table-cell table:formula="of:=[.I56]/1987*1.12" office:value-type="float" office:value="0.00119496728736789">
            <text:p>0,00</text:p>
          </table:table-cell>
          <table:table-cell table:formula="of:=[.I56]*58.18" office:value-type="float" office:value="123.3416">
            <text:p>123,34</text:p>
          </table:table-cell>
          <table:table-cell table:formula="of:=[.K56]*0.142" office:value-type="float" office:value="17.5145072">
            <text:p>17,51</text:p>
          </table:table-cell>
          <table:table-cell office:value-type="float" office:value="163">
            <text:p>163,00</text:p>
          </table:table-cell>
          <table:table-cell table:formula="of:=[.K56]*0.7" office:value-type="float" office:value="86.33912">
            <text:p>86,34</text:p>
          </table:table-cell>
          <table:table-cell table:formula="of:=[.K56]+[.L56]+[.M56]+[.N56]" office:value-type="float" office:value="390.1952272">
            <text:p>390,20</text:p>
          </table:table-cell>
          <table:table-cell table:formula="of:=[.O56]*0.03" office:value-type="float" office:value="11.705856816">
            <text:p>11,71</text:p>
          </table:table-cell>
          <table:table-cell table:formula="of:=[.O56]+[.P56]" office:value-type="float" office:value="401.901084016">
            <text:p>401,90</text:p>
          </table:table-cell>
          <table:table-cell table:formula="of:=[.Q56]*0.05" office:value-type="float" office:value="20.0950542008">
            <text:p>20,10</text:p>
          </table:table-cell>
          <table:table-cell table:formula="of:=[.R56]+[.Q56]" office:value-type="float" office:value="421.9961382168">
            <text:p>422,00</text:p>
          </table:table-cell>
          <table:table-cell table:number-columns-repeated="1005"/>
        </table:table-row>
        <table:table-row table:style-name="ro11">
          <table:table-cell office:value-type="float" office:value="18">
            <text:p>18</text:p>
          </table:table-cell>
          <table:table-cell office:value-type="string">
            <text:p>Повреждена электропроводка в 3 <text:s/>подъезде</text:p>
          </table:table-cell>
          <table:table-cell table:style-name="ce1" office:value-type="string">
            <text:p>Ремонт электропроводки</text:p>
          </table:table-cell>
          <table:table-cell table:style-name="ce7" table:number-columns-repeated="5"/>
          <table:table-cell office:value-type="float" office:value="2.5">
            <text:p>2,5</text:p>
          </table:table-cell>
          <table:table-cell/>
          <table:table-cell table:formula="of:=[.I57]*45.45" office:value-type="float" office:value="113.625">
            <text:p>113,63</text:p>
          </table:table-cell>
          <table:table-cell table:formula="of:=[.K57]*0.142" office:value-type="float" office:value="16.13475">
            <text:p>16,13</text:p>
          </table:table-cell>
          <table:table-cell office:value-type="float" office:value="214">
            <text:p>214,00</text:p>
          </table:table-cell>
          <table:table-cell table:formula="of:=[.K57]*0.7" office:value-type="float" office:value="79.5375">
            <text:p>79,54</text:p>
          </table:table-cell>
          <table:table-cell table:formula="of:=[.K57]+[.L57]+[.M57]+[.N57]" office:value-type="float" office:value="423.29725">
            <text:p>423,30</text:p>
          </table:table-cell>
          <table:table-cell table:formula="of:=[.O57]*0.03" office:value-type="float" office:value="12.6989175">
            <text:p>12,70</text:p>
          </table:table-cell>
          <table:table-cell table:formula="of:=[.O57]+[.P57]" office:value-type="float" office:value="435.9961675">
            <text:p>436,00</text:p>
          </table:table-cell>
          <table:table-cell table:formula="of:=[.Q57]*0.05" office:value-type="float" office:value="21.799808375">
            <text:p>21,80</text:p>
          </table:table-cell>
          <table:table-cell table:formula="of:=[.R57]+[.Q57]" office:value-type="float" office:value="457.795975875">
            <text:p>457,80</text:p>
          </table:table-cell>
          <table:table-cell table:number-columns-repeated="1005"/>
        </table:table-row>
        <table:table-row table:style-name="ro11">
          <table:table-cell office:value-type="float" office:value="19">
            <text:p>19</text:p>
          </table:table-cell>
          <table:table-cell office:value-type="string">
            <text:p>Отсутствуют придомовое освещение</text:p>
          </table:table-cell>
          <table:table-cell table:style-name="ce29" office:value-type="string">
            <text:p>Замена ламп уличного освещения</text:p>
          </table:table-cell>
          <table:table-cell table:style-name="ce32" office:value-type="string">
            <text:p>шт</text:p>
          </table:table-cell>
          <table:table-cell table:style-name="ce32" office:value-type="float" office:value="180">
            <text:p>180</text:p>
          </table:table-cell>
          <table:table-cell table:style-name="ce29" office:value-type="string">
            <text:p>Период ПКЗ</text:p>
          </table:table-cell>
          <table:table-cell table:style-name="ce39" office:value-type="float" office:value="2">
            <text:p>2,00</text:p>
          </table:table-cell>
          <table:table-cell office:value-type="float" office:value="0.6">
            <text:p>0,6</text:p>
          </table:table-cell>
          <table:table-cell office:value-type="float" office:value="0.56">
            <text:p>0,56</text:p>
          </table:table-cell>
          <table:table-cell table:formula="of:=[.I58]/1987*1.12" office:value-type="float" office:value="0.000315651736285858">
            <text:p>0,00</text:p>
          </table:table-cell>
          <table:table-cell table:formula="of:=[.I58]*45.45" office:value-type="float" office:value="25.452">
            <text:p>25,45</text:p>
          </table:table-cell>
          <table:table-cell table:formula="of:=[.K58]*0.142" office:value-type="float" office:value="3.614184">
            <text:p>3,61</text:p>
          </table:table-cell>
          <table:table-cell office:value-type="float" office:value="500">
            <text:p>500,00</text:p>
          </table:table-cell>
          <table:table-cell table:formula="of:=[.K58]*0.7" office:value-type="float" office:value="17.8164">
            <text:p>17,82</text:p>
          </table:table-cell>
          <table:table-cell table:formula="of:=[.K58]+[.L58]+[.M58]+[.N58]" office:value-type="float" office:value="546.882584">
            <text:p>546,88</text:p>
          </table:table-cell>
          <table:table-cell table:formula="of:=[.O58]*0.03" office:value-type="float" office:value="16.40647752">
            <text:p>16,41</text:p>
          </table:table-cell>
          <table:table-cell table:formula="of:=[.O58]+[.P58]" office:value-type="float" office:value="563.28906152">
            <text:p>563,29</text:p>
          </table:table-cell>
          <table:table-cell table:formula="of:=[.Q58]*0.05" office:value-type="float" office:value="28.164453076">
            <text:p>28,16</text:p>
          </table:table-cell>
          <table:table-cell table:formula="of:=[.R58]+[.Q58]" office:value-type="float" office:value="591.453514596">
            <text:p>591,45</text:p>
          </table:table-cell>
          <table:table-cell table:number-columns-repeated="1005"/>
        </table:table-row>
        <table:table-row table:style-name="ro37">
          <table:table-cell table:style-name="ce6"/>
          <table:table-cell table:style-name="ce16" office:value-type="string">
            <text:p>Итого за март:</text:p>
          </table:table-cell>
          <table:table-cell table:style-name="ce16"/>
          <table:table-cell table:style-name="ce6" table:number-columns-repeated="5"/>
          <table:table-cell table:style-name="ce35"/>
          <table:table-cell table:style-name="ce40"/>
          <table:table-cell table:style-name="ce49" table:formula="of:=SUM([.K40:.K58])" office:value-type="float" office:value="8396.6792">
            <text:p>8396,68</text:p>
          </table:table-cell>
          <table:table-cell table:style-name="ce49" table:formula="of:=SUM([.L40:.L58])" office:value-type="float" office:value="1192.3284464">
            <text:p>1192,33</text:p>
          </table:table-cell>
          <table:table-cell table:style-name="ce49" table:formula="of:=SUM([.M40:.M58])" office:value-type="float" office:value="16340">
            <text:p>16340,00</text:p>
          </table:table-cell>
          <table:table-cell table:style-name="ce49" table:formula="of:=SUM([.N40:.N58])" office:value-type="float" office:value="6077.67544">
            <text:p>6077,68</text:p>
          </table:table-cell>
          <table:table-cell table:style-name="ce49" table:formula="of:=SUM([.O40:.O58])" office:value-type="float" office:value="31806.6830864">
            <text:p>31806,68</text:p>
          </table:table-cell>
          <table:table-cell table:style-name="ce49" table:formula="of:=SUM([.P40:.P58])" office:value-type="float" office:value="676.700492592">
            <text:p>676,70</text:p>
          </table:table-cell>
          <table:table-cell table:style-name="ce49" table:formula="of:=SUM([.Q40:.Q58])" office:value-type="float" office:value="32683.383578992">
            <text:p>32683,38</text:p>
          </table:table-cell>
          <table:table-cell table:style-name="ce49" table:formula="of:=SUM([.R40:.R58])" office:value-type="float" office:value="1634.1691789496">
            <text:p>1634,17</text:p>
          </table:table-cell>
          <table:table-cell table:style-name="ce49" table:formula="of:=SUM([.S40:.S58])" office:value-type="float" office:value="33845.0527579416">
            <text:p>33845,05</text:p>
          </table:table-cell>
          <table:table-cell table:number-columns-repeated="1005"/>
        </table:table-row>
        <table:table-row table:style-name="ro38">
          <table:table-cell table:style-name="ce10" office:value-type="string" table:number-columns-spanned="19" table:number-rows-spanned="1">
            <text:p>Апрель</text:p>
          </table:table-cell>
          <table:covered-table-cell table:number-columns-repeated="18" table:style-name="ce10"/>
          <table:table-cell table:number-columns-repeated="1005"/>
        </table:table-row>
        <table:table-row table:style-name="ro27">
          <table:table-cell table:style-name="ce6" office:value-type="float" office:value="1">
            <text:p>1</text:p>
          </table:table-cell>
          <table:table-cell office:value-type="string">
            <text:p>Течь воды с дороги в подвал дома</text:p>
          </table:table-cell>
          <table:table-cell table:style-name="ce18" office:value-type="string">
            <text:p>Отвод воды от дома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9" office:value-type="string">
            <text:p>по мере необходимости</text:p>
          </table:table-cell>
          <table:table-cell table:style-name="ce39" office:value-type="float" office:value="25">
            <text:p>25,00</text:p>
          </table:table-cell>
          <table:table-cell office:value-type="float" office:value="0.58">
            <text:p>0,58</text:p>
          </table:table-cell>
          <table:table-cell table:formula="of:=([.G61]*[.H61])*2" office:value-type="float" office:value="29">
            <text:p>29</text:p>
          </table:table-cell>
          <table:table-cell table:formula="of:=[.I61]/1987*1.12" office:value-type="float" office:value="0.0163462506290891">
            <text:p>0,02</text:p>
          </table:table-cell>
          <table:table-cell table:formula="of:=[.I61]*58.18" office:value-type="float" office:value="1687.22">
            <text:p>1687,22</text:p>
          </table:table-cell>
          <table:table-cell table:formula="of:=[.K61]*0.142" office:value-type="float" office:value="239.58524">
            <text:p>239,59</text:p>
          </table:table-cell>
          <table:table-cell office:value-type="float" office:value="500">
            <text:p>500,00</text:p>
          </table:table-cell>
          <table:table-cell table:formula="of:=[.K61]*0.7" office:value-type="float" office:value="1181.054">
            <text:p>1181,05</text:p>
          </table:table-cell>
          <table:table-cell table:formula="of:=[.K61]+[.L61]+[.M61]+[.N61]" office:value-type="float" office:value="3607.85924">
            <text:p>3607,86</text:p>
          </table:table-cell>
          <table:table-cell table:formula="of:=[.O61]*0.03" office:value-type="float" office:value="108.2357772">
            <text:p>108,24</text:p>
          </table:table-cell>
          <table:table-cell table:formula="of:=[.O61]+[.P61]" office:value-type="float" office:value="3716.0950172">
            <text:p>3716,10</text:p>
          </table:table-cell>
          <table:table-cell table:formula="of:=[.Q61]*0.05" office:value-type="float" office:value="185.80475086">
            <text:p>185,80</text:p>
          </table:table-cell>
          <table:table-cell table:formula="of:=[.R61]+[.Q61]" office:value-type="float" office:value="3901.89976806">
            <text:p>3901,90</text:p>
          </table:table-cell>
          <table:table-cell table:number-columns-repeated="1005"/>
        </table:table-row>
        <table:table-row table:style-name="ro39">
          <table:table-cell table:style-name="ce6" office:value-type="float" office:value="2">
            <text:p>2</text:p>
          </table:table-cell>
          <table:table-cell office:value-type="string">
            <text:p>Забита придомовая канализация</text:p>
          </table:table-cell>
          <table:table-cell table:style-name="ce18" office:value-type="string">
            <text:p>Прочистка канализации от колодца до центрального коллектора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9" office:value-type="string">
            <text:p>по мере необходимости</text:p>
          </table:table-cell>
          <table:table-cell table:style-name="ce39" office:value-type="float" office:value="24">
            <text:p>24,00</text:p>
          </table:table-cell>
          <table:table-cell office:value-type="float" office:value="0.58">
            <text:p>0,58</text:p>
          </table:table-cell>
          <table:table-cell table:formula="of:=([.G62]*[.H62])*2" office:value-type="float" office:value="27.84">
            <text:p>27,84</text:p>
          </table:table-cell>
          <table:table-cell table:formula="of:=[.I62]/1987*1.12" office:value-type="float" office:value="0.0156924006039255">
            <text:p>0,02</text:p>
          </table:table-cell>
          <table:table-cell table:formula="of:=[.I62]*58.18" office:value-type="float" office:value="1619.7312">
            <text:p>1619,73</text:p>
          </table:table-cell>
          <table:table-cell table:style-name="ce5" table:formula="of:=[.K62]*0.142" office:value-type="float" office:value="230.0018304">
            <text:p>230</text:p>
          </table:table-cell>
          <table:table-cell office:value-type="float" office:value="270">
            <text:p>270,00</text:p>
          </table:table-cell>
          <table:table-cell table:formula="of:=[.K62]*0.7" office:value-type="float" office:value="1133.81184">
            <text:p>1133,81</text:p>
          </table:table-cell>
          <table:table-cell table:formula="of:=[.K62]+[.L62]+[.M62]+[.N62]" office:value-type="float" office:value="3253.5448704">
            <text:p>3253,54</text:p>
          </table:table-cell>
          <table:table-cell table:formula="of:=[.O62]*0.03" office:value-type="float" office:value="97.606346112">
            <text:p>97,61</text:p>
          </table:table-cell>
          <table:table-cell table:formula="of:=[.O62]+[.P62]" office:value-type="float" office:value="3351.151216512">
            <text:p>3351,15</text:p>
          </table:table-cell>
          <table:table-cell table:formula="of:=[.Q62]*0.05" office:value-type="float" office:value="167.5575608256">
            <text:p>167,56</text:p>
          </table:table-cell>
          <table:table-cell table:formula="of:=[.R62]+[.Q62]" office:value-type="float" office:value="3518.7087773376">
            <text:p>3518,71</text:p>
          </table:table-cell>
          <table:table-cell table:number-columns-repeated="1005"/>
        </table:table-row>
        <table:table-row table:style-name="ro30">
          <table:table-cell table:style-name="ce6" office:value-type="float" office:value="3">
            <text:p>3</text:p>
          </table:table-cell>
          <table:table-cell office:value-type="string">
            <text:p>Поломка чердачной двери 2,6 подъезд</text:p>
          </table:table-cell>
          <table:table-cell table:style-name="ce1" office:value-type="string">
            <text:p>Ремонт чердачной <text:s/>двери <text:s/>на крыше</text:p>
          </table:table-cell>
          <table:table-cell table:style-name="ce33" office:value-type="string">
            <text:p>1 шт</text:p>
          </table:table-cell>
          <table:table-cell table:style-name="ce5" table:number-columns-repeated="2"/>
          <table:table-cell table:style-name="ce5" office:value-type="float" office:value="2">
            <text:p>2</text:p>
          </table:table-cell>
          <table:table-cell office:value-type="float" office:value="2.11">
            <text:p>2,11</text:p>
          </table:table-cell>
          <table:table-cell table:formula="of:=([.G63]*[.H63])" office:value-type="float" office:value="4.22">
            <text:p>4,22</text:p>
          </table:table-cell>
          <table:table-cell table:formula="of:=[.I63]/1987*1.12" office:value-type="float" office:value="0.00237866129843986">
            <text:p>0,00</text:p>
          </table:table-cell>
          <table:table-cell table:formula="of:=[.I63]*58.18" office:value-type="float" office:value="245.5196">
            <text:p>245,52</text:p>
          </table:table-cell>
          <table:table-cell table:formula="of:=[.K63]*0.142" office:value-type="float" office:value="34.8637832">
            <text:p>34,86</text:p>
          </table:table-cell>
          <table:table-cell office:value-type="float" office:value="365">
            <text:p>365,00</text:p>
          </table:table-cell>
          <table:table-cell table:formula="of:=[.K63]*0.7" office:value-type="float" office:value="171.86372">
            <text:p>171,86</text:p>
          </table:table-cell>
          <table:table-cell table:formula="of:=[.K63]+[.L63]+[.M63]+[.N63]" office:value-type="float" office:value="817.2471032">
            <text:p>817,25</text:p>
          </table:table-cell>
          <table:table-cell table:formula="of:=[.O63]*0.03" office:value-type="float" office:value="24.517413096">
            <text:p>24,52</text:p>
          </table:table-cell>
          <table:table-cell table:formula="of:=[.O63]+[.P63]" office:value-type="float" office:value="841.764516296">
            <text:p>841,76</text:p>
          </table:table-cell>
          <table:table-cell table:formula="of:=[.Q63]*0.05" office:value-type="float" office:value="42.0882258148">
            <text:p>42,09</text:p>
          </table:table-cell>
          <table:table-cell table:formula="of:=[.R63]+[.Q63]" office:value-type="float" office:value="883.8527421108">
            <text:p>883,85</text:p>
          </table:table-cell>
          <table:table-cell table:number-columns-repeated="1005"/>
        </table:table-row>
        <table:table-row table:style-name="ro40">
          <table:table-cell office:value-type="float" office:value="4">
            <text:p>4</text:p>
          </table:table-cell>
          <table:table-cell office:value-type="string">
            <text:p>Отсутствуют придомовое освещение</text:p>
          </table:table-cell>
          <table:table-cell table:style-name="ce29" office:value-type="string">
            <text:p>Замена ламп уличного освещения</text:p>
          </table:table-cell>
          <table:table-cell table:style-name="ce32" office:value-type="string">
            <text:p>шт</text:p>
          </table:table-cell>
          <table:table-cell table:style-name="ce32" office:value-type="float" office:value="180">
            <text:p>180</text:p>
          </table:table-cell>
          <table:table-cell table:style-name="ce29" office:value-type="string">
            <text:p>Период ПКЗ</text:p>
          </table:table-cell>
          <table:table-cell table:style-name="ce39" office:value-type="float" office:value="3">
            <text:p>3,00</text:p>
          </table:table-cell>
          <table:table-cell office:value-type="float" office:value="0.6">
            <text:p>0,6</text:p>
          </table:table-cell>
          <table:table-cell table:formula="of:=[.G64]*[.H64]" office:value-type="float" office:value="1.8">
            <text:p>1,8</text:p>
          </table:table-cell>
          <table:table-cell table:formula="of:=[.I64]/1987*1.12" office:value-type="float" office:value="0.00101459486663312">
            <text:p>0,00</text:p>
          </table:table-cell>
          <table:table-cell table:formula="of:=[.I64]*45.45" office:value-type="float" office:value="81.81">
            <text:p>81,81</text:p>
          </table:table-cell>
          <table:table-cell table:formula="of:=[.K64]*0.142" office:value-type="float" office:value="11.61702">
            <text:p>11,62</text:p>
          </table:table-cell>
          <table:table-cell office:value-type="float" office:value="750">
            <text:p>750,00</text:p>
          </table:table-cell>
          <table:table-cell table:formula="of:=[.K64]*0.7" office:value-type="float" office:value="57.267">
            <text:p>57,27</text:p>
          </table:table-cell>
          <table:table-cell table:formula="of:=[.K64]+[.L64]+[.M64]+[.N64]" office:value-type="float" office:value="900.69402">
            <text:p>900,69</text:p>
          </table:table-cell>
          <table:table-cell table:formula="of:=[.O64]*0.03" office:value-type="float" office:value="27.0208206">
            <text:p>27,02</text:p>
          </table:table-cell>
          <table:table-cell table:formula="of:=[.O64]+[.P64]" office:value-type="float" office:value="927.7148406">
            <text:p>927,71</text:p>
          </table:table-cell>
          <table:table-cell table:formula="of:=[.Q64]*0.05" office:value-type="float" office:value="46.38574203">
            <text:p>46,39</text:p>
          </table:table-cell>
          <table:table-cell table:formula="of:=[.R64]+[.Q64]" office:value-type="float" office:value="974.10058263">
            <text:p>974,10</text:p>
          </table:table-cell>
          <table:table-cell table:number-columns-repeated="1005"/>
        </table:table-row>
        <table:table-row table:style-name="ro40">
          <table:table-cell office:value-type="float" office:value="5">
            <text:p>5</text:p>
          </table:table-cell>
          <table:table-cell office:value-type="string">
            <text:p>Отсутствуют замки на чердачных дверях </text:p>
          </table:table-cell>
          <table:table-cell table:style-name="ce29" office:value-type="string">
            <text:p>Навес замков на чердачные двери</text:p>
          </table:table-cell>
          <table:table-cell table:style-name="ce32" office:value-type="string">
            <text:p>1 замок</text:p>
          </table:table-cell>
          <table:table-cell table:style-name="ce32"/>
          <table:table-cell table:style-name="ce29"/>
          <table:table-cell table:style-name="ce39" office:value-type="float" office:value="2">
            <text:p>2,00</text:p>
          </table:table-cell>
          <table:table-cell office:value-type="float" office:value="0.23">
            <text:p>0,23</text:p>
          </table:table-cell>
          <table:table-cell table:formula="of:=([.G65]*[.H65])" office:value-type="float" office:value="0.46">
            <text:p>0,46</text:p>
          </table:table-cell>
          <table:table-cell table:formula="of:=[.I65]/1987*1.12" office:value-type="float" office:value="0.000259285354806241">
            <text:p>0,00</text:p>
          </table:table-cell>
          <table:table-cell table:formula="of:=[.I65]*58.18" office:value-type="float" office:value="26.7628">
            <text:p>26,76</text:p>
          </table:table-cell>
          <table:table-cell table:formula="of:=[.K65]*0.142" office:value-type="float" office:value="3.8003176">
            <text:p>3,80</text:p>
          </table:table-cell>
          <table:table-cell office:value-type="float" office:value="500">
            <text:p>500,00</text:p>
          </table:table-cell>
          <table:table-cell table:formula="of:=[.K65]*0.7" office:value-type="float" office:value="18.73396">
            <text:p>18,73</text:p>
          </table:table-cell>
          <table:table-cell table:formula="of:=[.K65]+[.L65]+[.M65]+[.N65]" office:value-type="float" office:value="549.2970776">
            <text:p>549,30</text:p>
          </table:table-cell>
          <table:table-cell table:formula="of:=[.O65]*0.03" office:value-type="float" office:value="16.478912328">
            <text:p>16,48</text:p>
          </table:table-cell>
          <table:table-cell table:formula="of:=[.O65]+[.P65]" office:value-type="float" office:value="565.775989928">
            <text:p>565,78</text:p>
          </table:table-cell>
          <table:table-cell table:formula="of:=[.Q65]*0.05" office:value-type="float" office:value="28.2887994964">
            <text:p>28,29</text:p>
          </table:table-cell>
          <table:table-cell table:formula="of:=[.R65]+[.Q65]" office:value-type="float" office:value="594.0647894244">
            <text:p>594,06</text:p>
          </table:table-cell>
          <table:table-cell table:number-columns-repeated="1005"/>
        </table:table-row>
        <table:table-row table:style-name="ro33">
          <table:table-cell office:value-type="float" office:value="6">
            <text:p>6</text:p>
          </table:table-cell>
          <table:table-cell table:style-name="ce18" office:value-type="string">
            <text:p>Нет горячей воды </text:p>
          </table:table-cell>
          <table:table-cell table:style-name="ce18" office:value-type="string">
            <text:p>Ликвидация воздушных пробок в системе горячего водоснабжения в стояках и лежаке</text:p>
          </table:table-cell>
          <table:table-cell table:style-name="ce32" office:value-type="string">
            <text:p>1стояк</text:p>
          </table:table-cell>
          <table:table-cell table:style-name="ce32"/>
          <table:table-cell table:style-name="ce29"/>
          <table:table-cell table:style-name="ce39" office:value-type="float" office:value="4">
            <text:p>4,00</text:p>
          </table:table-cell>
          <table:table-cell table:style-name="ce42" office:value-type="float" office:value="0.56">
            <text:p>0,56</text:p>
          </table:table-cell>
          <table:table-cell table:formula="of:=([.G66]*[.H66])*2" office:value-type="float" office:value="4.48">
            <text:p>4,48</text:p>
          </table:table-cell>
          <table:table-cell table:formula="of:=[.I66]/1987*1.12" office:value-type="float" office:value="0.00252521389028686">
            <text:p>0,00</text:p>
          </table:table-cell>
          <table:table-cell table:formula="of:=[.I66]*58.18" office:value-type="float" office:value="260.6464">
            <text:p>260,65</text:p>
          </table:table-cell>
          <table:table-cell table:formula="of:=[.K66]*0.142" office:value-type="float" office:value="37.0117888">
            <text:p>37,01</text:p>
          </table:table-cell>
          <table:table-cell office:value-type="float" office:value="0">
            <text:p>0,00</text:p>
          </table:table-cell>
          <table:table-cell table:formula="of:=[.K66]*0.7" office:value-type="float" office:value="182.45248">
            <text:p>182,45</text:p>
          </table:table-cell>
          <table:table-cell table:formula="of:=[.K66]+[.L66]+[.M66]+[.N66]" office:value-type="float" office:value="480.1106688">
            <text:p>480,11</text:p>
          </table:table-cell>
          <table:table-cell table:formula="of:=[.O66]*0.03" office:value-type="float" office:value="14.403320064">
            <text:p>14,40</text:p>
          </table:table-cell>
          <table:table-cell table:formula="of:=[.O66]+[.P66]" office:value-type="float" office:value="494.513988864">
            <text:p>494,51</text:p>
          </table:table-cell>
          <table:table-cell table:formula="of:=[.Q66]*0.05" office:value-type="float" office:value="24.7256994432">
            <text:p>24,73</text:p>
          </table:table-cell>
          <table:table-cell table:formula="of:=[.R66]+[.Q66]" office:value-type="float" office:value="519.2396883072">
            <text:p>519,24</text:p>
          </table:table-cell>
          <table:table-cell table:number-columns-repeated="1005"/>
        </table:table-row>
        <table:table-row table:style-name="ro24">
          <table:table-cell office:value-type="float" office:value="7">
            <text:p>7</text:p>
          </table:table-cell>
          <table:table-cell office:value-type="string">
            <text:p><text:s/>Забит стояк канализации 2 подъезд</text:p>
          </table:table-cell>
          <table:table-cell table:style-name="ce18" office:value-type="string">
            <text:p>Прочистка стояка <text:s/>канализации во 2 <text:s/>подъезде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9" office:value-type="string">
            <text:p>по мере необходимости</text:p>
          </table:table-cell>
          <table:table-cell table:style-name="ce39" office:value-type="float" office:value="5">
            <text:p>5,00</text:p>
          </table:table-cell>
          <table:table-cell office:value-type="float" office:value="0.58">
            <text:p>0,58</text:p>
          </table:table-cell>
          <table:table-cell table:formula="of:=([.G67]*[.H67])*2" office:value-type="float" office:value="5.8">
            <text:p>5,8</text:p>
          </table:table-cell>
          <table:table-cell table:formula="of:=[.I67]/1987*1.12" office:value-type="float" office:value="0.00326925012581782">
            <text:p>0,00</text:p>
          </table:table-cell>
          <table:table-cell table:formula="of:=[.I67]*58.18" office:value-type="float" office:value="337.444">
            <text:p>337,44</text:p>
          </table:table-cell>
          <table:table-cell table:formula="of:=[.K67]*0.142" office:value-type="float" office:value="47.917048">
            <text:p>47,92</text:p>
          </table:table-cell>
          <table:table-cell office:value-type="float" office:value="0">
            <text:p>0,00</text:p>
          </table:table-cell>
          <table:table-cell table:formula="of:=[.K67]*0.7" office:value-type="float" office:value="236.2108">
            <text:p>236,21</text:p>
          </table:table-cell>
          <table:table-cell table:formula="of:=[.K67]+[.L67]+[.M67]+[.N67]" office:value-type="float" office:value="621.571848">
            <text:p>621,57</text:p>
          </table:table-cell>
          <table:table-cell table:formula="of:=[.O67]*0.03" office:value-type="float" office:value="18.64715544">
            <text:p>18,65</text:p>
          </table:table-cell>
          <table:table-cell table:formula="of:=[.O67]+[.P67]" office:value-type="float" office:value="640.21900344">
            <text:p>640,22</text:p>
          </table:table-cell>
          <table:table-cell table:formula="of:=[.Q67]*0.05" office:value-type="float" office:value="32.010950172">
            <text:p>32,01</text:p>
          </table:table-cell>
          <table:table-cell table:formula="of:=[.R67]+[.Q67]" office:value-type="float" office:value="672.229953612">
            <text:p>672,23</text:p>
          </table:table-cell>
          <table:table-cell table:number-columns-repeated="1005"/>
        </table:table-row>
        <table:table-row table:style-name="ro24">
          <table:table-cell office:value-type="float" office:value="8">
            <text:p>8</text:p>
          </table:table-cell>
          <table:table-cell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5" office:value-type="string">
            <text:p>10шт</text:p>
          </table:table-cell>
          <table:table-cell table:style-name="ce5" table:number-columns-repeated="2"/>
          <table:table-cell table:style-name="ce5" office:value-type="float" office:value="2.3">
            <text:p>2,3</text:p>
          </table:table-cell>
          <table:table-cell table:style-name="ce5" office:value-type="float" office:value="1.25">
            <text:p>1,25</text:p>
          </table:table-cell>
          <table:table-cell table:style-name="ce5" table:formula="of:=[.G68]*[.H68]" office:value-type="float" office:value="2.875">
            <text:p>2,88</text:p>
          </table:table-cell>
          <table:table-cell table:style-name="ce5" table:formula="of:=[.I68]/1987*1.12" office:value-type="float" office:value="0.001620533467539">
            <text:p>0</text:p>
          </table:table-cell>
          <table:table-cell table:style-name="ce5" table:formula="of:=[.I68]*45.45" office:value-type="float" office:value="130.66875">
            <text:p>130,67</text:p>
          </table:table-cell>
          <table:table-cell table:formula="of:=[.K68]*0.142" office:value-type="float" office:value="18.5549625">
            <text:p>18,55</text:p>
          </table:table-cell>
          <table:table-cell table:style-name="ce5" office:value-type="float" office:value="230">
            <text:p>230</text:p>
          </table:table-cell>
          <table:table-cell table:style-name="ce5" table:formula="of:=[.K68]*0.7" office:value-type="float" office:value="91.468125">
            <text:p>91,47</text:p>
          </table:table-cell>
          <table:table-cell table:style-name="ce5" table:formula="of:=[.K68]+[.L68]+[.M68]+[.N68]" office:value-type="float" office:value="470.6918375">
            <text:p>470,69</text:p>
          </table:table-cell>
          <table:table-cell table:style-name="ce5" table:formula="of:=[.O68]*0.03" office:value-type="float" office:value="14.120755125">
            <text:p>14,12</text:p>
          </table:table-cell>
          <table:table-cell table:style-name="ce5" table:formula="of:=[.O68]+[.P68]" office:value-type="float" office:value="484.812592625">
            <text:p>484,81</text:p>
          </table:table-cell>
          <table:table-cell table:formula="of:=[.Q68]*0.05" office:value-type="float" office:value="24.24062963125">
            <text:p>24,24</text:p>
          </table:table-cell>
          <table:table-cell table:style-name="ce5" table:formula="of:=[.R68]+[.Q68]" office:value-type="float" office:value="509.05322225625">
            <text:p>509,05</text:p>
          </table:table-cell>
          <table:table-cell table:number-columns-repeated="1005"/>
        </table:table-row>
        <table:table-row table:style-name="ro41">
          <table:table-cell office:value-type="float" office:value="9">
            <text:p>9</text:p>
          </table:table-cell>
          <table:table-cell office:value-type="string">
            <text:p>Течь ливневой трубы 5 подъезд</text:p>
          </table:table-cell>
          <table:table-cell table:style-name="ce1" office:value-type="string">
            <text:p>Частичная замена и ремонт ливневой трубы</text:p>
          </table:table-cell>
          <table:table-cell table:style-name="ce4" office:value-type="string">
            <text:p>пм</text:p>
          </table:table-cell>
          <table:table-cell table:style-name="ce5" table:number-columns-repeated="2"/>
          <table:table-cell table:style-name="ce5" office:value-type="float" office:value="5">
            <text:p>5</text:p>
          </table:table-cell>
          <table:table-cell table:style-name="ce5" office:value-type="float" office:value="1.84">
            <text:p>1,84</text:p>
          </table:table-cell>
          <table:table-cell table:style-name="ce5" table:formula="of:=[.G69]*[.H69]" office:value-type="float" office:value="9.2">
            <text:p>9,2</text:p>
          </table:table-cell>
          <table:table-cell table:style-name="ce5" table:formula="of:=[.I69]/1987*1.12" office:value-type="float" office:value="0.00518570709612481">
            <text:p>0,01</text:p>
          </table:table-cell>
          <table:table-cell table:style-name="ce5" table:formula="of:=[.I69]*58.18" office:value-type="float" office:value="535.256">
            <text:p>535,26</text:p>
          </table:table-cell>
          <table:table-cell table:formula="of:=[.K69]*0.142" office:value-type="float" office:value="76.006352">
            <text:p>76,01</text:p>
          </table:table-cell>
          <table:table-cell table:style-name="ce5" office:value-type="float" office:value="2293">
            <text:p>2293</text:p>
          </table:table-cell>
          <table:table-cell table:style-name="ce5" table:formula="of:=[.K69]*0.7" office:value-type="float" office:value="374.6792">
            <text:p>374,68</text:p>
          </table:table-cell>
          <table:table-cell table:style-name="ce5" table:formula="of:=[.K69]+[.L69]+[.M69]+[.N69]" office:value-type="float" office:value="3278.941552">
            <text:p>3278,94</text:p>
          </table:table-cell>
          <table:table-cell table:style-name="ce5" table:formula="of:=[.O69]*0.03" office:value-type="float" office:value="98.36824656">
            <text:p>98,37</text:p>
          </table:table-cell>
          <table:table-cell table:style-name="ce5" table:formula="of:=[.O69]+[.P69]" office:value-type="float" office:value="3377.30979856">
            <text:p>3377,31</text:p>
          </table:table-cell>
          <table:table-cell table:formula="of:=[.Q69]*0.05" office:value-type="float" office:value="168.865489928">
            <text:p>168,87</text:p>
          </table:table-cell>
          <table:table-cell table:style-name="ce5" table:formula="of:=[.R69]+[.Q69]" office:value-type="float" office:value="3546.175288488">
            <text:p>3546,18</text:p>
          </table:table-cell>
          <table:table-cell table:number-columns-repeated="1005"/>
        </table:table-row>
        <table:table-row table:style-name="ro41">
          <table:table-cell office:value-type="float" office:value="10">
            <text:p>10</text:p>
          </table:table-cell>
          <table:table-cell table:style-name="ce7" office:value-type="string">
            <text:p>Содержание дома</text:p>
          </table:table-cell>
          <table:table-cell table:style-name="ce29" office:value-type="string">
            <text:p>Промазка стыков у ливневой трубы</text:p>
          </table:table-cell>
          <table:table-cell table:style-name="ce34" office:value-type="string">
            <text:p>пм</text:p>
          </table:table-cell>
          <table:table-cell table:style-name="ce32"/>
          <table:table-cell table:style-name="ce29" office:value-type="string">
            <text:p>2 раза в год</text:p>
          </table:table-cell>
          <table:table-cell table:style-name="ce41" office:value-type="float" office:value="3">
            <text:p>3,00</text:p>
          </table:table-cell>
          <table:table-cell office:value-type="float" office:value="1.9">
            <text:p>1,9</text:p>
          </table:table-cell>
          <table:table-cell table:formula="of:=([.G70]*[.H70])" office:value-type="float" office:value="5.7">
            <text:p>5,7</text:p>
          </table:table-cell>
          <table:table-cell table:style-name="ce41" table:formula="of:=[.I70]/1987*1.12" office:value-type="float" office:value="0.0032128837443382">
            <text:p>0,00</text:p>
          </table:table-cell>
          <table:table-cell table:style-name="ce48" table:formula="of:=[.I70]*125" office:value-type="float" office:value="712.5">
            <text:p>712,50</text:p>
          </table:table-cell>
          <table:table-cell table:style-name="ce41" table:formula="of:=[.K70]*0.142" office:value-type="float" office:value="101.175">
            <text:p>101,18</text:p>
          </table:table-cell>
          <table:table-cell table:style-name="ce41" office:value-type="float" office:value="420">
            <text:p>420,00</text:p>
          </table:table-cell>
          <table:table-cell table:style-name="ce53" table:formula="of:=[.K70]*0.7" office:value-type="float" office:value="498.75">
            <text:p>498,75</text:p>
          </table:table-cell>
          <table:table-cell table:style-name="ce48" table:formula="of:=[.K70]+[.L70]+[.M70]+[.N70]" office:value-type="float" office:value="1732.425">
            <text:p>1732,43</text:p>
          </table:table-cell>
          <table:table-cell table:style-name="ce48" table:formula="of:=[.O70]*0.03" office:value-type="float" office:value="51.97275">
            <text:p>51,97</text:p>
          </table:table-cell>
          <table:table-cell table:style-name="ce48" table:formula="of:=[.O70]+[.P70]" office:value-type="float" office:value="1784.39775">
            <text:p>1784,40</text:p>
          </table:table-cell>
          <table:table-cell table:formula="of:=[.Q70]*0.05" office:value-type="float" office:value="89.2198875">
            <text:p>89,22</text:p>
          </table:table-cell>
          <table:table-cell table:style-name="ce48" table:formula="of:=[.R70]+[.Q70]" office:value-type="float" office:value="1873.6176375">
            <text:p>1873,62</text:p>
          </table:table-cell>
          <table:table-cell table:number-columns-repeated="1005"/>
        </table:table-row>
        <table:table-row table:style-name="ro11">
          <table:table-cell office:value-type="float" office:value="11">
            <text:p>11</text:p>
          </table:table-cell>
          <table:table-cell office:value-type="string">
            <text:p>Обход подвала <text:s text:c="2"/>Течь лежака канализации <text:s/>в подвале</text:p>
          </table:table-cell>
          <table:table-cell table:style-name="ce29" office:value-type="string">
            <text:p>Установка резинки перехода и заглушки на лежаке канализации </text:p>
          </table:table-cell>
          <table:table-cell table:style-name="ce32" office:value-type="string">
            <text:p>1 шт</text:p>
          </table:table-cell>
          <table:table-cell table:style-name="ce32"/>
          <table:table-cell table:style-name="ce29" office:value-type="string">
            <text:p>2 раза в год</text:p>
          </table:table-cell>
          <table:table-cell table:style-name="ce39" office:value-type="float" office:value="2">
            <text:p>2,00</text:p>
          </table:table-cell>
          <table:table-cell office:value-type="float" office:value="0.85">
            <text:p>0,85</text:p>
          </table:table-cell>
          <table:table-cell table:formula="of:=([.G71]*[.H71])*2" office:value-type="float" office:value="3.4">
            <text:p>3,4</text:p>
          </table:table-cell>
          <table:table-cell table:formula="of:=[.I71]/1987*1.12" office:value-type="float" office:value="0.001916456970307">
            <text:p>0,00</text:p>
          </table:table-cell>
          <table:table-cell table:formula="of:=[.I71]*58.18" office:value-type="float" office:value="197.812">
            <text:p>197,81</text:p>
          </table:table-cell>
          <table:table-cell table:formula="of:=[.K71]*0.142" office:value-type="float" office:value="28.089304">
            <text:p>28,09</text:p>
          </table:table-cell>
          <table:table-cell office:value-type="float" office:value="120">
            <text:p>120,00</text:p>
          </table:table-cell>
          <table:table-cell table:formula="of:=[.K71]*0.7" office:value-type="float" office:value="138.4684">
            <text:p>138,47</text:p>
          </table:table-cell>
          <table:table-cell table:formula="of:=[.K71]+[.L71]+[.M71]+[.N71]" office:value-type="float" office:value="484.369704">
            <text:p>484,37</text:p>
          </table:table-cell>
          <table:table-cell table:formula="of:=[.O71]*0.03" office:value-type="float" office:value="14.53109112">
            <text:p>14,53</text:p>
          </table:table-cell>
          <table:table-cell table:formula="of:=[.O71]+[.P71]" office:value-type="float" office:value="498.90079512">
            <text:p>498,90</text:p>
          </table:table-cell>
          <table:table-cell table:formula="of:=[.Q71]*0.05" office:value-type="float" office:value="24.945039756">
            <text:p>24,95</text:p>
          </table:table-cell>
          <table:table-cell table:formula="of:=[.R71]+[.Q71]" office:value-type="float" office:value="523.845834876">
            <text:p>523,85</text:p>
          </table:table-cell>
          <table:table-cell table:number-columns-repeated="1005"/>
        </table:table-row>
        <table:table-row table:style-name="ro42">
          <table:table-cell office:value-type="float" office:value="12">
            <text:p>12</text:p>
          </table:table-cell>
          <table:table-cell office:value-type="string">
            <text:p>Забиты ливневые трубы</text:p>
          </table:table-cell>
          <table:table-cell table:style-name="ce18" office:value-type="string">
            <text:p>Прочистка ливневых труб 2 и 3 подъезд 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9" office:value-type="string">
            <text:p>по мере необходимости</text:p>
          </table:table-cell>
          <table:table-cell table:style-name="ce39" office:value-type="float" office:value="16">
            <text:p>16,00</text:p>
          </table:table-cell>
          <table:table-cell office:value-type="float" office:value="0.26">
            <text:p>0,26</text:p>
          </table:table-cell>
          <table:table-cell table:formula="of:=([.G72]*[.H72])*2" office:value-type="float" office:value="8.32">
            <text:p>8,32</text:p>
          </table:table-cell>
          <table:table-cell table:formula="of:=[.I72]/1987*1.12" office:value-type="float" office:value="0.00468968293910418">
            <text:p>0,00</text:p>
          </table:table-cell>
          <table:table-cell table:formula="of:=[.I72]*58.18" office:value-type="float" office:value="484.0576">
            <text:p>484,06</text:p>
          </table:table-cell>
          <table:table-cell table:formula="of:=[.K72]*0.142" office:value-type="float" office:value="68.7361792">
            <text:p>68,74</text:p>
          </table:table-cell>
          <table:table-cell office:value-type="float" office:value="180">
            <text:p>180,00</text:p>
          </table:table-cell>
          <table:table-cell table:formula="of:=[.K72]*0.7" office:value-type="float" office:value="338.84032">
            <text:p>338,84</text:p>
          </table:table-cell>
          <table:table-cell table:formula="of:=[.K72]+[.L72]+[.M72]+[.N72]" office:value-type="float" office:value="1071.6340992">
            <text:p>1071,63</text:p>
          </table:table-cell>
          <table:table-cell table:formula="of:=[.O72]*0.03" office:value-type="float" office:value="32.149022976">
            <text:p>32,15</text:p>
          </table:table-cell>
          <table:table-cell table:formula="of:=[.O72]+[.P72]" office:value-type="float" office:value="1103.783122176">
            <text:p>1103,78</text:p>
          </table:table-cell>
          <table:table-cell table:formula="of:=[.Q72]*0.05" office:value-type="float" office:value="55.1891561088">
            <text:p>55,19</text:p>
          </table:table-cell>
          <table:table-cell table:formula="of:=[.R72]+[.Q72]" office:value-type="float" office:value="1158.9722782848">
            <text:p>1158,97</text:p>
          </table:table-cell>
          <table:table-cell table:number-columns-repeated="1005"/>
        </table:table-row>
        <table:table-row table:style-name="ro19">
          <table:table-cell office:value-type="float" office:value="13">
            <text:p>13</text:p>
          </table:table-cell>
          <table:table-cell office:value-type="string">
            <text:p>Благоустройство дома</text:p>
          </table:table-cell>
          <table:table-cell table:style-name="ce1" office:value-type="string">
            <text:p>Уборка мусора с придомовой территории ( погрузка мусора в машину и вывоз мусора)</text:p>
          </table:table-cell>
          <table:table-cell table:style-name="ce1"/>
          <table:table-cell table:style-name="ce7" table:number-columns-repeated="4"/>
          <table:table-cell/>
          <table:table-cell table:formula="of:=[.I73]/1987*1.12" office:value-type="float" office:value="0">
            <text:p>0,00</text:p>
          </table:table-cell>
          <table:table-cell/>
          <table:table-cell office:value-type="float" office:value="1200">
            <text:p>1200,00</text:p>
          </table:table-cell>
          <table:table-cell office:value-type="float" office:value="0">
            <text:p>0,00</text:p>
          </table:table-cell>
          <table:table-cell/>
          <table:table-cell table:formula="of:=[.K73]+[.L73]+[.M73]+[.N73]" office:value-type="float" office:value="1200">
            <text:p>1200,00</text:p>
          </table:table-cell>
          <table:table-cell table:formula="of:=[.O73]*0.03" office:value-type="float" office:value="36">
            <text:p>36,00</text:p>
          </table:table-cell>
          <table:table-cell table:formula="of:=[.O73]+[.P73]" office:value-type="float" office:value="1236">
            <text:p>1236,00</text:p>
          </table:table-cell>
          <table:table-cell table:formula="of:=[.Q73]*0.05" office:value-type="float" office:value="61.8">
            <text:p>61,80</text:p>
          </table:table-cell>
          <table:table-cell table:formula="of:=[.R73]+[.Q73]" office:value-type="float" office:value="1297.8">
            <text:p>1297,80</text:p>
          </table:table-cell>
          <table:table-cell table:number-columns-repeated="1005"/>
        </table:table-row>
        <table:table-row table:style-name="ro21">
          <table:table-cell table:style-name="ce6"/>
          <table:table-cell table:style-name="ce16" office:value-type="string">
            <text:p>Итого за апрель:</text:p>
          </table:table-cell>
          <table:table-cell table:style-name="ce16"/>
          <table:table-cell table:style-name="ce6" table:number-columns-repeated="7"/>
          <table:table-cell table:style-name="ce6" table:formula="of:=SUM([.K61:.K73])" office:value-type="float" office:value="6319.42835">
            <text:p>6319,43</text:p>
          </table:table-cell>
          <table:table-cell table:style-name="ce6" table:formula="of:=SUM([.L61:.L73])" office:value-type="float" office:value="2097.3588257">
            <text:p>2097,36</text:p>
          </table:table-cell>
          <table:table-cell table:style-name="ce6" table:formula="of:=SUM([.M61:.M73])" office:value-type="float" office:value="5628">
            <text:p>5628</text:p>
          </table:table-cell>
          <table:table-cell table:style-name="ce6" table:formula="of:=SUM([.N61:.N73])" office:value-type="float" office:value="4423.599845">
            <text:p>4423,6</text:p>
          </table:table-cell>
          <table:table-cell table:style-name="ce6" table:formula="of:=SUM([.O61:.O73])" office:value-type="float" office:value="18468.3870207">
            <text:p>18468,39</text:p>
          </table:table-cell>
          <table:table-cell table:style-name="ce6" table:formula="of:=SUM([.P61:.P73])" office:value-type="float" office:value="554.051610621">
            <text:p>554,05</text:p>
          </table:table-cell>
          <table:table-cell table:style-name="ce6" table:formula="of:=SUM([.Q61:.Q73])" office:value-type="float" office:value="19022.438631321">
            <text:p>19022,44</text:p>
          </table:table-cell>
          <table:table-cell table:style-name="ce6" table:formula="of:=SUM([.R61:.R73])" office:value-type="float" office:value="951.12193156605">
            <text:p>951,12</text:p>
          </table:table-cell>
          <table:table-cell table:style-name="ce6" table:formula="of:=SUM([.S61:.S73])" office:value-type="float" office:value="19973.560562887">
            <text:p>19973,56</text:p>
          </table:table-cell>
          <table:table-cell table:number-columns-repeated="1005"/>
        </table:table-row>
        <table:table-row table:style-name="ro43">
          <table:table-cell table:style-name="ce11" office:value-type="string" table:number-columns-spanned="4" table:number-rows-spanned="1">
            <text:p>май</text:p>
          </table:table-cell>
          <table:covered-table-cell table:number-columns-repeated="3" table:style-name="ce11"/>
          <table:table-cell table:style-name="ce5" table:number-columns-repeated="12"/>
          <table:table-cell table:style-name="ce5"/>
          <table:table-cell table:formula="of:=[.Q75]*0.05" office:value-type="float" office:value="0">
            <text:p>0,00</text:p>
          </table:table-cell>
          <table:table-cell table:style-name="ce5"/>
          <table:table-cell table:number-columns-repeated="1005"/>
        </table:table-row>
        <table:table-row table:style-name="ro42">
          <table:table-cell office:value-type="float" office:value="1">
            <text:p>1</text:p>
          </table:table-cell>
          <table:table-cell office:value-type="string">
            <text:p>Отсутствуют придомовое освещение</text:p>
          </table:table-cell>
          <table:table-cell table:style-name="ce18" office:value-type="string">
            <text:p>Замена ламп уличного освещения</text:p>
          </table:table-cell>
          <table:table-cell table:style-name="ce32" office:value-type="string">
            <text:p>шт</text:p>
          </table:table-cell>
          <table:table-cell table:style-name="ce32" office:value-type="float" office:value="180">
            <text:p>180</text:p>
          </table:table-cell>
          <table:table-cell table:style-name="ce29" office:value-type="string">
            <text:p>Период ПКЗ</text:p>
          </table:table-cell>
          <table:table-cell table:style-name="ce39" office:value-type="float" office:value="2">
            <text:p>2,00</text:p>
          </table:table-cell>
          <table:table-cell office:value-type="float" office:value="0.6">
            <text:p>0,6</text:p>
          </table:table-cell>
          <table:table-cell table:formula="of:=[.G76]*[.H76]" office:value-type="float" office:value="1.2">
            <text:p>1,2</text:p>
          </table:table-cell>
          <table:table-cell table:formula="of:=[.I76]/1987*1.12" office:value-type="float" office:value="0.00067639657775541">
            <text:p>0,00</text:p>
          </table:table-cell>
          <table:table-cell table:formula="of:=[.I76]*45.45" office:value-type="float" office:value="54.54">
            <text:p>54,54</text:p>
          </table:table-cell>
          <table:table-cell table:formula="of:=[.K76]*0.142" office:value-type="float" office:value="7.74468">
            <text:p>7,74</text:p>
          </table:table-cell>
          <table:table-cell office:value-type="float" office:value="525">
            <text:p>525,00</text:p>
          </table:table-cell>
          <table:table-cell table:formula="of:=[.K76]*0.7" office:value-type="float" office:value="38.178">
            <text:p>38,18</text:p>
          </table:table-cell>
          <table:table-cell table:formula="of:=[.K76]+[.L76]+[.M76]+[.N76]" office:value-type="float" office:value="625.46268">
            <text:p>625,46</text:p>
          </table:table-cell>
          <table:table-cell table:formula="of:=[.O76]*0.03" office:value-type="float" office:value="18.7638804">
            <text:p>18,76</text:p>
          </table:table-cell>
          <table:table-cell table:formula="of:=[.O76]+[.P76]" office:value-type="float" office:value="644.2265604">
            <text:p>644,23</text:p>
          </table:table-cell>
          <table:table-cell table:formula="of:=[.Q76]*0.05" office:value-type="float" office:value="32.21132802">
            <text:p>32,21</text:p>
          </table:table-cell>
          <table:table-cell table:formula="of:=[.R76]+[.Q76]" office:value-type="float" office:value="676.43788842">
            <text:p>676,44</text:p>
          </table:table-cell>
          <table:table-cell table:number-columns-repeated="1005"/>
        </table:table-row>
        <table:table-row table:style-name="ro44">
          <table:table-cell office:value-type="float" office:value="2">
            <text:p>2</text:p>
          </table:table-cell>
          <table:table-cell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5" office:value-type="string">
            <text:p>10шт</text:p>
          </table:table-cell>
          <table:table-cell table:style-name="ce5" table:number-columns-repeated="2"/>
          <table:table-cell table:style-name="ce5" office:value-type="float" office:value="2">
            <text:p>2</text:p>
          </table:table-cell>
          <table:table-cell table:style-name="ce5" office:value-type="float" office:value="1.25">
            <text:p>1,25</text:p>
          </table:table-cell>
          <table:table-cell table:style-name="ce5" table:formula="of:=[.G77]*[.H77]" office:value-type="float" office:value="2.5">
            <text:p>2,5</text:p>
          </table:table-cell>
          <table:table-cell table:style-name="ce5" table:formula="of:=[.I77]/1987*1.12" office:value-type="float" office:value="0.00140915953699044">
            <text:p>0</text:p>
          </table:table-cell>
          <table:table-cell table:style-name="ce5" table:formula="of:=[.I77]*45.45" office:value-type="float" office:value="113.625">
            <text:p>113,63</text:p>
          </table:table-cell>
          <table:table-cell table:formula="of:=[.K77]*0.142" office:value-type="float" office:value="16.13475">
            <text:p>16,13</text:p>
          </table:table-cell>
          <table:table-cell table:style-name="ce5" office:value-type="float" office:value="200">
            <text:p>200</text:p>
          </table:table-cell>
          <table:table-cell table:style-name="ce5" table:formula="of:=[.K77]*0.7" office:value-type="float" office:value="79.5375">
            <text:p>79,54</text:p>
          </table:table-cell>
          <table:table-cell table:style-name="ce5" table:formula="of:=[.K77]+[.L77]+[.M77]+[.N77]" office:value-type="float" office:value="409.29725">
            <text:p>409,3</text:p>
          </table:table-cell>
          <table:table-cell table:style-name="ce5" table:formula="of:=[.O77]*0.03" office:value-type="float" office:value="12.2789175">
            <text:p>12,28</text:p>
          </table:table-cell>
          <table:table-cell table:style-name="ce5" table:formula="of:=[.O77]+[.P77]" office:value-type="float" office:value="421.5761675">
            <text:p>421,58</text:p>
          </table:table-cell>
          <table:table-cell table:formula="of:=[.Q77]*0.05" office:value-type="float" office:value="21.078808375">
            <text:p>21,08</text:p>
          </table:table-cell>
          <table:table-cell table:style-name="ce5" table:formula="of:=[.R77]+[.Q77]" office:value-type="float" office:value="442.654975875">
            <text:p>442,65</text:p>
          </table:table-cell>
          <table:table-cell table:number-columns-repeated="1005"/>
        </table:table-row>
        <table:table-row table:style-name="ro45">
          <table:table-cell office:value-type="float" office:value="3">
            <text:p>3</text:p>
          </table:table-cell>
          <table:table-cell table:style-name="ce7" office:value-type="string">
            <text:p>Благоустройство дома</text:p>
          </table:table-cell>
          <table:table-cell table:style-name="ce29" office:value-type="string">
            <text:p>Привоз песка во двор многоквартирного дома </text:p>
          </table:table-cell>
          <table:table-cell table:style-name="ce34" office:value-type="string">
            <text:p>0,5 машины</text:p>
          </table:table-cell>
          <table:table-cell table:style-name="ce32"/>
          <table:table-cell table:style-name="ce29"/>
          <table:table-cell table:style-name="ce39"/>
          <table:table-cell table:number-columns-repeated="5"/>
          <table:table-cell office:value-type="float" office:value="1500">
            <text:p>1500,00</text:p>
          </table:table-cell>
          <table:table-cell office:value-type="float" office:value="100">
            <text:p>100</text:p>
          </table:table-cell>
          <table:table-cell table:number-columns-repeated="2"/>
          <table:table-cell/>
          <table:table-cell table:formula="of:=[.Q78]*0.05" office:value-type="float" office:value="0">
            <text:p>0,00</text:p>
          </table:table-cell>
          <table:table-cell office:value-type="float" office:value="1600">
            <text:p>1600,00</text:p>
          </table:table-cell>
          <table:table-cell table:number-columns-repeated="1005"/>
        </table:table-row>
        <table:table-row table:style-name="ro44">
          <table:table-cell office:value-type="float" office:value="4">
            <text:p>4</text:p>
          </table:table-cell>
          <table:table-cell table:style-name="ce15" office:value-type="string">
            <text:p>Аварийный вызов Нет света в кв. 30</text:p>
          </table:table-cell>
          <table:table-cell table:style-name="ce20" office:value-type="string">
            <text:p>Ремонт электропроводки в кв. 30</text:p>
          </table:table-cell>
          <table:table-cell table:style-name="ce32" table:number-columns-repeated="2"/>
          <table:table-cell table:style-name="ce29"/>
          <table:table-cell table:style-name="ce39"/>
          <table:table-cell/>
          <table:table-cell office:value-type="float" office:value="2.5">
            <text:p>2,5</text:p>
          </table:table-cell>
          <table:table-cell table:formula="of:=[.I79]/1987*1.12" office:value-type="float" office:value="0.00140915953699044">
            <text:p>0,00</text:p>
          </table:table-cell>
          <table:table-cell office:value-type="float" office:value="63.63">
            <text:p>63,63</text:p>
          </table:table-cell>
          <table:table-cell table:formula="of:=[.K79]*0.142" office:value-type="float" office:value="9.03546">
            <text:p>9,04</text:p>
          </table:table-cell>
          <table:table-cell office:value-type="float" office:value="0">
            <text:p>0,00</text:p>
          </table:table-cell>
          <table:table-cell table:formula="of:=[.K79]*0.7" office:value-type="float" office:value="44.541">
            <text:p>44,54</text:p>
          </table:table-cell>
          <table:table-cell table:formula="of:=[.K79]+[.L79]+[.M79]+[.N79]" office:value-type="float" office:value="117.20646">
            <text:p>117,21</text:p>
          </table:table-cell>
          <table:table-cell table:formula="of:=[.O79]*0.03" office:value-type="float" office:value="3.5161938">
            <text:p>3,52</text:p>
          </table:table-cell>
          <table:table-cell table:formula="of:=[.O79]+[.P79]" office:value-type="float" office:value="120.7226538">
            <text:p>120,72</text:p>
          </table:table-cell>
          <table:table-cell table:formula="of:=[.Q79]*0.05" office:value-type="float" office:value="6.03613269">
            <text:p>6,04</text:p>
          </table:table-cell>
          <table:table-cell table:formula="of:=[.R79]+[.Q79]" office:value-type="float" office:value="126.75878649">
            <text:p>126,76</text:p>
          </table:table-cell>
          <table:table-cell table:number-columns-repeated="1005"/>
        </table:table-row>
        <table:table-row table:style-name="ro46">
          <table:table-cell office:value-type="float" office:value="5">
            <text:p>5</text:p>
          </table:table-cell>
          <table:table-cell office:value-type="string">
            <text:p>Аварийное состояние лежака отопления</text:p>
          </table:table-cell>
          <table:table-cell table:style-name="ce18" office:value-type="string">
            <text:p>Демонтаж лежака отопления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9" office:value-type="string">
            <text:p>по мере необходимости</text:p>
          </table:table-cell>
          <table:table-cell table:style-name="ce39" office:value-type="float" office:value="24">
            <text:p>24,00</text:p>
          </table:table-cell>
          <table:table-cell office:value-type="float" office:value="0.23">
            <text:p>0,23</text:p>
          </table:table-cell>
          <table:table-cell table:formula="of:=([.G80]*[.H80])*2" office:value-type="float" office:value="11.04">
            <text:p>11,04</text:p>
          </table:table-cell>
          <table:table-cell table:formula="of:=[.I80]/1987*1.12" office:value-type="float" office:value="0.00622284851534977">
            <text:p>0,01</text:p>
          </table:table-cell>
          <table:table-cell table:formula="of:=[.I80]*58.18" office:value-type="float" office:value="642.3072">
            <text:p>642,31</text:p>
          </table:table-cell>
          <table:table-cell table:formula="of:=[.K80]*0.142" office:value-type="float" office:value="91.2076224">
            <text:p>91,21</text:p>
          </table:table-cell>
          <table:table-cell office:value-type="float" office:value="0">
            <text:p>0,00</text:p>
          </table:table-cell>
          <table:table-cell table:formula="of:=[.K80]*0.7" office:value-type="float" office:value="449.61504">
            <text:p>449,62</text:p>
          </table:table-cell>
          <table:table-cell table:formula="of:=[.K80]+[.L80]+[.M80]+[.N80]" office:value-type="float" office:value="1183.1298624">
            <text:p>1183,13</text:p>
          </table:table-cell>
          <table:table-cell table:formula="of:=[.O80]*0.03" office:value-type="float" office:value="35.493895872">
            <text:p>35,49</text:p>
          </table:table-cell>
          <table:table-cell table:formula="of:=[.O80]+[.P80]" office:value-type="float" office:value="1218.623758272">
            <text:p>1218,62</text:p>
          </table:table-cell>
          <table:table-cell table:formula="of:=[.Q80]*0.05" office:value-type="float" office:value="60.9311879136">
            <text:p>60,93</text:p>
          </table:table-cell>
          <table:table-cell table:formula="of:=[.R80]+[.Q80]" office:value-type="float" office:value="1279.5549461856">
            <text:p>1279,55</text:p>
          </table:table-cell>
          <table:table-cell table:number-columns-repeated="1005"/>
        </table:table-row>
        <table:table-row table:style-name="ro47">
          <table:table-cell office:value-type="float" office:value="6">
            <text:p>6</text:p>
          </table:table-cell>
          <table:table-cell office:value-type="string">
            <text:p>Лежак отопления находится в неудовлетворительном состоянии</text:p>
          </table:table-cell>
          <table:table-cell table:style-name="ce1" office:value-type="string">
            <text:p>Частичная замена лежака отопления <text:s text:c="2"/></text:p>
          </table:table-cell>
          <table:table-cell table:style-name="ce33" office:value-type="string">
            <text:p>пм</text:p>
          </table:table-cell>
          <table:table-cell table:style-name="ce5" table:number-columns-repeated="2"/>
          <table:table-cell table:style-name="ce5" office:value-type="float" office:value="24">
            <text:p>24</text:p>
          </table:table-cell>
          <table:table-cell office:value-type="float" office:value="0.54">
            <text:p>0,54</text:p>
          </table:table-cell>
          <table:table-cell table:formula="of:=([.G81]*[.H81])*2" office:value-type="float" office:value="25.92">
            <text:p>25,92</text:p>
          </table:table-cell>
          <table:table-cell table:formula="of:=[.I81]/1987*1.12" office:value-type="float" office:value="0.0146101660795169">
            <text:p>0,01</text:p>
          </table:table-cell>
          <table:table-cell table:formula="of:=[.I81]*58.18" office:value-type="float" office:value="1508.0256">
            <text:p>1508,03</text:p>
          </table:table-cell>
          <table:table-cell table:style-name="ce5" table:formula="of:=[.K81]*0.142" office:value-type="float" office:value="214.1396352">
            <text:p>214,14</text:p>
          </table:table-cell>
          <table:table-cell office:value-type="float" office:value="6818">
            <text:p>6818,00</text:p>
          </table:table-cell>
          <table:table-cell table:formula="of:=[.K81]*0.7" office:value-type="float" office:value="1055.61792">
            <text:p>1055,62</text:p>
          </table:table-cell>
          <table:table-cell table:formula="of:=[.K81]+[.L81]+[.M81]+[.N81]" office:value-type="float" office:value="9595.7831552">
            <text:p>9595,78</text:p>
          </table:table-cell>
          <table:table-cell table:formula="of:=[.O81]*0.03" office:value-type="float" office:value="287.873494656">
            <text:p>287,87</text:p>
          </table:table-cell>
          <table:table-cell table:formula="of:=[.O81]+[.P81]" office:value-type="float" office:value="9883.656649856">
            <text:p>9883,66</text:p>
          </table:table-cell>
          <table:table-cell table:formula="of:=[.Q81]*0.05" office:value-type="float" office:value="494.1828324928">
            <text:p>494,18</text:p>
          </table:table-cell>
          <table:table-cell table:formula="of:=[.R81]+[.Q81]" office:value-type="float" office:value="10377.8394823488">
            <text:p>10377,84</text:p>
          </table:table-cell>
          <table:table-cell table:number-columns-repeated="1005"/>
        </table:table-row>
        <table:table-row table:style-name="ro44">
          <table:table-cell office:value-type="float" office:value="7">
            <text:p>7</text:p>
          </table:table-cell>
          <table:table-cell table:style-name="ce17" office:value-type="string">
            <text:p>Течь кровли </text:p>
          </table:table-cell>
          <table:table-cell table:style-name="ce29" office:value-type="string">
            <text:p>Ремонт кровли <text:s text:c="14"/></text:p>
          </table:table-cell>
          <table:table-cell table:style-name="ce32" office:value-type="string">
            <text:p>м2</text:p>
          </table:table-cell>
          <table:table-cell table:style-name="ce32"/>
          <table:table-cell table:style-name="ce29" office:value-type="string">
            <text:p>2 раза в год</text:p>
          </table:table-cell>
          <table:table-cell table:style-name="ce39" office:value-type="float" office:value="18">
            <text:p>18,00</text:p>
          </table:table-cell>
          <table:table-cell office:value-type="float" office:value="0.23">
            <text:p>0,23</text:p>
          </table:table-cell>
          <table:table-cell table:formula="of:=([.G82]*[.H82])*2" office:value-type="float" office:value="8.28">
            <text:p>8,28</text:p>
          </table:table-cell>
          <table:table-cell table:formula="of:=[.I82]/1987*1.12" office:value-type="float" office:value="0.00466713638651233">
            <text:p>0,00</text:p>
          </table:table-cell>
          <table:table-cell table:formula="of:=[.I82]*125" office:value-type="float" office:value="1035">
            <text:p>1035,00</text:p>
          </table:table-cell>
          <table:table-cell table:formula="of:=[.K82]*0.142" office:value-type="float" office:value="146.97">
            <text:p>146,97</text:p>
          </table:table-cell>
          <table:table-cell office:value-type="float" office:value="1020">
            <text:p>1020,00</text:p>
          </table:table-cell>
          <table:table-cell table:formula="of:=[.K82]*0.7" office:value-type="float" office:value="724.5">
            <text:p>724,5</text:p>
          </table:table-cell>
          <table:table-cell table:formula="of:=[.K82]+[.L82]+[.M82]+[.N82]" office:value-type="float" office:value="2926.47">
            <text:p>2926,47</text:p>
          </table:table-cell>
          <table:table-cell table:formula="of:=[.O82]*0.03" office:value-type="float" office:value="87.7941">
            <text:p>87,79</text:p>
          </table:table-cell>
          <table:table-cell table:formula="of:=[.O82]+[.P82]" office:value-type="float" office:value="3014.2641">
            <text:p>3014,26</text:p>
          </table:table-cell>
          <table:table-cell table:formula="of:=[.Q82]*0.05" office:value-type="float" office:value="150.713205">
            <text:p>150,71</text:p>
          </table:table-cell>
          <table:table-cell table:formula="of:=[.R82]+[.Q82]" office:value-type="float" office:value="3164.977305">
            <text:p>3164,98</text:p>
          </table:table-cell>
          <table:table-cell table:number-columns-repeated="1005"/>
        </table:table-row>
        <table:table-row table:style-name="ro44">
          <table:table-cell office:value-type="float" office:value="8">
            <text:p>8</text:p>
          </table:table-cell>
          <table:table-cell table:style-name="ce17" office:value-type="string">
            <text:p>Аварийный вызов кв. 33 Течь холодного водоснабжения</text:p>
          </table:table-cell>
          <table:table-cell table:style-name="ce29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32" office:value-type="string">
            <text:p>1 место</text:p>
          </table:table-cell>
          <table:table-cell table:style-name="ce32"/>
          <table:table-cell table:style-name="ce29" office:value-type="string">
            <text:p>2 раза в год</text:p>
          </table:table-cell>
          <table:table-cell table:style-name="ce39" office:value-type="float" office:value="2">
            <text:p>2,00</text:p>
          </table:table-cell>
          <table:table-cell office:value-type="float" office:value="0.53">
            <text:p>0,53</text:p>
          </table:table-cell>
          <table:table-cell table:formula="of:=([.G83]*[.H83])*2" office:value-type="float" office:value="2.12">
            <text:p>2,12</text:p>
          </table:table-cell>
          <table:table-cell table:formula="of:=[.I83]/1987*1.12" office:value-type="float" office:value="0.00119496728736789">
            <text:p>0,00</text:p>
          </table:table-cell>
          <table:table-cell table:formula="of:=[.I83]*58.18" office:value-type="float" office:value="123.3416">
            <text:p>123,34</text:p>
          </table:table-cell>
          <table:table-cell table:formula="of:=[.K83]*0.142" office:value-type="float" office:value="17.5145072">
            <text:p>17,51</text:p>
          </table:table-cell>
          <table:table-cell office:value-type="float" office:value="100">
            <text:p>100,00</text:p>
          </table:table-cell>
          <table:table-cell table:formula="of:=[.K83]*0.7" office:value-type="float" office:value="86.33912">
            <text:p>86,34</text:p>
          </table:table-cell>
          <table:table-cell table:formula="of:=[.K83]+[.L83]+[.M83]+[.N83]" office:value-type="float" office:value="327.1952272">
            <text:p>327,20</text:p>
          </table:table-cell>
          <table:table-cell table:formula="of:=[.O83]*0.03" office:value-type="float" office:value="9.815856816">
            <text:p>9,82</text:p>
          </table:table-cell>
          <table:table-cell table:formula="of:=[.O83]+[.P83]" office:value-type="float" office:value="337.011084016">
            <text:p>337,01</text:p>
          </table:table-cell>
          <table:table-cell table:formula="of:=[.Q83]*0.05" office:value-type="float" office:value="16.8505542008">
            <text:p>16,85</text:p>
          </table:table-cell>
          <table:table-cell table:formula="of:=[.R83]+[.Q83]" office:value-type="float" office:value="353.8616382168">
            <text:p>353,86</text:p>
          </table:table-cell>
          <table:table-cell table:number-columns-repeated="1005"/>
        </table:table-row>
        <table:table-row table:style-name="ro44">
          <table:table-cell office:value-type="float" office:value="9">
            <text:p>9</text:p>
          </table:table-cell>
          <table:table-cell office:value-type="string">
            <text:p>Благоустройство дома</text:p>
          </table:table-cell>
          <table:table-cell table:style-name="ce1" office:value-type="string">
            <text:p>Ремонт 3 <text:s/>подъезда</text:p>
          </table:table-cell>
          <table:table-cell table:style-name="ce1" office:value-type="string">
            <text:p>1 подъезд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/>
          <table:table-cell/>
          <table:table-cell table:formula="of:=[.I84]/1987*1.12" office:value-type="float" office:value="0">
            <text:p>0,00</text:p>
          </table:table-cell>
          <table:table-cell office:value-type="float" office:value="5750">
            <text:p>5750,00</text:p>
          </table:table-cell>
          <table:table-cell table:formula="of:=[.K84]*0.142" office:value-type="float" office:value="816.5">
            <text:p>816,50</text:p>
          </table:table-cell>
          <table:table-cell office:value-type="float" office:value="4350">
            <text:p>4350,00</text:p>
          </table:table-cell>
          <table:table-cell office:value-type="float" office:value="375">
            <text:p>375</text:p>
          </table:table-cell>
          <table:table-cell table:formula="of:=[.K84]+[.L84]+[.M84]+[.N84]" office:value-type="float" office:value="11291.5">
            <text:p>11291,50</text:p>
          </table:table-cell>
          <table:table-cell table:formula="of:=[.O84]*0.03" office:value-type="float" office:value="338.745">
            <text:p>338,75</text:p>
          </table:table-cell>
          <table:table-cell table:formula="of:=[.O84]+[.P84]" office:value-type="float" office:value="11630.245">
            <text:p>11630,25</text:p>
          </table:table-cell>
          <table:table-cell table:formula="of:=[.Q84]*0.05" office:value-type="float" office:value="581.51225">
            <text:p>581,51</text:p>
          </table:table-cell>
          <table:table-cell table:formula="of:=[.R84]+[.Q84]" office:value-type="float" office:value="12211.75725">
            <text:p>12211,76</text:p>
          </table:table-cell>
          <table:table-cell table:number-columns-repeated="1005"/>
        </table:table-row>
        <table:table-row table:style-name="ro48">
          <table:table-cell office:value-type="float" office:value="10">
            <text:p>10</text:p>
          </table:table-cell>
          <table:table-cell table:style-name="ce21" office:value-type="string">
            <text:p>Благоустройство дома <text:s/>5 подъезд</text:p>
          </table:table-cell>
          <table:table-cell table:style-name="ce1" office:value-type="string">
            <text:p>Замена стояка отопления в подъезде, установка батареи</text:p>
          </table:table-cell>
          <table:table-cell table:style-name="ce33" office:value-type="string">
            <text:p>пм</text:p>
          </table:table-cell>
          <table:table-cell table:style-name="ce5" table:number-columns-repeated="2"/>
          <table:table-cell table:style-name="ce5" office:value-type="float" office:value="8">
            <text:p>8</text:p>
          </table:table-cell>
          <table:table-cell office:value-type="float" office:value="0.49">
            <text:p>0,49</text:p>
          </table:table-cell>
          <table:table-cell table:formula="of:=([.G85]*[.H85])*2" office:value-type="float" office:value="7.84">
            <text:p>7,84</text:p>
          </table:table-cell>
          <table:table-cell table:formula="of:=[.I85]/1987*1.12" office:value-type="float" office:value="0.00441912430800201">
            <text:p>0,00</text:p>
          </table:table-cell>
          <table:table-cell table:formula="of:=[.I85]*58.18" office:value-type="float" office:value="456.1312">
            <text:p>456,13</text:p>
          </table:table-cell>
          <table:table-cell table:formula="of:=[.K85]*0.142" office:value-type="float" office:value="64.7706304">
            <text:p>64,77</text:p>
          </table:table-cell>
          <table:table-cell office:value-type="float" office:value="1167">
            <text:p>1167,00</text:p>
          </table:table-cell>
          <table:table-cell table:formula="of:=[.K85]*0.7" office:value-type="float" office:value="319.29184">
            <text:p>319,29</text:p>
          </table:table-cell>
          <table:table-cell table:formula="of:=[.K85]+[.L85]+[.M85]+[.N85]" office:value-type="float" office:value="2007.1936704">
            <text:p>2007,19</text:p>
          </table:table-cell>
          <table:table-cell table:formula="of:=[.O85]*0.03" office:value-type="float" office:value="60.215810112">
            <text:p>60,22</text:p>
          </table:table-cell>
          <table:table-cell table:formula="of:=[.O85]+[.P85]" office:value-type="float" office:value="2067.409480512">
            <text:p>2067,41</text:p>
          </table:table-cell>
          <table:table-cell table:formula="of:=[.Q85]*0.05" office:value-type="float" office:value="103.3704740256">
            <text:p>103,37</text:p>
          </table:table-cell>
          <table:table-cell table:formula="of:=[.R85]+[.Q85]" office:value-type="float" office:value="2170.7799545376">
            <text:p>2170,78</text:p>
          </table:table-cell>
          <table:table-cell table:number-columns-repeated="1005"/>
        </table:table-row>
        <table:table-row table:style-name="ro27">
          <table:table-cell office:value-type="float" office:value="11">
            <text:p>11</text:p>
          </table:table-cell>
          <table:table-cell office:value-type="string">
            <text:p>Благоустройство дома</text:p>
          </table:table-cell>
          <table:table-cell table:style-name="ce1" office:value-type="string">
            <text:p>Изготовление и установка <text:s/>защиты ливневых труб от попадания мусора <text:s/>(Сварочные работы)</text:p>
          </table:table-cell>
          <table:table-cell table:style-name="ce33" office:value-type="string">
            <text:p>шт</text:p>
          </table:table-cell>
          <table:table-cell table:style-name="ce5" table:number-columns-repeated="2"/>
          <table:table-cell table:style-name="ce39" office:value-type="float" office:value="3">
            <text:p>3,00</text:p>
          </table:table-cell>
          <table:table-cell office:value-type="float" office:value="1.7">
            <text:p>1,7</text:p>
          </table:table-cell>
          <table:table-cell table:formula="of:=([.G86]*[.H86])*2" office:value-type="float" office:value="10.2">
            <text:p>10,2</text:p>
          </table:table-cell>
          <table:table-cell table:formula="of:=[.I86]/1987*1.12" office:value-type="float" office:value="0.00574937091092099">
            <text:p>0,01</text:p>
          </table:table-cell>
          <table:table-cell table:formula="of:=[.I86]*58.18" office:value-type="float" office:value="593.436">
            <text:p>593,44</text:p>
          </table:table-cell>
          <table:table-cell table:formula="of:=[.K86]*0.142" office:value-type="float" office:value="84.267912">
            <text:p>84,27</text:p>
          </table:table-cell>
          <table:table-cell office:value-type="float" office:value="492">
            <text:p>492,00</text:p>
          </table:table-cell>
          <table:table-cell table:formula="of:=[.K86]*0.7" office:value-type="float" office:value="415.4052">
            <text:p>415,41</text:p>
          </table:table-cell>
          <table:table-cell table:formula="of:=[.K86]+[.L86]+[.M86]+[.N86]" office:value-type="float" office:value="1585.109112">
            <text:p>1585,11</text:p>
          </table:table-cell>
          <table:table-cell table:formula="of:=[.O86]*0.03" office:value-type="float" office:value="47.55327336">
            <text:p>47,55</text:p>
          </table:table-cell>
          <table:table-cell table:formula="of:=[.O86]+[.P86]" office:value-type="float" office:value="1632.66238536">
            <text:p>1632,66</text:p>
          </table:table-cell>
          <table:table-cell table:formula="of:=[.Q86]*0.05" office:value-type="float" office:value="81.633119268">
            <text:p>81,63</text:p>
          </table:table-cell>
          <table:table-cell table:formula="of:=[.R86]+[.Q86]" office:value-type="float" office:value="1714.295504628">
            <text:p>1714,30</text:p>
          </table:table-cell>
          <table:table-cell table:number-columns-repeated="1005"/>
        </table:table-row>
        <table:table-row table:style-name="ro49">
          <table:table-cell table:style-name="ce6"/>
          <table:table-cell table:style-name="ce22" office:value-type="string">
            <text:p>Итого за май:</text:p>
          </table:table-cell>
          <table:table-cell table:style-name="ce22"/>
          <table:table-cell table:style-name="ce35" table:number-columns-repeated="2"/>
          <table:table-cell table:style-name="ce30"/>
          <table:table-cell table:style-name="ce40"/>
          <table:table-cell table:style-name="ce35" table:number-columns-repeated="2"/>
          <table:table-cell table:style-name="ce40"/>
          <table:table-cell table:style-name="ce49" table:formula="of:=SUM([.K76:.K86])" office:value-type="float" office:value="10340.0366">
            <text:p>10340,04</text:p>
          </table:table-cell>
          <table:table-cell table:style-name="ce49" table:formula="of:=SUM([.L76:.L86])" office:value-type="float" office:value="1468.2851972">
            <text:p>1468,29</text:p>
          </table:table-cell>
          <table:table-cell table:style-name="ce49" table:formula="of:=SUM([.M76:.M86])" office:value-type="float" office:value="16172">
            <text:p>16172,00</text:p>
          </table:table-cell>
          <table:table-cell table:style-name="ce49" table:formula="of:=SUM([.N76:.N86])" office:value-type="float" office:value="3688.02562">
            <text:p>3688,03</text:p>
          </table:table-cell>
          <table:table-cell table:style-name="ce49" table:formula="of:=SUM([.O76:.O86])" office:value-type="float" office:value="30068.3474172">
            <text:p>30068,35</text:p>
          </table:table-cell>
          <table:table-cell table:style-name="ce49" table:formula="of:=SUM([.P76:.P86])" office:value-type="float" office:value="902.050422516">
            <text:p>902,05</text:p>
          </table:table-cell>
          <table:table-cell table:style-name="ce49" table:formula="of:=SUM([.Q76:.Q86])" office:value-type="float" office:value="30970.397839716">
            <text:p>30970,40</text:p>
          </table:table-cell>
          <table:table-cell table:style-name="ce49" table:formula="of:=SUM([.R76:.R86])" office:value-type="float" office:value="1548.5198919858">
            <text:p>1548,52</text:p>
          </table:table-cell>
          <table:table-cell table:style-name="ce49" table:formula="of:=SUM([.S76:.S86])" office:value-type="float" office:value="34118.9177317018">
            <text:p>34118,92</text:p>
          </table:table-cell>
          <table:table-cell table:number-columns-repeated="1005"/>
        </table:table-row>
        <table:table-row table:style-name="ro37">
          <table:table-cell/>
          <table:table-cell table:style-name="ce23" office:value-type="string">
            <text:p>Июнь</text:p>
          </table:table-cell>
          <table:table-cell table:style-name="ce29"/>
          <table:table-cell table:style-name="ce32" table:number-columns-repeated="2"/>
          <table:table-cell table:style-name="ce29"/>
          <table:table-cell table:style-name="ce39"/>
          <table:table-cell table:number-columns-repeated="1017"/>
        </table:table-row>
        <table:table-row table:style-name="ro50">
          <table:table-cell office:value-type="float" office:value="1">
            <text:p>1</text:p>
          </table:table-cell>
          <table:table-cell office:value-type="string">
            <text:p>Забита придомовая канализация</text:p>
          </table:table-cell>
          <table:table-cell table:style-name="ce18" office:value-type="string">
            <text:p>Прочистка канализации от колодца до центрального коллектора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9" office:value-type="string">
            <text:p>по мере необходимости</text:p>
          </table:table-cell>
          <table:table-cell table:style-name="ce39" office:value-type="float" office:value="12">
            <text:p>12,00</text:p>
          </table:table-cell>
          <table:table-cell office:value-type="float" office:value="0.58">
            <text:p>0,58</text:p>
          </table:table-cell>
          <table:table-cell table:formula="of:=([.G89]*[.H89])*2" office:value-type="float" office:value="13.92">
            <text:p>13,92</text:p>
          </table:table-cell>
          <table:table-cell table:formula="of:=[.I89]/1987*1.12" office:value-type="float" office:value="0.00784620030196276">
            <text:p>0,01</text:p>
          </table:table-cell>
          <table:table-cell table:formula="of:=[.I89]*58.18" office:value-type="float" office:value="809.8656">
            <text:p>809,87</text:p>
          </table:table-cell>
          <table:table-cell table:formula="of:=[.K89]*0.142" office:value-type="float" office:value="115.0009152">
            <text:p>115,00</text:p>
          </table:table-cell>
          <table:table-cell office:value-type="float" office:value="0">
            <text:p>0,00</text:p>
          </table:table-cell>
          <table:table-cell table:formula="of:=[.K89]*0.7" office:value-type="float" office:value="566.90592">
            <text:p>566,91</text:p>
          </table:table-cell>
          <table:table-cell table:formula="of:=[.K89]+[.L89]+[.M89]+[.N89]" office:value-type="float" office:value="1491.7724352">
            <text:p>1491,77</text:p>
          </table:table-cell>
          <table:table-cell table:formula="of:=[.O89]*0.03" office:value-type="float" office:value="44.753173056">
            <text:p>44,75</text:p>
          </table:table-cell>
          <table:table-cell table:formula="of:=[.O89]+[.P89]" office:value-type="float" office:value="1536.525608256">
            <text:p>1536,53</text:p>
          </table:table-cell>
          <table:table-cell table:formula="of:=[.Q89]*0.05" office:value-type="float" office:value="76.8262804128">
            <text:p>76,83</text:p>
          </table:table-cell>
          <table:table-cell table:formula="of:=[.R89]+[.Q89]" office:value-type="float" office:value="1613.3518886688">
            <text:p>1613,35</text:p>
          </table:table-cell>
          <table:table-cell table:number-columns-repeated="1005"/>
        </table:table-row>
        <table:table-row table:style-name="ro51">
          <table:table-cell office:value-type="float" office:value="2">
            <text:p>2</text:p>
          </table:table-cell>
          <table:table-cell office:value-type="string">
            <text:p>Стояк <text:s/>холодного водоснабжения <text:s/>находится в неудовлетворительном состоянии кв. 3,6,9,12,15</text:p>
          </table:table-cell>
          <table:table-cell table:style-name="ce18" office:value-type="string">
            <text:p>Замена стояка холодного водоснабжения с подвала до 5 этажа 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9" office:value-type="string">
            <text:p>по мере необходимости</text:p>
          </table:table-cell>
          <table:table-cell table:style-name="ce39" office:value-type="float" office:value="20">
            <text:p>20,00</text:p>
          </table:table-cell>
          <table:table-cell office:value-type="float" office:value="0.49">
            <text:p>0,49</text:p>
          </table:table-cell>
          <table:table-cell table:formula="of:=([.G90]*[.H90])*2" office:value-type="float" office:value="19.6">
            <text:p>19,6</text:p>
          </table:table-cell>
          <table:table-cell table:formula="of:=[.I90]/1987*1.12" office:value-type="float" office:value="0.011047810770005">
            <text:p>0,01</text:p>
          </table:table-cell>
          <table:table-cell table:formula="of:=[.I90]*58.18" office:value-type="float" office:value="1140.328">
            <text:p>1140,33</text:p>
          </table:table-cell>
          <table:table-cell table:formula="of:=[.K90]*0.142" office:value-type="float" office:value="161.926576">
            <text:p>161,93</text:p>
          </table:table-cell>
          <table:table-cell office:value-type="float" office:value="3140">
            <text:p>3140,00</text:p>
          </table:table-cell>
          <table:table-cell table:formula="of:=[.K90]*0.7" office:value-type="float" office:value="798.2296">
            <text:p>798,23</text:p>
          </table:table-cell>
          <table:table-cell table:formula="of:=[.K90]+[.L90]+[.M90]+[.N90]" office:value-type="float" office:value="5240.484176">
            <text:p>5240,48</text:p>
          </table:table-cell>
          <table:table-cell table:formula="of:=[.O90]*0.03" office:value-type="float" office:value="157.21452528">
            <text:p>157,21</text:p>
          </table:table-cell>
          <table:table-cell table:formula="of:=[.O90]+[.P90]" office:value-type="float" office:value="5397.69870128">
            <text:p>5397,70</text:p>
          </table:table-cell>
          <table:table-cell table:formula="of:=[.Q90]*0.05" office:value-type="float" office:value="269.884935064">
            <text:p>269,88</text:p>
          </table:table-cell>
          <table:table-cell table:formula="of:=[.R90]+[.Q90]" office:value-type="float" office:value="5667.583636344">
            <text:p>5667,58</text:p>
          </table:table-cell>
          <table:table-cell table:number-columns-repeated="1005"/>
        </table:table-row>
        <table:table-row table:style-name="ro45">
          <table:table-cell office:value-type="float" office:value="3">
            <text:p>3</text:p>
          </table:table-cell>
          <table:table-cell table:style-name="ce2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5" office:value-type="string">
            <text:p>10шт</text:p>
          </table:table-cell>
          <table:table-cell table:style-name="ce5" table:number-columns-repeated="2"/>
          <table:table-cell table:style-name="ce5" office:value-type="float" office:value="1.7">
            <text:p>1,7</text:p>
          </table:table-cell>
          <table:table-cell table:style-name="ce5" office:value-type="float" office:value="1.17">
            <text:p>1,17</text:p>
          </table:table-cell>
          <table:table-cell table:style-name="ce5" table:formula="of:=[.G91]*[.H91]" office:value-type="float" office:value="1.989">
            <text:p>1,99</text:p>
          </table:table-cell>
          <table:table-cell table:style-name="ce5" table:formula="of:=[.I91]/1987*1.12" office:value-type="float" office:value="0.00112112732762959">
            <text:p>0</text:p>
          </table:table-cell>
          <table:table-cell table:style-name="ce5" table:formula="of:=[.I91]*45.45" office:value-type="float" office:value="90.40005">
            <text:p>90,4</text:p>
          </table:table-cell>
          <table:table-cell table:formula="of:=[.K91]*0.142" office:value-type="float" office:value="12.8368071">
            <text:p>12,84</text:p>
          </table:table-cell>
          <table:table-cell table:style-name="ce5" office:value-type="float" office:value="170">
            <text:p>170</text:p>
          </table:table-cell>
          <table:table-cell table:style-name="ce5" table:formula="of:=[.K91]*0.7" office:value-type="float" office:value="63.280035">
            <text:p>63,28</text:p>
          </table:table-cell>
          <table:table-cell table:style-name="ce5" table:formula="of:=[.K91]+[.L91]+[.M91]+[.N91]" office:value-type="float" office:value="336.5168921">
            <text:p>336,52</text:p>
          </table:table-cell>
          <table:table-cell table:style-name="ce5" table:formula="of:=[.O91]*0.03" office:value-type="float" office:value="10.095506763">
            <text:p>10,1</text:p>
          </table:table-cell>
          <table:table-cell table:style-name="ce5" table:formula="of:=[.O91]+[.P91]" office:value-type="float" office:value="346.612398863">
            <text:p>346,61</text:p>
          </table:table-cell>
          <table:table-cell table:formula="of:=[.Q91]*0.05" office:value-type="float" office:value="17.33061994315">
            <text:p>17,33</text:p>
          </table:table-cell>
          <table:table-cell table:style-name="ce5" table:formula="of:=[.R91]+[.Q91]" office:value-type="float" office:value="363.94301880615">
            <text:p>363,94</text:p>
          </table:table-cell>
          <table:table-cell table:number-columns-repeated="1005"/>
        </table:table-row>
        <table:table-row table:style-name="ro40">
          <table:table-cell office:value-type="float" office:value="4">
            <text:p>4</text:p>
          </table:table-cell>
          <table:table-cell table:style-name="ce7" office:value-type="string">
            <text:p>Благоустройство дома</text:p>
          </table:table-cell>
          <table:table-cell table:style-name="ce29" office:value-type="string">
            <text:p>Изготовление и установка <text:s/>лавочек <text:s text:c="2"/>во дворе </text:p>
          </table:table-cell>
          <table:table-cell table:style-name="ce32" office:value-type="string">
            <text:p>шт</text:p>
          </table:table-cell>
          <table:table-cell table:style-name="ce32"/>
          <table:table-cell table:style-name="ce29" office:value-type="string">
            <text:p>2 раза в год</text:p>
          </table:table-cell>
          <table:table-cell table:style-name="ce39" office:value-type="float" office:value="2">
            <text:p>2,00</text:p>
          </table:table-cell>
          <table:table-cell office:value-type="float" office:value="2.23">
            <text:p>2,23</text:p>
          </table:table-cell>
          <table:table-cell table:formula="of:=([.G92]*[.H92])*2" office:value-type="float" office:value="8.92">
            <text:p>8,92</text:p>
          </table:table-cell>
          <table:table-cell table:formula="of:=[.I92]/1987*1.12" office:value-type="float" office:value="0.00502788122798188">
            <text:p>0,01</text:p>
          </table:table-cell>
          <table:table-cell table:formula="of:=[.I92]*58.18" office:value-type="float" office:value="518.9656">
            <text:p>518,97</text:p>
          </table:table-cell>
          <table:table-cell table:formula="of:=[.K92]*0.142" office:value-type="float" office:value="73.6931152">
            <text:p>73,69</text:p>
          </table:table-cell>
          <table:table-cell office:value-type="float" office:value="950">
            <text:p>950,00</text:p>
          </table:table-cell>
          <table:table-cell table:formula="of:=[.K92]*0.7" office:value-type="float" office:value="363.27592">
            <text:p>363,28</text:p>
          </table:table-cell>
          <table:table-cell table:formula="of:=[.K92]+[.L92]+[.M92]+[.N92]" office:value-type="float" office:value="1905.9346352">
            <text:p>1905,93</text:p>
          </table:table-cell>
          <table:table-cell table:formula="of:=[.O92]*0.03" office:value-type="float" office:value="57.178039056">
            <text:p>57,18</text:p>
          </table:table-cell>
          <table:table-cell table:formula="of:=[.O92]+[.P92]" office:value-type="float" office:value="1963.112674256">
            <text:p>1963,11</text:p>
          </table:table-cell>
          <table:table-cell table:formula="of:=[.Q92]*0.05" office:value-type="float" office:value="98.1556337128">
            <text:p>98,16</text:p>
          </table:table-cell>
          <table:table-cell table:formula="of:=[.R92]+[.Q92]" office:value-type="float" office:value="2061.2683079688">
            <text:p>2061,27</text:p>
          </table:table-cell>
          <table:table-cell table:number-columns-repeated="1005"/>
        </table:table-row>
        <table:table-row table:style-name="ro52">
          <table:table-cell office:value-type="float" office:value="5">
            <text:p>5</text:p>
          </table:table-cell>
          <table:table-cell office:value-type="string">
            <text:p>Аварийный вызов <text:s/>Нет света во 2-м подъезде</text:p>
          </table:table-cell>
          <table:table-cell table:style-name="ce18" office:value-type="string">
            <text:p>Восстановление работоспособности электрооборудования в подъезде № 2</text:p>
          </table:table-cell>
          <table:table-cell table:style-name="ce32" table:number-columns-repeated="2"/>
          <table:table-cell table:style-name="ce29"/>
          <table:table-cell table:style-name="ce39"/>
          <table:table-cell/>
          <table:table-cell office:value-type="float" office:value="3">
            <text:p>3</text:p>
          </table:table-cell>
          <table:table-cell/>
          <table:table-cell table:formula="of:=[.I93]*63.63" office:value-type="float" office:value="190.89">
            <text:p>190,89</text:p>
          </table:table-cell>
          <table:table-cell table:formula="of:=[.K93]*0.142" office:value-type="float" office:value="27.10638">
            <text:p>27,11</text:p>
          </table:table-cell>
          <table:table-cell office:value-type="float" office:value="89">
            <text:p>89,00</text:p>
          </table:table-cell>
          <table:table-cell table:formula="of:=[.K93]*0.7" office:value-type="float" office:value="133.623">
            <text:p>133,62</text:p>
          </table:table-cell>
          <table:table-cell table:formula="of:=[.K93]+[.L93]+[.M93]+[.N93]" office:value-type="float" office:value="440.61938">
            <text:p>440,62</text:p>
          </table:table-cell>
          <table:table-cell table:formula="of:=[.O93]*0.03" office:value-type="float" office:value="13.2185814">
            <text:p>13,22</text:p>
          </table:table-cell>
          <table:table-cell table:formula="of:=[.O93]+[.P93]" office:value-type="float" office:value="453.8379614">
            <text:p>453,84</text:p>
          </table:table-cell>
          <table:table-cell table:formula="of:=[.Q93]*0.05" office:value-type="float" office:value="22.69189807">
            <text:p>22,69</text:p>
          </table:table-cell>
          <table:table-cell table:formula="of:=[.R93]+[.Q93]" office:value-type="float" office:value="476.52985947">
            <text:p>476,53</text:p>
          </table:table-cell>
          <table:table-cell table:number-columns-repeated="1005"/>
        </table:table-row>
        <table:table-row table:style-name="ro8">
          <table:table-cell office:value-type="float" office:value="6">
            <text:p>6</text:p>
          </table:table-cell>
          <table:table-cell office:value-type="string">
            <text:p>Полотенцесушитель в кв. № 74 <text:s/>пришел в негодность</text:p>
          </table:table-cell>
          <table:table-cell table:style-name="ce1" office:value-type="string">
            <text:p>Замена полотенцесушителя (материал жильцов)</text:p>
          </table:table-cell>
          <table:table-cell table:style-name="ce7" office:value-type="string">
            <text:p>1 шт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1.9">
            <text:p>1,9</text:p>
          </table:table-cell>
          <table:table-cell table:formula="of:=([.G94]*[.H94])*2" office:value-type="float" office:value="3.8">
            <text:p>3,8</text:p>
          </table:table-cell>
          <table:table-cell table:formula="of:=[.I94]/1987*1.12" office:value-type="float" office:value="0.00214192249622547">
            <text:p>0,00</text:p>
          </table:table-cell>
          <table:table-cell table:formula="of:=[.I94]*58.18" office:value-type="float" office:value="221.084">
            <text:p>221,08</text:p>
          </table:table-cell>
          <table:table-cell table:formula="of:=[.K94]*0.142" office:value-type="float" office:value="31.393928">
            <text:p>31,39</text:p>
          </table:table-cell>
          <table:table-cell office:value-type="float" office:value="347">
            <text:p>347,00</text:p>
          </table:table-cell>
          <table:table-cell table:formula="of:=[.K94]*0.7" office:value-type="float" office:value="154.7588">
            <text:p>154,76</text:p>
          </table:table-cell>
          <table:table-cell table:formula="of:=[.K94]+[.L94]+[.M94]+[.N94]" office:value-type="float" office:value="754.236728">
            <text:p>754,24</text:p>
          </table:table-cell>
          <table:table-cell table:formula="of:=[.O94]*0.03" office:value-type="float" office:value="22.62710184">
            <text:p>22,63</text:p>
          </table:table-cell>
          <table:table-cell table:formula="of:=[.O94]+[.P94]" office:value-type="float" office:value="776.86382984">
            <text:p>776,86</text:p>
          </table:table-cell>
          <table:table-cell table:formula="of:=[.Q94]*0.05" office:value-type="float" office:value="38.843191492">
            <text:p>38,84</text:p>
          </table:table-cell>
          <table:table-cell table:formula="of:=[.R94]+[.Q94]" office:value-type="float" office:value="815.707021332">
            <text:p>815,71</text:p>
          </table:table-cell>
          <table:table-cell table:number-columns-repeated="1005"/>
        </table:table-row>
        <table:table-row table:style-name="ro8">
          <table:table-cell office:value-type="float" office:value="7">
            <text:p>7</text:p>
          </table:table-cell>
          <table:table-cell office:value-type="string">
            <text:p>Полотенцесушитель в кв. № 38 <text:s text:c="2"/>пришел в негодность</text:p>
          </table:table-cell>
          <table:table-cell table:style-name="ce1" office:value-type="string">
            <text:p>Замена полотенцесушителя (материал жильцов)</text:p>
          </table:table-cell>
          <table:table-cell table:style-name="ce7" office:value-type="string">
            <text:p>1 шт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1.9">
            <text:p>1,9</text:p>
          </table:table-cell>
          <table:table-cell table:formula="of:=([.G95]*[.H95])*2" office:value-type="float" office:value="3.8">
            <text:p>3,8</text:p>
          </table:table-cell>
          <table:table-cell table:formula="of:=[.I95]/1987*1.12" office:value-type="float" office:value="0.00214192249622547">
            <text:p>0,00</text:p>
          </table:table-cell>
          <table:table-cell table:formula="of:=[.I95]*58.18" office:value-type="float" office:value="221.084">
            <text:p>221,08</text:p>
          </table:table-cell>
          <table:table-cell table:formula="of:=[.K95]*0.142" office:value-type="float" office:value="31.393928">
            <text:p>31,39</text:p>
          </table:table-cell>
          <table:table-cell office:value-type="float" office:value="0">
            <text:p>0,00</text:p>
          </table:table-cell>
          <table:table-cell table:formula="of:=[.K95]*0.7" office:value-type="float" office:value="154.7588">
            <text:p>154,76</text:p>
          </table:table-cell>
          <table:table-cell table:formula="of:=[.K95]+[.L95]+[.M95]+[.N95]" office:value-type="float" office:value="407.236728">
            <text:p>407,24</text:p>
          </table:table-cell>
          <table:table-cell table:formula="of:=[.O95]*0.03" office:value-type="float" office:value="12.21710184">
            <text:p>12,22</text:p>
          </table:table-cell>
          <table:table-cell table:formula="of:=[.O95]+[.P95]" office:value-type="float" office:value="419.45382984">
            <text:p>419,45</text:p>
          </table:table-cell>
          <table:table-cell table:formula="of:=[.Q95]*0.05" office:value-type="float" office:value="20.972691492">
            <text:p>20,97</text:p>
          </table:table-cell>
          <table:table-cell table:formula="of:=[.R95]+[.Q95]" office:value-type="float" office:value="440.426521332">
            <text:p>440,43</text:p>
          </table:table-cell>
          <table:table-cell table:number-columns-repeated="1005"/>
        </table:table-row>
        <table:table-row table:style-name="ro53">
          <table:table-cell office:value-type="float" office:value="8">
            <text:p>8</text:p>
          </table:table-cell>
          <table:table-cell office:value-type="string">
            <text:p>Стояк <text:s/>отопления <text:s/>находится в неудовлетворительном состоянии кв. 35,38</text:p>
          </table:table-cell>
          <table:table-cell table:style-name="ce18" office:value-type="string">
            <text:p>Замена стояка отопления <text:s/>кв. 35,38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9" office:value-type="string">
            <text:p>по мере необходимости</text:p>
          </table:table-cell>
          <table:table-cell table:style-name="ce39" office:value-type="float" office:value="8">
            <text:p>8,00</text:p>
          </table:table-cell>
          <table:table-cell office:value-type="float" office:value="0.49">
            <text:p>0,49</text:p>
          </table:table-cell>
          <table:table-cell table:formula="of:=([.G96]*[.H96])*2" office:value-type="float" office:value="7.84">
            <text:p>7,84</text:p>
          </table:table-cell>
          <table:table-cell table:formula="of:=[.I96]/1987*1.12" office:value-type="float" office:value="0.00441912430800201">
            <text:p>0,00</text:p>
          </table:table-cell>
          <table:table-cell table:formula="of:=[.I96]*58.18" office:value-type="float" office:value="456.1312">
            <text:p>456,13</text:p>
          </table:table-cell>
          <table:table-cell table:formula="of:=[.K96]*0.142" office:value-type="float" office:value="64.7706304">
            <text:p>64,77</text:p>
          </table:table-cell>
          <table:table-cell office:value-type="float" office:value="1098">
            <text:p>1098,00</text:p>
          </table:table-cell>
          <table:table-cell table:formula="of:=[.K96]*0.7" office:value-type="float" office:value="319.29184">
            <text:p>319,29</text:p>
          </table:table-cell>
          <table:table-cell table:formula="of:=[.K96]+[.L96]+[.M96]+[.N96]" office:value-type="float" office:value="1938.1936704">
            <text:p>1938,19</text:p>
          </table:table-cell>
          <table:table-cell table:formula="of:=[.O96]*0.03" office:value-type="float" office:value="58.145810112">
            <text:p>58,15</text:p>
          </table:table-cell>
          <table:table-cell table:formula="of:=[.O96]+[.P96]" office:value-type="float" office:value="1996.339480512">
            <text:p>1996,34</text:p>
          </table:table-cell>
          <table:table-cell table:formula="of:=[.Q96]*0.05" office:value-type="float" office:value="99.8169740256">
            <text:p>99,82</text:p>
          </table:table-cell>
          <table:table-cell table:formula="of:=[.R96]+[.Q96]" office:value-type="float" office:value="2096.1564545376">
            <text:p>2096,16</text:p>
          </table:table-cell>
          <table:table-cell table:number-columns-repeated="1005"/>
        </table:table-row>
        <table:table-row table:style-name="ro11">
          <table:table-cell office:value-type="float" office:value="9">
            <text:p>9</text:p>
          </table:table-cell>
          <table:table-cell office:value-type="string">
            <text:p>Благоустройство дома</text:p>
          </table:table-cell>
          <table:table-cell table:style-name="ce1" office:value-type="string">
            <text:p>Ремонт 1 <text:s/>подъезда</text:p>
          </table:table-cell>
          <table:table-cell table:style-name="ce1" office:value-type="string">
            <text:p>1 подъезд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/>
          <table:table-cell/>
          <table:table-cell table:formula="of:=[.I97]/1987*1.12" office:value-type="float" office:value="0">
            <text:p>0,00</text:p>
          </table:table-cell>
          <table:table-cell office:value-type="float" office:value="5750">
            <text:p>5750,00</text:p>
          </table:table-cell>
          <table:table-cell table:formula="of:=[.K97]*0.142" office:value-type="float" office:value="816.5">
            <text:p>816,50</text:p>
          </table:table-cell>
          <table:table-cell office:value-type="float" office:value="4525">
            <text:p>4525,00</text:p>
          </table:table-cell>
          <table:table-cell office:value-type="float" office:value="375">
            <text:p>375</text:p>
          </table:table-cell>
          <table:table-cell table:formula="of:=[.K97]+[.L97]+[.M97]+[.N97]" office:value-type="float" office:value="11466.5">
            <text:p>11466,50</text:p>
          </table:table-cell>
          <table:table-cell table:formula="of:=[.O97]*0.03" office:value-type="float" office:value="343.995">
            <text:p>344,00</text:p>
          </table:table-cell>
          <table:table-cell table:formula="of:=[.O97]+[.P97]" office:value-type="float" office:value="11810.495">
            <text:p>11810,50</text:p>
          </table:table-cell>
          <table:table-cell table:formula="of:=[.Q97]*0.05" office:value-type="float" office:value="590.52475">
            <text:p>590,52</text:p>
          </table:table-cell>
          <table:table-cell table:formula="of:=[.R97]+[.Q97]" office:value-type="float" office:value="12401.01975">
            <text:p>12401,02</text:p>
          </table:table-cell>
          <table:table-cell table:number-columns-repeated="1005"/>
        </table:table-row>
        <table:table-row table:style-name="ro54">
          <table:table-cell office:value-type="float" office:value="10">
            <text:p>10</text:p>
          </table:table-cell>
          <table:table-cell office:value-type="string">
            <text:p>Разбиты стекла в подъездах</text:p>
          </table:table-cell>
          <table:table-cell table:style-name="ce1" office:value-type="string">
            <text:p>Замена разбитых стекол в подъездах</text:p>
          </table:table-cell>
          <table:table-cell table:style-name="ce33" office:value-type="string">
            <text:p>м2</text:p>
          </table:table-cell>
          <table:table-cell table:style-name="ce5" table:number-columns-repeated="2"/>
          <table:table-cell table:style-name="ce3" office:value-type="float" office:value="4">
            <text:p>4</text:p>
          </table:table-cell>
          <table:table-cell office:value-type="float" office:value="0.46">
            <text:p>0,46</text:p>
          </table:table-cell>
          <table:table-cell table:formula="of:=([.G98]*[.H98])*2" office:value-type="float" office:value="3.68">
            <text:p>3,68</text:p>
          </table:table-cell>
          <table:table-cell table:formula="of:=[.I98]/1987*1.12" office:value-type="float" office:value="0.00207428283844992">
            <text:p>0,00</text:p>
          </table:table-cell>
          <table:table-cell table:formula="of:=[.I98]*58.18" office:value-type="float" office:value="214.1024">
            <text:p>214,10</text:p>
          </table:table-cell>
          <table:table-cell table:formula="of:=[.K98]*0.142" office:value-type="float" office:value="30.4025408">
            <text:p>30,40</text:p>
          </table:table-cell>
          <table:table-cell office:value-type="float" office:value="1300">
            <text:p>1300,00</text:p>
          </table:table-cell>
          <table:table-cell table:formula="of:=[.K98]*0.7" office:value-type="float" office:value="149.87168">
            <text:p>149,87</text:p>
          </table:table-cell>
          <table:table-cell table:formula="of:=[.K98]+[.L98]+[.M98]+[.N98]" office:value-type="float" office:value="1694.3766208">
            <text:p>1694,38</text:p>
          </table:table-cell>
          <table:table-cell table:formula="of:=[.O98]*0.03" office:value-type="float" office:value="50.831298624">
            <text:p>50,83</text:p>
          </table:table-cell>
          <table:table-cell table:formula="of:=[.O98]+[.P98]" office:value-type="float" office:value="1745.207919424">
            <text:p>1745,21</text:p>
          </table:table-cell>
          <table:table-cell table:formula="of:=[.Q98]*0.05" office:value-type="float" office:value="87.2603959712">
            <text:p>87,26</text:p>
          </table:table-cell>
          <table:table-cell table:formula="of:=[.R98]+[.Q98]" office:value-type="float" office:value="1832.4683153952">
            <text:p>1832,47</text:p>
          </table:table-cell>
          <table:table-cell table:number-columns-repeated="1005"/>
        </table:table-row>
        <table:table-row table:style-name="ro55">
          <table:table-cell/>
          <table:table-cell office:value-type="string">
            <text:p>Замыкание в электрощитовой</text:p>
          </table:table-cell>
          <table:table-cell table:style-name="ce1" office:value-type="string">
            <text:p>Ремонт электрощитовой</text:p>
          </table:table-cell>
          <table:table-cell table:style-name="ce7" office:value-type="string">
            <text:p>1 шт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3.15">
            <text:p>3,15</text:p>
          </table:table-cell>
          <table:table-cell table:formula="of:=([.G99]*[.H99])" office:value-type="float" office:value="3.15">
            <text:p>3,15</text:p>
          </table:table-cell>
          <table:table-cell table:formula="of:=[.I99]/1987*1.12" office:value-type="float" office:value="0.00177554101660795">
            <text:p>0,00</text:p>
          </table:table-cell>
          <table:table-cell table:formula="of:=[.I99]*45.45" office:value-type="float" office:value="143.1675">
            <text:p>143,17</text:p>
          </table:table-cell>
          <table:table-cell table:formula="of:=[.K99]*0.142" office:value-type="float" office:value="20.329785">
            <text:p>20,33</text:p>
          </table:table-cell>
          <table:table-cell office:value-type="float" office:value="259">
            <text:p>259,00</text:p>
          </table:table-cell>
          <table:table-cell table:formula="of:=[.K99]*0.7" office:value-type="float" office:value="100.21725">
            <text:p>100,22</text:p>
          </table:table-cell>
          <table:table-cell table:formula="of:=[.K99]+[.L99]+[.M99]+[.N99]" office:value-type="float" office:value="522.714535">
            <text:p>522,71</text:p>
          </table:table-cell>
          <table:table-cell table:formula="of:=[.O99]*0.03" office:value-type="float" office:value="15.68143605">
            <text:p>15,68</text:p>
          </table:table-cell>
          <table:table-cell table:formula="of:=[.O99]+[.P99]" office:value-type="float" office:value="538.39597105">
            <text:p>538,40</text:p>
          </table:table-cell>
          <table:table-cell table:formula="of:=[.Q99]*0.05" office:value-type="float" office:value="26.9197985525">
            <text:p>26,92</text:p>
          </table:table-cell>
          <table:table-cell table:formula="of:=[.R99]+[.Q99]" office:value-type="float" office:value="565.3157696025">
            <text:p>565,32</text:p>
          </table:table-cell>
          <table:table-cell table:number-columns-repeated="1005"/>
        </table:table-row>
        <table:table-row table:style-name="ro35">
          <table:table-cell table:style-name="ce5" office:value-type="float" office:value="9">
            <text:p>9</text:p>
          </table:table-cell>
          <table:table-cell office:value-type="string">
            <text:p>Отсутствуют придомовое освещение</text:p>
          </table:table-cell>
          <table:table-cell table:style-name="ce18" office:value-type="string">
            <text:p>Замена ламп уличного освещения</text:p>
          </table:table-cell>
          <table:table-cell table:style-name="ce32" office:value-type="string">
            <text:p>шт</text:p>
          </table:table-cell>
          <table:table-cell table:style-name="ce32" office:value-type="float" office:value="180">
            <text:p>180</text:p>
          </table:table-cell>
          <table:table-cell table:style-name="ce29" office:value-type="string">
            <text:p>Период ПКЗ</text:p>
          </table:table-cell>
          <table:table-cell table:style-name="ce39" office:value-type="float" office:value="2">
            <text:p>2,00</text:p>
          </table:table-cell>
          <table:table-cell office:value-type="float" office:value="0.13">
            <text:p>0,13</text:p>
          </table:table-cell>
          <table:table-cell table:formula="of:=[.G100]*[.H100]" office:value-type="float" office:value="0.26">
            <text:p>0,26</text:p>
          </table:table-cell>
          <table:table-cell table:formula="of:=[.I100]/1987*1.12" office:value-type="float" office:value="0.000146552591847006">
            <text:p>0,00</text:p>
          </table:table-cell>
          <table:table-cell table:formula="of:=[.I100]*45.45" office:value-type="float" office:value="11.817">
            <text:p>11,82</text:p>
          </table:table-cell>
          <table:table-cell table:formula="of:=[.K100]*0.142" office:value-type="float" office:value="1.678014">
            <text:p>1,68</text:p>
          </table:table-cell>
          <table:table-cell office:value-type="float" office:value="500">
            <text:p>500,00</text:p>
          </table:table-cell>
          <table:table-cell table:formula="of:=[.K100]*0.7" office:value-type="float" office:value="8.2719">
            <text:p>8,27</text:p>
          </table:table-cell>
          <table:table-cell table:formula="of:=[.K100]+[.L100]+[.M100]+[.N100]" office:value-type="float" office:value="521.766914">
            <text:p>521,77</text:p>
          </table:table-cell>
          <table:table-cell table:formula="of:=[.O100]*0.03" office:value-type="float" office:value="15.65300742">
            <text:p>15,65</text:p>
          </table:table-cell>
          <table:table-cell table:formula="of:=[.O100]+[.P100]" office:value-type="float" office:value="537.41992142">
            <text:p>537,42</text:p>
          </table:table-cell>
          <table:table-cell table:formula="of:=[.Q100]*0.05" office:value-type="float" office:value="26.870996071">
            <text:p>26,87</text:p>
          </table:table-cell>
          <table:table-cell table:formula="of:=[.R100]+[.Q100]" office:value-type="float" office:value="564.290917491">
            <text:p>564,29</text:p>
          </table:table-cell>
          <table:table-cell table:number-columns-repeated="1005"/>
        </table:table-row>
        <table:table-row table:style-name="ro56">
          <table:table-cell/>
          <table:table-cell table:style-name="ce6" office:value-type="string">
            <text:p>Итого за июнь:</text:p>
          </table:table-cell>
          <table:table-cell table:style-name="ce29"/>
          <table:table-cell table:style-name="ce32" table:number-columns-repeated="2"/>
          <table:table-cell table:style-name="ce29"/>
          <table:table-cell table:style-name="ce39"/>
          <table:table-cell table:number-columns-repeated="3"/>
          <table:table-cell table:style-name="ce49" table:formula="of:=SUM([.K89:.K100])" office:value-type="float" office:value="9767.83535">
            <text:p>9767,84</text:p>
          </table:table-cell>
          <table:table-cell table:style-name="ce49" table:formula="of:=SUM([.L89:.L100])" office:value-type="float" office:value="1387.0326197">
            <text:p>1387,03</text:p>
          </table:table-cell>
          <table:table-cell table:style-name="ce49" table:formula="of:=SUM([.M89:.M100])" office:value-type="float" office:value="12378">
            <text:p>12378,00</text:p>
          </table:table-cell>
          <table:table-cell table:style-name="ce49" table:formula="of:=SUM([.N89:.N100])" office:value-type="float" office:value="3187.484745">
            <text:p>3187,48</text:p>
          </table:table-cell>
          <table:table-cell table:style-name="ce49" table:formula="of:=SUM([.O89:.O100])" office:value-type="float" office:value="26720.3527147">
            <text:p>26720,35</text:p>
          </table:table-cell>
          <table:table-cell table:style-name="ce49" table:formula="of:=SUM([.P89:.P100])" office:value-type="float" office:value="801.610581441">
            <text:p>801,61</text:p>
          </table:table-cell>
          <table:table-cell table:style-name="ce49" table:formula="of:=SUM([.Q89:.Q100])" office:value-type="float" office:value="27521.963296141">
            <text:p>27521,96</text:p>
          </table:table-cell>
          <table:table-cell table:style-name="ce49" table:formula="of:=SUM([.R89:.R100])" office:value-type="float" office:value="1376.09816480705">
            <text:p>1376,10</text:p>
          </table:table-cell>
          <table:table-cell table:style-name="ce49" table:formula="of:=SUM([.S89:.S100])" office:value-type="float" office:value="28898.061460948">
            <text:p>28898,06</text:p>
          </table:table-cell>
          <table:table-cell table:number-columns-repeated="1005"/>
        </table:table-row>
        <table:table-row table:style-name="ro56">
          <table:table-cell/>
          <table:table-cell table:style-name="ce23" office:value-type="string">
            <text:p>Июль</text:p>
          </table:table-cell>
          <table:table-cell table:style-name="ce29"/>
          <table:table-cell table:style-name="ce32" table:number-columns-repeated="2"/>
          <table:table-cell table:style-name="ce29"/>
          <table:table-cell table:style-name="ce39"/>
          <table:table-cell table:number-columns-repeated="1017"/>
        </table:table-row>
        <table:table-row table:style-name="ro10">
          <table:table-cell office:value-type="float" office:value="1">
            <text:p>1</text:p>
          </table:table-cell>
          <table:table-cell office:value-type="string">
            <text:p>Аварийный вызов <text:s/>Нет света во 6-м подъезде</text:p>
          </table:table-cell>
          <table:table-cell table:style-name="ce18" office:value-type="string">
            <text:p>Ремонт электрического щитка</text:p>
          </table:table-cell>
          <table:table-cell table:style-name="ce32" table:number-columns-repeated="2"/>
          <table:table-cell table:style-name="ce29"/>
          <table:table-cell table:style-name="ce39"/>
          <table:table-cell/>
          <table:table-cell office:value-type="float" office:value="3">
            <text:p>3</text:p>
          </table:table-cell>
          <table:table-cell/>
          <table:table-cell table:formula="of:=[.I103]*63.63" office:value-type="float" office:value="190.89">
            <text:p>190,89</text:p>
          </table:table-cell>
          <table:table-cell table:formula="of:=[.K103]*0.142" office:value-type="float" office:value="27.10638">
            <text:p>27,11</text:p>
          </table:table-cell>
          <table:table-cell office:value-type="float" office:value="100">
            <text:p>100,00</text:p>
          </table:table-cell>
          <table:table-cell table:formula="of:=[.K103]*0.7" office:value-type="float" office:value="133.623">
            <text:p>133,62</text:p>
          </table:table-cell>
          <table:table-cell table:formula="of:=[.K103]+[.L103]+[.M103]+[.N103]" office:value-type="float" office:value="451.61938">
            <text:p>451,62</text:p>
          </table:table-cell>
          <table:table-cell table:formula="of:=[.O103]*0.03" office:value-type="float" office:value="13.5485814">
            <text:p>13,55</text:p>
          </table:table-cell>
          <table:table-cell table:formula="of:=[.O103]+[.P103]" office:value-type="float" office:value="465.1679614">
            <text:p>465,17</text:p>
          </table:table-cell>
          <table:table-cell table:formula="of:=[.Q103]*0.05" office:value-type="float" office:value="23.25839807">
            <text:p>23,26</text:p>
          </table:table-cell>
          <table:table-cell table:formula="of:=[.R103]+[.Q103]" office:value-type="float" office:value="488.42635947">
            <text:p>488,43</text:p>
          </table:table-cell>
          <table:table-cell table:number-columns-repeated="1005"/>
        </table:table-row>
        <table:table-row table:style-name="ro18">
          <table:table-cell office:value-type="float" office:value="2">
            <text:p>2</text:p>
          </table:table-cell>
          <table:table-cell office:value-type="string">
            <text:p>Благоустройство подъезда № <text:s/>1</text:p>
          </table:table-cell>
          <table:table-cell table:style-name="ce29" office:value-type="string">
            <text:p>Установка <text:s/>регистра отопления и подводка к нему 2-х стояков отопления</text:p>
          </table:table-cell>
          <table:table-cell table:style-name="ce32" office:value-type="string">
            <text:p>шт</text:p>
          </table:table-cell>
          <table:table-cell table:style-name="ce32"/>
          <table:table-cell table:style-name="ce29"/>
          <table:table-cell table:style-name="ce39" office:value-type="float" office:value="1">
            <text:p>1,00</text:p>
          </table:table-cell>
          <table:table-cell office:value-type="float" office:value="3.5">
            <text:p>3,5</text:p>
          </table:table-cell>
          <table:table-cell table:formula="of:=([.G104]*[.H104])*2" office:value-type="float" office:value="7">
            <text:p>7</text:p>
          </table:table-cell>
          <table:table-cell table:formula="of:=[.I104]/1987*1.12" office:value-type="float" office:value="0.00394564670357323">
            <text:p>0,00</text:p>
          </table:table-cell>
          <table:table-cell table:formula="of:=[.I104]*58.18" office:value-type="float" office:value="407.26">
            <text:p>407,26</text:p>
          </table:table-cell>
          <table:table-cell table:style-name="ce5" table:formula="of:=[.K104]*0.142" office:value-type="float" office:value="57.83092">
            <text:p>57,83</text:p>
          </table:table-cell>
          <table:table-cell office:value-type="float" office:value="3052">
            <text:p>3052,00</text:p>
          </table:table-cell>
          <table:table-cell table:formula="of:=[.K104]*0.7" office:value-type="float" office:value="285.082">
            <text:p>285,08</text:p>
          </table:table-cell>
          <table:table-cell table:formula="of:=[.K104]+[.L104]+[.M104]+[.N104]" office:value-type="float" office:value="3802.17292">
            <text:p>3802,17</text:p>
          </table:table-cell>
          <table:table-cell table:formula="of:=[.O104]*0.03" office:value-type="float" office:value="114.0651876">
            <text:p>114,07</text:p>
          </table:table-cell>
          <table:table-cell table:formula="of:=[.O104]+[.P104]" office:value-type="float" office:value="3916.2381076">
            <text:p>3916,24</text:p>
          </table:table-cell>
          <table:table-cell table:formula="of:=[.Q104]*0.05" office:value-type="float" office:value="195.81190538">
            <text:p>195,81</text:p>
          </table:table-cell>
          <table:table-cell table:formula="of:=[.R104]+[.Q104]" office:value-type="float" office:value="4112.05001298">
            <text:p>4112,05</text:p>
          </table:table-cell>
          <table:table-cell table:number-columns-repeated="1005"/>
        </table:table-row>
        <table:table-row table:style-name="ro30">
          <table:table-cell office:value-type="float" office:value="3">
            <text:p>3</text:p>
          </table:table-cell>
          <table:table-cell table:style-name="ce21" office:value-type="string">
            <text:p>Стояки <text:s/>отопления в подъезде № 1 отсутствуют</text:p>
          </table:table-cell>
          <table:table-cell table:style-name="ce1" office:value-type="string">
            <text:p>Устройство стояков отопления в подъезде № 1</text:p>
          </table:table-cell>
          <table:table-cell table:style-name="ce33" office:value-type="string">
            <text:p>пм</text:p>
          </table:table-cell>
          <table:table-cell table:style-name="ce5" table:number-columns-repeated="2"/>
          <table:table-cell table:style-name="ce5" office:value-type="float" office:value="8">
            <text:p>8</text:p>
          </table:table-cell>
          <table:table-cell office:value-type="float" office:value="0.49">
            <text:p>0,49</text:p>
          </table:table-cell>
          <table:table-cell table:formula="of:=([.G105]*[.H105])*2" office:value-type="float" office:value="7.84">
            <text:p>7,84</text:p>
          </table:table-cell>
          <table:table-cell table:formula="of:=[.I105]/1987*1.12" office:value-type="float" office:value="0.00441912430800201">
            <text:p>0,00</text:p>
          </table:table-cell>
          <table:table-cell table:formula="of:=[.I105]*58.18" office:value-type="float" office:value="456.1312">
            <text:p>456,13</text:p>
          </table:table-cell>
          <table:table-cell table:formula="of:=[.K105]*0.142" office:value-type="float" office:value="64.7706304">
            <text:p>64,77</text:p>
          </table:table-cell>
          <table:table-cell office:value-type="float" office:value="1369">
            <text:p>1369,00</text:p>
          </table:table-cell>
          <table:table-cell table:formula="of:=[.K105]*0.7" office:value-type="float" office:value="319.29184">
            <text:p>319,29</text:p>
          </table:table-cell>
          <table:table-cell table:formula="of:=[.K105]+[.L105]+[.M105]+[.N105]" office:value-type="float" office:value="2209.1936704">
            <text:p>2209,19</text:p>
          </table:table-cell>
          <table:table-cell table:formula="of:=[.O105]*0.03" office:value-type="float" office:value="66.275810112">
            <text:p>66,28</text:p>
          </table:table-cell>
          <table:table-cell table:formula="of:=[.O105]+[.P105]" office:value-type="float" office:value="2275.469480512">
            <text:p>2275,47</text:p>
          </table:table-cell>
          <table:table-cell table:formula="of:=[.Q105]*0.05" office:value-type="float" office:value="113.7734740256">
            <text:p>113,77</text:p>
          </table:table-cell>
          <table:table-cell table:formula="of:=[.R105]+[.Q105]" office:value-type="float" office:value="2389.2429545376">
            <text:p>2389,24</text:p>
          </table:table-cell>
          <table:table-cell table:number-columns-repeated="1005"/>
        </table:table-row>
        <table:table-row table:style-name="ro42">
          <table:table-cell office:value-type="float" office:value="4">
            <text:p>4</text:p>
          </table:table-cell>
          <table:table-cell table:style-name="ce2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5" office:value-type="string">
            <text:p>10шт</text:p>
          </table:table-cell>
          <table:table-cell table:style-name="ce5" table:number-columns-repeated="2"/>
          <table:table-cell table:style-name="ce5" office:value-type="float" office:value="1.5">
            <text:p>1,5</text:p>
          </table:table-cell>
          <table:table-cell table:style-name="ce5" office:value-type="float" office:value="1.17">
            <text:p>1,17</text:p>
          </table:table-cell>
          <table:table-cell table:style-name="ce5" table:formula="of:=[.G106]*[.H106]" office:value-type="float" office:value="1.755">
            <text:p>1,76</text:p>
          </table:table-cell>
          <table:table-cell table:style-name="ce5" table:formula="of:=[.I106]/1987*1.12" office:value-type="float" office:value="0.000989229994967287">
            <text:p>0</text:p>
          </table:table-cell>
          <table:table-cell table:style-name="ce5" table:formula="of:=[.I106]*45.45" office:value-type="float" office:value="79.76475">
            <text:p>79,76</text:p>
          </table:table-cell>
          <table:table-cell table:formula="of:=[.K106]*0.142" office:value-type="float" office:value="11.3265945">
            <text:p>11,33</text:p>
          </table:table-cell>
          <table:table-cell table:style-name="ce5" office:value-type="float" office:value="150">
            <text:p>150</text:p>
          </table:table-cell>
          <table:table-cell table:style-name="ce5" table:formula="of:=[.K106]*0.7" office:value-type="float" office:value="55.835325">
            <text:p>55,84</text:p>
          </table:table-cell>
          <table:table-cell table:style-name="ce5" table:formula="of:=[.K106]+[.L106]+[.M106]+[.N106]" office:value-type="float" office:value="296.9266695">
            <text:p>296,93</text:p>
          </table:table-cell>
          <table:table-cell table:style-name="ce5" table:formula="of:=[.O106]*0.03" office:value-type="float" office:value="8.907800085">
            <text:p>8,91</text:p>
          </table:table-cell>
          <table:table-cell table:style-name="ce5" table:formula="of:=[.O106]+[.P106]" office:value-type="float" office:value="305.834469585">
            <text:p>305,83</text:p>
          </table:table-cell>
          <table:table-cell table:formula="of:=[.Q106]*0.05" office:value-type="float" office:value="15.29172347925">
            <text:p>15,29</text:p>
          </table:table-cell>
          <table:table-cell table:style-name="ce5" table:formula="of:=[.R106]+[.Q106]" office:value-type="float" office:value="321.12619306425">
            <text:p>321,13</text:p>
          </table:table-cell>
          <table:table-cell table:number-columns-repeated="1005"/>
        </table:table-row>
        <table:table-row table:style-name="ro42">
          <table:table-cell office:value-type="float" office:value="5">
            <text:p>5</text:p>
          </table:table-cell>
          <table:table-cell office:value-type="string">
            <text:p>Отсутствуют придомовое освещение</text:p>
          </table:table-cell>
          <table:table-cell table:style-name="ce29" office:value-type="string">
            <text:p>Замена ламп уличного освещения</text:p>
          </table:table-cell>
          <table:table-cell table:style-name="ce32" office:value-type="string">
            <text:p>шт</text:p>
          </table:table-cell>
          <table:table-cell table:style-name="ce32" office:value-type="float" office:value="180">
            <text:p>180</text:p>
          </table:table-cell>
          <table:table-cell table:style-name="ce29" office:value-type="string">
            <text:p>Период ПКЗ</text:p>
          </table:table-cell>
          <table:table-cell table:style-name="ce39" office:value-type="float" office:value="2">
            <text:p>2,00</text:p>
          </table:table-cell>
          <table:table-cell office:value-type="float" office:value="0.6">
            <text:p>0,6</text:p>
          </table:table-cell>
          <table:table-cell table:formula="of:=[.G107]*[.H107]" office:value-type="float" office:value="1.2">
            <text:p>1,2</text:p>
          </table:table-cell>
          <table:table-cell table:formula="of:=[.I107]/1987*1.12" office:value-type="float" office:value="0.00067639657775541">
            <text:p>0,00</text:p>
          </table:table-cell>
          <table:table-cell table:formula="of:=[.I107]*45.45" office:value-type="float" office:value="54.54">
            <text:p>54,54</text:p>
          </table:table-cell>
          <table:table-cell table:style-name="ce5" table:formula="of:=[.K107]*0.142" office:value-type="float" office:value="7.74468">
            <text:p>7,74</text:p>
          </table:table-cell>
          <table:table-cell office:value-type="float" office:value="500">
            <text:p>500,00</text:p>
          </table:table-cell>
          <table:table-cell table:formula="of:=[.K107]*0.7" office:value-type="float" office:value="38.178">
            <text:p>38,18</text:p>
          </table:table-cell>
          <table:table-cell table:formula="of:=[.K107]+[.L107]+[.M107]+[.N107]" office:value-type="float" office:value="600.46268">
            <text:p>600,46</text:p>
          </table:table-cell>
          <table:table-cell table:formula="of:=[.O107]*0.03" office:value-type="float" office:value="18.0138804">
            <text:p>18,01</text:p>
          </table:table-cell>
          <table:table-cell table:formula="of:=[.O107]+[.P107]" office:value-type="float" office:value="618.4765604">
            <text:p>618,48</text:p>
          </table:table-cell>
          <table:table-cell table:formula="of:=[.Q107]*0.05" office:value-type="float" office:value="30.92382802">
            <text:p>30,92</text:p>
          </table:table-cell>
          <table:table-cell table:formula="of:=[.R107]+[.Q107]" office:value-type="float" office:value="649.40038842">
            <text:p>649,40</text:p>
          </table:table-cell>
          <table:table-cell table:number-columns-repeated="1005"/>
        </table:table-row>
        <table:table-row table:style-name="ro42">
          <table:table-cell office:value-type="float" office:value="6">
            <text:p>6</text:p>
          </table:table-cell>
          <table:table-cell table:style-name="ce20" office:value-type="string">
            <text:p>Аварийное состояние стояка горячей <text:s/>воды <text:s/>кв. 43</text:p>
          </table:table-cell>
          <table:table-cell table:style-name="ce20" office:value-type="string">
            <text:p>Частичная замена стояка горячей воды в кв. 43</text:p>
          </table:table-cell>
          <table:table-cell table:style-name="ce7" office:value-type="string">
            <text:p>пм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по мере необходимости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9">
            <text:p>0,89</text:p>
          </table:table-cell>
          <table:table-cell table:style-name="ce7" table:formula="of:=([.G108]*[.H108])*2" office:value-type="float" office:value="1.78">
            <text:p>1,78</text:p>
          </table:table-cell>
          <table:table-cell table:style-name="ce7" table:formula="of:=[.I108]/1987*1.12" office:value-type="float" office:value="0.00100332159033719">
            <text:p>0</text:p>
          </table:table-cell>
          <table:table-cell table:formula="of:=[.I108]*58.18" office:value-type="float" office:value="103.5604">
            <text:p>103,56</text:p>
          </table:table-cell>
          <table:table-cell table:formula="of:=[.K108]*0.142" office:value-type="float" office:value="14.7055768">
            <text:p>14,71</text:p>
          </table:table-cell>
          <table:table-cell table:style-name="ce7" office:value-type="float" office:value="215">
            <text:p>215</text:p>
          </table:table-cell>
          <table:table-cell table:style-name="ce7" table:formula="of:=[.K108]*0.7" office:value-type="float" office:value="72.49228">
            <text:p>72,49</text:p>
          </table:table-cell>
          <table:table-cell table:style-name="ce7" table:formula="of:=[.K108]+[.L108]+[.M108]+[.N108]" office:value-type="float" office:value="405.7582568">
            <text:p>405,76</text:p>
          </table:table-cell>
          <table:table-cell table:style-name="ce7" table:formula="of:=[.O108]*0.03" office:value-type="float" office:value="12.172747704">
            <text:p>12,17</text:p>
          </table:table-cell>
          <table:table-cell table:style-name="ce7" table:formula="of:=[.O108]+[.P108]" office:value-type="float" office:value="417.931004504">
            <text:p>417,93</text:p>
          </table:table-cell>
          <table:table-cell table:formula="of:=[.Q108]*0.05" office:value-type="float" office:value="20.8965502252">
            <text:p>20,90</text:p>
          </table:table-cell>
          <table:table-cell table:style-name="ce7" table:formula="of:=[.R108]+[.Q108]" office:value-type="float" office:value="438.8275547292">
            <text:p>438,83</text:p>
          </table:table-cell>
          <table:table-cell table:number-columns-repeated="1005"/>
        </table:table-row>
        <table:table-row table:style-name="ro17">
          <table:table-cell office:value-type="float" office:value="7">
            <text:p>7</text:p>
          </table:table-cell>
          <table:table-cell office:value-type="string">
            <text:p>При осмотре подвала дома обнаружена течь трубопровода горячего водоснабжения</text:p>
          </table:table-cell>
          <table:table-cell table:style-name="ce1" office:value-type="string">
            <text:p>Частичная замена лежака ГВС 4 подъезд</text:p>
          </table:table-cell>
          <table:table-cell table:style-name="ce7" office:value-type="string">
            <text:p>пм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по мере необходимости</text:p>
          </table:table-cell>
          <table:table-cell table:style-name="ce7" office:value-type="float" office:value="1.5">
            <text:p>1,5</text:p>
          </table:table-cell>
          <table:table-cell table:style-name="ce7" office:value-type="float" office:value="0.89">
            <text:p>0,89</text:p>
          </table:table-cell>
          <table:table-cell table:style-name="ce7" table:formula="of:=([.G109]*[.H109])*2" office:value-type="float" office:value="2.67">
            <text:p>2,67</text:p>
          </table:table-cell>
          <table:table-cell table:style-name="ce7" table:formula="of:=[.I109]/1987*1.12" office:value-type="float" office:value="0.00150498238550579">
            <text:p>0</text:p>
          </table:table-cell>
          <table:table-cell table:formula="of:=[.I109]*58.18" office:value-type="float" office:value="155.3406">
            <text:p>155,34</text:p>
          </table:table-cell>
          <table:table-cell table:formula="of:=[.K109]*0.142" office:value-type="float" office:value="22.0583652">
            <text:p>22,06</text:p>
          </table:table-cell>
          <table:table-cell table:style-name="ce7" office:value-type="float" office:value="439">
            <text:p>439</text:p>
          </table:table-cell>
          <table:table-cell table:style-name="ce7" table:formula="of:=[.K109]*0.7" office:value-type="float" office:value="108.73842">
            <text:p>108,74</text:p>
          </table:table-cell>
          <table:table-cell table:style-name="ce7" table:formula="of:=[.K109]+[.L109]+[.M109]+[.N109]" office:value-type="float" office:value="725.1373852">
            <text:p>725,14</text:p>
          </table:table-cell>
          <table:table-cell table:style-name="ce7" table:formula="of:=[.O109]*0.03" office:value-type="float" office:value="21.754121556">
            <text:p>21,75</text:p>
          </table:table-cell>
          <table:table-cell table:style-name="ce7" table:formula="of:=[.O109]+[.P109]" office:value-type="float" office:value="746.891506756">
            <text:p>746,89</text:p>
          </table:table-cell>
          <table:table-cell table:formula="of:=[.Q109]*0.05" office:value-type="float" office:value="37.3445753378">
            <text:p>37,34</text:p>
          </table:table-cell>
          <table:table-cell table:style-name="ce7" table:formula="of:=[.R109]+[.Q109]" office:value-type="float" office:value="784.2360820938">
            <text:p>784,24</text:p>
          </table:table-cell>
          <table:table-cell table:number-columns-repeated="1005"/>
        </table:table-row>
        <table:table-row table:style-name="ro13">
          <table:table-cell office:value-type="float" office:value="11">
            <text:p>11</text:p>
          </table:table-cell>
          <table:table-cell office:value-type="string">
            <text:p>При осмотре подвала дома обнаружена течь трубопровода горячего водоснабжения</text:p>
          </table:table-cell>
          <table:table-cell table:style-name="ce29" office:value-type="string">
            <text:p>Замена кранов и сгонов в сборе на стояках отопления диаметром 20,25</text:p>
          </table:table-cell>
          <table:table-cell table:style-name="ce32" office:value-type="string">
            <text:p>1 кран</text:p>
          </table:table-cell>
          <table:table-cell table:style-name="ce32"/>
          <table:table-cell table:style-name="ce29"/>
          <table:table-cell table:style-name="ce39" office:value-type="float" office:value="1">
            <text:p>1,00</text:p>
          </table:table-cell>
          <table:table-cell office:value-type="float" office:value="0.86">
            <text:p>0,86</text:p>
          </table:table-cell>
          <table:table-cell table:formula="of:=([.G110]*[.H110])*2" office:value-type="float" office:value="1.72">
            <text:p>1,72</text:p>
          </table:table-cell>
          <table:table-cell table:formula="of:=[.I110]/1987*1.12" office:value-type="float" office:value="0.000969501761449421">
            <text:p>0,00</text:p>
          </table:table-cell>
          <table:table-cell table:formula="of:=[.I110]*58.18" office:value-type="float" office:value="100.0696">
            <text:p>100,07</text:p>
          </table:table-cell>
          <table:table-cell table:formula="of:=[.K110]*0.1402" office:value-type="float" office:value="14.02975792">
            <text:p>14,03</text:p>
          </table:table-cell>
          <table:table-cell office:value-type="float" office:value="5683">
            <text:p>5683,00</text:p>
          </table:table-cell>
          <table:table-cell table:formula="of:=[.K110]*0.7" office:value-type="float" office:value="70.04872">
            <text:p>70,05</text:p>
          </table:table-cell>
          <table:table-cell table:formula="of:=[.K110]+[.L110]+[.M110]+[.N110]" office:value-type="float" office:value="5867.14807792">
            <text:p>5867,15</text:p>
          </table:table-cell>
          <table:table-cell table:formula="of:=[.O110]*0.03" office:value-type="float" office:value="176.0144423376">
            <text:p>176,01</text:p>
          </table:table-cell>
          <table:table-cell table:formula="of:=[.O110]+[.P110]" office:value-type="float" office:value="6043.1625202576">
            <text:p>6043,16</text:p>
          </table:table-cell>
          <table:table-cell table:formula="of:=[.Q110]*0.05" office:value-type="float" office:value="302.15812601288">
            <text:p>302,16</text:p>
          </table:table-cell>
          <table:table-cell table:formula="of:=[.R110]+[.Q110]" office:value-type="float" office:value="6345.32064627048">
            <text:p>6345,32</text:p>
          </table:table-cell>
          <table:table-cell table:number-columns-repeated="1005"/>
        </table:table-row>
        <table:table-row table:style-name="ro33">
          <table:table-cell office:value-type="float" office:value="12">
            <text:p>12</text:p>
          </table:table-cell>
          <table:table-cell office:value-type="string">
            <text:p>Стояк канализации в кв. 46 <text:s/>находится в неудовлетворительном состоянии</text:p>
          </table:table-cell>
          <table:table-cell table:style-name="ce18" office:value-type="string">
            <text:p>Замена стояка канализации в квартире 46 до подвала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9" office:value-type="string">
            <text:p>по мере необходимости</text:p>
          </table:table-cell>
          <table:table-cell table:style-name="ce39" office:value-type="float" office:value="4">
            <text:p>4,00</text:p>
          </table:table-cell>
          <table:table-cell office:value-type="float" office:value="0.64">
            <text:p>0,64</text:p>
          </table:table-cell>
          <table:table-cell table:formula="of:=([.G111]*[.H111])*2" office:value-type="float" office:value="5.12">
            <text:p>5,12</text:p>
          </table:table-cell>
          <table:table-cell table:formula="of:=[.I111]/1987*1.12" office:value-type="float" office:value="0.00288595873175642">
            <text:p>0,00</text:p>
          </table:table-cell>
          <table:table-cell table:formula="of:=[.I111]*58.18" office:value-type="float" office:value="297.8816">
            <text:p>297,88</text:p>
          </table:table-cell>
          <table:table-cell table:formula="of:=[.K111]*0.142" office:value-type="float" office:value="42.2991872">
            <text:p>42,30</text:p>
          </table:table-cell>
          <table:table-cell office:value-type="float" office:value="925">
            <text:p>925,00</text:p>
          </table:table-cell>
          <table:table-cell table:formula="of:=[.K111]*0.7" office:value-type="float" office:value="208.51712">
            <text:p>208,52</text:p>
          </table:table-cell>
          <table:table-cell table:formula="of:=[.K111]+[.L111]+[.M111]+[.N111]" office:value-type="float" office:value="1473.6979072">
            <text:p>1473,70</text:p>
          </table:table-cell>
          <table:table-cell table:formula="of:=[.O111]*0.03" office:value-type="float" office:value="44.210937216">
            <text:p>44,21</text:p>
          </table:table-cell>
          <table:table-cell table:formula="of:=[.O111]+[.P111]" office:value-type="float" office:value="1517.908844416">
            <text:p>1517,91</text:p>
          </table:table-cell>
          <table:table-cell table:formula="of:=[.Q111]*0.05" office:value-type="float" office:value="75.8954422208">
            <text:p>75,90</text:p>
          </table:table-cell>
          <table:table-cell table:formula="of:=[.R111]+[.Q111]" office:value-type="float" office:value="1593.8042866368">
            <text:p>1593,80</text:p>
          </table:table-cell>
          <table:table-cell table:number-columns-repeated="1005"/>
        </table:table-row>
        <table:table-row table:style-name="ro57">
          <table:table-cell office:value-type="float" office:value="13">
            <text:p>13</text:p>
          </table:table-cell>
          <table:table-cell office:value-type="string">
            <text:p>Стояк отопления <text:s/>в квартире № 18,21,24,27 находится в неудовлетворительном состоянии</text:p>
          </table:table-cell>
          <table:table-cell table:style-name="ce1" office:value-type="string">
            <text:p>Замена стояков <text:s/>отопления</text:p>
          </table:table-cell>
          <table:table-cell table:style-name="ce33" office:value-type="string">
            <text:p>пм</text:p>
          </table:table-cell>
          <table:table-cell table:style-name="ce5" table:number-columns-repeated="2"/>
          <table:table-cell table:style-name="ce5" office:value-type="float" office:value="25">
            <text:p>25</text:p>
          </table:table-cell>
          <table:table-cell office:value-type="float" office:value="0.49">
            <text:p>0,49</text:p>
          </table:table-cell>
          <table:table-cell table:formula="of:=([.G112]*[.H112])*2" office:value-type="float" office:value="24.5">
            <text:p>24,5</text:p>
          </table:table-cell>
          <table:table-cell table:formula="of:=[.I112]/1987*1.12" office:value-type="float" office:value="0.0138097634625063">
            <text:p>0,01</text:p>
          </table:table-cell>
          <table:table-cell table:formula="of:=[.I112]*58.18" office:value-type="float" office:value="1425.41">
            <text:p>1425,41</text:p>
          </table:table-cell>
          <table:table-cell table:style-name="ce5" table:formula="of:=[.K112]*0.142" office:value-type="float" office:value="202.40822">
            <text:p>202,41</text:p>
          </table:table-cell>
          <table:table-cell office:value-type="float" office:value="3518">
            <text:p>3518,00</text:p>
          </table:table-cell>
          <table:table-cell table:formula="of:=[.K112]*0.7" office:value-type="float" office:value="997.787">
            <text:p>997,79</text:p>
          </table:table-cell>
          <table:table-cell table:formula="of:=[.K112]+[.L112]+[.M112]+[.N112]" office:value-type="float" office:value="6143.60522">
            <text:p>6143,61</text:p>
          </table:table-cell>
          <table:table-cell table:formula="of:=[.O112]*0.03" office:value-type="float" office:value="184.3081566">
            <text:p>184,31</text:p>
          </table:table-cell>
          <table:table-cell table:formula="of:=[.O112]+[.P112]" office:value-type="float" office:value="6327.9133766">
            <text:p>6327,91</text:p>
          </table:table-cell>
          <table:table-cell table:formula="of:=[.Q112]*0.05" office:value-type="float" office:value="316.39566883">
            <text:p>316,40</text:p>
          </table:table-cell>
          <table:table-cell table:formula="of:=[.R112]+[.Q112]" office:value-type="float" office:value="6644.30904543">
            <text:p>6644,31</text:p>
          </table:table-cell>
          <table:table-cell table:number-columns-repeated="1005"/>
        </table:table-row>
        <table:table-row table:style-name="ro15">
          <table:table-cell office:value-type="float" office:value="14">
            <text:p>14</text:p>
          </table:table-cell>
          <table:table-cell office:value-type="string">
            <text:p>Полотенцесушитель в кв. № 3,9 <text:s text:c="2"/>пришел в негодность</text:p>
          </table:table-cell>
          <table:table-cell table:style-name="ce1" office:value-type="string">
            <text:p>Замена полотенцесушителя (материал жильцов)</text:p>
          </table:table-cell>
          <table:table-cell table:style-name="ce7" office:value-type="string">
            <text:p>1 шт</text:p>
          </table:table-cell>
          <table:table-cell table:style-name="ce7" table:number-columns-repeated="2"/>
          <table:table-cell table:style-name="ce7" office:value-type="float" office:value="2">
            <text:p>2</text:p>
          </table:table-cell>
          <table:table-cell table:style-name="ce7" office:value-type="float" office:value="1.9">
            <text:p>1,9</text:p>
          </table:table-cell>
          <table:table-cell table:formula="of:=([.G113]*[.H113])*2" office:value-type="float" office:value="7.6">
            <text:p>7,6</text:p>
          </table:table-cell>
          <table:table-cell table:formula="of:=[.I113]/1987*1.12" office:value-type="float" office:value="0.00428384499245093">
            <text:p>0,00</text:p>
          </table:table-cell>
          <table:table-cell table:formula="of:=[.I113]*58.18" office:value-type="float" office:value="442.168">
            <text:p>442,17</text:p>
          </table:table-cell>
          <table:table-cell table:formula="of:=[.K113]*0.142" office:value-type="float" office:value="62.787856">
            <text:p>62,79</text:p>
          </table:table-cell>
          <table:table-cell office:value-type="float" office:value="0">
            <text:p>0,00</text:p>
          </table:table-cell>
          <table:table-cell table:formula="of:=[.K113]*0.7" office:value-type="float" office:value="309.5176">
            <text:p>309,52</text:p>
          </table:table-cell>
          <table:table-cell table:formula="of:=[.K113]+[.L113]+[.M113]+[.N113]" office:value-type="float" office:value="814.473456">
            <text:p>814,47</text:p>
          </table:table-cell>
          <table:table-cell table:formula="of:=[.O113]*0.03" office:value-type="float" office:value="24.43420368">
            <text:p>24,43</text:p>
          </table:table-cell>
          <table:table-cell table:formula="of:=[.O113]+[.P113]" office:value-type="float" office:value="838.90765968">
            <text:p>838,91</text:p>
          </table:table-cell>
          <table:table-cell table:formula="of:=[.Q113]*0.05" office:value-type="float" office:value="41.945382984">
            <text:p>41,95</text:p>
          </table:table-cell>
          <table:table-cell table:formula="of:=[.R113]+[.Q113]" office:value-type="float" office:value="880.853042664">
            <text:p>880,85</text:p>
          </table:table-cell>
          <table:table-cell table:number-columns-repeated="1005"/>
        </table:table-row>
        <table:table-row table:style-name="ro51">
          <table:table-cell office:value-type="float" office:value="15">
            <text:p>15</text:p>
          </table:table-cell>
          <table:table-cell table:style-name="ce21" office:value-type="string">
            <text:p>Стояки <text:s/>горячего водоснабжения <text:s/>кв. 3,6,9,12,15 находится в неудовлетворительном состоянии</text:p>
          </table:table-cell>
          <table:table-cell table:style-name="ce1" office:value-type="string">
            <text:p>Замена стояка горячего водоснабжения (подача, обратка)</text:p>
          </table:table-cell>
          <table:table-cell table:style-name="ce33" office:value-type="string">
            <text:p>пм</text:p>
          </table:table-cell>
          <table:table-cell table:style-name="ce5" table:number-columns-repeated="2"/>
          <table:table-cell table:style-name="ce5" office:value-type="float" office:value="32">
            <text:p>32</text:p>
          </table:table-cell>
          <table:table-cell office:value-type="float" office:value="0.49">
            <text:p>0,49</text:p>
          </table:table-cell>
          <table:table-cell table:formula="of:=([.G114]*[.H114])*2" office:value-type="float" office:value="31.36">
            <text:p>31,36</text:p>
          </table:table-cell>
          <table:table-cell table:formula="of:=[.I114]/1987*1.12" office:value-type="float" office:value="0.0176764972320081">
            <text:p>0,02</text:p>
          </table:table-cell>
          <table:table-cell table:formula="of:=[.I114]*58.18" office:value-type="float" office:value="1824.5248">
            <text:p>1824,52</text:p>
          </table:table-cell>
          <table:table-cell table:formula="of:=[.K114]*0.142" office:value-type="float" office:value="259.0825216">
            <text:p>259,08</text:p>
          </table:table-cell>
          <table:table-cell office:value-type="float" office:value="5060">
            <text:p>5060,00</text:p>
          </table:table-cell>
          <table:table-cell table:formula="of:=[.K114]*0.7" office:value-type="float" office:value="1277.16736">
            <text:p>1277,17</text:p>
          </table:table-cell>
          <table:table-cell table:formula="of:=[.K114]+[.L114]+[.M114]+[.N114]" office:value-type="float" office:value="8420.7746816">
            <text:p>8420,77</text:p>
          </table:table-cell>
          <table:table-cell table:formula="of:=[.O114]*0.03" office:value-type="float" office:value="252.623240448">
            <text:p>252,62</text:p>
          </table:table-cell>
          <table:table-cell table:formula="of:=[.O114]+[.P114]" office:value-type="float" office:value="8673.397922048">
            <text:p>8673,40</text:p>
          </table:table-cell>
          <table:table-cell table:formula="of:=[.Q114]*0.05" office:value-type="float" office:value="433.6698961024">
            <text:p>433,67</text:p>
          </table:table-cell>
          <table:table-cell table:formula="of:=[.R114]+[.Q114]" office:value-type="float" office:value="9107.0678181504">
            <text:p>9107,07</text:p>
          </table:table-cell>
          <table:table-cell table:number-columns-repeated="1005"/>
        </table:table-row>
        <table:table-row table:style-name="ro33">
          <table:table-cell office:value-type="float" office:value="16">
            <text:p>16</text:p>
          </table:table-cell>
          <table:table-cell office:value-type="string">
            <text:p>Стояк канализации в кв. 36,39 <text:s/>находится в неудовлетворительном состоянии</text:p>
          </table:table-cell>
          <table:table-cell table:style-name="ce18" office:value-type="string">
            <text:p>Замена стояка канализации в квартире 36,39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9" office:value-type="string">
            <text:p>по мере необходимости</text:p>
          </table:table-cell>
          <table:table-cell table:style-name="ce39" office:value-type="float" office:value="4">
            <text:p>4,00</text:p>
          </table:table-cell>
          <table:table-cell office:value-type="float" office:value="0.64">
            <text:p>0,64</text:p>
          </table:table-cell>
          <table:table-cell table:formula="of:=([.G115]*[.H115])*2" office:value-type="float" office:value="5.12">
            <text:p>5,12</text:p>
          </table:table-cell>
          <table:table-cell table:formula="of:=[.I115]/1987*1.12" office:value-type="float" office:value="0.00288595873175642">
            <text:p>0,00</text:p>
          </table:table-cell>
          <table:table-cell table:formula="of:=[.I115]*58.18" office:value-type="float" office:value="297.8816">
            <text:p>297,88</text:p>
          </table:table-cell>
          <table:table-cell table:formula="of:=[.K115]*0.142" office:value-type="float" office:value="42.2991872">
            <text:p>42,30</text:p>
          </table:table-cell>
          <table:table-cell office:value-type="float" office:value="685">
            <text:p>685,00</text:p>
          </table:table-cell>
          <table:table-cell table:formula="of:=[.K115]*0.7" office:value-type="float" office:value="208.51712">
            <text:p>208,52</text:p>
          </table:table-cell>
          <table:table-cell table:formula="of:=[.K115]+[.L115]+[.M115]+[.N115]" office:value-type="float" office:value="1233.6979072">
            <text:p>1233,70</text:p>
          </table:table-cell>
          <table:table-cell table:formula="of:=[.O115]*0.03" office:value-type="float" office:value="37.010937216">
            <text:p>37,01</text:p>
          </table:table-cell>
          <table:table-cell table:formula="of:=[.O115]+[.P115]" office:value-type="float" office:value="1270.708844416">
            <text:p>1270,71</text:p>
          </table:table-cell>
          <table:table-cell table:formula="of:=[.Q115]*0.05" office:value-type="float" office:value="63.5354422208">
            <text:p>63,54</text:p>
          </table:table-cell>
          <table:table-cell table:formula="of:=[.R115]+[.Q115]" office:value-type="float" office:value="1334.2442866368">
            <text:p>1334,24</text:p>
          </table:table-cell>
          <table:table-cell table:number-columns-repeated="1005"/>
        </table:table-row>
        <table:table-row table:style-name="ro33">
          <table:table-cell office:value-type="float" office:value="17">
            <text:p>17</text:p>
          </table:table-cell>
          <table:table-cell table:style-name="ce7" office:value-type="string">
            <text:p>Аварийный вызов <text:s/>кв.29</text:p>
          </table:table-cell>
          <table:table-cell table:style-name="ce29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32" office:value-type="string">
            <text:p>1 место</text:p>
          </table:table-cell>
          <table:table-cell table:style-name="ce32"/>
          <table:table-cell table:style-name="ce29" office:value-type="string">
            <text:p>2 раза в год</text:p>
          </table:table-cell>
          <table:table-cell table:style-name="ce39" office:value-type="float" office:value="1">
            <text:p>1,00</text:p>
          </table:table-cell>
          <table:table-cell office:value-type="float" office:value="0.76">
            <text:p>0,76</text:p>
          </table:table-cell>
          <table:table-cell table:formula="of:=([.G116]*[.H116])*2" office:value-type="float" office:value="1.52">
            <text:p>1,52</text:p>
          </table:table-cell>
          <table:table-cell table:formula="of:=[.I116]/1987*1.12" office:value-type="float" office:value="0.000856768998490186">
            <text:p>0,00</text:p>
          </table:table-cell>
          <table:table-cell table:formula="of:=[.I116]*58.18" office:value-type="float" office:value="88.4336">
            <text:p>88,43</text:p>
          </table:table-cell>
          <table:table-cell table:formula="of:=[.K116]*0.142" office:value-type="float" office:value="12.5575712">
            <text:p>12,56</text:p>
          </table:table-cell>
          <table:table-cell office:value-type="float" office:value="125">
            <text:p>125,00</text:p>
          </table:table-cell>
          <table:table-cell table:formula="of:=[.K116]*0.7" office:value-type="float" office:value="61.90352">
            <text:p>61,9</text:p>
          </table:table-cell>
          <table:table-cell table:formula="of:=[.K116]+[.L116]+[.M116]+[.N116]" office:value-type="float" office:value="287.8946912">
            <text:p>287,89</text:p>
          </table:table-cell>
          <table:table-cell table:formula="of:=[.O116]*0.03" office:value-type="float" office:value="8.636840736">
            <text:p>8,64</text:p>
          </table:table-cell>
          <table:table-cell table:formula="of:=[.O116]+[.P116]" office:value-type="float" office:value="296.531531936">
            <text:p>296,53</text:p>
          </table:table-cell>
          <table:table-cell table:formula="of:=[.Q116]*0.05" office:value-type="float" office:value="14.8265765968">
            <text:p>14,83</text:p>
          </table:table-cell>
          <table:table-cell table:formula="of:=[.R116]+[.Q116]" office:value-type="float" office:value="311.3581085328">
            <text:p>311,36</text:p>
          </table:table-cell>
          <table:table-cell table:number-columns-repeated="1005"/>
        </table:table-row>
        <table:table-row table:style-name="ro58">
          <table:table-cell office:value-type="float" office:value="18">
            <text:p>18</text:p>
          </table:table-cell>
          <table:table-cell office:value-type="string">
            <text:p>Благоустройство дома</text:p>
          </table:table-cell>
          <table:table-cell table:style-name="ce18" office:value-type="string">
            <text:p>Окашивание придомовой территории</text:p>
          </table:table-cell>
          <table:table-cell table:style-name="ce32" office:value-type="string">
            <text:p>м2</text:p>
          </table:table-cell>
          <table:table-cell table:style-name="ce32"/>
          <table:table-cell table:style-name="ce29"/>
          <table:table-cell table:style-name="ce39" office:value-type="float" office:value="150">
            <text:p>150,00</text:p>
          </table:table-cell>
          <table:table-cell office:value-type="float" office:value="0.07">
            <text:p>0,07</text:p>
          </table:table-cell>
          <table:table-cell table:formula="of:=([.G117]*[.H117])*2" office:value-type="float" office:value="21">
            <text:p>21</text:p>
          </table:table-cell>
          <table:table-cell table:formula="of:=[.I117]/1987*1.12" office:value-type="float" office:value="0.0118369401107197">
            <text:p>0,01</text:p>
          </table:table-cell>
          <table:table-cell table:formula="of:=[.I117]*58.18" office:value-type="float" office:value="1221.78">
            <text:p>1221,78</text:p>
          </table:table-cell>
          <table:table-cell table:formula="of:=[.K117]*0.142" office:value-type="float" office:value="173.49276">
            <text:p>173,49</text:p>
          </table:table-cell>
          <table:table-cell office:value-type="float" office:value="0">
            <text:p>0,00</text:p>
          </table:table-cell>
          <table:table-cell office:value-type="float" office:value="380">
            <text:p>380</text:p>
          </table:table-cell>
          <table:table-cell table:formula="of:=[.K117]+[.L117]+[.M117]+[.N117]" office:value-type="float" office:value="1775.27276">
            <text:p>1775,27</text:p>
          </table:table-cell>
          <table:table-cell table:formula="of:=[.O117]*0.03" office:value-type="float" office:value="53.2581828">
            <text:p>53,26</text:p>
          </table:table-cell>
          <table:table-cell table:formula="of:=[.O117]+[.P117]" office:value-type="float" office:value="1828.5309428">
            <text:p>1828,53</text:p>
          </table:table-cell>
          <table:table-cell table:formula="of:=[.Q117]*0.05" office:value-type="float" office:value="91.42654714">
            <text:p>91,43</text:p>
          </table:table-cell>
          <table:table-cell table:formula="of:=[.R117]+[.Q117]" office:value-type="float" office:value="1919.95748994">
            <text:p>1919,96</text:p>
          </table:table-cell>
          <table:table-cell table:number-columns-repeated="1005"/>
        </table:table-row>
        <table:table-row table:style-name="ro59">
          <table:table-cell table:style-name="ce5" office:value-type="float" office:value="19">
            <text:p>19</text:p>
          </table:table-cell>
          <table:table-cell office:value-type="string">
            <text:p>Стояк канализации в кв. 32 <text:s/>находится в неудовлетворительном состоянии</text:p>
          </table:table-cell>
          <table:table-cell table:style-name="ce18" office:value-type="string">
            <text:p>Замена стояка канализации в квартире 32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9" office:value-type="string">
            <text:p>по мере необходимости</text:p>
          </table:table-cell>
          <table:table-cell table:style-name="ce39" office:value-type="float" office:value="1.5">
            <text:p>1,50</text:p>
          </table:table-cell>
          <table:table-cell office:value-type="float" office:value="0.64">
            <text:p>0,64</text:p>
          </table:table-cell>
          <table:table-cell table:formula="of:=([.G118]*[.H118])*2" office:value-type="float" office:value="1.92">
            <text:p>1,92</text:p>
          </table:table-cell>
          <table:table-cell table:formula="of:=[.I118]/1987*1.12" office:value-type="float" office:value="0.00108223452440866">
            <text:p>0,00</text:p>
          </table:table-cell>
          <table:table-cell table:formula="of:=[.I118]*58.18" office:value-type="float" office:value="111.7056">
            <text:p>111,71</text:p>
          </table:table-cell>
          <table:table-cell table:formula="of:=[.K118]*0.142" office:value-type="float" office:value="15.8621952">
            <text:p>15,86</text:p>
          </table:table-cell>
          <table:table-cell office:value-type="float" office:value="495">
            <text:p>495,00</text:p>
          </table:table-cell>
          <table:table-cell table:formula="of:=[.K118]*0.7" office:value-type="float" office:value="78.19392">
            <text:p>78,19</text:p>
          </table:table-cell>
          <table:table-cell table:formula="of:=[.K118]+[.L118]+[.M118]+[.N118]" office:value-type="float" office:value="700.7617152">
            <text:p>700,76</text:p>
          </table:table-cell>
          <table:table-cell table:formula="of:=[.O118]*0.03" office:value-type="float" office:value="21.022851456">
            <text:p>21,02</text:p>
          </table:table-cell>
          <table:table-cell table:formula="of:=[.O118]+[.P118]" office:value-type="float" office:value="721.784566656">
            <text:p>721,78</text:p>
          </table:table-cell>
          <table:table-cell table:formula="of:=[.Q118]*0.05" office:value-type="float" office:value="36.0892283328">
            <text:p>36,09</text:p>
          </table:table-cell>
          <table:table-cell table:formula="of:=[.R118]+[.Q118]" office:value-type="float" office:value="757.8737949888">
            <text:p>757,87</text:p>
          </table:table-cell>
          <table:table-cell table:number-columns-repeated="1005"/>
        </table:table-row>
        <table:table-row table:style-name="ro2">
          <table:table-cell/>
          <table:table-cell table:style-name="ce6" office:value-type="string">
            <text:p>Итого за июль:</text:p>
          </table:table-cell>
          <table:table-cell table:style-name="ce29"/>
          <table:table-cell table:style-name="ce32" table:number-columns-repeated="2"/>
          <table:table-cell table:style-name="ce29"/>
          <table:table-cell table:style-name="ce39"/>
          <table:table-cell table:number-columns-repeated="3"/>
          <table:table-cell table:style-name="ce49" table:formula="of:=SUM([.K103:.K118])" office:value-type="float" office:value="7257.34175">
            <text:p>7257,34</text:p>
          </table:table-cell>
          <table:table-cell table:style-name="ce49" table:formula="of:=SUM([.L103:.L118])" office:value-type="float" office:value="1030.36240322">
            <text:p>1030,36</text:p>
          </table:table-cell>
          <table:table-cell table:style-name="ce49" table:formula="of:=SUM([.M103:.M118])" office:value-type="float" office:value="22316">
            <text:p>22316,00</text:p>
          </table:table-cell>
          <table:table-cell table:style-name="ce49" table:formula="of:=SUM([.N103:.N118])" office:value-type="float" office:value="4604.893225">
            <text:p>4604,89</text:p>
          </table:table-cell>
          <table:table-cell table:style-name="ce49" table:formula="of:=SUM([.O103:.O118])" office:value-type="float" office:value="35208.59737822">
            <text:p>35208,60</text:p>
          </table:table-cell>
          <table:table-cell table:style-name="ce49" table:formula="of:=SUM([.P103:.P118])" office:value-type="float" office:value="1056.2579213466">
            <text:p>1056,26</text:p>
          </table:table-cell>
          <table:table-cell table:style-name="ce49" table:formula="of:=SUM([.Q103:.Q118])" office:value-type="float" office:value="36264.8552995666">
            <text:p>36264,86</text:p>
          </table:table-cell>
          <table:table-cell table:style-name="ce49" table:formula="of:=SUM([.R103:.R118])" office:value-type="float" office:value="1813.24276497833">
            <text:p>1813,24</text:p>
          </table:table-cell>
          <table:table-cell table:style-name="ce49" table:formula="of:=SUM([.S103:.S118])" office:value-type="float" office:value="38078.0980645449">
            <text:p>38078,10</text:p>
          </table:table-cell>
          <table:table-cell table:number-columns-repeated="1005"/>
        </table:table-row>
        <table:table-row table:style-name="ro4">
          <table:table-cell table:style-name="ce9" office:value-type="string" table:number-columns-spanned="19" table:number-rows-spanned="1">
            <text:p>Август</text:p>
          </table:table-cell>
          <table:covered-table-cell table:number-columns-repeated="18" table:style-name="ce9"/>
          <table:table-cell table:number-columns-repeated="1005"/>
        </table:table-row>
        <table:table-row table:style-name="ro60">
          <table:table-cell office:value-type="float" office:value="1">
            <text:p>1</text:p>
          </table:table-cell>
          <table:table-cell office:value-type="string">
            <text:p>Забита придомовая канализация</text:p>
          </table:table-cell>
          <table:table-cell table:style-name="ce18" office:value-type="string">
            <text:p>Прочистка канализации между колодцами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9" office:value-type="string">
            <text:p>по мере необходимости</text:p>
          </table:table-cell>
          <table:table-cell table:style-name="ce39" office:value-type="float" office:value="12">
            <text:p>12,00</text:p>
          </table:table-cell>
          <table:table-cell office:value-type="float" office:value="0.58">
            <text:p>0,58</text:p>
          </table:table-cell>
          <table:table-cell table:formula="of:=([.G121]*[.H121])*2" office:value-type="float" office:value="13.92">
            <text:p>13,92</text:p>
          </table:table-cell>
          <table:table-cell table:formula="of:=[.I121]/1987*1.12" office:value-type="float" office:value="0.00784620030196276">
            <text:p>0,01</text:p>
          </table:table-cell>
          <table:table-cell table:formula="of:=[.I121]*58.18" office:value-type="float" office:value="809.8656">
            <text:p>809,87</text:p>
          </table:table-cell>
          <table:table-cell table:formula="of:=[.K121]*0.142" office:value-type="float" office:value="115.0009152">
            <text:p>115,00</text:p>
          </table:table-cell>
          <table:table-cell office:value-type="float" office:value="0">
            <text:p>0,00</text:p>
          </table:table-cell>
          <table:table-cell table:formula="of:=[.K121]*0.7" office:value-type="float" office:value="566.90592">
            <text:p>566,91</text:p>
          </table:table-cell>
          <table:table-cell table:formula="of:=[.K121]+[.L121]+[.M121]+[.N121]" office:value-type="float" office:value="1491.7724352">
            <text:p>1491,77</text:p>
          </table:table-cell>
          <table:table-cell table:formula="of:=[.O121]*0.03" office:value-type="float" office:value="44.753173056">
            <text:p>44,75</text:p>
          </table:table-cell>
          <table:table-cell table:formula="of:=[.O121]+[.P121]" office:value-type="float" office:value="1536.525608256">
            <text:p>1536,53</text:p>
          </table:table-cell>
          <table:table-cell table:formula="of:=[.Q121]*0.05" office:value-type="float" office:value="76.8262804128">
            <text:p>76,83</text:p>
          </table:table-cell>
          <table:table-cell table:formula="of:=[.R121]+[.Q121]" office:value-type="float" office:value="1613.3518886688">
            <text:p>1613,35</text:p>
          </table:table-cell>
          <table:table-cell table:number-columns-repeated="1005"/>
        </table:table-row>
        <table:table-row table:style-name="ro61">
          <table:table-cell office:value-type="float" office:value="2">
            <text:p>2</text:p>
          </table:table-cell>
          <table:table-cell office:value-type="string">
            <text:p>Аварийный вызов Повреждена электропроводка <text:s text:c="2"/>5 подъезд</text:p>
          </table:table-cell>
          <table:table-cell table:style-name="ce18" office:value-type="string">
            <text:p>Ремонт электропроводки в в 5 подъезде</text:p>
          </table:table-cell>
          <table:table-cell table:style-name="ce7" office:value-type="string">
            <text:p>пм</text:p>
          </table:table-cell>
          <table:table-cell table:style-name="ce7" table:number-columns-repeated="4"/>
          <table:table-cell office:value-type="float" office:value="3">
            <text:p>3</text:p>
          </table:table-cell>
          <table:table-cell table:style-name="ce41"/>
          <table:table-cell table:style-name="ce48" table:formula="of:=[.I122]*63.63" office:value-type="float" office:value="190.89">
            <text:p>190,89</text:p>
          </table:table-cell>
          <table:table-cell table:style-name="ce41" table:formula="of:=[.K122]*0.142" office:value-type="float" office:value="27.10638">
            <text:p>27,11</text:p>
          </table:table-cell>
          <table:table-cell table:style-name="ce41" office:value-type="float" office:value="350">
            <text:p>350,00</text:p>
          </table:table-cell>
          <table:table-cell table:style-name="ce53" table:formula="of:=[.K122]*0.7" office:value-type="float" office:value="133.623">
            <text:p>133,62</text:p>
          </table:table-cell>
          <table:table-cell table:style-name="ce48" table:formula="of:=[.K122]+[.L122]+[.M122]+[.N122]" office:value-type="float" office:value="701.61938">
            <text:p>701,62</text:p>
          </table:table-cell>
          <table:table-cell table:style-name="ce48" table:formula="of:=[.O122]*0.03" office:value-type="float" office:value="21.0485814">
            <text:p>21,05</text:p>
          </table:table-cell>
          <table:table-cell table:style-name="ce48" table:formula="of:=[.O122]+[.P122]" office:value-type="float" office:value="722.6679614">
            <text:p>722,67</text:p>
          </table:table-cell>
          <table:table-cell table:formula="of:=[.Q122]*0.05" office:value-type="float" office:value="36.13339807">
            <text:p>36,13</text:p>
          </table:table-cell>
          <table:table-cell table:style-name="ce48" table:formula="of:=[.R122]+[.Q122]" office:value-type="float" office:value="758.80135947">
            <text:p>758,80</text:p>
          </table:table-cell>
          <table:table-cell table:number-columns-repeated="1005"/>
        </table:table-row>
        <table:table-row table:style-name="ro42">
          <table:table-cell office:value-type="float" office:value="3">
            <text:p>3</text:p>
          </table:table-cell>
          <table:table-cell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Опрессовка системы отопления и горячего водоснабжения</text:p>
          </table:table-cell>
          <table:table-cell table:style-name="ce7" office:value-type="string">
            <text:p>100 пм</text:p>
          </table:table-cell>
          <table:table-cell table:style-name="ce7" table:number-columns-repeated="2"/>
          <table:table-cell table:style-name="ce7" office:value-type="float" office:value="3.56">
            <text:p>3,56</text:p>
          </table:table-cell>
          <table:table-cell table:style-name="ce7" office:value-type="float" office:value="2.31">
            <text:p>2,31</text:p>
          </table:table-cell>
          <table:table-cell table:formula="of:=([.G123]*[.H123])*2" office:value-type="float" office:value="16.4472">
            <text:p>16,45</text:p>
          </table:table-cell>
          <table:table-cell table:style-name="ce41"/>
          <table:table-cell table:style-name="ce48" table:formula="of:=[.I123]*58.18" office:value-type="float" office:value="956.898096">
            <text:p>956,90</text:p>
          </table:table-cell>
          <table:table-cell table:style-name="ce41" table:formula="of:=[.K123]*0.142" office:value-type="float" office:value="135.879529632">
            <text:p>135,88</text:p>
          </table:table-cell>
          <table:table-cell table:style-name="ce41" office:value-type="float" office:value="245">
            <text:p>245,00</text:p>
          </table:table-cell>
          <table:table-cell table:style-name="ce53" table:formula="of:=[.K123]*0.7" office:value-type="float" office:value="669.8286672">
            <text:p>669,83</text:p>
          </table:table-cell>
          <table:table-cell table:style-name="ce48" table:formula="of:=[.K123]+[.L123]+[.M123]+[.N123]" office:value-type="float" office:value="2007.606292832">
            <text:p>2007,61</text:p>
          </table:table-cell>
          <table:table-cell table:style-name="ce48" table:formula="of:=[.O123]*0.03" office:value-type="float" office:value="60.22818878496">
            <text:p>60,23</text:p>
          </table:table-cell>
          <table:table-cell table:style-name="ce48" table:formula="of:=[.O123]+[.P123]" office:value-type="float" office:value="2067.83448161696">
            <text:p>2067,83</text:p>
          </table:table-cell>
          <table:table-cell table:formula="of:=[.Q123]*0.05" office:value-type="float" office:value="103.391724080848">
            <text:p>103,39</text:p>
          </table:table-cell>
          <table:table-cell table:style-name="ce48" table:formula="of:=[.R123]+[.Q123]" office:value-type="float" office:value="2171.22620569781">
            <text:p>2171,23</text:p>
          </table:table-cell>
          <table:table-cell table:number-columns-repeated="1005"/>
        </table:table-row>
        <table:table-row table:style-name="ro52">
          <table:table-cell/>
          <table:table-cell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Сброс воды из системы отопления дома, для устранения протечек после опрессовки</text:p>
          </table:table-cell>
          <table:table-cell table:style-name="ce7" office:value-type="string">
            <text:p>100 пм</text:p>
          </table:table-cell>
          <table:table-cell table:style-name="ce7" table:number-columns-repeated="2"/>
          <table:table-cell table:style-name="ce7" office:value-type="float" office:value="3.56">
            <text:p>3,56</text:p>
          </table:table-cell>
          <table:table-cell table:style-name="ce7" office:value-type="float" office:value="0.79">
            <text:p>0,79</text:p>
          </table:table-cell>
          <table:table-cell table:formula="of:=([.G124]*[.H124])*2" office:value-type="float" office:value="5.6248">
            <text:p>5,62</text:p>
          </table:table-cell>
          <table:table-cell table:style-name="ce41"/>
          <table:table-cell table:style-name="ce48" table:formula="of:=[.I124]*58.18" office:value-type="float" office:value="327.250864">
            <text:p>327,25</text:p>
          </table:table-cell>
          <table:table-cell table:style-name="ce41" table:formula="of:=[.K124]*0.142" office:value-type="float" office:value="46.469622688">
            <text:p>46,47</text:p>
          </table:table-cell>
          <table:table-cell table:style-name="ce41" office:value-type="float" office:value="690">
            <text:p>690,00</text:p>
          </table:table-cell>
          <table:table-cell table:style-name="ce53" table:formula="of:=[.K124]*0.7" office:value-type="float" office:value="229.0756048">
            <text:p>229,08</text:p>
          </table:table-cell>
          <table:table-cell table:style-name="ce48" table:formula="of:=[.K124]+[.L124]+[.M124]+[.N124]" office:value-type="float" office:value="1292.796091488">
            <text:p>1292,80</text:p>
          </table:table-cell>
          <table:table-cell table:style-name="ce48" table:formula="of:=[.O124]*0.03" office:value-type="float" office:value="38.78388274464">
            <text:p>38,78</text:p>
          </table:table-cell>
          <table:table-cell table:style-name="ce48" table:formula="of:=[.O124]+[.P124]" office:value-type="float" office:value="1331.57997423264">
            <text:p>1331,58</text:p>
          </table:table-cell>
          <table:table-cell table:formula="of:=[.Q124]*0.05" office:value-type="float" office:value="66.578998711632">
            <text:p>66,58</text:p>
          </table:table-cell>
          <table:table-cell table:style-name="ce48" table:formula="of:=[.R124]+[.Q124]" office:value-type="float" office:value="1398.15897294427">
            <text:p>1398,16</text:p>
          </table:table-cell>
          <table:table-cell table:number-columns-repeated="1005"/>
        </table:table-row>
        <table:table-row table:style-name="ro62">
          <table:table-cell office:value-type="float" office:value="4">
            <text:p>4</text:p>
          </table:table-cell>
          <table:table-cell office:value-type="string">
            <text:p>Отсутствуют придомовое освещение</text:p>
          </table:table-cell>
          <table:table-cell table:style-name="ce29" office:value-type="string">
            <text:p>Замена ламп уличного освещения</text:p>
          </table:table-cell>
          <table:table-cell table:style-name="ce32" office:value-type="string">
            <text:p>шт</text:p>
          </table:table-cell>
          <table:table-cell table:style-name="ce32" office:value-type="float" office:value="180">
            <text:p>180</text:p>
          </table:table-cell>
          <table:table-cell table:style-name="ce29" office:value-type="string">
            <text:p>Период ПКЗ</text:p>
          </table:table-cell>
          <table:table-cell table:style-name="ce39" office:value-type="float" office:value="2">
            <text:p>2,00</text:p>
          </table:table-cell>
          <table:table-cell office:value-type="float" office:value="0.6">
            <text:p>0,6</text:p>
          </table:table-cell>
          <table:table-cell table:formula="of:=[.G125]*[.H125]" office:value-type="float" office:value="1.2">
            <text:p>1,2</text:p>
          </table:table-cell>
          <table:table-cell table:formula="of:=[.I125]/1987*1.12" office:value-type="float" office:value="0.00067639657775541">
            <text:p>0,00</text:p>
          </table:table-cell>
          <table:table-cell table:formula="of:=[.I125]*45.45" office:value-type="float" office:value="54.54">
            <text:p>54,54</text:p>
          </table:table-cell>
          <table:table-cell table:formula="of:=[.K125]*0.142" office:value-type="float" office:value="7.74468">
            <text:p>7,74</text:p>
          </table:table-cell>
          <table:table-cell office:value-type="float" office:value="500">
            <text:p>500,00</text:p>
          </table:table-cell>
          <table:table-cell table:formula="of:=[.K125]*0.7" office:value-type="float" office:value="38.178">
            <text:p>38,18</text:p>
          </table:table-cell>
          <table:table-cell table:formula="of:=[.K125]+[.L125]+[.M125]+[.N125]" office:value-type="float" office:value="600.46268">
            <text:p>600,46</text:p>
          </table:table-cell>
          <table:table-cell table:formula="of:=[.O125]*0.03" office:value-type="float" office:value="18.0138804">
            <text:p>18,01</text:p>
          </table:table-cell>
          <table:table-cell table:formula="of:=[.O125]+[.P125]" office:value-type="float" office:value="618.4765604">
            <text:p>618,48</text:p>
          </table:table-cell>
          <table:table-cell table:formula="of:=[.Q125]*0.05" office:value-type="float" office:value="30.92382802">
            <text:p>30,92</text:p>
          </table:table-cell>
          <table:table-cell table:formula="of:=[.R125]+[.Q125]" office:value-type="float" office:value="649.40038842">
            <text:p>649,40</text:p>
          </table:table-cell>
          <table:table-cell table:number-columns-repeated="1005"/>
        </table:table-row>
        <table:table-row table:style-name="ro62">
          <table:table-cell office:value-type="float" office:value="5">
            <text:p>5</text:p>
          </table:table-cell>
          <table:table-cell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7" office:value-type="string">
            <text:p>10шт</text:p>
          </table:table-cell>
          <table:table-cell table:style-name="ce7" table:number-columns-repeated="2"/>
          <table:table-cell table:style-name="ce7" office:value-type="float" office:value="1.8">
            <text:p>1,8</text:p>
          </table:table-cell>
          <table:table-cell table:style-name="ce7" office:value-type="float" office:value="1.17">
            <text:p>1,17</text:p>
          </table:table-cell>
          <table:table-cell table:style-name="ce43" table:formula="of:=[.G126]*[.H126]" office:value-type="float" office:value="2.106">
            <text:p>2,11</text:p>
          </table:table-cell>
          <table:table-cell table:style-name="ce43" table:formula="of:=[.I126]/1987*1.12" office:value-type="float" office:value="0.00118707599396074">
            <text:p>0</text:p>
          </table:table-cell>
          <table:table-cell table:style-name="ce43" table:formula="of:=[.I126]*45.45" office:value-type="float" office:value="95.7177">
            <text:p>95,72</text:p>
          </table:table-cell>
          <table:table-cell table:style-name="ce43" table:formula="of:=[.K126]*0.142" office:value-type="float" office:value="13.5919134">
            <text:p>13,59</text:p>
          </table:table-cell>
          <table:table-cell table:style-name="ce33" office:value-type="float" office:value="180">
            <text:p>180</text:p>
          </table:table-cell>
          <table:table-cell table:style-name="ce43" table:formula="of:=[.K126]*0.7" office:value-type="float" office:value="67.00239">
            <text:p>67</text:p>
          </table:table-cell>
          <table:table-cell table:style-name="ce43" table:formula="of:=[.K126]+[.L126]+[.M126]+[.N126]" office:value-type="float" office:value="356.3120034">
            <text:p>356,31</text:p>
          </table:table-cell>
          <table:table-cell table:style-name="ce43" table:formula="of:=[.O126]*0.03" office:value-type="float" office:value="10.689360102">
            <text:p>10,69</text:p>
          </table:table-cell>
          <table:table-cell table:style-name="ce43" table:formula="of:=[.O126]+[.P126]" office:value-type="float" office:value="367.001363502">
            <text:p>367</text:p>
          </table:table-cell>
          <table:table-cell table:formula="of:=[.Q126]*0.05" office:value-type="float" office:value="18.3500681751">
            <text:p>18,35</text:p>
          </table:table-cell>
          <table:table-cell table:style-name="ce43" table:formula="of:=[.R126]+[.Q126]" office:value-type="float" office:value="385.3514316771">
            <text:p>385,35</text:p>
          </table:table-cell>
          <table:table-cell table:number-columns-repeated="1005"/>
        </table:table-row>
        <table:table-row table:style-name="ro61">
          <table:table-cell office:value-type="float" office:value="6">
            <text:p>6</text:p>
          </table:table-cell>
          <table:table-cell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Подготовка разрешительной документации для <text:s/>начала отопления</text:p>
          </table:table-cell>
          <table:table-cell table:style-name="ce7" table:number-columns-repeated="5"/>
          <table:table-cell/>
          <table:table-cell table:style-name="ce41"/>
          <table:table-cell table:style-name="ce48"/>
          <table:table-cell table:style-name="ce41" table:number-columns-repeated="2"/>
          <table:table-cell table:style-name="ce53" office:value-type="float" office:value="1200">
            <text:p>1200</text:p>
          </table:table-cell>
          <table:table-cell table:style-name="ce48" table:number-columns-repeated="2"/>
          <table:table-cell table:style-name="ce48"/>
          <table:table-cell table:formula="of:=[.Q127]*0.05" office:value-type="float" office:value="0">
            <text:p>0,00</text:p>
          </table:table-cell>
          <table:table-cell table:style-name="ce48" office:value-type="float" office:value="1200">
            <text:p>1200,00</text:p>
          </table:table-cell>
          <table:table-cell table:number-columns-repeated="1005"/>
        </table:table-row>
        <table:table-row table:style-name="ro63">
          <table:table-cell/>
          <table:table-cell office:value-type="string">
            <text:p>Стояк отопления <text:s/>в квартире № 32,35,38 находится в неудовлетворительном состоянии</text:p>
          </table:table-cell>
          <table:table-cell table:style-name="ce1" office:value-type="string">
            <text:p>Замена стояков <text:s/>отопления</text:p>
          </table:table-cell>
          <table:table-cell table:style-name="ce33" office:value-type="string">
            <text:p>пм</text:p>
          </table:table-cell>
          <table:table-cell table:style-name="ce5" table:number-columns-repeated="2"/>
          <table:table-cell table:style-name="ce5" office:value-type="float" office:value="36">
            <text:p>36</text:p>
          </table:table-cell>
          <table:table-cell office:value-type="float" office:value="0.49">
            <text:p>0,49</text:p>
          </table:table-cell>
          <table:table-cell table:formula="of:=([.G128]*[.H128])*2" office:value-type="float" office:value="35.28">
            <text:p>35,28</text:p>
          </table:table-cell>
          <table:table-cell table:formula="of:=[.I128]/1987*1.12" office:value-type="float" office:value="0.0198860593860091">
            <text:p>0,02</text:p>
          </table:table-cell>
          <table:table-cell table:formula="of:=[.I128]*58.18" office:value-type="float" office:value="2052.5904">
            <text:p>2052,59</text:p>
          </table:table-cell>
          <table:table-cell table:style-name="ce5" table:formula="of:=[.K128]*0.142" office:value-type="float" office:value="291.4678368">
            <text:p>291,47</text:p>
          </table:table-cell>
          <table:table-cell office:value-type="float" office:value="5939">
            <text:p>5939,00</text:p>
          </table:table-cell>
          <table:table-cell table:formula="of:=[.K128]*0.7" office:value-type="float" office:value="1436.81328">
            <text:p>1436,81</text:p>
          </table:table-cell>
          <table:table-cell table:formula="of:=[.K128]+[.L128]+[.M128]+[.N128]" office:value-type="float" office:value="9719.8715168">
            <text:p>9719,87</text:p>
          </table:table-cell>
          <table:table-cell table:formula="of:=[.O128]*0.03" office:value-type="float" office:value="291.596145504">
            <text:p>291,60</text:p>
          </table:table-cell>
          <table:table-cell table:formula="of:=[.O128]+[.P128]" office:value-type="float" office:value="10011.467662304">
            <text:p>10011,47</text:p>
          </table:table-cell>
          <table:table-cell table:formula="of:=[.Q128]*0.05" office:value-type="float" office:value="500.5733831152">
            <text:p>500,57</text:p>
          </table:table-cell>
          <table:table-cell table:formula="of:=[.R128]+[.Q128]" office:value-type="float" office:value="10512.0410454192">
            <text:p>10512,04</text:p>
          </table:table-cell>
          <table:table-cell table:number-columns-repeated="1005"/>
        </table:table-row>
        <table:table-row table:style-name="ro64">
          <table:table-cell office:value-type="float" office:value="8">
            <text:p>8</text:p>
          </table:table-cell>
          <table:table-cell office:value-type="string">
            <text:p>Благоустройство дома</text:p>
          </table:table-cell>
          <table:table-cell table:style-name="ce29" office:value-type="string">
            <text:p>Покраска грибка на придомовой территории</text:p>
          </table:table-cell>
          <table:table-cell table:style-name="ce32" office:value-type="string">
            <text:p>м2</text:p>
          </table:table-cell>
          <table:table-cell table:style-name="ce32" office:value-type="float" office:value="365">
            <text:p>365</text:p>
          </table:table-cell>
          <table:table-cell table:style-name="ce29" office:value-type="string">
            <text:p>1 раз в месяц</text:p>
          </table:table-cell>
          <table:table-cell table:style-name="ce39" office:value-type="float" office:value="5">
            <text:p>5,00</text:p>
          </table:table-cell>
          <table:table-cell office:value-type="float" office:value="0.91">
            <text:p>0,91</text:p>
          </table:table-cell>
          <table:table-cell table:formula="of:=([.G129]*[.H129])*2" office:value-type="float" office:value="9.1">
            <text:p>9,1</text:p>
          </table:table-cell>
          <table:table-cell/>
          <table:table-cell table:formula="of:=[.I129]*58.18" office:value-type="float" office:value="529.438">
            <text:p>529,44</text:p>
          </table:table-cell>
          <table:table-cell table:formula="of:=[.K129]*0.142" office:value-type="float" office:value="75.180196">
            <text:p>75,18</text:p>
          </table:table-cell>
          <table:table-cell office:value-type="float" office:value="395">
            <text:p>395,00</text:p>
          </table:table-cell>
          <table:table-cell table:formula="of:=[.K129]*0.7" office:value-type="float" office:value="370.6066">
            <text:p>370,61</text:p>
          </table:table-cell>
          <table:table-cell table:formula="of:=[.K129]+[.L129]+[.M129]+[.N129]" office:value-type="float" office:value="1370.224796">
            <text:p>1370,22</text:p>
          </table:table-cell>
          <table:table-cell table:formula="of:=[.O129]*0.03" office:value-type="float" office:value="41.10674388">
            <text:p>41,11</text:p>
          </table:table-cell>
          <table:table-cell table:formula="of:=[.O129]+[.P129]" office:value-type="float" office:value="1411.33153988">
            <text:p>1411,33</text:p>
          </table:table-cell>
          <table:table-cell table:formula="of:=[.Q129]*0.05" office:value-type="float" office:value="70.566576994">
            <text:p>70,57</text:p>
          </table:table-cell>
          <table:table-cell table:formula="of:=[.R129]+[.Q129]" office:value-type="float" office:value="1481.898116874">
            <text:p>1481,90</text:p>
          </table:table-cell>
          <table:table-cell table:number-columns-repeated="1005"/>
        </table:table-row>
        <table:table-row table:style-name="ro62">
          <table:table-cell office:value-type="float" office:value="9">
            <text:p>9</text:p>
          </table:table-cell>
          <table:table-cell office:value-type="string">
            <text:p>Благоустройство дома</text:p>
          </table:table-cell>
          <table:table-cell table:style-name="ce18" office:value-type="string">
            <text:p>Окашивание придомовой территории</text:p>
          </table:table-cell>
          <table:table-cell table:style-name="ce32" office:value-type="string">
            <text:p>м2</text:p>
          </table:table-cell>
          <table:table-cell table:style-name="ce32"/>
          <table:table-cell table:style-name="ce29"/>
          <table:table-cell table:style-name="ce39" office:value-type="float" office:value="100">
            <text:p>100,00</text:p>
          </table:table-cell>
          <table:table-cell office:value-type="float" office:value="0.07">
            <text:p>0,07</text:p>
          </table:table-cell>
          <table:table-cell table:formula="of:=([.G130]*[.H130])*2" office:value-type="float" office:value="14">
            <text:p>14</text:p>
          </table:table-cell>
          <table:table-cell table:formula="of:=[.I130]/1987*1.12" office:value-type="float" office:value="0.00789129340714645">
            <text:p>0,01</text:p>
          </table:table-cell>
          <table:table-cell table:formula="of:=[.I130]*58.18" office:value-type="float" office:value="814.52">
            <text:p>814,52</text:p>
          </table:table-cell>
          <table:table-cell table:formula="of:=[.K130]*0.142" office:value-type="float" office:value="115.66184">
            <text:p>115,66</text:p>
          </table:table-cell>
          <table:table-cell office:value-type="float" office:value="0">
            <text:p>0,00</text:p>
          </table:table-cell>
          <table:table-cell office:value-type="float" office:value="380">
            <text:p>380</text:p>
          </table:table-cell>
          <table:table-cell table:formula="of:=[.K130]+[.L130]+[.M130]+[.N130]" office:value-type="float" office:value="1310.18184">
            <text:p>1310,18</text:p>
          </table:table-cell>
          <table:table-cell table:formula="of:=[.O130]*0.03" office:value-type="float" office:value="39.3054552">
            <text:p>39,31</text:p>
          </table:table-cell>
          <table:table-cell table:formula="of:=[.O130]+[.P130]" office:value-type="float" office:value="1349.4872952">
            <text:p>1349,49</text:p>
          </table:table-cell>
          <table:table-cell table:formula="of:=[.Q130]*0.05" office:value-type="float" office:value="67.47436476">
            <text:p>67,47</text:p>
          </table:table-cell>
          <table:table-cell table:formula="of:=[.R130]+[.Q130]" office:value-type="float" office:value="1416.96165996">
            <text:p>1416,96</text:p>
          </table:table-cell>
          <table:table-cell table:number-columns-repeated="1005"/>
        </table:table-row>
        <table:table-row table:style-name="ro61">
          <table:table-cell/>
          <table:table-cell office:value-type="string">
            <text:p>Стояк отопления <text:s/>в квартире № 12 находится в неудовлетворительном состоянии</text:p>
          </table:table-cell>
          <table:table-cell table:style-name="ce1" office:value-type="string">
            <text:p>Замена стояков <text:s/>отопления</text:p>
          </table:table-cell>
          <table:table-cell table:style-name="ce33" office:value-type="string">
            <text:p>пм</text:p>
          </table:table-cell>
          <table:table-cell table:style-name="ce5" table:number-columns-repeated="2"/>
          <table:table-cell table:style-name="ce5" office:value-type="float" office:value="12">
            <text:p>12</text:p>
          </table:table-cell>
          <table:table-cell office:value-type="float" office:value="0.49">
            <text:p>0,49</text:p>
          </table:table-cell>
          <table:table-cell table:formula="of:=([.G131]*[.H131])*2" office:value-type="float" office:value="11.76">
            <text:p>11,76</text:p>
          </table:table-cell>
          <table:table-cell table:formula="of:=[.I131]/1987*1.12" office:value-type="float" office:value="0.00662868646200302">
            <text:p>0,01</text:p>
          </table:table-cell>
          <table:table-cell table:formula="of:=[.I131]*58.18" office:value-type="float" office:value="684.1968">
            <text:p>684,20</text:p>
          </table:table-cell>
          <table:table-cell table:style-name="ce5" table:formula="of:=[.K131]*0.142" office:value-type="float" office:value="97.1559456">
            <text:p>97,16</text:p>
          </table:table-cell>
          <table:table-cell office:value-type="float" office:value="1130">
            <text:p>1130,00</text:p>
          </table:table-cell>
          <table:table-cell table:formula="of:=[.K131]*0.7" office:value-type="float" office:value="478.93776">
            <text:p>478,94</text:p>
          </table:table-cell>
          <table:table-cell table:formula="of:=[.K131]+[.L131]+[.M131]+[.N131]" office:value-type="float" office:value="2390.2905056">
            <text:p>2390,29</text:p>
          </table:table-cell>
          <table:table-cell table:formula="of:=[.O131]*0.03" office:value-type="float" office:value="71.708715168">
            <text:p>71,71</text:p>
          </table:table-cell>
          <table:table-cell table:formula="of:=[.O131]+[.P131]" office:value-type="float" office:value="2461.999220768">
            <text:p>2462,00</text:p>
          </table:table-cell>
          <table:table-cell table:formula="of:=[.Q131]*0.05" office:value-type="float" office:value="123.0999610384">
            <text:p>123,10</text:p>
          </table:table-cell>
          <table:table-cell table:formula="of:=[.R131]+[.Q131]" office:value-type="float" office:value="2585.0991818064">
            <text:p>2585,10</text:p>
          </table:table-cell>
          <table:table-cell table:number-columns-repeated="1005"/>
        </table:table-row>
        <table:table-row table:style-name="ro63">
          <table:table-cell office:value-type="float" office:value="10">
            <text:p>10</text:p>
          </table:table-cell>
          <table:table-cell office:value-type="string">
            <text:p>Стояк отопления <text:s/>в квартире №64,67,70,73 находится в неудовлетворительном состоянии</text:p>
          </table:table-cell>
          <table:table-cell table:style-name="ce1" office:value-type="string">
            <text:p>Замена стояков <text:s/>отопления</text:p>
          </table:table-cell>
          <table:table-cell table:style-name="ce33" office:value-type="string">
            <text:p>пм</text:p>
          </table:table-cell>
          <table:table-cell table:style-name="ce5" table:number-columns-repeated="2"/>
          <table:table-cell table:style-name="ce5" office:value-type="float" office:value="12">
            <text:p>12</text:p>
          </table:table-cell>
          <table:table-cell office:value-type="float" office:value="0.49">
            <text:p>0,49</text:p>
          </table:table-cell>
          <table:table-cell table:formula="of:=([.G132]*[.H132])*2" office:value-type="float" office:value="11.76">
            <text:p>11,76</text:p>
          </table:table-cell>
          <table:table-cell table:formula="of:=[.I132]/1987*1.12" office:value-type="float" office:value="0.00662868646200302">
            <text:p>0,01</text:p>
          </table:table-cell>
          <table:table-cell table:formula="of:=[.I132]*58.18" office:value-type="float" office:value="684.1968">
            <text:p>684,20</text:p>
          </table:table-cell>
          <table:table-cell table:style-name="ce5" table:formula="of:=[.K132]*0.142" office:value-type="float" office:value="97.1559456">
            <text:p>97,16</text:p>
          </table:table-cell>
          <table:table-cell office:value-type="float" office:value="2014">
            <text:p>2014,00</text:p>
          </table:table-cell>
          <table:table-cell table:formula="of:=[.K132]*0.7" office:value-type="float" office:value="478.93776">
            <text:p>478,94</text:p>
          </table:table-cell>
          <table:table-cell table:formula="of:=[.K132]+[.L132]+[.M132]+[.N132]" office:value-type="float" office:value="3274.2905056">
            <text:p>3274,29</text:p>
          </table:table-cell>
          <table:table-cell table:formula="of:=[.O132]*0.03" office:value-type="float" office:value="98.228715168">
            <text:p>98,23</text:p>
          </table:table-cell>
          <table:table-cell table:formula="of:=[.O132]+[.P132]" office:value-type="float" office:value="3372.519220768">
            <text:p>3372,52</text:p>
          </table:table-cell>
          <table:table-cell table:formula="of:=[.Q132]*0.05" office:value-type="float" office:value="168.6259610384">
            <text:p>168,63</text:p>
          </table:table-cell>
          <table:table-cell table:formula="of:=[.R132]+[.Q132]" office:value-type="float" office:value="3541.1451818064">
            <text:p>3541,15</text:p>
          </table:table-cell>
          <table:table-cell table:number-columns-repeated="1005"/>
        </table:table-row>
        <table:table-row table:style-name="ro61">
          <table:table-cell office:value-type="float" office:value="11">
            <text:p>11</text:p>
          </table:table-cell>
          <table:table-cell office:value-type="string">
            <text:p>Стояк отопления <text:s/>в квартире № 76 находится в неудовлетворительном состоянии</text:p>
          </table:table-cell>
          <table:table-cell table:style-name="ce1" office:value-type="string">
            <text:p>Замена стояков <text:s/>отопления</text:p>
          </table:table-cell>
          <table:table-cell table:style-name="ce33" office:value-type="string">
            <text:p>пм</text:p>
          </table:table-cell>
          <table:table-cell table:style-name="ce5" table:number-columns-repeated="2"/>
          <table:table-cell table:style-name="ce5" office:value-type="float" office:value="5">
            <text:p>5</text:p>
          </table:table-cell>
          <table:table-cell office:value-type="float" office:value="0.49">
            <text:p>0,49</text:p>
          </table:table-cell>
          <table:table-cell table:formula="of:=([.G133]*[.H133])*2" office:value-type="float" office:value="4.9">
            <text:p>4,9</text:p>
          </table:table-cell>
          <table:table-cell table:formula="of:=[.I133]/1987*1.12" office:value-type="float" office:value="0.00276195269250126">
            <text:p>0,00</text:p>
          </table:table-cell>
          <table:table-cell table:formula="of:=[.I133]*58.18" office:value-type="float" office:value="285.082">
            <text:p>285,08</text:p>
          </table:table-cell>
          <table:table-cell table:style-name="ce5" table:formula="of:=[.K133]*0.142" office:value-type="float" office:value="40.481644">
            <text:p>40,48</text:p>
          </table:table-cell>
          <table:table-cell office:value-type="float" office:value="957">
            <text:p>957,00</text:p>
          </table:table-cell>
          <table:table-cell table:formula="of:=[.K133]*0.7" office:value-type="float" office:value="199.5574">
            <text:p>199,56</text:p>
          </table:table-cell>
          <table:table-cell table:formula="of:=[.K133]+[.L133]+[.M133]+[.N133]" office:value-type="float" office:value="1482.121044">
            <text:p>1482,12</text:p>
          </table:table-cell>
          <table:table-cell table:formula="of:=[.O133]*0.03" office:value-type="float" office:value="44.46363132">
            <text:p>44,46</text:p>
          </table:table-cell>
          <table:table-cell table:formula="of:=[.O133]+[.P133]" office:value-type="float" office:value="1526.58467532">
            <text:p>1526,58</text:p>
          </table:table-cell>
          <table:table-cell table:formula="of:=[.Q133]*0.05" office:value-type="float" office:value="76.329233766">
            <text:p>76,33</text:p>
          </table:table-cell>
          <table:table-cell table:formula="of:=[.R133]+[.Q133]" office:value-type="float" office:value="1602.913909086">
            <text:p>1602,91</text:p>
          </table:table-cell>
          <table:table-cell table:number-columns-repeated="1005"/>
        </table:table-row>
        <table:table-row table:style-name="ro61">
          <table:table-cell office:value-type="float" office:value="12">
            <text:p>12</text:p>
          </table:table-cell>
          <table:table-cell office:value-type="string">
            <text:p>Стояк ГВС <text:s/>в квартире № 26,29 находится в неудовлетворительном состоянии</text:p>
          </table:table-cell>
          <table:table-cell table:style-name="ce1" office:value-type="string">
            <text:p>Замена стояков <text:s/>ГВС</text:p>
          </table:table-cell>
          <table:table-cell table:style-name="ce33" office:value-type="string">
            <text:p>пм</text:p>
          </table:table-cell>
          <table:table-cell table:style-name="ce5" table:number-columns-repeated="2"/>
          <table:table-cell table:style-name="ce5" office:value-type="float" office:value="6">
            <text:p>6</text:p>
          </table:table-cell>
          <table:table-cell office:value-type="float" office:value="0.49">
            <text:p>0,49</text:p>
          </table:table-cell>
          <table:table-cell table:formula="of:=([.G134]*[.H134])*2" office:value-type="float" office:value="5.88">
            <text:p>5,88</text:p>
          </table:table-cell>
          <table:table-cell table:formula="of:=[.I134]/1987*1.12" office:value-type="float" office:value="0.00331434323100151">
            <text:p>0,00</text:p>
          </table:table-cell>
          <table:table-cell table:formula="of:=[.I134]*58.18" office:value-type="float" office:value="342.0984">
            <text:p>342,10</text:p>
          </table:table-cell>
          <table:table-cell table:style-name="ce5" table:formula="of:=[.K134]*0.142" office:value-type="float" office:value="48.5779728">
            <text:p>48,58</text:p>
          </table:table-cell>
          <table:table-cell office:value-type="float" office:value="616">
            <text:p>616,00</text:p>
          </table:table-cell>
          <table:table-cell table:formula="of:=[.K134]*0.7" office:value-type="float" office:value="239.46888">
            <text:p>239,47</text:p>
          </table:table-cell>
          <table:table-cell table:formula="of:=[.K134]+[.L134]+[.M134]+[.N134]" office:value-type="float" office:value="1246.1452528">
            <text:p>1246,15</text:p>
          </table:table-cell>
          <table:table-cell table:formula="of:=[.O134]*0.03" office:value-type="float" office:value="37.384357584">
            <text:p>37,38</text:p>
          </table:table-cell>
          <table:table-cell table:formula="of:=[.O134]+[.P134]" office:value-type="float" office:value="1283.529610384">
            <text:p>1283,53</text:p>
          </table:table-cell>
          <table:table-cell table:formula="of:=[.Q134]*0.05" office:value-type="float" office:value="64.1764805192">
            <text:p>64,18</text:p>
          </table:table-cell>
          <table:table-cell table:formula="of:=[.R134]+[.Q134]" office:value-type="float" office:value="1347.7060909032">
            <text:p>1347,71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16" office:value-type="string">
            <text:p>Итого за август:</text:p>
          </table:table-cell>
          <table:table-cell table:style-name="ce16"/>
          <table:table-cell table:style-name="ce6" table:number-columns-repeated="5"/>
          <table:table-cell table:style-name="ce35"/>
          <table:table-cell table:style-name="ce40"/>
          <table:table-cell table:style-name="ce49" table:formula="of:=SUM([.K121:.K134])" office:value-type="float" office:value="7827.28466">
            <text:p>7827,28</text:p>
          </table:table-cell>
          <table:table-cell table:style-name="ce49" table:formula="of:=SUM([.L121:.L134])" office:value-type="float" office:value="1111.47442172">
            <text:p>1111,47</text:p>
          </table:table-cell>
          <table:table-cell table:style-name="ce49" table:formula="of:=SUM([.M121:.M134])" office:value-type="float" office:value="13016">
            <text:p>13016,00</text:p>
          </table:table-cell>
          <table:table-cell table:style-name="ce49" table:formula="of:=SUM([.N121:.N134])" office:value-type="float" office:value="6488.935262">
            <text:p>6488,94</text:p>
          </table:table-cell>
          <table:table-cell table:style-name="ce49" table:formula="of:=SUM([.O121:.O134])" office:value-type="float" office:value="27243.69434372">
            <text:p>27243,69</text:p>
          </table:table-cell>
          <table:table-cell table:style-name="ce49" table:formula="of:=SUM([.P121:.P134])" office:value-type="float" office:value="817.3108303116">
            <text:p>817,31</text:p>
          </table:table-cell>
          <table:table-cell table:style-name="ce49" table:formula="of:=SUM([.Q121:.Q134])" office:value-type="float" office:value="28061.0051740316">
            <text:p>28061,01</text:p>
          </table:table-cell>
          <table:table-cell table:style-name="ce49" table:formula="of:=SUM([.R121:.R134])" office:value-type="float" office:value="1403.05025870158">
            <text:p>1403,05</text:p>
          </table:table-cell>
          <table:table-cell table:style-name="ce49" table:formula="of:=SUM([.S121:.S134])" office:value-type="float" office:value="30664.0554327332">
            <text:p>30664,06</text:p>
          </table:table-cell>
          <table:table-cell table:number-columns-repeated="1005"/>
        </table:table-row>
        <table:table-row table:style-name="ro65">
          <table:table-cell table:style-name="ce10" office:value-type="string" table:number-columns-spanned="19" table:number-rows-spanned="1">
            <text:p>Сентябрь</text:p>
          </table:table-cell>
          <table:covered-table-cell table:number-columns-repeated="18" table:style-name="ce10"/>
          <table:table-cell table:number-columns-repeated="1005"/>
        </table:table-row>
        <table:table-row table:style-name="ro62">
          <table:table-cell office:value-type="float" office:value="1">
            <text:p>1</text:p>
          </table:table-cell>
          <table:table-cell office:value-type="string">
            <text:p>Разбиты стекла в подъездах</text:p>
          </table:table-cell>
          <table:table-cell table:style-name="ce1" office:value-type="string">
            <text:p>Замена разбитых стекол в подъездах</text:p>
          </table:table-cell>
          <table:table-cell table:style-name="ce33" office:value-type="string">
            <text:p>м2</text:p>
          </table:table-cell>
          <table:table-cell table:style-name="ce5" table:number-columns-repeated="2"/>
          <table:table-cell table:style-name="ce3" office:value-type="float" office:value="2.5">
            <text:p>2,5</text:p>
          </table:table-cell>
          <table:table-cell office:value-type="float" office:value="0.8">
            <text:p>0,8</text:p>
          </table:table-cell>
          <table:table-cell table:formula="of:=([.G137]*[.H137])*2" office:value-type="float" office:value="4">
            <text:p>4</text:p>
          </table:table-cell>
          <table:table-cell table:formula="of:=[.I137]/1987*1.12" office:value-type="float" office:value="0.0022546552591847">
            <text:p>0,00</text:p>
          </table:table-cell>
          <table:table-cell table:formula="of:=[.I137]*58.18" office:value-type="float" office:value="232.72">
            <text:p>232,72</text:p>
          </table:table-cell>
          <table:table-cell table:formula="of:=[.K137]*0.142" office:value-type="float" office:value="33.04624">
            <text:p>33,05</text:p>
          </table:table-cell>
          <table:table-cell office:value-type="float" office:value="812.5">
            <text:p>812,50</text:p>
          </table:table-cell>
          <table:table-cell table:formula="of:=[.K137]*0.7" office:value-type="float" office:value="162.904">
            <text:p>162,9</text:p>
          </table:table-cell>
          <table:table-cell table:formula="of:=[.K137]+[.L137]+[.M137]+[.N137]" office:value-type="float" office:value="1241.17024">
            <text:p>1241,17</text:p>
          </table:table-cell>
          <table:table-cell table:formula="of:=[.O137]*0.03" office:value-type="float" office:value="37.2351072">
            <text:p>37,24</text:p>
          </table:table-cell>
          <table:table-cell table:formula="of:=[.O137]+[.P137]" office:value-type="float" office:value="1278.4053472">
            <text:p>1278,41</text:p>
          </table:table-cell>
          <table:table-cell table:formula="of:=[.Q137]*0.05" office:value-type="float" office:value="63.92026736">
            <text:p>63,92</text:p>
          </table:table-cell>
          <table:table-cell table:formula="of:=[.R137]+[.Q137]" office:value-type="float" office:value="1342.32561456">
            <text:p>1342,33</text:p>
          </table:table-cell>
          <table:table-cell table:number-columns-repeated="1005"/>
        </table:table-row>
        <table:table-row table:style-name="ro61">
          <table:table-cell office:value-type="float" office:value="2">
            <text:p>2</text:p>
          </table:table-cell>
          <table:table-cell office:value-type="string">
            <text:p>Задвижка на системе отопления <text:s text:c="2"/>находится в неудовлетворительном состоянии</text:p>
          </table:table-cell>
          <table:table-cell table:style-name="ce1" office:value-type="string">
            <text:p>Замена задвижки на отопление <text:s/>диаметром 100 <text:s/>мм</text:p>
          </table:table-cell>
          <table:table-cell table:style-name="ce33" office:value-type="string">
            <text:p>шт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office:value-type="float" office:value="4.5">
            <text:p>4,5</text:p>
          </table:table-cell>
          <table:table-cell table:formula="of:=([.G138]*[.H138])*2" office:value-type="float" office:value="9">
            <text:p>9</text:p>
          </table:table-cell>
          <table:table-cell table:formula="of:=[.I138]/1987*1.12" office:value-type="float" office:value="0.00507297433316558">
            <text:p>0,01</text:p>
          </table:table-cell>
          <table:table-cell table:formula="of:=[.I138]*58.18" office:value-type="float" office:value="523.62">
            <text:p>523,62</text:p>
          </table:table-cell>
          <table:table-cell table:formula="of:=[.K138]*0.142" office:value-type="float" office:value="74.35404">
            <text:p>74,35</text:p>
          </table:table-cell>
          <table:table-cell office:value-type="float" office:value="3836">
            <text:p>3836,00</text:p>
          </table:table-cell>
          <table:table-cell table:formula="of:=[.K138]*0.7" office:value-type="float" office:value="366.534">
            <text:p>366,53</text:p>
          </table:table-cell>
          <table:table-cell table:formula="of:=[.K138]+[.L138]+[.M138]+[.N138]" office:value-type="float" office:value="4800.50804">
            <text:p>4800,51</text:p>
          </table:table-cell>
          <table:table-cell table:formula="of:=[.O138]*0.03" office:value-type="float" office:value="144.0152412">
            <text:p>144,02</text:p>
          </table:table-cell>
          <table:table-cell table:formula="of:=[.O138]+[.P138]" office:value-type="float" office:value="4944.5232812">
            <text:p>4944,52</text:p>
          </table:table-cell>
          <table:table-cell table:formula="of:=[.Q138]*0.05" office:value-type="float" office:value="247.22616406">
            <text:p>247,23</text:p>
          </table:table-cell>
          <table:table-cell table:formula="of:=[.R138]+[.Q138]" office:value-type="float" office:value="5191.74944526">
            <text:p>5191,75</text:p>
          </table:table-cell>
          <table:table-cell table:number-columns-repeated="1005"/>
        </table:table-row>
        <table:table-row table:style-name="ro66">
          <table:table-cell office:value-type="float" office:value="3">
            <text:p>3</text:p>
          </table:table-cell>
          <table:table-cell office:value-type="string">
            <text:p>Подготовка дома к отопительному периоду многоквартирного дома</text:p>
          </table:table-cell>
          <table:table-cell table:style-name="ce29" office:value-type="string">
            <text:p>Замена кранов и сгонов в сборе на стояках холодной воды диаметром <text:s/>25</text:p>
          </table:table-cell>
          <table:table-cell table:style-name="ce32" office:value-type="string">
            <text:p>1 кран</text:p>
          </table:table-cell>
          <table:table-cell table:style-name="ce32"/>
          <table:table-cell table:style-name="ce29"/>
          <table:table-cell table:style-name="ce39" office:value-type="float" office:value="1">
            <text:p>1,00</text:p>
          </table:table-cell>
          <table:table-cell office:value-type="float" office:value="0.76">
            <text:p>0,76</text:p>
          </table:table-cell>
          <table:table-cell table:formula="of:=([.G139]*[.H139])*2" office:value-type="float" office:value="1.52">
            <text:p>1,52</text:p>
          </table:table-cell>
          <table:table-cell table:formula="of:=[.I139]/1987*1.12" office:value-type="float" office:value="0.000856768998490186">
            <text:p>0,00</text:p>
          </table:table-cell>
          <table:table-cell table:formula="of:=[.I139]*58.18" office:value-type="float" office:value="88.4336">
            <text:p>88,43</text:p>
          </table:table-cell>
          <table:table-cell table:formula="of:=[.K139]*0.142" office:value-type="float" office:value="12.5575712">
            <text:p>12,56</text:p>
          </table:table-cell>
          <table:table-cell office:value-type="float" office:value="90">
            <text:p>90,00</text:p>
          </table:table-cell>
          <table:table-cell table:formula="of:=[.K139]*0.7" office:value-type="float" office:value="61.90352">
            <text:p>61,9</text:p>
          </table:table-cell>
          <table:table-cell table:formula="of:=[.K139]+[.L139]+[.M139]+[.N139]" office:value-type="float" office:value="252.8946912">
            <text:p>252,89</text:p>
          </table:table-cell>
          <table:table-cell table:formula="of:=[.O139]*0.03" office:value-type="float" office:value="7.586840736">
            <text:p>7,59</text:p>
          </table:table-cell>
          <table:table-cell table:formula="of:=[.O139]+[.P139]" office:value-type="float" office:value="260.481531936">
            <text:p>260,48</text:p>
          </table:table-cell>
          <table:table-cell table:formula="of:=[.Q139]*0.05" office:value-type="float" office:value="13.0240765968">
            <text:p>13,02</text:p>
          </table:table-cell>
          <table:table-cell table:formula="of:=[.R139]+[.Q139]" office:value-type="float" office:value="273.5056085328">
            <text:p>273,51</text:p>
          </table:table-cell>
          <table:table-cell table:number-columns-repeated="1005"/>
        </table:table-row>
        <table:table-row table:style-name="ro63">
          <table:table-cell office:value-type="float" office:value="4">
            <text:p>4</text:p>
          </table:table-cell>
          <table:table-cell office:value-type="string">
            <text:p>Разрушение межпанельных швов</text:p>
          </table:table-cell>
          <table:table-cell table:style-name="ce1" office:value-type="string">
            <text:p>Запенивание межпанельных швов с вышки кв.55,22,25,28,43,45 и торца <text:s/>дома</text:p>
          </table:table-cell>
          <table:table-cell table:style-name="ce7" office:value-type="string">
            <text:p>10 пм</text:p>
          </table:table-cell>
          <table:table-cell table:style-name="ce7" table:number-columns-repeated="2"/>
          <table:table-cell table:style-name="ce7" office:value-type="float" office:value="4">
            <text:p>4</text:p>
          </table:table-cell>
          <table:table-cell table:style-name="ce7" office:value-type="float" office:value="2.3">
            <text:p>2,3</text:p>
          </table:table-cell>
          <table:table-cell table:formula="of:=([.G140]*[.H140])" office:value-type="float" office:value="9.2">
            <text:p>9,2</text:p>
          </table:table-cell>
          <table:table-cell table:formula="of:=[.I140]/1987*1.12" office:value-type="float" office:value="0.00518570709612481">
            <text:p>0,01</text:p>
          </table:table-cell>
          <table:table-cell table:formula="of:=[.I140]*58.18" office:value-type="float" office:value="535.256">
            <text:p>535,26</text:p>
          </table:table-cell>
          <table:table-cell table:formula="of:=[.K140]*0.142" office:value-type="float" office:value="76.006352">
            <text:p>76,01</text:p>
          </table:table-cell>
          <table:table-cell office:value-type="float" office:value="2800">
            <text:p>2800,00</text:p>
          </table:table-cell>
          <table:table-cell office:value-type="float" office:value="11473.21">
            <text:p>11473,21</text:p>
          </table:table-cell>
          <table:table-cell table:formula="of:=[.K140]+[.L140]+[.M140]+[.N140]" office:value-type="float" office:value="14884.472352">
            <text:p>14884,47</text:p>
          </table:table-cell>
          <table:table-cell table:formula="of:=[.O140]*0.03" office:value-type="float" office:value="446.53417056">
            <text:p>446,53</text:p>
          </table:table-cell>
          <table:table-cell table:formula="of:=[.O140]+[.P140]" office:value-type="float" office:value="15331.00652256">
            <text:p>15331,01</text:p>
          </table:table-cell>
          <table:table-cell table:formula="of:=[.Q140]*0.05" office:value-type="float" office:value="766.550326128">
            <text:p>766,55</text:p>
          </table:table-cell>
          <table:table-cell table:formula="of:=[.R140]+[.Q140]" office:value-type="float" office:value="16097.556848688">
            <text:p>16097,56</text:p>
          </table:table-cell>
          <table:table-cell table:number-columns-repeated="1005"/>
        </table:table-row>
        <table:table-row table:style-name="ro67">
          <table:table-cell office:value-type="float" office:value="5">
            <text:p>5</text:p>
          </table:table-cell>
          <table:table-cell office:value-type="string">
            <text:p>Разрушение межпанельных швов</text:p>
          </table:table-cell>
          <table:table-cell table:style-name="ce1" office:value-type="string">
            <text:p>Штукатурка запененных межпанельных швов</text:p>
          </table:table-cell>
          <table:table-cell table:style-name="ce7" office:value-type="string">
            <text:p>10 пм</text:p>
          </table:table-cell>
          <table:table-cell table:style-name="ce7" table:number-columns-repeated="2"/>
          <table:table-cell table:style-name="ce7" office:value-type="float" office:value="4">
            <text:p>4</text:p>
          </table:table-cell>
          <table:table-cell table:style-name="ce7" office:value-type="float" office:value="4.8">
            <text:p>4,8</text:p>
          </table:table-cell>
          <table:table-cell table:formula="of:=([.G141]*[.H141])" office:value-type="float" office:value="19.2">
            <text:p>19,2</text:p>
          </table:table-cell>
          <table:table-cell table:formula="of:=[.I141]/1987*1.12" office:value-type="float" office:value="0.0108223452440866">
            <text:p>0,01</text:p>
          </table:table-cell>
          <table:table-cell table:formula="of:=[.I141]*58.18" office:value-type="float" office:value="1117.056">
            <text:p>1117,06</text:p>
          </table:table-cell>
          <table:table-cell table:formula="of:=[.K141]*0.142" office:value-type="float" office:value="158.621952">
            <text:p>158,62</text:p>
          </table:table-cell>
          <table:table-cell office:value-type="float" office:value="1690">
            <text:p>1690,00</text:p>
          </table:table-cell>
          <table:table-cell office:value-type="float" office:value="22639.75">
            <text:p>22639,75</text:p>
          </table:table-cell>
          <table:table-cell table:formula="of:=[.K141]+[.L141]+[.M141]+[.N141]" office:value-type="float" office:value="25605.427952">
            <text:p>25605,43</text:p>
          </table:table-cell>
          <table:table-cell table:formula="of:=[.O141]*0.03" office:value-type="float" office:value="768.16283856">
            <text:p>768,16</text:p>
          </table:table-cell>
          <table:table-cell table:formula="of:=[.O141]+[.P141]" office:value-type="float" office:value="26373.59079056">
            <text:p>26373,59</text:p>
          </table:table-cell>
          <table:table-cell table:formula="of:=[.Q141]*0.05" office:value-type="float" office:value="1318.679539528">
            <text:p>1318,68</text:p>
          </table:table-cell>
          <table:table-cell table:formula="of:=[.R141]+[.Q141]" office:value-type="float" office:value="27692.270330088">
            <text:p>27692,27</text:p>
          </table:table-cell>
          <table:table-cell table:number-columns-repeated="1005"/>
        </table:table-row>
        <table:table-row table:style-name="ro62">
          <table:table-cell office:value-type="float" office:value="6">
            <text:p>6</text:p>
          </table:table-cell>
          <table:table-cell table:style-name="ce2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5" office:value-type="string">
            <text:p>10шт</text:p>
          </table:table-cell>
          <table:table-cell table:style-name="ce5" table:number-columns-repeated="2"/>
          <table:table-cell table:style-name="ce5" office:value-type="float" office:value="1.8">
            <text:p>1,8</text:p>
          </table:table-cell>
          <table:table-cell table:style-name="ce5" office:value-type="float" office:value="1.17">
            <text:p>1,17</text:p>
          </table:table-cell>
          <table:table-cell table:style-name="ce5" table:formula="of:=[.G142]*[.H142]" office:value-type="float" office:value="2.106">
            <text:p>2,11</text:p>
          </table:table-cell>
          <table:table-cell table:style-name="ce5" table:formula="of:=[.I142]/1987*1.12" office:value-type="float" office:value="0.00118707599396074">
            <text:p>0</text:p>
          </table:table-cell>
          <table:table-cell table:style-name="ce5" table:formula="of:=[.I142]*45.45" office:value-type="float" office:value="95.7177">
            <text:p>95,72</text:p>
          </table:table-cell>
          <table:table-cell table:formula="of:=[.K142]*0.142" office:value-type="float" office:value="13.5919134">
            <text:p>13,59</text:p>
          </table:table-cell>
          <table:table-cell table:style-name="ce5" office:value-type="float" office:value="180">
            <text:p>180</text:p>
          </table:table-cell>
          <table:table-cell table:style-name="ce5" table:formula="of:=[.K142]*0.7" office:value-type="float" office:value="67.00239">
            <text:p>67</text:p>
          </table:table-cell>
          <table:table-cell table:style-name="ce5" table:formula="of:=[.K142]+[.L142]+[.M142]+[.N142]" office:value-type="float" office:value="356.3120034">
            <text:p>356,31</text:p>
          </table:table-cell>
          <table:table-cell table:style-name="ce5" table:formula="of:=[.O142]*0.03" office:value-type="float" office:value="10.689360102">
            <text:p>10,69</text:p>
          </table:table-cell>
          <table:table-cell table:style-name="ce5" table:formula="of:=[.O142]+[.P142]" office:value-type="float" office:value="367.001363502">
            <text:p>367</text:p>
          </table:table-cell>
          <table:table-cell table:formula="of:=[.Q142]*0.05" office:value-type="float" office:value="18.3500681751">
            <text:p>18,35</text:p>
          </table:table-cell>
          <table:table-cell table:style-name="ce5" table:formula="of:=[.R142]+[.Q142]" office:value-type="float" office:value="385.3514316771">
            <text:p>385,35</text:p>
          </table:table-cell>
          <table:table-cell table:number-columns-repeated="1005"/>
        </table:table-row>
        <table:table-row table:style-name="ro62">
          <table:table-cell office:value-type="float" office:value="7">
            <text:p>7</text:p>
          </table:table-cell>
          <table:table-cell office:value-type="string">
            <text:p>Отсутствуют придомовое освещение</text:p>
          </table:table-cell>
          <table:table-cell table:style-name="ce29" office:value-type="string">
            <text:p>Замена ламп уличного освещения</text:p>
          </table:table-cell>
          <table:table-cell table:style-name="ce32" office:value-type="string">
            <text:p>шт</text:p>
          </table:table-cell>
          <table:table-cell table:style-name="ce32" office:value-type="float" office:value="180">
            <text:p>180</text:p>
          </table:table-cell>
          <table:table-cell table:style-name="ce29" office:value-type="string">
            <text:p>Период ПКЗ</text:p>
          </table:table-cell>
          <table:table-cell table:style-name="ce39" office:value-type="float" office:value="2">
            <text:p>2,00</text:p>
          </table:table-cell>
          <table:table-cell office:value-type="float" office:value="0.6">
            <text:p>0,6</text:p>
          </table:table-cell>
          <table:table-cell table:formula="of:=[.G143]*[.H143]" office:value-type="float" office:value="1.2">
            <text:p>1,2</text:p>
          </table:table-cell>
          <table:table-cell table:formula="of:=[.I143]/1987*1.12" office:value-type="float" office:value="0.00067639657775541">
            <text:p>0,00</text:p>
          </table:table-cell>
          <table:table-cell table:formula="of:=[.I143]*45.45" office:value-type="float" office:value="54.54">
            <text:p>54,54</text:p>
          </table:table-cell>
          <table:table-cell table:style-name="ce5" table:formula="of:=[.K143]*0.142" office:value-type="float" office:value="7.74468">
            <text:p>7,74</text:p>
          </table:table-cell>
          <table:table-cell office:value-type="float" office:value="500">
            <text:p>500,00</text:p>
          </table:table-cell>
          <table:table-cell table:formula="of:=[.K143]*0.7" office:value-type="float" office:value="38.178">
            <text:p>38,18</text:p>
          </table:table-cell>
          <table:table-cell table:formula="of:=[.K143]+[.L143]+[.M143]+[.N143]" office:value-type="float" office:value="600.46268">
            <text:p>600,46</text:p>
          </table:table-cell>
          <table:table-cell table:formula="of:=[.O143]*0.03" office:value-type="float" office:value="18.0138804">
            <text:p>18,01</text:p>
          </table:table-cell>
          <table:table-cell table:formula="of:=[.O143]+[.P143]" office:value-type="float" office:value="618.4765604">
            <text:p>618,48</text:p>
          </table:table-cell>
          <table:table-cell table:formula="of:=[.Q143]*0.05" office:value-type="float" office:value="30.92382802">
            <text:p>30,92</text:p>
          </table:table-cell>
          <table:table-cell table:formula="of:=[.R143]+[.Q143]" office:value-type="float" office:value="649.40038842">
            <text:p>649,40</text:p>
          </table:table-cell>
          <table:table-cell table:number-columns-repeated="1005"/>
        </table:table-row>
        <table:table-row table:style-name="ro39">
          <table:table-cell office:value-type="float" office:value="8">
            <text:p>8</text:p>
          </table:table-cell>
          <table:table-cell office:value-type="string">
            <text:p>Аварийный вызов <text:s/></text:p>
          </table:table-cell>
          <table:table-cell table:style-name="ce29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32" office:value-type="string">
            <text:p>1 место</text:p>
          </table:table-cell>
          <table:table-cell table:style-name="ce32"/>
          <table:table-cell table:style-name="ce29" office:value-type="string">
            <text:p>2 раза в год</text:p>
          </table:table-cell>
          <table:table-cell table:style-name="ce39" office:value-type="float" office:value="2">
            <text:p>2,00</text:p>
          </table:table-cell>
          <table:table-cell office:value-type="float" office:value="0.53">
            <text:p>0,53</text:p>
          </table:table-cell>
          <table:table-cell table:formula="of:=([.G144]*[.H144])*2" office:value-type="float" office:value="2.12">
            <text:p>2,12</text:p>
          </table:table-cell>
          <table:table-cell table:formula="of:=[.I144]/1987*1.12" office:value-type="float" office:value="0.00119496728736789">
            <text:p>0,00</text:p>
          </table:table-cell>
          <table:table-cell table:formula="of:=[.I144]*58.18" office:value-type="float" office:value="123.3416">
            <text:p>123,34</text:p>
          </table:table-cell>
          <table:table-cell table:formula="of:=[.K144]*0.142" office:value-type="float" office:value="17.5145072">
            <text:p>17,51</text:p>
          </table:table-cell>
          <table:table-cell office:value-type="float" office:value="150">
            <text:p>150,00</text:p>
          </table:table-cell>
          <table:table-cell table:formula="of:=[.K144]*0.7" office:value-type="float" office:value="86.33912">
            <text:p>86,34</text:p>
          </table:table-cell>
          <table:table-cell table:formula="of:=[.K144]+[.L144]+[.M144]+[.N144]" office:value-type="float" office:value="377.1952272">
            <text:p>377,20</text:p>
          </table:table-cell>
          <table:table-cell table:formula="of:=[.O144]*0.03" office:value-type="float" office:value="11.315856816">
            <text:p>11,32</text:p>
          </table:table-cell>
          <table:table-cell table:formula="of:=[.O144]+[.P144]" office:value-type="float" office:value="388.511084016">
            <text:p>388,51</text:p>
          </table:table-cell>
          <table:table-cell table:formula="of:=[.Q144]*0.05" office:value-type="float" office:value="19.4255542008">
            <text:p>19,43</text:p>
          </table:table-cell>
          <table:table-cell table:formula="of:=[.R144]+[.Q144]" office:value-type="float" office:value="407.9366382168">
            <text:p>407,94</text:p>
          </table:table-cell>
          <table:table-cell table:number-columns-repeated="1005"/>
        </table:table-row>
        <table:table-row table:style-name="ro63">
          <table:table-cell office:value-type="float" office:value="9">
            <text:p>9</text:p>
          </table:table-cell>
          <table:table-cell office:value-type="string">
            <text:p>Стояк отопления <text:s/>с подвала до кв. 3 <text:s/>находится в неудовлетворительном состоянии</text:p>
          </table:table-cell>
          <table:table-cell table:style-name="ce1" office:value-type="string">
            <text:p>Замена стояка <text:s/>отопления</text:p>
          </table:table-cell>
          <table:table-cell table:style-name="ce33" office:value-type="string">
            <text:p>пм</text:p>
          </table:table-cell>
          <table:table-cell table:style-name="ce5" table:number-columns-repeated="2"/>
          <table:table-cell table:style-name="ce5" office:value-type="float" office:value="3">
            <text:p>3</text:p>
          </table:table-cell>
          <table:table-cell office:value-type="float" office:value="0.49">
            <text:p>0,49</text:p>
          </table:table-cell>
          <table:table-cell table:formula="of:=([.G145]*[.H145])*2" office:value-type="float" office:value="2.94">
            <text:p>2,94</text:p>
          </table:table-cell>
          <table:table-cell table:formula="of:=[.I145]/1987*1.12" office:value-type="float" office:value="0.00165717161550076">
            <text:p>0,00</text:p>
          </table:table-cell>
          <table:table-cell table:formula="of:=[.I145]*58.18" office:value-type="float" office:value="171.0492">
            <text:p>171,05</text:p>
          </table:table-cell>
          <table:table-cell table:style-name="ce5" table:formula="of:=[.K145]*0.142" office:value-type="float" office:value="24.2889864">
            <text:p>24,29</text:p>
          </table:table-cell>
          <table:table-cell office:value-type="float" office:value="389">
            <text:p>389,00</text:p>
          </table:table-cell>
          <table:table-cell table:formula="of:=[.K145]*0.7" office:value-type="float" office:value="119.73444">
            <text:p>119,73</text:p>
          </table:table-cell>
          <table:table-cell table:formula="of:=[.K145]+[.L145]+[.M145]+[.N145]" office:value-type="float" office:value="704.0726264">
            <text:p>704,07</text:p>
          </table:table-cell>
          <table:table-cell table:formula="of:=[.O145]*0.03" office:value-type="float" office:value="21.122178792">
            <text:p>21,12</text:p>
          </table:table-cell>
          <table:table-cell table:formula="of:=[.O145]+[.P145]" office:value-type="float" office:value="725.194805192">
            <text:p>725,19</text:p>
          </table:table-cell>
          <table:table-cell table:formula="of:=[.Q145]*0.05" office:value-type="float" office:value="36.2597402596">
            <text:p>36,26</text:p>
          </table:table-cell>
          <table:table-cell table:formula="of:=[.R145]+[.Q145]" office:value-type="float" office:value="761.4545454516">
            <text:p>761,45</text:p>
          </table:table-cell>
          <table:table-cell table:number-columns-repeated="1005"/>
        </table:table-row>
        <table:table-row table:style-name="ro68">
          <table:table-cell office:value-type="float" office:value="10">
            <text:p>10</text:p>
          </table:table-cell>
          <table:table-cell office:value-type="string">
            <text:p>Подготовка дома к отопительному сезону</text:p>
          </table:table-cell>
          <table:table-cell table:style-name="ce29" office:value-type="string">
            <text:p>Замена кранов и сгонов в сборе на стояках холодной воды диаметром 25,32 при замене лежака отопления</text:p>
          </table:table-cell>
          <table:table-cell table:style-name="ce32" office:value-type="string">
            <text:p>1 кран</text:p>
          </table:table-cell>
          <table:table-cell table:style-name="ce32"/>
          <table:table-cell table:style-name="ce29"/>
          <table:table-cell table:style-name="ce39" office:value-type="float" office:value="11">
            <text:p>11,00</text:p>
          </table:table-cell>
          <table:table-cell office:value-type="float" office:value="0.54">
            <text:p>0,54</text:p>
          </table:table-cell>
          <table:table-cell table:formula="of:=([.G146]*[.H146])*2" office:value-type="float" office:value="11.88">
            <text:p>11,88</text:p>
          </table:table-cell>
          <table:table-cell table:formula="of:=[.I146]/1987*1.12" office:value-type="float" office:value="0.00669632611977856">
            <text:p>0,01</text:p>
          </table:table-cell>
          <table:table-cell table:formula="of:=[.I146]*58.18" office:value-type="float" office:value="691.1784">
            <text:p>691,18</text:p>
          </table:table-cell>
          <table:table-cell table:formula="of:=[.K146]*0.142" office:value-type="float" office:value="98.1473328">
            <text:p>98,15</text:p>
          </table:table-cell>
          <table:table-cell office:value-type="float" office:value="1970">
            <text:p>1970,00</text:p>
          </table:table-cell>
          <table:table-cell table:formula="of:=[.K146]*0.7" office:value-type="float" office:value="483.82488">
            <text:p>483,82</text:p>
          </table:table-cell>
          <table:table-cell table:formula="of:=[.K146]+[.L146]+[.M146]+[.N146]" office:value-type="float" office:value="3243.1506128">
            <text:p>3243,15</text:p>
          </table:table-cell>
          <table:table-cell table:formula="of:=[.O146]*0.03" office:value-type="float" office:value="97.294518384">
            <text:p>97,29</text:p>
          </table:table-cell>
          <table:table-cell table:formula="of:=[.O146]+[.P146]" office:value-type="float" office:value="3340.445131184">
            <text:p>3340,45</text:p>
          </table:table-cell>
          <table:table-cell table:formula="of:=[.Q146]*0.05" office:value-type="float" office:value="167.0222565592">
            <text:p>167,02</text:p>
          </table:table-cell>
          <table:table-cell table:formula="of:=[.R146]+[.Q146]" office:value-type="float" office:value="3507.4673877432">
            <text:p>3507,47</text:p>
          </table:table-cell>
          <table:table-cell table:number-columns-repeated="1005"/>
        </table:table-row>
        <table:table-row table:style-name="ro63">
          <table:table-cell office:value-type="float" office:value="11">
            <text:p>11</text:p>
          </table:table-cell>
          <table:table-cell office:value-type="string">
            <text:p>Стояк отопления <text:s/>в квартире № 37,40,43 находится в неудовлетворительном состоянии</text:p>
          </table:table-cell>
          <table:table-cell table:style-name="ce1" office:value-type="string">
            <text:p>Замена стояков <text:s/>отопления</text:p>
          </table:table-cell>
          <table:table-cell table:style-name="ce33" office:value-type="string">
            <text:p>пм</text:p>
          </table:table-cell>
          <table:table-cell table:style-name="ce5" table:number-columns-repeated="2"/>
          <table:table-cell table:style-name="ce5" office:value-type="float" office:value="24">
            <text:p>24</text:p>
          </table:table-cell>
          <table:table-cell office:value-type="float" office:value="0.49">
            <text:p>0,49</text:p>
          </table:table-cell>
          <table:table-cell table:formula="of:=([.G147]*[.H147])*2" office:value-type="float" office:value="23.52">
            <text:p>23,52</text:p>
          </table:table-cell>
          <table:table-cell table:formula="of:=[.I147]/1987*1.12" office:value-type="float" office:value="0.013257372924006">
            <text:p>0,01</text:p>
          </table:table-cell>
          <table:table-cell table:formula="of:=[.I147]*58.18" office:value-type="float" office:value="1368.3936">
            <text:p>1368,39</text:p>
          </table:table-cell>
          <table:table-cell table:style-name="ce5" table:formula="of:=[.K147]*0.142" office:value-type="float" office:value="194.3118912">
            <text:p>194,31</text:p>
          </table:table-cell>
          <table:table-cell office:value-type="float" office:value="2975">
            <text:p>2975,00</text:p>
          </table:table-cell>
          <table:table-cell table:formula="of:=[.K147]*0.7" office:value-type="float" office:value="957.87552">
            <text:p>957,88</text:p>
          </table:table-cell>
          <table:table-cell table:formula="of:=[.K147]+[.L147]+[.M147]+[.N147]" office:value-type="float" office:value="5495.5810112">
            <text:p>5495,58</text:p>
          </table:table-cell>
          <table:table-cell table:formula="of:=[.O147]*0.03" office:value-type="float" office:value="164.867430336">
            <text:p>164,87</text:p>
          </table:table-cell>
          <table:table-cell table:formula="of:=[.O147]+[.P147]" office:value-type="float" office:value="5660.448441536">
            <text:p>5660,45</text:p>
          </table:table-cell>
          <table:table-cell table:formula="of:=[.Q147]*0.05" office:value-type="float" office:value="283.0224220768">
            <text:p>283,02</text:p>
          </table:table-cell>
          <table:table-cell table:formula="of:=[.R147]+[.Q147]" office:value-type="float" office:value="5943.4708636128">
            <text:p>5943,47</text:p>
          </table:table-cell>
          <table:table-cell table:number-columns-repeated="1005"/>
        </table:table-row>
        <table:table-row table:style-name="ro63">
          <table:table-cell office:value-type="float" office:value="12">
            <text:p>12</text:p>
          </table:table-cell>
          <table:table-cell office:value-type="string">
            <text:p>Стояк отопления <text:s/>в квартире № 77,80,83,86 находится в неудовлетворительном состоянии</text:p>
          </table:table-cell>
          <table:table-cell table:style-name="ce1" office:value-type="string">
            <text:p>Замена стояков <text:s/>отопления</text:p>
          </table:table-cell>
          <table:table-cell table:style-name="ce33" office:value-type="string">
            <text:p>пм</text:p>
          </table:table-cell>
          <table:table-cell table:style-name="ce5" table:number-columns-repeated="2"/>
          <table:table-cell table:style-name="ce5" office:value-type="float" office:value="16">
            <text:p>16</text:p>
          </table:table-cell>
          <table:table-cell office:value-type="float" office:value="0.49">
            <text:p>0,49</text:p>
          </table:table-cell>
          <table:table-cell table:formula="of:=([.G148]*[.H148])*2" office:value-type="float" office:value="15.68">
            <text:p>15,68</text:p>
          </table:table-cell>
          <table:table-cell table:formula="of:=[.I148]/1987*1.12" office:value-type="float" office:value="0.00883824861600403">
            <text:p>0,01</text:p>
          </table:table-cell>
          <table:table-cell table:formula="of:=[.I148]*58.18" office:value-type="float" office:value="912.2624">
            <text:p>912,26</text:p>
          </table:table-cell>
          <table:table-cell table:style-name="ce5" table:formula="of:=[.K148]*0.142" office:value-type="float" office:value="129.5412608">
            <text:p>129,54</text:p>
          </table:table-cell>
          <table:table-cell office:value-type="float" office:value="1945">
            <text:p>1945,00</text:p>
          </table:table-cell>
          <table:table-cell table:formula="of:=[.K148]*0.7" office:value-type="float" office:value="638.58368">
            <text:p>638,58</text:p>
          </table:table-cell>
          <table:table-cell table:formula="of:=[.K148]+[.L148]+[.M148]+[.N148]" office:value-type="float" office:value="3625.3873408">
            <text:p>3625,39</text:p>
          </table:table-cell>
          <table:table-cell table:formula="of:=[.O148]*0.03" office:value-type="float" office:value="108.761620224">
            <text:p>108,76</text:p>
          </table:table-cell>
          <table:table-cell table:formula="of:=[.O148]+[.P148]" office:value-type="float" office:value="3734.148961024">
            <text:p>3734,15</text:p>
          </table:table-cell>
          <table:table-cell table:formula="of:=[.Q148]*0.05" office:value-type="float" office:value="186.7074480512">
            <text:p>186,71</text:p>
          </table:table-cell>
          <table:table-cell table:formula="of:=[.R148]+[.Q148]" office:value-type="float" office:value="3920.8564090752">
            <text:p>3920,86</text:p>
          </table:table-cell>
          <table:table-cell table:number-columns-repeated="1005"/>
        </table:table-row>
        <table:table-row table:style-name="ro69">
          <table:table-cell office:value-type="float" office:value="13">
            <text:p>13</text:p>
          </table:table-cell>
          <table:table-cell office:value-type="string">
            <text:p>Полотенцесушитель в кв. № 49 <text:s/>пришел в негодность</text:p>
          </table:table-cell>
          <table:table-cell table:style-name="ce1" office:value-type="string">
            <text:p>Замена полотенцесушителя (материал жильцов)</text:p>
          </table:table-cell>
          <table:table-cell table:style-name="ce7" office:value-type="string">
            <text:p>1 шт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1.9">
            <text:p>1,9</text:p>
          </table:table-cell>
          <table:table-cell table:formula="of:=([.G149]*[.H149])*2" office:value-type="float" office:value="3.8">
            <text:p>3,8</text:p>
          </table:table-cell>
          <table:table-cell table:formula="of:=[.I149]/1987*1.12" office:value-type="float" office:value="0.00214192249622547">
            <text:p>0,00</text:p>
          </table:table-cell>
          <table:table-cell table:formula="of:=[.I149]*58.18" office:value-type="float" office:value="221.084">
            <text:p>221,08</text:p>
          </table:table-cell>
          <table:table-cell table:formula="of:=[.K149]*0.142" office:value-type="float" office:value="31.393928">
            <text:p>31,39</text:p>
          </table:table-cell>
          <table:table-cell office:value-type="float" office:value="0">
            <text:p>0,00</text:p>
          </table:table-cell>
          <table:table-cell table:formula="of:=[.K149]*0.7" office:value-type="float" office:value="154.7588">
            <text:p>154,76</text:p>
          </table:table-cell>
          <table:table-cell table:formula="of:=[.K149]+[.L149]+[.M149]+[.N149]" office:value-type="float" office:value="407.236728">
            <text:p>407,24</text:p>
          </table:table-cell>
          <table:table-cell table:formula="of:=[.O149]*0.03" office:value-type="float" office:value="12.21710184">
            <text:p>12,22</text:p>
          </table:table-cell>
          <table:table-cell table:formula="of:=[.O149]+[.P149]" office:value-type="float" office:value="419.45382984">
            <text:p>419,45</text:p>
          </table:table-cell>
          <table:table-cell table:formula="of:=[.Q149]*0.05" office:value-type="float" office:value="20.972691492">
            <text:p>20,97</text:p>
          </table:table-cell>
          <table:table-cell table:formula="of:=[.R149]+[.Q149]" office:value-type="float" office:value="440.426521332">
            <text:p>440,43</text:p>
          </table:table-cell>
          <table:table-cell table:number-columns-repeated="1005"/>
        </table:table-row>
        <table:table-row table:style-name="ro63">
          <table:table-cell office:value-type="float" office:value="14">
            <text:p>14</text:p>
          </table:table-cell>
          <table:table-cell office:value-type="string">
            <text:p>Стояк отопления <text:s/>в квартире № 82,85 находится в неудовлетворительном состоянии</text:p>
          </table:table-cell>
          <table:table-cell table:style-name="ce1" office:value-type="string">
            <text:p>Замена стояков <text:s/>отопления</text:p>
          </table:table-cell>
          <table:table-cell table:style-name="ce33" office:value-type="string">
            <text:p>пм</text:p>
          </table:table-cell>
          <table:table-cell table:style-name="ce5" table:number-columns-repeated="2"/>
          <table:table-cell table:style-name="ce5" office:value-type="float" office:value="4">
            <text:p>4</text:p>
          </table:table-cell>
          <table:table-cell office:value-type="float" office:value="0.49">
            <text:p>0,49</text:p>
          </table:table-cell>
          <table:table-cell table:formula="of:=([.G150]*[.H150])*2" office:value-type="float" office:value="3.92">
            <text:p>3,92</text:p>
          </table:table-cell>
          <table:table-cell table:formula="of:=[.I150]/1987*1.12" office:value-type="float" office:value="0.00220956215400101">
            <text:p>0,00</text:p>
          </table:table-cell>
          <table:table-cell table:formula="of:=[.I150]*58.18" office:value-type="float" office:value="228.0656">
            <text:p>228,07</text:p>
          </table:table-cell>
          <table:table-cell table:style-name="ce5" table:formula="of:=[.K150]*0.142" office:value-type="float" office:value="32.3853152">
            <text:p>32,39</text:p>
          </table:table-cell>
          <table:table-cell office:value-type="float" office:value="637">
            <text:p>637,00</text:p>
          </table:table-cell>
          <table:table-cell table:formula="of:=[.K150]*0.7" office:value-type="float" office:value="159.64592">
            <text:p>159,65</text:p>
          </table:table-cell>
          <table:table-cell table:formula="of:=[.K150]+[.L150]+[.M150]+[.N150]" office:value-type="float" office:value="1057.0968352">
            <text:p>1057,10</text:p>
          </table:table-cell>
          <table:table-cell table:formula="of:=[.O150]*0.03" office:value-type="float" office:value="31.712905056">
            <text:p>31,71</text:p>
          </table:table-cell>
          <table:table-cell table:formula="of:=[.O150]+[.P150]" office:value-type="float" office:value="1088.809740256">
            <text:p>1088,81</text:p>
          </table:table-cell>
          <table:table-cell table:formula="of:=[.Q150]*0.05" office:value-type="float" office:value="54.4404870128">
            <text:p>54,44</text:p>
          </table:table-cell>
          <table:table-cell table:formula="of:=[.R150]+[.Q150]" office:value-type="float" office:value="1143.2502272688">
            <text:p>1143,25</text:p>
          </table:table-cell>
          <table:table-cell table:number-columns-repeated="1005"/>
        </table:table-row>
        <table:table-row table:style-name="ro35">
          <table:table-cell office:value-type="float" office:value="15">
            <text:p>15</text:p>
          </table:table-cell>
          <table:table-cell office:value-type="string">
            <text:p>Подготовка дома к отопительному сезону</text:p>
          </table:table-cell>
          <table:table-cell table:style-name="ce1" office:value-type="string">
            <text:p>Замена стояков <text:s/>отопления в подвале</text:p>
          </table:table-cell>
          <table:table-cell table:style-name="ce33" office:value-type="string">
            <text:p>пм</text:p>
          </table:table-cell>
          <table:table-cell table:style-name="ce5" table:number-columns-repeated="2"/>
          <table:table-cell table:style-name="ce5" office:value-type="float" office:value="12">
            <text:p>12</text:p>
          </table:table-cell>
          <table:table-cell office:value-type="float" office:value="0.49">
            <text:p>0,49</text:p>
          </table:table-cell>
          <table:table-cell table:formula="of:=([.G151]*[.H151])*2" office:value-type="float" office:value="11.76">
            <text:p>11,76</text:p>
          </table:table-cell>
          <table:table-cell table:formula="of:=[.I151]/1987*1.12" office:value-type="float" office:value="0.00662868646200302">
            <text:p>0,01</text:p>
          </table:table-cell>
          <table:table-cell table:formula="of:=[.I151]*58.18" office:value-type="float" office:value="684.1968">
            <text:p>684,20</text:p>
          </table:table-cell>
          <table:table-cell table:style-name="ce5" table:formula="of:=[.K151]*0.142" office:value-type="float" office:value="97.1559456">
            <text:p>97,16</text:p>
          </table:table-cell>
          <table:table-cell office:value-type="float" office:value="1150">
            <text:p>1150,00</text:p>
          </table:table-cell>
          <table:table-cell table:formula="of:=[.K151]*0.7" office:value-type="float" office:value="478.93776">
            <text:p>478,94</text:p>
          </table:table-cell>
          <table:table-cell table:formula="of:=[.K151]+[.L151]+[.M151]+[.N151]" office:value-type="float" office:value="2410.2905056">
            <text:p>2410,29</text:p>
          </table:table-cell>
          <table:table-cell table:formula="of:=[.O151]*0.03" office:value-type="float" office:value="72.308715168">
            <text:p>72,31</text:p>
          </table:table-cell>
          <table:table-cell table:formula="of:=[.O151]+[.P151]" office:value-type="float" office:value="2482.599220768">
            <text:p>2482,60</text:p>
          </table:table-cell>
          <table:table-cell table:formula="of:=[.Q151]*0.05" office:value-type="float" office:value="124.1299610384">
            <text:p>124,13</text:p>
          </table:table-cell>
          <table:table-cell table:formula="of:=[.R151]+[.Q151]" office:value-type="float" office:value="2606.7291818064">
            <text:p>2606,73</text:p>
          </table:table-cell>
          <table:table-cell table:number-columns-repeated="1005"/>
        </table:table-row>
        <table:table-row table:style-name="ro61">
          <table:table-cell office:value-type="float" office:value="16">
            <text:p>16</text:p>
          </table:table-cell>
          <table:table-cell office:value-type="string">
            <text:p>Лежак отопления находится в неудовлетворительном состоянии</text:p>
          </table:table-cell>
          <table:table-cell table:style-name="ce1" office:value-type="string">
            <text:p>Частичная замена лежака отопления <text:s text:c="2"/></text:p>
          </table:table-cell>
          <table:table-cell table:style-name="ce33" office:value-type="string">
            <text:p>пм</text:p>
          </table:table-cell>
          <table:table-cell table:style-name="ce5" table:number-columns-repeated="2"/>
          <table:table-cell table:style-name="ce5" office:value-type="float" office:value="28">
            <text:p>28</text:p>
          </table:table-cell>
          <table:table-cell office:value-type="float" office:value="0.49">
            <text:p>0,49</text:p>
          </table:table-cell>
          <table:table-cell table:formula="of:=([.G152]*[.H152])*2" office:value-type="float" office:value="27.44">
            <text:p>27,44</text:p>
          </table:table-cell>
          <table:table-cell table:formula="of:=[.I152]/1987*1.12" office:value-type="float" office:value="0.015466935078007">
            <text:p>0,02</text:p>
          </table:table-cell>
          <table:table-cell table:formula="of:=[.I152]*58.18" office:value-type="float" office:value="1596.4592">
            <text:p>1596,46</text:p>
          </table:table-cell>
          <table:table-cell table:style-name="ce5" table:formula="of:=[.K152]*0.142" office:value-type="float" office:value="226.6972064">
            <text:p>226,7</text:p>
          </table:table-cell>
          <table:table-cell office:value-type="float" office:value="7318">
            <text:p>7318,00</text:p>
          </table:table-cell>
          <table:table-cell table:formula="of:=[.K152]*0.7" office:value-type="float" office:value="1117.52144">
            <text:p>1117,52</text:p>
          </table:table-cell>
          <table:table-cell table:formula="of:=[.K152]+[.L152]+[.M152]+[.N152]" office:value-type="float" office:value="10258.6778464">
            <text:p>10258,68</text:p>
          </table:table-cell>
          <table:table-cell table:formula="of:=[.O152]*0.03" office:value-type="float" office:value="307.760335392">
            <text:p>307,76</text:p>
          </table:table-cell>
          <table:table-cell table:formula="of:=[.O152]+[.P152]" office:value-type="float" office:value="10566.438181792">
            <text:p>10566,44</text:p>
          </table:table-cell>
          <table:table-cell table:formula="of:=[.Q152]*0.05" office:value-type="float" office:value="528.3219090896">
            <text:p>528,32</text:p>
          </table:table-cell>
          <table:table-cell table:formula="of:=[.R152]+[.Q152]" office:value-type="float" office:value="11094.7600908816">
            <text:p>11094,76</text:p>
          </table:table-cell>
          <table:table-cell table:number-columns-repeated="1005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16" office:value-type="string">
            <text:p>Итого за сентябрь:</text:p>
          </table:table-cell>
          <table:table-cell table:style-name="ce16"/>
          <table:table-cell table:style-name="ce6" table:number-columns-repeated="7"/>
          <table:table-cell table:style-name="ce6" table:formula="of:=SUM([.K137:.K152])" office:value-type="float" office:value="8643.3741">
            <text:p>8643,37</text:p>
          </table:table-cell>
          <table:table-cell table:style-name="ce6" table:formula="of:=SUM([.L137:.L152])" office:value-type="float" office:value="1227.3591222">
            <text:p>1227,36</text:p>
          </table:table-cell>
          <table:table-cell table:style-name="ce6" table:formula="of:=SUM([.M137:.M152])" office:value-type="float" office:value="26442.5">
            <text:p>26442,5</text:p>
          </table:table-cell>
          <table:table-cell table:style-name="ce6" table:formula="of:=SUM([.N137:.N152])" office:value-type="float" office:value="39006.70347">
            <text:p>39006,7</text:p>
          </table:table-cell>
          <table:table-cell table:style-name="ce6" table:formula="of:=SUM([.O137:.O152])" office:value-type="float" office:value="75319.9366922">
            <text:p>75319,94</text:p>
          </table:table-cell>
          <table:table-cell table:style-name="ce6" table:formula="of:=SUM([.P137:.P152])" office:value-type="float" office:value="2259.598100766">
            <text:p>2259,6</text:p>
          </table:table-cell>
          <table:table-cell table:style-name="ce6" table:formula="of:=SUM([.Q137:.Q152])" office:value-type="float" office:value="77579.534792966">
            <text:p>77579,53</text:p>
          </table:table-cell>
          <table:table-cell table:style-name="ce6" table:formula="of:=SUM([.R137:.R152])" office:value-type="float" office:value="3878.9767396483">
            <text:p>3878,98</text:p>
          </table:table-cell>
          <table:table-cell table:style-name="ce6" table:formula="of:=SUM([.S137:.S152])" office:value-type="float" office:value="81458.5115326143">
            <text:p>81458,51</text:p>
          </table:table-cell>
          <table:table-cell table:number-columns-repeated="1005"/>
        </table:table-row>
        <table:table-row table:style-name="ro1">
          <table:table-cell table:style-name="ce11" office:value-type="string" table:number-columns-spanned="4" table:number-rows-spanned="1">
            <text:p>Октябрь</text:p>
          </table:table-cell>
          <table:covered-table-cell table:number-columns-repeated="3" table:style-name="ce11"/>
          <table:table-cell table:style-name="ce5" table:number-columns-repeated="15"/>
          <table:table-cell table:number-columns-repeated="1005"/>
        </table:table-row>
        <table:table-row table:style-name="ro61">
          <table:table-cell office:value-type="float" office:value="1">
            <text:p>1</text:p>
          </table:table-cell>
          <table:table-cell office:value-type="string">
            <text:p>Аварийный вызов <text:s/>Нет света в 6 подъезде</text:p>
          </table:table-cell>
          <table:table-cell table:style-name="ce18" office:value-type="string">
            <text:p>Восстановление работоспособности электрооборудования в подъезде № 6</text:p>
          </table:table-cell>
          <table:table-cell table:style-name="ce32" table:number-columns-repeated="2"/>
          <table:table-cell table:style-name="ce29"/>
          <table:table-cell table:style-name="ce39"/>
          <table:table-cell/>
          <table:table-cell office:value-type="float" office:value="4">
            <text:p>4</text:p>
          </table:table-cell>
          <table:table-cell/>
          <table:table-cell table:formula="of:=[.I155]*45.45" office:value-type="float" office:value="181.8">
            <text:p>181,80</text:p>
          </table:table-cell>
          <table:table-cell table:formula="of:=[.K155]*0.142" office:value-type="float" office:value="25.8156">
            <text:p>25,82</text:p>
          </table:table-cell>
          <table:table-cell office:value-type="float" office:value="150">
            <text:p>150,00</text:p>
          </table:table-cell>
          <table:table-cell table:formula="of:=[.K155]*0.7" office:value-type="float" office:value="127.26">
            <text:p>127,26</text:p>
          </table:table-cell>
          <table:table-cell table:formula="of:=[.K155]+[.L155]+[.M155]+[.N155]" office:value-type="float" office:value="484.8756">
            <text:p>484,88</text:p>
          </table:table-cell>
          <table:table-cell table:formula="of:=[.O155]*0.03" office:value-type="float" office:value="14.546268">
            <text:p>14,55</text:p>
          </table:table-cell>
          <table:table-cell table:formula="of:=[.O155]+[.P155]" office:value-type="float" office:value="499.421868">
            <text:p>499,42</text:p>
          </table:table-cell>
          <table:table-cell table:formula="of:=[.Q155]*0.05" office:value-type="float" office:value="24.9710934">
            <text:p>24,97</text:p>
          </table:table-cell>
          <table:table-cell table:formula="of:=[.R155]+[.Q155]" office:value-type="float" office:value="524.3929614">
            <text:p>524,39</text:p>
          </table:table-cell>
          <table:table-cell table:number-columns-repeated="1005"/>
        </table:table-row>
        <table:table-row table:style-name="ro61">
          <table:table-cell office:value-type="float" office:value="2">
            <text:p>2</text:p>
          </table:table-cell>
          <table:table-cell office:value-type="string">
            <text:p>Стояк отопления <text:s/>в квартире № 55 находится в неудовлетворительном состоянии</text:p>
          </table:table-cell>
          <table:table-cell table:style-name="ce1" office:value-type="string">
            <text:p>Замена стояков <text:s/>отопления</text:p>
          </table:table-cell>
          <table:table-cell table:style-name="ce33" office:value-type="string">
            <text:p>пм</text:p>
          </table:table-cell>
          <table:table-cell table:style-name="ce5" table:number-columns-repeated="2"/>
          <table:table-cell table:style-name="ce5" office:value-type="float" office:value="3">
            <text:p>3</text:p>
          </table:table-cell>
          <table:table-cell office:value-type="float" office:value="0.49">
            <text:p>0,49</text:p>
          </table:table-cell>
          <table:table-cell table:formula="of:=([.G156]*[.H156])*2" office:value-type="float" office:value="2.94">
            <text:p>2,94</text:p>
          </table:table-cell>
          <table:table-cell table:formula="of:=[.I156]/1987*1.12" office:value-type="float" office:value="0.00165717161550076">
            <text:p>0,00</text:p>
          </table:table-cell>
          <table:table-cell table:formula="of:=[.I156]*58.18" office:value-type="float" office:value="171.0492">
            <text:p>171,05</text:p>
          </table:table-cell>
          <table:table-cell table:style-name="ce5" table:formula="of:=[.K156]*0.142" office:value-type="float" office:value="24.2889864">
            <text:p>24,29</text:p>
          </table:table-cell>
          <table:table-cell office:value-type="float" office:value="629">
            <text:p>629,00</text:p>
          </table:table-cell>
          <table:table-cell table:formula="of:=[.K156]*0.7" office:value-type="float" office:value="119.73444">
            <text:p>119,73</text:p>
          </table:table-cell>
          <table:table-cell table:formula="of:=[.K156]+[.L156]+[.M156]+[.N156]" office:value-type="float" office:value="944.0726264">
            <text:p>944,07</text:p>
          </table:table-cell>
          <table:table-cell table:formula="of:=[.O156]*0.03" office:value-type="float" office:value="28.322178792">
            <text:p>28,32</text:p>
          </table:table-cell>
          <table:table-cell table:formula="of:=[.O156]+[.P156]" office:value-type="float" office:value="972.394805192">
            <text:p>972,39</text:p>
          </table:table-cell>
          <table:table-cell table:formula="of:=[.Q156]*0.05" office:value-type="float" office:value="48.6197402596">
            <text:p>48,62</text:p>
          </table:table-cell>
          <table:table-cell table:formula="of:=[.R156]+[.Q156]" office:value-type="float" office:value="1021.0145454516">
            <text:p>1021,01</text:p>
          </table:table-cell>
          <table:table-cell table:number-columns-repeated="1005"/>
        </table:table-row>
        <table:table-row table:style-name="ro70">
          <table:table-cell office:value-type="float" office:value="3">
            <text:p>3</text:p>
          </table:table-cell>
          <table:table-cell office:value-type="string">
            <text:p>Стояк отопления <text:s/>в квартире № 82,85,88 <text:s/>находится в неудовлетворительном состоянии</text:p>
          </table:table-cell>
          <table:table-cell table:style-name="ce1" office:value-type="string">
            <text:p>Замена стояков <text:s/>отопления</text:p>
          </table:table-cell>
          <table:table-cell table:style-name="ce33" office:value-type="string">
            <text:p>пм</text:p>
          </table:table-cell>
          <table:table-cell table:style-name="ce5" table:number-columns-repeated="2"/>
          <table:table-cell table:style-name="ce5" office:value-type="float" office:value="16">
            <text:p>16</text:p>
          </table:table-cell>
          <table:table-cell office:value-type="float" office:value="0.49">
            <text:p>0,49</text:p>
          </table:table-cell>
          <table:table-cell table:formula="of:=([.G157]*[.H157])*2" office:value-type="float" office:value="15.68">
            <text:p>15,68</text:p>
          </table:table-cell>
          <table:table-cell table:formula="of:=[.I157]/1987*1.12" office:value-type="float" office:value="0.00883824861600403">
            <text:p>0,01</text:p>
          </table:table-cell>
          <table:table-cell table:formula="of:=[.I157]*58.18" office:value-type="float" office:value="912.2624">
            <text:p>912,26</text:p>
          </table:table-cell>
          <table:table-cell table:style-name="ce5" table:formula="of:=[.K157]*0.142" office:value-type="float" office:value="129.5412608">
            <text:p>129,54</text:p>
          </table:table-cell>
          <table:table-cell office:value-type="float" office:value="2011">
            <text:p>2011,00</text:p>
          </table:table-cell>
          <table:table-cell table:formula="of:=[.K157]*0.7" office:value-type="float" office:value="638.58368">
            <text:p>638,58</text:p>
          </table:table-cell>
          <table:table-cell table:formula="of:=[.K157]+[.L157]+[.M157]+[.N157]" office:value-type="float" office:value="3691.3873408">
            <text:p>3691,39</text:p>
          </table:table-cell>
          <table:table-cell table:formula="of:=[.O157]*0.03" office:value-type="float" office:value="110.741620224">
            <text:p>110,74</text:p>
          </table:table-cell>
          <table:table-cell table:formula="of:=[.O157]+[.P157]" office:value-type="float" office:value="3802.128961024">
            <text:p>3802,13</text:p>
          </table:table-cell>
          <table:table-cell table:formula="of:=[.Q157]*0.05" office:value-type="float" office:value="190.1064480512">
            <text:p>190,11</text:p>
          </table:table-cell>
          <table:table-cell table:formula="of:=[.R157]+[.Q157]" office:value-type="float" office:value="3992.2354090752">
            <text:p>3992,24</text:p>
          </table:table-cell>
          <table:table-cell table:number-columns-repeated="1005"/>
        </table:table-row>
        <table:table-row table:style-name="ro62">
          <table:table-cell office:value-type="float" office:value="4">
            <text:p>4</text:p>
          </table:table-cell>
          <table:table-cell office:value-type="string">
            <text:p>Течь батареи в кв. 85</text:p>
          </table:table-cell>
          <table:table-cell table:style-name="ce1" office:value-type="string">
            <text:p>Замена батареи (материал жильцов)</text:p>
          </table:table-cell>
          <table:table-cell table:style-name="ce7" office:value-type="string">
            <text:p>1 шт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1.9">
            <text:p>1,9</text:p>
          </table:table-cell>
          <table:table-cell table:formula="of:=([.G158]*[.H158])*2" office:value-type="float" office:value="3.8">
            <text:p>3,8</text:p>
          </table:table-cell>
          <table:table-cell table:formula="of:=[.I158]/1987*1.12" office:value-type="float" office:value="0.00214192249622547">
            <text:p>0,00</text:p>
          </table:table-cell>
          <table:table-cell table:formula="of:=[.I158]*58.18" office:value-type="float" office:value="221.084">
            <text:p>221,08</text:p>
          </table:table-cell>
          <table:table-cell table:formula="of:=[.K158]*0.142" office:value-type="float" office:value="31.393928">
            <text:p>31,39</text:p>
          </table:table-cell>
          <table:table-cell office:value-type="float" office:value="0">
            <text:p>0,00</text:p>
          </table:table-cell>
          <table:table-cell table:formula="of:=[.K158]*0.7" office:value-type="float" office:value="154.7588">
            <text:p>154,76</text:p>
          </table:table-cell>
          <table:table-cell table:formula="of:=[.K158]+[.L158]+[.M158]+[.N158]" office:value-type="float" office:value="407.236728">
            <text:p>407,24</text:p>
          </table:table-cell>
          <table:table-cell table:formula="of:=[.O158]*0.03" office:value-type="float" office:value="12.21710184">
            <text:p>12,22</text:p>
          </table:table-cell>
          <table:table-cell table:formula="of:=[.O158]+[.P158]" office:value-type="float" office:value="419.45382984">
            <text:p>419,45</text:p>
          </table:table-cell>
          <table:table-cell table:formula="of:=[.Q158]*0.05" office:value-type="float" office:value="20.972691492">
            <text:p>20,97</text:p>
          </table:table-cell>
          <table:table-cell table:formula="of:=[.R158]+[.Q158]" office:value-type="float" office:value="440.426521332">
            <text:p>440,43</text:p>
          </table:table-cell>
          <table:table-cell table:number-columns-repeated="1005"/>
        </table:table-row>
        <table:table-row table:style-name="ro61">
          <table:table-cell office:value-type="float" office:value="5">
            <text:p>5</text:p>
          </table:table-cell>
          <table:table-cell office:value-type="string">
            <text:p>Стояк отопления <text:s/>в квартире № 21 находится в неудовлетворительном состоянии</text:p>
          </table:table-cell>
          <table:table-cell table:style-name="ce1" office:value-type="string">
            <text:p>Замена стояков <text:s/>отопления</text:p>
          </table:table-cell>
          <table:table-cell table:style-name="ce33" office:value-type="string">
            <text:p>пм</text:p>
          </table:table-cell>
          <table:table-cell table:style-name="ce5" table:number-columns-repeated="2"/>
          <table:table-cell table:style-name="ce5" office:value-type="float" office:value="8">
            <text:p>8</text:p>
          </table:table-cell>
          <table:table-cell office:value-type="float" office:value="0.49">
            <text:p>0,49</text:p>
          </table:table-cell>
          <table:table-cell table:formula="of:=([.G159]*[.H159])*2" office:value-type="float" office:value="7.84">
            <text:p>7,84</text:p>
          </table:table-cell>
          <table:table-cell table:formula="of:=[.I159]/1987*1.12" office:value-type="float" office:value="0.00441912430800201">
            <text:p>0,00</text:p>
          </table:table-cell>
          <table:table-cell table:formula="of:=[.I159]*58.18" office:value-type="float" office:value="456.1312">
            <text:p>456,13</text:p>
          </table:table-cell>
          <table:table-cell table:style-name="ce5" table:formula="of:=[.K159]*0.142" office:value-type="float" office:value="64.7706304">
            <text:p>64,77</text:p>
          </table:table-cell>
          <table:table-cell office:value-type="float" office:value="1182">
            <text:p>1182,00</text:p>
          </table:table-cell>
          <table:table-cell table:formula="of:=[.K159]*0.7" office:value-type="float" office:value="319.29184">
            <text:p>319,29</text:p>
          </table:table-cell>
          <table:table-cell table:formula="of:=[.K159]+[.L159]+[.M159]+[.N159]" office:value-type="float" office:value="2022.1936704">
            <text:p>2022,19</text:p>
          </table:table-cell>
          <table:table-cell table:formula="of:=[.O159]*0.03" office:value-type="float" office:value="60.665810112">
            <text:p>60,67</text:p>
          </table:table-cell>
          <table:table-cell table:formula="of:=[.O159]+[.P159]" office:value-type="float" office:value="2082.859480512">
            <text:p>2082,86</text:p>
          </table:table-cell>
          <table:table-cell table:formula="of:=[.Q159]*0.05" office:value-type="float" office:value="104.1429740256">
            <text:p>104,14</text:p>
          </table:table-cell>
          <table:table-cell table:formula="of:=[.R159]+[.Q159]" office:value-type="float" office:value="2187.0024545376">
            <text:p>2187,00</text:p>
          </table:table-cell>
          <table:table-cell table:number-columns-repeated="1005"/>
        </table:table-row>
        <table:table-row table:style-name="ro62">
          <table:table-cell office:value-type="float" office:value="6">
            <text:p>6</text:p>
          </table:table-cell>
          <table:table-cell table:style-name="ce20" office:value-type="string">
            <text:p>Аварийное состояние лежака <text:s/>горячей <text:s/>воды <text:s/></text:p>
          </table:table-cell>
          <table:table-cell table:style-name="ce20" office:value-type="string">
            <text:p>Частичная замена лежака ГВС(сварочные работы)</text:p>
          </table:table-cell>
          <table:table-cell table:style-name="ce7" office:value-type="string">
            <text:p>пм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по мере необходимости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9">
            <text:p>0,89</text:p>
          </table:table-cell>
          <table:table-cell table:style-name="ce7" table:formula="of:=([.G160]*[.H160])*2" office:value-type="float" office:value="3.56">
            <text:p>3,56</text:p>
          </table:table-cell>
          <table:table-cell table:style-name="ce7" table:formula="of:=[.I160]/1987*1.12" office:value-type="float" office:value="0.00200664318067438">
            <text:p>0</text:p>
          </table:table-cell>
          <table:table-cell table:formula="of:=[.I160]*58.18" office:value-type="float" office:value="207.1208">
            <text:p>207,12</text:p>
          </table:table-cell>
          <table:table-cell table:formula="of:=[.K160]*0.142" office:value-type="float" office:value="29.4111536">
            <text:p>29,41</text:p>
          </table:table-cell>
          <table:table-cell table:style-name="ce7" office:value-type="float" office:value="490">
            <text:p>490</text:p>
          </table:table-cell>
          <table:table-cell table:style-name="ce7" table:formula="of:=[.K160]*0.7" office:value-type="float" office:value="144.98456">
            <text:p>144,98</text:p>
          </table:table-cell>
          <table:table-cell table:style-name="ce7" table:formula="of:=[.K160]+[.L160]+[.M160]+[.N160]" office:value-type="float" office:value="871.5165136">
            <text:p>871,52</text:p>
          </table:table-cell>
          <table:table-cell table:style-name="ce7" table:formula="of:=[.O160]*0.03" office:value-type="float" office:value="26.145495408">
            <text:p>26,15</text:p>
          </table:table-cell>
          <table:table-cell table:style-name="ce7" table:formula="of:=[.O160]+[.P160]" office:value-type="float" office:value="897.662009008">
            <text:p>897,66</text:p>
          </table:table-cell>
          <table:table-cell table:formula="of:=[.Q160]*0.05" office:value-type="float" office:value="44.8831004504">
            <text:p>44,88</text:p>
          </table:table-cell>
          <table:table-cell table:style-name="ce7" table:formula="of:=[.R160]+[.Q160]" office:value-type="float" office:value="942.5451094584">
            <text:p>942,55</text:p>
          </table:table-cell>
          <table:table-cell table:number-columns-repeated="1005"/>
        </table:table-row>
        <table:table-row table:style-name="ro69">
          <table:table-cell office:value-type="float" office:value="7">
            <text:p>7</text:p>
          </table:table-cell>
          <table:table-cell office:value-type="string">
            <text:p>Полотенцесушитель в кв. № 85 пришел в негодность</text:p>
          </table:table-cell>
          <table:table-cell table:style-name="ce1" office:value-type="string">
            <text:p>Замена полотенцесушителя (материал жильцов)</text:p>
          </table:table-cell>
          <table:table-cell table:style-name="ce7" office:value-type="string">
            <text:p>1 шт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1.9">
            <text:p>1,9</text:p>
          </table:table-cell>
          <table:table-cell table:formula="of:=([.G161]*[.H161])*2" office:value-type="float" office:value="3.8">
            <text:p>3,8</text:p>
          </table:table-cell>
          <table:table-cell table:formula="of:=[.I161]/1987*1.12" office:value-type="float" office:value="0.00214192249622547">
            <text:p>0,00</text:p>
          </table:table-cell>
          <table:table-cell table:formula="of:=[.I161]*58.18" office:value-type="float" office:value="221.084">
            <text:p>221,08</text:p>
          </table:table-cell>
          <table:table-cell table:formula="of:=[.K161]*0.142" office:value-type="float" office:value="31.393928">
            <text:p>31,39</text:p>
          </table:table-cell>
          <table:table-cell office:value-type="float" office:value="0">
            <text:p>0,00</text:p>
          </table:table-cell>
          <table:table-cell table:formula="of:=[.K161]*0.7" office:value-type="float" office:value="154.7588">
            <text:p>154,76</text:p>
          </table:table-cell>
          <table:table-cell table:formula="of:=[.K161]+[.L161]+[.M161]+[.N161]" office:value-type="float" office:value="407.236728">
            <text:p>407,24</text:p>
          </table:table-cell>
          <table:table-cell table:formula="of:=[.O161]*0.03" office:value-type="float" office:value="12.21710184">
            <text:p>12,22</text:p>
          </table:table-cell>
          <table:table-cell table:formula="of:=[.O161]+[.P161]" office:value-type="float" office:value="419.45382984">
            <text:p>419,45</text:p>
          </table:table-cell>
          <table:table-cell table:formula="of:=[.Q161]*0.05" office:value-type="float" office:value="20.972691492">
            <text:p>20,97</text:p>
          </table:table-cell>
          <table:table-cell table:formula="of:=[.R161]+[.Q161]" office:value-type="float" office:value="440.426521332">
            <text:p>440,43</text:p>
          </table:table-cell>
          <table:table-cell table:number-columns-repeated="1005"/>
        </table:table-row>
        <table:table-row table:style-name="ro69">
          <table:table-cell office:value-type="float" office:value="8">
            <text:p>8</text:p>
          </table:table-cell>
          <table:table-cell office:value-type="string">
            <text:p>Забита придомовая канализация</text:p>
          </table:table-cell>
          <table:table-cell table:style-name="ce18" office:value-type="string">
            <text:p>Прочистка канализации от дома до колодцев колодцами 5,6 подъезд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9" office:value-type="string">
            <text:p>по мере необходимости</text:p>
          </table:table-cell>
          <table:table-cell table:style-name="ce39" office:value-type="float" office:value="12">
            <text:p>12,00</text:p>
          </table:table-cell>
          <table:table-cell office:value-type="float" office:value="0.58">
            <text:p>0,58</text:p>
          </table:table-cell>
          <table:table-cell table:formula="of:=([.G162]*[.H162])*2" office:value-type="float" office:value="13.92">
            <text:p>13,92</text:p>
          </table:table-cell>
          <table:table-cell table:formula="of:=[.I162]/1987*1.12" office:value-type="float" office:value="0.00784620030196276">
            <text:p>0,01</text:p>
          </table:table-cell>
          <table:table-cell table:formula="of:=[.I162]*58.18" office:value-type="float" office:value="809.8656">
            <text:p>809,87</text:p>
          </table:table-cell>
          <table:table-cell table:formula="of:=[.K162]*0.142" office:value-type="float" office:value="115.0009152">
            <text:p>115,00</text:p>
          </table:table-cell>
          <table:table-cell office:value-type="float" office:value="0">
            <text:p>0,00</text:p>
          </table:table-cell>
          <table:table-cell table:formula="of:=[.K162]*0.7" office:value-type="float" office:value="566.90592">
            <text:p>566,91</text:p>
          </table:table-cell>
          <table:table-cell table:formula="of:=[.K162]+[.L162]+[.M162]+[.N162]" office:value-type="float" office:value="1491.7724352">
            <text:p>1491,77</text:p>
          </table:table-cell>
          <table:table-cell table:formula="of:=[.O162]*0.03" office:value-type="float" office:value="44.753173056">
            <text:p>44,75</text:p>
          </table:table-cell>
          <table:table-cell table:formula="of:=[.O162]+[.P162]" office:value-type="float" office:value="1536.525608256">
            <text:p>1536,53</text:p>
          </table:table-cell>
          <table:table-cell table:formula="of:=[.Q162]*0.05" office:value-type="float" office:value="76.8262804128">
            <text:p>76,83</text:p>
          </table:table-cell>
          <table:table-cell table:formula="of:=[.R162]+[.Q162]" office:value-type="float" office:value="1613.3518886688">
            <text:p>1613,35</text:p>
          </table:table-cell>
          <table:table-cell table:number-columns-repeated="1005"/>
        </table:table-row>
        <table:table-row table:style-name="ro69">
          <table:table-cell office:value-type="float" office:value="9">
            <text:p>9</text:p>
          </table:table-cell>
          <table:table-cell office:value-type="string">
            <text:p>Забиты вентиляционные каналы в кв. № 82</text:p>
          </table:table-cell>
          <table:table-cell table:style-name="ce1" office:value-type="string">
            <text:p>Вскрытие вентиляционных вет. Каналов, устранение засора, заделка</text:p>
          </table:table-cell>
          <table:table-cell table:style-name="ce7" office:value-type="string">
            <text:p>шт</text:p>
          </table:table-cell>
          <table:table-cell table:style-name="ce7" table:number-columns-repeated="2"/>
          <table:table-cell table:style-name="ce7" office:value-type="float" office:value="6">
            <text:p>6</text:p>
          </table:table-cell>
          <table:table-cell table:style-name="ce7"/>
          <table:table-cell table:style-name="ce34" office:value-type="string">
            <text:p>работы по договору</text:p>
          </table:table-cell>
          <table:table-cell table:number-columns-repeated="3"/>
          <table:table-cell office:value-type="float" office:value="3308.1">
            <text:p>3308,10</text:p>
          </table:table-cell>
          <table:table-cell table:number-columns-repeated="3"/>
          <table:table-cell/>
          <table:table-cell table:formula="of:=[.Q163]*0.05" office:value-type="float" office:value="0">
            <text:p>0,00</text:p>
          </table:table-cell>
          <table:table-cell office:value-type="float" office:value="8353.68">
            <text:p>8353,68</text:p>
          </table:table-cell>
          <table:table-cell table:number-columns-repeated="1005"/>
        </table:table-row>
        <table:table-row table:style-name="ro69">
          <table:table-cell office:value-type="float" office:value="10">
            <text:p>10</text:p>
          </table:table-cell>
          <table:table-cell office:value-type="string">
            <text:p>Полотенцесушитель в кв. № 44 <text:s/>пришел в негодность</text:p>
          </table:table-cell>
          <table:table-cell table:style-name="ce1" office:value-type="string">
            <text:p>Замена полотенцесушителя (материал жильцов)</text:p>
          </table:table-cell>
          <table:table-cell table:style-name="ce7" office:value-type="string">
            <text:p>1 шт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1.9">
            <text:p>1,9</text:p>
          </table:table-cell>
          <table:table-cell table:formula="of:=([.G164]*[.H164])*2" office:value-type="float" office:value="3.8">
            <text:p>3,8</text:p>
          </table:table-cell>
          <table:table-cell table:formula="of:=[.I164]/1987*1.12" office:value-type="float" office:value="0.00214192249622547">
            <text:p>0,00</text:p>
          </table:table-cell>
          <table:table-cell table:formula="of:=[.I164]*58.18" office:value-type="float" office:value="221.084">
            <text:p>221,08</text:p>
          </table:table-cell>
          <table:table-cell table:formula="of:=[.K164]*0.142" office:value-type="float" office:value="31.393928">
            <text:p>31,39</text:p>
          </table:table-cell>
          <table:table-cell office:value-type="float" office:value="0">
            <text:p>0,00</text:p>
          </table:table-cell>
          <table:table-cell table:formula="of:=[.K164]*0.7" office:value-type="float" office:value="154.7588">
            <text:p>154,76</text:p>
          </table:table-cell>
          <table:table-cell table:formula="of:=[.K164]+[.L164]+[.M164]+[.N164]" office:value-type="float" office:value="407.236728">
            <text:p>407,24</text:p>
          </table:table-cell>
          <table:table-cell table:formula="of:=[.O164]*0.03" office:value-type="float" office:value="12.21710184">
            <text:p>12,22</text:p>
          </table:table-cell>
          <table:table-cell table:formula="of:=[.O164]+[.P164]" office:value-type="float" office:value="419.45382984">
            <text:p>419,45</text:p>
          </table:table-cell>
          <table:table-cell table:formula="of:=[.Q164]*0.05" office:value-type="float" office:value="20.972691492">
            <text:p>20,97</text:p>
          </table:table-cell>
          <table:table-cell table:formula="of:=[.R164]+[.Q164]" office:value-type="float" office:value="440.426521332">
            <text:p>440,43</text:p>
          </table:table-cell>
          <table:table-cell table:number-columns-repeated="1005"/>
        </table:table-row>
        <table:table-row table:style-name="ro62">
          <table:table-cell office:value-type="float" office:value="11">
            <text:p>11</text:p>
          </table:table-cell>
          <table:table-cell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5" office:value-type="string">
            <text:p>10шт</text:p>
          </table:table-cell>
          <table:table-cell table:style-name="ce5" table:number-columns-repeated="2"/>
          <table:table-cell table:style-name="ce5" office:value-type="float" office:value="2">
            <text:p>2</text:p>
          </table:table-cell>
          <table:table-cell table:style-name="ce5" office:value-type="float" office:value="1.17">
            <text:p>1,17</text:p>
          </table:table-cell>
          <table:table-cell table:style-name="ce5" table:formula="of:=[.G165]*[.H165]" office:value-type="float" office:value="2.34">
            <text:p>2,34</text:p>
          </table:table-cell>
          <table:table-cell table:style-name="ce5" table:formula="of:=[.I165]/1987*1.12" office:value-type="float" office:value="0.00131897332662305">
            <text:p>0</text:p>
          </table:table-cell>
          <table:table-cell table:style-name="ce5" table:formula="of:=[.I165]*45.45" office:value-type="float" office:value="106.353">
            <text:p>106,35</text:p>
          </table:table-cell>
          <table:table-cell table:style-name="ce5" table:formula="of:=[.K165]*0.142" office:value-type="float" office:value="15.102126">
            <text:p>15,1</text:p>
          </table:table-cell>
          <table:table-cell table:style-name="ce5" office:value-type="float" office:value="200">
            <text:p>200</text:p>
          </table:table-cell>
          <table:table-cell table:style-name="ce5" table:formula="of:=[.K165]*0.7" office:value-type="float" office:value="74.4471">
            <text:p>74,45</text:p>
          </table:table-cell>
          <table:table-cell table:style-name="ce5" table:formula="of:=[.K165]+[.L165]+[.M165]+[.N165]" office:value-type="float" office:value="395.902226">
            <text:p>395,9</text:p>
          </table:table-cell>
          <table:table-cell table:style-name="ce5" table:formula="of:=[.O165]*0.03" office:value-type="float" office:value="11.87706678">
            <text:p>11,88</text:p>
          </table:table-cell>
          <table:table-cell table:style-name="ce5" table:formula="of:=[.O165]+[.P165]" office:value-type="float" office:value="407.77929278">
            <text:p>407,78</text:p>
          </table:table-cell>
          <table:table-cell table:formula="of:=[.Q165]*0.05" office:value-type="float" office:value="20.388964639">
            <text:p>20,39</text:p>
          </table:table-cell>
          <table:table-cell table:style-name="ce5" table:formula="of:=[.R165]+[.Q165]" office:value-type="float" office:value="428.168257419">
            <text:p>428,17</text:p>
          </table:table-cell>
          <table:table-cell table:number-columns-repeated="1005"/>
        </table:table-row>
        <table:table-row table:style-name="ro62">
          <table:table-cell office:value-type="float" office:value="12">
            <text:p>12</text:p>
          </table:table-cell>
          <table:table-cell office:value-type="string">
            <text:p>Отсутствуют придомовое освещение</text:p>
          </table:table-cell>
          <table:table-cell table:style-name="ce29" office:value-type="string">
            <text:p>Замена ламп уличного освещения</text:p>
          </table:table-cell>
          <table:table-cell table:style-name="ce32" office:value-type="string">
            <text:p>шт</text:p>
          </table:table-cell>
          <table:table-cell table:style-name="ce32" office:value-type="float" office:value="180">
            <text:p>180</text:p>
          </table:table-cell>
          <table:table-cell table:style-name="ce29" office:value-type="string">
            <text:p>Период ПКЗ</text:p>
          </table:table-cell>
          <table:table-cell table:style-name="ce39" office:value-type="float" office:value="2">
            <text:p>2,00</text:p>
          </table:table-cell>
          <table:table-cell office:value-type="float" office:value="0.6">
            <text:p>0,6</text:p>
          </table:table-cell>
          <table:table-cell table:formula="of:=[.G166]*[.H166]" office:value-type="float" office:value="1.2">
            <text:p>1,2</text:p>
          </table:table-cell>
          <table:table-cell table:formula="of:=[.I166]/1987*1.12" office:value-type="float" office:value="0.00067639657775541">
            <text:p>0,00</text:p>
          </table:table-cell>
          <table:table-cell table:formula="of:=[.I166]*45.45" office:value-type="float" office:value="54.54">
            <text:p>54,54</text:p>
          </table:table-cell>
          <table:table-cell table:formula="of:=[.K166]*0.142" office:value-type="float" office:value="7.74468">
            <text:p>7,74</text:p>
          </table:table-cell>
          <table:table-cell office:value-type="float" office:value="500">
            <text:p>500,00</text:p>
          </table:table-cell>
          <table:table-cell table:formula="of:=[.K166]*0.7" office:value-type="float" office:value="38.178">
            <text:p>38,18</text:p>
          </table:table-cell>
          <table:table-cell table:formula="of:=[.K166]+[.L166]+[.M166]+[.N166]" office:value-type="float" office:value="600.46268">
            <text:p>600,46</text:p>
          </table:table-cell>
          <table:table-cell table:formula="of:=[.O166]*0.03" office:value-type="float" office:value="18.0138804">
            <text:p>18,01</text:p>
          </table:table-cell>
          <table:table-cell table:formula="of:=[.O166]+[.P166]" office:value-type="float" office:value="618.4765604">
            <text:p>618,48</text:p>
          </table:table-cell>
          <table:table-cell table:formula="of:=[.Q166]*0.05" office:value-type="float" office:value="30.92382802">
            <text:p>30,92</text:p>
          </table:table-cell>
          <table:table-cell table:formula="of:=[.R166]+[.Q166]" office:value-type="float" office:value="649.40038842">
            <text:p>649,40</text:p>
          </table:table-cell>
          <table:table-cell table:number-columns-repeated="1005"/>
        </table:table-row>
        <table:table-row table:style-name="ro61">
          <table:table-cell office:value-type="float" office:value="13">
            <text:p>13</text:p>
          </table:table-cell>
          <table:table-cell table:style-name="ce18" office:value-type="string">
            <text:p>Не греют стояки отопления </text:p>
          </table:table-cell>
          <table:table-cell table:style-name="ce18" office:value-type="string">
            <text:p>Ликвидация воздушных пробок в системе отопления в стояке в подвале</text:p>
          </table:table-cell>
          <table:table-cell table:style-name="ce32" office:value-type="string">
            <text:p>1стояк</text:p>
          </table:table-cell>
          <table:table-cell table:style-name="ce32"/>
          <table:table-cell table:style-name="ce29"/>
          <table:table-cell table:style-name="ce39" office:value-type="float" office:value="17">
            <text:p>17,00</text:p>
          </table:table-cell>
          <table:table-cell table:style-name="ce42" office:value-type="float" office:value="0.56">
            <text:p>0,56</text:p>
          </table:table-cell>
          <table:table-cell table:formula="of:=([.G167]*[.H167])*2" office:value-type="float" office:value="19.04">
            <text:p>19,04</text:p>
          </table:table-cell>
          <table:table-cell table:formula="of:=[.I167]/1987*1.12" office:value-type="float" office:value="0.0107321590337192">
            <text:p>0,01</text:p>
          </table:table-cell>
          <table:table-cell table:formula="of:=[.I167]*58.187" office:value-type="float" office:value="1107.88048">
            <text:p>1107,88</text:p>
          </table:table-cell>
          <table:table-cell table:formula="of:=[.K167]*0.142" office:value-type="float" office:value="157.31902816">
            <text:p>157,32</text:p>
          </table:table-cell>
          <table:table-cell office:value-type="float" office:value="0">
            <text:p>0,00</text:p>
          </table:table-cell>
          <table:table-cell table:formula="of:=[.K167]*0.7" office:value-type="float" office:value="775.516336">
            <text:p>775,52</text:p>
          </table:table-cell>
          <table:table-cell table:formula="of:=[.K167]+[.L167]+[.M167]+[.N167]" office:value-type="float" office:value="2040.71584416">
            <text:p>2040,72</text:p>
          </table:table-cell>
          <table:table-cell table:formula="of:=[.O167]*0.03" office:value-type="float" office:value="61.2214753248">
            <text:p>61,22</text:p>
          </table:table-cell>
          <table:table-cell table:formula="of:=[.O167]+[.P167]" office:value-type="float" office:value="2101.9373194848">
            <text:p>2101,94</text:p>
          </table:table-cell>
          <table:table-cell table:formula="of:=[.Q167]*0.05" office:value-type="float" office:value="105.09686597424">
            <text:p>105,10</text:p>
          </table:table-cell>
          <table:table-cell table:formula="of:=[.R167]+[.Q167]" office:value-type="float" office:value="2207.03418545904">
            <text:p>2207,03</text:p>
          </table:table-cell>
          <table:table-cell table:number-columns-repeated="1005"/>
        </table:table-row>
        <table:table-row table:style-name="ro69">
          <table:table-cell office:value-type="float" office:value="14">
            <text:p>14</text:p>
          </table:table-cell>
          <table:table-cell table:style-name="ce18" office:value-type="string">
            <text:p>Не греет стояк кв. 8,12</text:p>
          </table:table-cell>
          <table:table-cell table:style-name="ce18" office:value-type="string">
            <text:p>Ликвидация воздушных пробок в системе отопления в стояке</text:p>
          </table:table-cell>
          <table:table-cell table:style-name="ce32" office:value-type="string">
            <text:p>1стояк</text:p>
          </table:table-cell>
          <table:table-cell table:style-name="ce32"/>
          <table:table-cell table:style-name="ce29"/>
          <table:table-cell table:style-name="ce39" office:value-type="float" office:value="4">
            <text:p>4,00</text:p>
          </table:table-cell>
          <table:table-cell table:style-name="ce42" office:value-type="float" office:value="0.56">
            <text:p>0,56</text:p>
          </table:table-cell>
          <table:table-cell table:formula="of:=([.G168]*[.H168])*2" office:value-type="float" office:value="4.48">
            <text:p>4,48</text:p>
          </table:table-cell>
          <table:table-cell table:formula="of:=[.I168]/1987*1.12" office:value-type="float" office:value="0.00252521389028686">
            <text:p>0,00</text:p>
          </table:table-cell>
          <table:table-cell table:formula="of:=[.I168]*58.18" office:value-type="float" office:value="260.6464">
            <text:p>260,65</text:p>
          </table:table-cell>
          <table:table-cell table:formula="of:=[.K168]*0.142" office:value-type="float" office:value="37.0117888">
            <text:p>37,01</text:p>
          </table:table-cell>
          <table:table-cell office:value-type="float" office:value="0">
            <text:p>0,00</text:p>
          </table:table-cell>
          <table:table-cell table:formula="of:=[.K168]*0.7" office:value-type="float" office:value="182.45248">
            <text:p>182,45</text:p>
          </table:table-cell>
          <table:table-cell table:formula="of:=[.K168]+[.L168]+[.M168]+[.N168]" office:value-type="float" office:value="480.1106688">
            <text:p>480,11</text:p>
          </table:table-cell>
          <table:table-cell table:formula="of:=[.O168]*0.03" office:value-type="float" office:value="14.403320064">
            <text:p>14,40</text:p>
          </table:table-cell>
          <table:table-cell table:formula="of:=[.O168]+[.P168]" office:value-type="float" office:value="494.513988864">
            <text:p>494,51</text:p>
          </table:table-cell>
          <table:table-cell table:formula="of:=[.Q168]*0.05" office:value-type="float" office:value="24.7256994432">
            <text:p>24,73</text:p>
          </table:table-cell>
          <table:table-cell table:formula="of:=[.R168]+[.Q168]" office:value-type="float" office:value="519.2396883072">
            <text:p>519,24</text:p>
          </table:table-cell>
          <table:table-cell table:number-columns-repeated="1005"/>
        </table:table-row>
        <table:table-row table:style-name="ro69">
          <table:table-cell office:value-type="float" office:value="15">
            <text:p>15</text:p>
          </table:table-cell>
          <table:table-cell table:style-name="ce18" office:value-type="string">
            <text:p>Не греет стояк кв. 32,34</text:p>
          </table:table-cell>
          <table:table-cell table:style-name="ce18" office:value-type="string">
            <text:p>Ликвидация воздушных пробок в системе отопления в стояке</text:p>
          </table:table-cell>
          <table:table-cell table:style-name="ce32" office:value-type="string">
            <text:p>1стояк</text:p>
          </table:table-cell>
          <table:table-cell table:style-name="ce32"/>
          <table:table-cell table:style-name="ce29"/>
          <table:table-cell table:style-name="ce39" office:value-type="float" office:value="6">
            <text:p>6,00</text:p>
          </table:table-cell>
          <table:table-cell table:style-name="ce42" office:value-type="float" office:value="0.56">
            <text:p>0,56</text:p>
          </table:table-cell>
          <table:table-cell table:formula="of:=([.G169]*[.H169])*2" office:value-type="float" office:value="6.72">
            <text:p>6,72</text:p>
          </table:table-cell>
          <table:table-cell table:formula="of:=[.I169]/1987*1.12" office:value-type="float" office:value="0.0037878208354303">
            <text:p>0,00</text:p>
          </table:table-cell>
          <table:table-cell table:formula="of:=[.I169]*58.18" office:value-type="float" office:value="390.9696">
            <text:p>390,97</text:p>
          </table:table-cell>
          <table:table-cell table:formula="of:=[.K169]*0.142" office:value-type="float" office:value="55.5176832">
            <text:p>55,52</text:p>
          </table:table-cell>
          <table:table-cell office:value-type="float" office:value="0">
            <text:p>0,00</text:p>
          </table:table-cell>
          <table:table-cell table:formula="of:=[.K169]*0.7" office:value-type="float" office:value="273.67872">
            <text:p>273,68</text:p>
          </table:table-cell>
          <table:table-cell table:formula="of:=[.K169]+[.L169]+[.M169]+[.N169]" office:value-type="float" office:value="720.1660032">
            <text:p>720,17</text:p>
          </table:table-cell>
          <table:table-cell table:formula="of:=[.O169]*0.03" office:value-type="float" office:value="21.604980096">
            <text:p>21,60</text:p>
          </table:table-cell>
          <table:table-cell table:formula="of:=[.O169]+[.P169]" office:value-type="float" office:value="741.770983296">
            <text:p>741,77</text:p>
          </table:table-cell>
          <table:table-cell table:formula="of:=[.Q169]*0.05" office:value-type="float" office:value="37.0885491648">
            <text:p>37,09</text:p>
          </table:table-cell>
          <table:table-cell table:formula="of:=[.R169]+[.Q169]" office:value-type="float" office:value="778.8595324608">
            <text:p>778,86</text:p>
          </table:table-cell>
          <table:table-cell table:number-columns-repeated="1005"/>
        </table:table-row>
        <table:table-row table:style-name="ro71">
          <table:table-cell office:value-type="float" office:value="16">
            <text:p>16</text:p>
          </table:table-cell>
          <table:table-cell office:value-type="string">
            <text:p>Определение дефектов инженерных коммуникаций многоквартирного дома</text:p>
          </table:table-cell>
          <table:table-cell table:style-name="ce29" office:value-type="string">
            <text:p>Осмотр системы отопления, водоснабжения,водоотведения составление описи недостатков, устранение мелких неисправностей 100 м трубопровода</text:p>
          </table:table-cell>
          <table:table-cell table:style-name="ce32" office:value-type="string">
            <text:p>100 пм</text:p>
          </table:table-cell>
          <table:table-cell table:style-name="ce32" office:value-type="float" office:value="365">
            <text:p>365</text:p>
          </table:table-cell>
          <table:table-cell table:style-name="ce29" office:value-type="string">
            <text:p>1 раз в месяц</text:p>
          </table:table-cell>
          <table:table-cell table:style-name="ce39" office:value-type="float" office:value="3.5">
            <text:p>3,50</text:p>
          </table:table-cell>
          <table:table-cell office:value-type="float" office:value="0.84">
            <text:p>0,84</text:p>
          </table:table-cell>
          <table:table-cell table:formula="of:=([.G170]*[.H170])*2" office:value-type="float" office:value="5.88">
            <text:p>5,88</text:p>
          </table:table-cell>
          <table:table-cell/>
          <table:table-cell table:formula="of:=[.I170]*58.18" office:value-type="float" office:value="342.0984">
            <text:p>342,10</text:p>
          </table:table-cell>
          <table:table-cell table:formula="of:=[.K170]*0.142" office:value-type="float" office:value="48.5779728">
            <text:p>48,58</text:p>
          </table:table-cell>
          <table:table-cell office:value-type="float" office:value="420">
            <text:p>420,00</text:p>
          </table:table-cell>
          <table:table-cell table:formula="of:=[.K170]*0.7" office:value-type="float" office:value="239.46888">
            <text:p>239,47</text:p>
          </table:table-cell>
          <table:table-cell table:formula="of:=[.K170]+[.L170]+[.M170]+[.N170]" office:value-type="float" office:value="1050.1452528">
            <text:p>1050,15</text:p>
          </table:table-cell>
          <table:table-cell table:formula="of:=[.O170]*0.03" office:value-type="float" office:value="31.504357584">
            <text:p>31,50</text:p>
          </table:table-cell>
          <table:table-cell table:formula="of:=[.O170]+[.P170]" office:value-type="float" office:value="1081.649610384">
            <text:p>1081,65</text:p>
          </table:table-cell>
          <table:table-cell table:formula="of:=[.Q170]*0.05" office:value-type="float" office:value="54.0824805192">
            <text:p>54,08</text:p>
          </table:table-cell>
          <table:table-cell table:formula="of:=[.R170]+[.Q170]" office:value-type="float" office:value="1135.7320909032">
            <text:p>1135,73</text:p>
          </table:table-cell>
          <table:table-cell table:number-columns-repeated="1005"/>
        </table:table-row>
        <table:table-row table:style-name="ro62">
          <table:table-cell office:value-type="float" office:value="17">
            <text:p>17</text:p>
          </table:table-cell>
          <table:table-cell office:value-type="string">
            <text:p>Аварийный вызов <text:s/>Нет света в кв. 12</text:p>
          </table:table-cell>
          <table:table-cell table:style-name="ce1" office:value-type="string">
            <text:p>Устранение аварии</text:p>
          </table:table-cell>
          <table:table-cell table:style-name="ce7" table:number-columns-repeated="3"/>
          <table:table-cell table:style-name="ce7" office:value-type="float" office:value="1">
            <text:p>1</text:p>
          </table:table-cell>
          <table:table-cell table:style-name="ce7" office:value-type="float" office:value="3.5">
            <text:p>3,5</text:p>
          </table:table-cell>
          <table:table-cell table:formula="of:=([.G171]*[.H171])" office:value-type="float" office:value="3.5">
            <text:p>3,5</text:p>
          </table:table-cell>
          <table:table-cell table:formula="of:=[.I171]/1987*1.12" office:value-type="float" office:value="0.00197282335178661">
            <text:p>0,00</text:p>
          </table:table-cell>
          <table:table-cell table:formula="of:=[.I171]*90.9" office:value-type="float" office:value="318.15">
            <text:p>318,15</text:p>
          </table:table-cell>
          <table:table-cell table:formula="of:=[.K171]*0.142" office:value-type="float" office:value="45.1773">
            <text:p>45,18</text:p>
          </table:table-cell>
          <table:table-cell office:value-type="float" office:value="0">
            <text:p>0,00</text:p>
          </table:table-cell>
          <table:table-cell table:formula="of:=[.K171]*0.7" office:value-type="float" office:value="222.705">
            <text:p>222,71</text:p>
          </table:table-cell>
          <table:table-cell table:formula="of:=[.K171]+[.L171]+[.M171]+[.N171]" office:value-type="float" office:value="586.0323">
            <text:p>586,03</text:p>
          </table:table-cell>
          <table:table-cell table:formula="of:=[.O171]*0.03" office:value-type="float" office:value="17.580969">
            <text:p>17,58</text:p>
          </table:table-cell>
          <table:table-cell table:formula="of:=[.O171]+[.P171]" office:value-type="float" office:value="603.613269">
            <text:p>603,61</text:p>
          </table:table-cell>
          <table:table-cell table:formula="of:=[.Q171]*0.05" office:value-type="float" office:value="30.18066345">
            <text:p>30,18</text:p>
          </table:table-cell>
          <table:table-cell table:formula="of:=[.R171]+[.Q171]" office:value-type="float" office:value="633.79393245">
            <text:p>633,79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22" office:value-type="string">
            <text:p>Итого за октябрь:</text:p>
          </table:table-cell>
          <table:table-cell table:style-name="ce22"/>
          <table:table-cell table:style-name="ce35" table:number-columns-repeated="2"/>
          <table:table-cell table:style-name="ce30"/>
          <table:table-cell table:style-name="ce40"/>
          <table:table-cell table:style-name="ce35" table:number-columns-repeated="2"/>
          <table:table-cell table:style-name="ce40"/>
          <table:table-cell table:style-name="ce49" table:formula="of:=SUM([.K155:.K171])" office:value-type="float" office:value="5982.11908">
            <text:p>5982,12</text:p>
          </table:table-cell>
          <table:table-cell table:style-name="ce49" table:formula="of:=SUM([.L155:.L171])" office:value-type="float" office:value="849.46090936">
            <text:p>849,46</text:p>
          </table:table-cell>
          <table:table-cell table:style-name="ce49" table:formula="of:=SUM([.M155:.M171])" office:value-type="float" office:value="8890.1">
            <text:p>8890,10</text:p>
          </table:table-cell>
          <table:table-cell table:style-name="ce49" table:formula="of:=SUM([.N155:.N171])" office:value-type="float" office:value="4187.483356">
            <text:p>4187,48</text:p>
          </table:table-cell>
          <table:table-cell table:style-name="ce49" table:formula="of:=SUM([.O155:.O171])" office:value-type="float" office:value="16601.06334536">
            <text:p>16601,06</text:p>
          </table:table-cell>
          <table:table-cell table:style-name="ce49" table:formula="of:=SUM([.P155:.P171])" office:value-type="float" office:value="498.0319003608">
            <text:p>498,03</text:p>
          </table:table-cell>
          <table:table-cell table:style-name="ce49" table:formula="of:=SUM([.Q155:.Q171])" office:value-type="float" office:value="17099.0952457208">
            <text:p>17099,10</text:p>
          </table:table-cell>
          <table:table-cell table:style-name="ce49" table:formula="of:=SUM([.R155:.R171])" office:value-type="float" office:value="854.95476228604">
            <text:p>854,95</text:p>
          </table:table-cell>
          <table:table-cell table:style-name="ce49" table:formula="of:=SUM([.S155:.S171])" office:value-type="float" office:value="26307.7300080068">
            <text:p>26307,73</text:p>
          </table:table-cell>
          <table:table-cell table:number-columns-repeated="1005"/>
        </table:table-row>
        <table:table-row table:style-name="ro1">
          <table:table-cell/>
          <table:table-cell table:style-name="ce23" office:value-type="string">
            <text:p>Ноябрь</text:p>
          </table:table-cell>
          <table:table-cell table:style-name="ce29"/>
          <table:table-cell table:style-name="ce32" table:number-columns-repeated="2"/>
          <table:table-cell table:style-name="ce29"/>
          <table:table-cell table:style-name="ce39"/>
          <table:table-cell table:number-columns-repeated="1017"/>
        </table:table-row>
        <table:table-row table:style-name="ro62">
          <table:table-cell office:value-type="float" office:value="1">
            <text:p>1</text:p>
          </table:table-cell>
          <table:table-cell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5" office:value-type="string">
            <text:p>10шт</text:p>
          </table:table-cell>
          <table:table-cell table:style-name="ce5" table:number-columns-repeated="2"/>
          <table:table-cell table:style-name="ce5" office:value-type="float" office:value="2.4">
            <text:p>2,4</text:p>
          </table:table-cell>
          <table:table-cell table:style-name="ce5" office:value-type="float" office:value="1.17">
            <text:p>1,17</text:p>
          </table:table-cell>
          <table:table-cell table:style-name="ce5" table:formula="of:=[.G174]*[.H174]" office:value-type="float" office:value="2.808">
            <text:p>2,81</text:p>
          </table:table-cell>
          <table:table-cell table:style-name="ce5" table:formula="of:=[.I174]/1987*1.12" office:value-type="float" office:value="0.00158276799194766">
            <text:p>0</text:p>
          </table:table-cell>
          <table:table-cell table:style-name="ce5" table:formula="of:=[.I174]*45.45" office:value-type="float" office:value="127.6236">
            <text:p>127,62</text:p>
          </table:table-cell>
          <table:table-cell table:style-name="ce5" table:formula="of:=[.K174]*0.142" office:value-type="float" office:value="18.1225512">
            <text:p>18,12</text:p>
          </table:table-cell>
          <table:table-cell table:style-name="ce5" office:value-type="float" office:value="240">
            <text:p>240</text:p>
          </table:table-cell>
          <table:table-cell table:style-name="ce5" table:formula="of:=[.K174]*0.7" office:value-type="float" office:value="89.33652">
            <text:p>89,34</text:p>
          </table:table-cell>
          <table:table-cell table:style-name="ce5" table:formula="of:=[.K174]+[.L174]+[.M174]+[.N174]" office:value-type="float" office:value="475.0826712">
            <text:p>475,08</text:p>
          </table:table-cell>
          <table:table-cell table:style-name="ce5" table:formula="of:=[.O174]*0.03" office:value-type="float" office:value="14.252480136">
            <text:p>14,25</text:p>
          </table:table-cell>
          <table:table-cell table:style-name="ce5" table:formula="of:=[.O174]+[.P174]" office:value-type="float" office:value="489.335151336">
            <text:p>489,34</text:p>
          </table:table-cell>
          <table:table-cell table:formula="of:=[.Q174]*0.05" office:value-type="float" office:value="24.4667575668">
            <text:p>24,47</text:p>
          </table:table-cell>
          <table:table-cell table:style-name="ce5" table:formula="of:=[.R174]+[.Q174]" office:value-type="float" office:value="513.8019089028">
            <text:p>513,8</text:p>
          </table:table-cell>
          <table:table-cell table:number-columns-repeated="1005"/>
        </table:table-row>
        <table:table-row table:style-name="ro62">
          <table:table-cell office:value-type="float" office:value="2">
            <text:p>2</text:p>
          </table:table-cell>
          <table:table-cell office:value-type="string">
            <text:p>Отсутствуют придомовое освещение</text:p>
          </table:table-cell>
          <table:table-cell table:style-name="ce29" office:value-type="string">
            <text:p>Замена ламп уличного освещения</text:p>
          </table:table-cell>
          <table:table-cell table:style-name="ce32" office:value-type="string">
            <text:p>шт</text:p>
          </table:table-cell>
          <table:table-cell table:style-name="ce32" office:value-type="float" office:value="180">
            <text:p>180</text:p>
          </table:table-cell>
          <table:table-cell table:style-name="ce29" office:value-type="string">
            <text:p>Период ПКЗ</text:p>
          </table:table-cell>
          <table:table-cell table:style-name="ce39" office:value-type="float" office:value="3">
            <text:p>3,00</text:p>
          </table:table-cell>
          <table:table-cell office:value-type="float" office:value="0.6">
            <text:p>0,6</text:p>
          </table:table-cell>
          <table:table-cell table:formula="of:=[.G175]*[.H175]" office:value-type="float" office:value="1.8">
            <text:p>1,8</text:p>
          </table:table-cell>
          <table:table-cell table:formula="of:=[.I175]/1987*1.12" office:value-type="float" office:value="0.00101459486663312">
            <text:p>0,00</text:p>
          </table:table-cell>
          <table:table-cell table:formula="of:=[.I175]*45.45" office:value-type="float" office:value="81.81">
            <text:p>81,81</text:p>
          </table:table-cell>
          <table:table-cell table:formula="of:=[.K175]*0.142" office:value-type="float" office:value="11.61702">
            <text:p>11,62</text:p>
          </table:table-cell>
          <table:table-cell office:value-type="float" office:value="750">
            <text:p>750,00</text:p>
          </table:table-cell>
          <table:table-cell table:formula="of:=[.K175]*0.7" office:value-type="float" office:value="57.267">
            <text:p>57,27</text:p>
          </table:table-cell>
          <table:table-cell table:formula="of:=[.K175]+[.L175]+[.M175]+[.N175]" office:value-type="float" office:value="900.69402">
            <text:p>900,69</text:p>
          </table:table-cell>
          <table:table-cell table:formula="of:=[.O175]*0.03" office:value-type="float" office:value="27.0208206">
            <text:p>27,02</text:p>
          </table:table-cell>
          <table:table-cell table:formula="of:=[.O175]+[.P175]" office:value-type="float" office:value="927.7148406">
            <text:p>927,71</text:p>
          </table:table-cell>
          <table:table-cell table:formula="of:=[.Q175]*0.05" office:value-type="float" office:value="46.38574203">
            <text:p>46,39</text:p>
          </table:table-cell>
          <table:table-cell table:formula="of:=[.R175]+[.Q175]" office:value-type="float" office:value="974.10058263">
            <text:p>974,10</text:p>
          </table:table-cell>
          <table:table-cell table:number-columns-repeated="1005"/>
        </table:table-row>
        <table:table-row table:style-name="ro68">
          <table:table-cell office:value-type="float" office:value="3">
            <text:p>3</text:p>
          </table:table-cell>
          <table:table-cell table:style-name="ce24" office:value-type="string">
            <text:p>Аварийный вызов</text:p>
          </table:table-cell>
          <table:table-cell table:style-name="ce29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32" office:value-type="string">
            <text:p>1 место</text:p>
          </table:table-cell>
          <table:table-cell table:style-name="ce32"/>
          <table:table-cell table:style-name="ce29" office:value-type="string">
            <text:p>2 раза в год</text:p>
          </table:table-cell>
          <table:table-cell table:style-name="ce39" office:value-type="float" office:value="1">
            <text:p>1,00</text:p>
          </table:table-cell>
          <table:table-cell office:value-type="float" office:value="0.53">
            <text:p>0,53</text:p>
          </table:table-cell>
          <table:table-cell table:formula="of:=([.G176]*[.H176])*2" office:value-type="float" office:value="1.06">
            <text:p>1,06</text:p>
          </table:table-cell>
          <table:table-cell table:formula="of:=[.I176]/1987*1.12" office:value-type="float" office:value="0.000597483643683946">
            <text:p>0,00</text:p>
          </table:table-cell>
          <table:table-cell table:formula="of:=[.I176]*58.18" office:value-type="float" office:value="61.6708">
            <text:p>61,67</text:p>
          </table:table-cell>
          <table:table-cell table:formula="of:=[.K176]*0.142" office:value-type="float" office:value="8.7572536">
            <text:p>8,76</text:p>
          </table:table-cell>
          <table:table-cell office:value-type="float" office:value="75">
            <text:p>75,00</text:p>
          </table:table-cell>
          <table:table-cell table:formula="of:=[.K176]*0.7" office:value-type="float" office:value="43.16956">
            <text:p>43,17</text:p>
          </table:table-cell>
          <table:table-cell table:formula="of:=[.K176]+[.L176]+[.M176]+[.N176]" office:value-type="float" office:value="188.5976136">
            <text:p>188,60</text:p>
          </table:table-cell>
          <table:table-cell table:formula="of:=[.O176]*0.03" office:value-type="float" office:value="5.657928408">
            <text:p>5,66</text:p>
          </table:table-cell>
          <table:table-cell table:formula="of:=[.O176]+[.P176]" office:value-type="float" office:value="194.255542008">
            <text:p>194,26</text:p>
          </table:table-cell>
          <table:table-cell table:formula="of:=[.Q176]*0.05" office:value-type="float" office:value="9.7127771004">
            <text:p>9,71</text:p>
          </table:table-cell>
          <table:table-cell table:formula="of:=[.R176]+[.Q176]" office:value-type="float" office:value="203.9683191084">
            <text:p>203,97</text:p>
          </table:table-cell>
          <table:table-cell table:number-columns-repeated="1005"/>
        </table:table-row>
        <table:table-row table:style-name="ro61">
          <table:table-cell office:value-type="float" office:value="4">
            <text:p>4</text:p>
          </table:table-cell>
          <table:table-cell office:value-type="string">
            <text:p>Благоустройство дома 4 подъезд</text:p>
          </table:table-cell>
          <table:table-cell table:style-name="ce1" office:value-type="string">
            <text:p>Укладка плитки</text:p>
          </table:table-cell>
          <table:table-cell table:style-name="ce32" office:value-type="string">
            <text:p>м2</text:p>
          </table:table-cell>
          <table:table-cell table:style-name="ce32"/>
          <table:table-cell table:style-name="ce29"/>
          <table:table-cell table:style-name="ce39" office:value-type="float" office:value="12">
            <text:p>12,00</text:p>
          </table:table-cell>
          <table:table-cell table:style-name="ce34" office:value-type="string">
            <text:p>работа по договору</text:p>
          </table:table-cell>
          <table:table-cell table:number-columns-repeated="2"/>
          <table:table-cell office:value-type="float" office:value="3800">
            <text:p>3800,00</text:p>
          </table:table-cell>
          <table:table-cell table:formula="of:=[.K177]*0.142" office:value-type="float" office:value="539.6">
            <text:p>539,60</text:p>
          </table:table-cell>
          <table:table-cell office:value-type="float" office:value="5189">
            <text:p>5189,00</text:p>
          </table:table-cell>
          <table:table-cell office:value-type="float" office:value="960">
            <text:p>960</text:p>
          </table:table-cell>
          <table:table-cell table:formula="of:=[.K177]+[.L177]+[.M177]+[.N177]" office:value-type="float" office:value="10488.6">
            <text:p>10488,60</text:p>
          </table:table-cell>
          <table:table-cell table:formula="of:=[.O177]*0.03" office:value-type="float" office:value="314.658">
            <text:p>314,66</text:p>
          </table:table-cell>
          <table:table-cell table:formula="of:=[.O177]+[.P177]" office:value-type="float" office:value="10803.258">
            <text:p>10803,26</text:p>
          </table:table-cell>
          <table:table-cell table:formula="of:=[.Q177]*0.05" office:value-type="float" office:value="540.1629">
            <text:p>540,16</text:p>
          </table:table-cell>
          <table:table-cell table:formula="of:=[.R177]+[.Q177]" office:value-type="float" office:value="11343.4209">
            <text:p>11343,42</text:p>
          </table:table-cell>
          <table:table-cell table:number-columns-repeated="1005"/>
        </table:table-row>
        <table:table-row table:style-name="ro72">
          <table:table-cell office:value-type="float" office:value="5">
            <text:p>5</text:p>
          </table:table-cell>
          <table:table-cell table:style-name="ce18" office:value-type="string">
            <text:p>Не греют стояки отопления </text:p>
          </table:table-cell>
          <table:table-cell table:style-name="ce18" office:value-type="string">
            <text:p>Ликвидация воздушных пробок в системе отопления в стояке в подвале</text:p>
          </table:table-cell>
          <table:table-cell table:style-name="ce32" office:value-type="string">
            <text:p>1стояк</text:p>
          </table:table-cell>
          <table:table-cell table:style-name="ce32"/>
          <table:table-cell table:style-name="ce29"/>
          <table:table-cell table:style-name="ce39" office:value-type="float" office:value="24">
            <text:p>24,00</text:p>
          </table:table-cell>
          <table:table-cell table:style-name="ce42" office:value-type="float" office:value="0.56">
            <text:p>0,56</text:p>
          </table:table-cell>
          <table:table-cell table:formula="of:=([.G178]*[.H178])*2" office:value-type="float" office:value="26.88">
            <text:p>26,88</text:p>
          </table:table-cell>
          <table:table-cell table:formula="of:=[.I178]/1987*1.12" office:value-type="float" office:value="0.0151512833417212">
            <text:p>0,02</text:p>
          </table:table-cell>
          <table:table-cell table:formula="of:=[.I178]*58.18" office:value-type="float" office:value="1563.8784">
            <text:p>1563,88</text:p>
          </table:table-cell>
          <table:table-cell table:formula="of:=[.K178]*0.142" office:value-type="float" office:value="222.0707328">
            <text:p>222,07</text:p>
          </table:table-cell>
          <table:table-cell office:value-type="float" office:value="0">
            <text:p>0,00</text:p>
          </table:table-cell>
          <table:table-cell table:formula="of:=[.K178]*0.7" office:value-type="float" office:value="1094.71488">
            <text:p>1094,71</text:p>
          </table:table-cell>
          <table:table-cell table:formula="of:=[.K178]+[.L178]+[.M178]+[.N178]" office:value-type="float" office:value="2880.6640128">
            <text:p>2880,66</text:p>
          </table:table-cell>
          <table:table-cell table:formula="of:=[.O178]*0.03" office:value-type="float" office:value="86.419920384">
            <text:p>86,42</text:p>
          </table:table-cell>
          <table:table-cell table:formula="of:=[.O178]+[.P178]" office:value-type="float" office:value="2967.083933184">
            <text:p>2967,08</text:p>
          </table:table-cell>
          <table:table-cell table:formula="of:=[.Q178]*0.05" office:value-type="float" office:value="148.3541966592">
            <text:p>148,35</text:p>
          </table:table-cell>
          <table:table-cell table:formula="of:=[.R178]+[.Q178]" office:value-type="float" office:value="3115.4381298432">
            <text:p>3115,44</text:p>
          </table:table-cell>
          <table:table-cell table:number-columns-repeated="1005"/>
        </table:table-row>
        <table:table-row table:style-name="ro60">
          <table:table-cell office:value-type="float" office:value="6">
            <text:p>6</text:p>
          </table:table-cell>
          <table:table-cell table:style-name="ce17" office:value-type="string">
            <text:p>Течь кровли <text:s/>1 подъезд</text:p>
          </table:table-cell>
          <table:table-cell table:style-name="ce29" office:value-type="string">
            <text:p>Ремонт кровли многоквартирного дома <text:s text:c="12"/>промазка стыков битумом <text:s/></text:p>
          </table:table-cell>
          <table:table-cell table:style-name="ce32" office:value-type="string">
            <text:p>пм</text:p>
          </table:table-cell>
          <table:table-cell table:style-name="ce32"/>
          <table:table-cell table:style-name="ce29" office:value-type="string">
            <text:p>2 раза в год</text:p>
          </table:table-cell>
          <table:table-cell table:style-name="ce39" office:value-type="float" office:value="6">
            <text:p>6,00</text:p>
          </table:table-cell>
          <table:table-cell office:value-type="float" office:value="0.47">
            <text:p>0,47</text:p>
          </table:table-cell>
          <table:table-cell table:formula="of:=([.G179]*[.H179])*2" office:value-type="float" office:value="5.64">
            <text:p>5,64</text:p>
          </table:table-cell>
          <table:table-cell table:formula="of:=[.I179]/1987*1.12" office:value-type="float" office:value="0.00317906391545043">
            <text:p>0,00</text:p>
          </table:table-cell>
          <table:table-cell table:formula="of:=[.I179]*190" office:value-type="float" office:value="1071.6">
            <text:p>1071,60</text:p>
          </table:table-cell>
          <table:table-cell table:formula="of:=[.K179]*0.142" office:value-type="float" office:value="152.1672">
            <text:p>152,17</text:p>
          </table:table-cell>
          <table:table-cell office:value-type="float" office:value="350">
            <text:p>350,00</text:p>
          </table:table-cell>
          <table:table-cell office:value-type="float" office:value="220">
            <text:p>220</text:p>
          </table:table-cell>
          <table:table-cell table:formula="of:=[.K179]+[.L179]+[.M179]+[.N179]" office:value-type="float" office:value="1793.7672">
            <text:p>1793,77</text:p>
          </table:table-cell>
          <table:table-cell table:formula="of:=[.O179]*0.03" office:value-type="float" office:value="53.813016">
            <text:p>53,81</text:p>
          </table:table-cell>
          <table:table-cell table:formula="of:=[.O179]+[.P179]" office:value-type="float" office:value="1847.580216">
            <text:p>1847,58</text:p>
          </table:table-cell>
          <table:table-cell table:formula="of:=[.Q179]*0.05" office:value-type="float" office:value="92.3790108">
            <text:p>92,38</text:p>
          </table:table-cell>
          <table:table-cell table:formula="of:=[.R179]+[.Q179]" office:value-type="float" office:value="1939.9592268">
            <text:p>1939,96</text:p>
          </table:table-cell>
          <table:table-cell table:number-columns-repeated="1005"/>
        </table:table-row>
        <table:table-row table:style-name="ro69">
          <table:table-cell office:value-type="float" office:value="7">
            <text:p>7</text:p>
          </table:table-cell>
          <table:table-cell office:value-type="string">
            <text:p>Забита придомовая канализация</text:p>
          </table:table-cell>
          <table:table-cell table:style-name="ce18" office:value-type="string">
            <text:p>Прочистка канализации от колодца до центрального коллектора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9" office:value-type="string">
            <text:p>по мере необходимости</text:p>
          </table:table-cell>
          <table:table-cell table:style-name="ce39" office:value-type="float" office:value="16">
            <text:p>16,00</text:p>
          </table:table-cell>
          <table:table-cell office:value-type="float" office:value="0.58">
            <text:p>0,58</text:p>
          </table:table-cell>
          <table:table-cell table:formula="of:=([.G180]*[.H180])*2" office:value-type="float" office:value="18.56">
            <text:p>18,56</text:p>
          </table:table-cell>
          <table:table-cell table:formula="of:=[.I180]/1987*1.12" office:value-type="float" office:value="0.010461600402617">
            <text:p>0,01</text:p>
          </table:table-cell>
          <table:table-cell table:formula="of:=[.I180]*58.18" office:value-type="float" office:value="1079.8208">
            <text:p>1079,82</text:p>
          </table:table-cell>
          <table:table-cell table:formula="of:=[.K180]*0.142" office:value-type="float" office:value="153.3345536">
            <text:p>153,33</text:p>
          </table:table-cell>
          <table:table-cell office:value-type="float" office:value="0">
            <text:p>0,00</text:p>
          </table:table-cell>
          <table:table-cell table:formula="of:=[.K180]*0.7" office:value-type="float" office:value="755.87456">
            <text:p>755,87</text:p>
          </table:table-cell>
          <table:table-cell table:formula="of:=[.K180]+[.L180]+[.M180]+[.N180]" office:value-type="float" office:value="1989.0299136">
            <text:p>1989,03</text:p>
          </table:table-cell>
          <table:table-cell table:formula="of:=[.O180]*0.03" office:value-type="float" office:value="59.670897408">
            <text:p>59,67</text:p>
          </table:table-cell>
          <table:table-cell table:formula="of:=[.O180]+[.P180]" office:value-type="float" office:value="2048.700811008">
            <text:p>2048,70</text:p>
          </table:table-cell>
          <table:table-cell table:formula="of:=[.Q180]*0.05" office:value-type="float" office:value="102.4350405504">
            <text:p>102,44</text:p>
          </table:table-cell>
          <table:table-cell table:formula="of:=[.R180]+[.Q180]" office:value-type="float" office:value="2151.1358515584">
            <text:p>2151,14</text:p>
          </table:table-cell>
          <table:table-cell table:number-columns-repeated="1005"/>
        </table:table-row>
        <table:table-row table:style-name="ro69">
          <table:table-cell office:value-type="float" office:value="8">
            <text:p>8</text:p>
          </table:table-cell>
          <table:table-cell table:style-name="ce19" office:value-type="string">
            <text:p>Запах газа в доме</text:p>
          </table:table-cell>
          <table:table-cell table:style-name="ce29" office:value-type="string">
            <text:p>Проверка герметизации внутреннего газопровода <text:s/>и устранение утечки газа</text:p>
          </table:table-cell>
          <table:table-cell table:style-name="ce34" office:value-type="string">
            <text:p>1 устройство</text:p>
          </table:table-cell>
          <table:table-cell table:style-name="ce32"/>
          <table:table-cell table:style-name="ce29"/>
          <table:table-cell table:style-name="ce39" office:value-type="float" office:value="37">
            <text:p>37,00</text:p>
          </table:table-cell>
          <table:table-cell table:number-columns-repeated="9"/>
          <table:table-cell/>
          <table:table-cell table:formula="of:=[.Q181]*0.05" office:value-type="float" office:value="0">
            <text:p>0,00</text:p>
          </table:table-cell>
          <table:table-cell office:value-type="float" office:value="8254.1">
            <text:p>8254,10</text:p>
          </table:table-cell>
          <table:table-cell table:number-columns-repeated="1005"/>
        </table:table-row>
        <table:table-row table:style-name="ro61">
          <table:table-cell office:value-type="float" office:value="9">
            <text:p>9</text:p>
          </table:table-cell>
          <table:table-cell office:value-type="string">
            <text:p>Лежак канализации <text:s/>находится в неудовлетворительном состоянии 1 <text:s/>подъезд</text:p>
          </table:table-cell>
          <table:table-cell table:style-name="ce18" office:value-type="string">
            <text:p>Замена лежака канализации <text:s/>1 подъезд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9" office:value-type="string">
            <text:p>по мере необходимости</text:p>
          </table:table-cell>
          <table:table-cell table:style-name="ce39" office:value-type="float" office:value="7.5">
            <text:p>7,50</text:p>
          </table:table-cell>
          <table:table-cell office:value-type="float" office:value="0.49">
            <text:p>0,49</text:p>
          </table:table-cell>
          <table:table-cell table:formula="of:=([.G182]*[.H182])*2" office:value-type="float" office:value="7.35">
            <text:p>7,35</text:p>
          </table:table-cell>
          <table:table-cell table:formula="of:=[.I182]/1987*1.12" office:value-type="float" office:value="0.00414292903875189">
            <text:p>0,00</text:p>
          </table:table-cell>
          <table:table-cell table:formula="of:=[.I182]*58.18" office:value-type="float" office:value="427.623">
            <text:p>427,62</text:p>
          </table:table-cell>
          <table:table-cell table:formula="of:=[.K182]*0.142" office:value-type="float" office:value="60.722466">
            <text:p>60,72</text:p>
          </table:table-cell>
          <table:table-cell office:value-type="float" office:value="1386.48">
            <text:p>1386,48</text:p>
          </table:table-cell>
          <table:table-cell table:formula="of:=[.K182]*0.7" office:value-type="float" office:value="299.3361">
            <text:p>299,34</text:p>
          </table:table-cell>
          <table:table-cell table:formula="of:=[.K182]+[.L182]+[.M182]+[.N182]" office:value-type="float" office:value="2174.161566">
            <text:p>2174,16</text:p>
          </table:table-cell>
          <table:table-cell table:formula="of:=[.O182]*0.03" office:value-type="float" office:value="65.22484698">
            <text:p>65,22</text:p>
          </table:table-cell>
          <table:table-cell table:formula="of:=[.O182]+[.P182]" office:value-type="float" office:value="2239.38641298">
            <text:p>2239,39</text:p>
          </table:table-cell>
          <table:table-cell table:formula="of:=[.Q182]*0.05" office:value-type="float" office:value="111.969320649">
            <text:p>111,97</text:p>
          </table:table-cell>
          <table:table-cell table:formula="of:=[.R182]+[.Q182]" office:value-type="float" office:value="2351.355733629">
            <text:p>2351,36</text:p>
          </table:table-cell>
          <table:table-cell table:number-columns-repeated="1005"/>
        </table:table-row>
        <table:table-row table:style-name="ro2">
          <table:table-cell/>
          <table:table-cell table:style-name="ce6" office:value-type="string">
            <text:p>Итого за ноябрь:</text:p>
          </table:table-cell>
          <table:table-cell table:style-name="ce29"/>
          <table:table-cell table:style-name="ce32" table:number-columns-repeated="2"/>
          <table:table-cell table:style-name="ce29"/>
          <table:table-cell table:style-name="ce39"/>
          <table:table-cell table:number-columns-repeated="3"/>
          <table:table-cell table:style-name="ce49" table:formula="of:=SUM([.K174:.K182])" office:value-type="float" office:value="8214.0266">
            <text:p>8214,03</text:p>
          </table:table-cell>
          <table:table-cell table:style-name="ce40" table:formula="of:=SUM([.L174:.L182])" office:value-type="float" office:value="1166.3917772">
            <text:p>1166,39</text:p>
          </table:table-cell>
          <table:table-cell table:style-name="ce40" table:formula="of:=SUM([.M174:.M182])" office:value-type="float" office:value="7990.48">
            <text:p>7990,48</text:p>
          </table:table-cell>
          <table:table-cell table:style-name="ce54" table:formula="of:=SUM([.N174:.N182])" office:value-type="float" office:value="3519.69862">
            <text:p>3519,7</text:p>
          </table:table-cell>
          <table:table-cell table:style-name="ce49" table:formula="of:=SUM([.O174:.O182])" office:value-type="float" office:value="20890.5969972">
            <text:p>20890,60</text:p>
          </table:table-cell>
          <table:table-cell table:style-name="ce49" table:formula="of:=SUM([.P174:.P182])" office:value-type="float" office:value="626.717909916">
            <text:p>626,72</text:p>
          </table:table-cell>
          <table:table-cell table:style-name="ce49" table:formula="of:=SUM([.Q174:.Q182])" office:value-type="float" office:value="21517.314907116">
            <text:p>21517,31</text:p>
          </table:table-cell>
          <table:table-cell table:style-name="ce49" table:formula="of:=SUM([.R174:.R182])" office:value-type="float" office:value="1075.8657453558">
            <text:p>1075,87</text:p>
          </table:table-cell>
          <table:table-cell table:style-name="ce49" table:formula="of:=SUM([.S174:.S182])" office:value-type="float" office:value="30847.2806524718">
            <text:p>30847,28</text:p>
          </table:table-cell>
          <table:table-cell table:number-columns-repeated="1005"/>
        </table:table-row>
        <table:table-row table:style-name="ro1">
          <table:table-cell/>
          <table:table-cell table:style-name="ce11" office:value-type="string">
            <text:p>Декабрь</text:p>
          </table:table-cell>
          <table:table-cell table:style-name="ce29"/>
          <table:table-cell table:style-name="ce32" table:number-columns-repeated="2"/>
          <table:table-cell table:style-name="ce29"/>
          <table:table-cell table:style-name="ce39"/>
          <table:table-cell table:number-columns-repeated="1017"/>
        </table:table-row>
        <table:table-row table:style-name="ro72">
          <table:table-cell office:value-type="float" office:value="1">
            <text:p>1</text:p>
          </table:table-cell>
          <table:table-cell table:style-name="ce17" office:value-type="string">
            <text:p>Течь кровли </text:p>
          </table:table-cell>
          <table:table-cell table:style-name="ce29" office:value-type="string">
            <text:p>Промазка козырьков балконов, швов битумной мастикой кв. 14,15,45,59,74</text:p>
          </table:table-cell>
          <table:table-cell table:style-name="ce32" office:value-type="string">
            <text:p>пм</text:p>
          </table:table-cell>
          <table:table-cell table:style-name="ce32"/>
          <table:table-cell table:style-name="ce29" office:value-type="string">
            <text:p>2 раза в год</text:p>
          </table:table-cell>
          <table:table-cell table:style-name="ce39" office:value-type="float" office:value="23">
            <text:p>23,00</text:p>
          </table:table-cell>
          <table:table-cell table:style-name="ce34" office:value-type="string">
            <text:p>работы по договору</text:p>
          </table:table-cell>
          <table:table-cell/>
          <table:table-cell table:formula="of:=[.I185]/1987*1.12" office:value-type="float" office:value="0">
            <text:p>0,00</text:p>
          </table:table-cell>
          <table:table-cell office:value-type="float" office:value="3532">
            <text:p>3532,00</text:p>
          </table:table-cell>
          <table:table-cell table:formula="of:=[.K185]*0.142" office:value-type="float" office:value="501.544">
            <text:p>501,54</text:p>
          </table:table-cell>
          <table:table-cell office:value-type="float" office:value="690">
            <text:p>690,00</text:p>
          </table:table-cell>
          <table:table-cell office:value-type="float" office:value="1390">
            <text:p>1390</text:p>
          </table:table-cell>
          <table:table-cell table:formula="of:=[.K185]+[.L185]+[.M185]+[.N185]" office:value-type="float" office:value="6113.544">
            <text:p>6113,54</text:p>
          </table:table-cell>
          <table:table-cell table:formula="of:=[.O185]*0.03" office:value-type="float" office:value="183.40632">
            <text:p>183,41</text:p>
          </table:table-cell>
          <table:table-cell table:formula="of:=[.O185]+[.P185]" office:value-type="float" office:value="6296.95032">
            <text:p>6296,95</text:p>
          </table:table-cell>
          <table:table-cell table:formula="of:=[.Q185]*0.05" office:value-type="float" office:value="314.847516">
            <text:p>314,85</text:p>
          </table:table-cell>
          <table:table-cell table:formula="of:=[.R185]+[.Q185]" office:value-type="float" office:value="6611.797836">
            <text:p>6611,80</text:p>
          </table:table-cell>
          <table:table-cell table:number-columns-repeated="1005"/>
        </table:table-row>
        <table:table-row table:style-name="ro62">
          <table:table-cell office:value-type="float" office:value="2">
            <text:p>2</text:p>
          </table:table-cell>
          <table:table-cell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5" office:value-type="string">
            <text:p>10шт</text:p>
          </table:table-cell>
          <table:table-cell table:style-name="ce5" table:number-columns-repeated="2"/>
          <table:table-cell table:style-name="ce5" office:value-type="float" office:value="1.8">
            <text:p>1,8</text:p>
          </table:table-cell>
          <table:table-cell table:style-name="ce5" office:value-type="float" office:value="1.17">
            <text:p>1,17</text:p>
          </table:table-cell>
          <table:table-cell table:style-name="ce5" table:formula="of:=[.G186]*[.H186]" office:value-type="float" office:value="2.106">
            <text:p>2,11</text:p>
          </table:table-cell>
          <table:table-cell table:style-name="ce5" table:formula="of:=[.I186]/1987*1.12" office:value-type="float" office:value="0.00118707599396074">
            <text:p>0</text:p>
          </table:table-cell>
          <table:table-cell table:style-name="ce5" table:formula="of:=[.I186]*45.45" office:value-type="float" office:value="95.7177">
            <text:p>95,72</text:p>
          </table:table-cell>
          <table:table-cell table:style-name="ce5" table:formula="of:=[.K186]*0.142" office:value-type="float" office:value="13.5919134">
            <text:p>13,59</text:p>
          </table:table-cell>
          <table:table-cell table:style-name="ce5" office:value-type="float" office:value="180">
            <text:p>180</text:p>
          </table:table-cell>
          <table:table-cell table:style-name="ce5" table:formula="of:=[.K186]*0.7" office:value-type="float" office:value="67.00239">
            <text:p>67</text:p>
          </table:table-cell>
          <table:table-cell table:style-name="ce5" table:formula="of:=[.K186]+[.L186]+[.M186]+[.N186]" office:value-type="float" office:value="356.3120034">
            <text:p>356,31</text:p>
          </table:table-cell>
          <table:table-cell table:style-name="ce5" table:formula="of:=[.O186]*0.03" office:value-type="float" office:value="10.689360102">
            <text:p>10,69</text:p>
          </table:table-cell>
          <table:table-cell table:style-name="ce5" table:formula="of:=[.O186]+[.P186]" office:value-type="float" office:value="367.001363502">
            <text:p>367</text:p>
          </table:table-cell>
          <table:table-cell table:formula="of:=[.Q186]*0.05" office:value-type="float" office:value="18.3500681751">
            <text:p>18,35</text:p>
          </table:table-cell>
          <table:table-cell table:style-name="ce5" table:formula="of:=[.R186]+[.Q186]" office:value-type="float" office:value="385.3514316771">
            <text:p>385,35</text:p>
          </table:table-cell>
          <table:table-cell table:number-columns-repeated="1005"/>
        </table:table-row>
        <table:table-row table:style-name="ro62">
          <table:table-cell office:value-type="float" office:value="3">
            <text:p>3</text:p>
          </table:table-cell>
          <table:table-cell office:value-type="string">
            <text:p>Отсутствуют придомовое освещение</text:p>
          </table:table-cell>
          <table:table-cell table:style-name="ce18" office:value-type="string">
            <text:p>Замена ламп уличного освещения</text:p>
          </table:table-cell>
          <table:table-cell table:style-name="ce32" office:value-type="string">
            <text:p>шт</text:p>
          </table:table-cell>
          <table:table-cell table:style-name="ce32" office:value-type="float" office:value="180">
            <text:p>180</text:p>
          </table:table-cell>
          <table:table-cell table:style-name="ce29" office:value-type="string">
            <text:p>Период ПКЗ</text:p>
          </table:table-cell>
          <table:table-cell table:style-name="ce39" office:value-type="float" office:value="2">
            <text:p>2,00</text:p>
          </table:table-cell>
          <table:table-cell office:value-type="float" office:value="0.6">
            <text:p>0,6</text:p>
          </table:table-cell>
          <table:table-cell table:formula="of:=[.G187]*[.H187]" office:value-type="float" office:value="1.2">
            <text:p>1,2</text:p>
          </table:table-cell>
          <table:table-cell table:formula="of:=[.I187]/1987*1.12" office:value-type="float" office:value="0.00067639657775541">
            <text:p>0,00</text:p>
          </table:table-cell>
          <table:table-cell table:formula="of:=[.I187]*45.45" office:value-type="float" office:value="54.54">
            <text:p>54,54</text:p>
          </table:table-cell>
          <table:table-cell table:formula="of:=[.K187]*0.142" office:value-type="float" office:value="7.74468">
            <text:p>7,74</text:p>
          </table:table-cell>
          <table:table-cell office:value-type="float" office:value="500">
            <text:p>500,00</text:p>
          </table:table-cell>
          <table:table-cell table:formula="of:=[.K187]*0.7" office:value-type="float" office:value="38.178">
            <text:p>38,18</text:p>
          </table:table-cell>
          <table:table-cell table:formula="of:=[.K187]+[.L187]+[.M187]+[.N187]" office:value-type="float" office:value="600.46268">
            <text:p>600,46</text:p>
          </table:table-cell>
          <table:table-cell table:formula="of:=[.O187]*0.03" office:value-type="float" office:value="18.0138804">
            <text:p>18,01</text:p>
          </table:table-cell>
          <table:table-cell table:formula="of:=[.O187]+[.P187]" office:value-type="float" office:value="618.4765604">
            <text:p>618,48</text:p>
          </table:table-cell>
          <table:table-cell table:formula="of:=[.Q187]*0.05" office:value-type="float" office:value="30.92382802">
            <text:p>30,92</text:p>
          </table:table-cell>
          <table:table-cell table:formula="of:=[.R187]+[.Q187]" office:value-type="float" office:value="649.40038842">
            <text:p>649,40</text:p>
          </table:table-cell>
          <table:table-cell table:number-columns-repeated="1005"/>
        </table:table-row>
        <table:table-row table:style-name="ro69">
          <table:table-cell office:value-type="float" office:value="4">
            <text:p>4</text:p>
          </table:table-cell>
          <table:table-cell office:value-type="string">
            <text:p>Забита придомовая канализация</text:p>
          </table:table-cell>
          <table:table-cell table:style-name="ce18" office:value-type="string">
            <text:p>Прочистка канализации от колодца до центрального коллектора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9" office:value-type="string">
            <text:p>по мере необходимости</text:p>
          </table:table-cell>
          <table:table-cell table:style-name="ce39" office:value-type="float" office:value="16">
            <text:p>16,00</text:p>
          </table:table-cell>
          <table:table-cell office:value-type="float" office:value="0.58">
            <text:p>0,58</text:p>
          </table:table-cell>
          <table:table-cell table:formula="of:=([.G188]*[.H188])*2" office:value-type="float" office:value="18.56">
            <text:p>18,56</text:p>
          </table:table-cell>
          <table:table-cell table:formula="of:=[.I188]/1987*1.12" office:value-type="float" office:value="0.010461600402617">
            <text:p>0,01</text:p>
          </table:table-cell>
          <table:table-cell table:formula="of:=[.I188]*58.18" office:value-type="float" office:value="1079.8208">
            <text:p>1079,82</text:p>
          </table:table-cell>
          <table:table-cell table:formula="of:=[.K188]*0.142" office:value-type="float" office:value="153.3345536">
            <text:p>153,33</text:p>
          </table:table-cell>
          <table:table-cell office:value-type="float" office:value="0">
            <text:p>0,00</text:p>
          </table:table-cell>
          <table:table-cell table:formula="of:=[.K188]*0.7" office:value-type="float" office:value="755.87456">
            <text:p>755,87</text:p>
          </table:table-cell>
          <table:table-cell table:formula="of:=[.K188]+[.L188]+[.M188]+[.N188]" office:value-type="float" office:value="1989.0299136">
            <text:p>1989,03</text:p>
          </table:table-cell>
          <table:table-cell table:formula="of:=[.O188]*0.03" office:value-type="float" office:value="59.670897408">
            <text:p>59,67</text:p>
          </table:table-cell>
          <table:table-cell table:formula="of:=[.O188]+[.P188]" office:value-type="float" office:value="2048.700811008">
            <text:p>2048,70</text:p>
          </table:table-cell>
          <table:table-cell table:formula="of:=[.Q188]*0.05" office:value-type="float" office:value="102.4350405504">
            <text:p>102,44</text:p>
          </table:table-cell>
          <table:table-cell table:formula="of:=[.R188]+[.Q188]" office:value-type="float" office:value="2151.1358515584">
            <text:p>2151,14</text:p>
          </table:table-cell>
          <table:table-cell table:number-columns-repeated="1005"/>
        </table:table-row>
        <table:table-row table:style-name="ro69">
          <table:table-cell office:value-type="float" office:value="5">
            <text:p>5</text:p>
          </table:table-cell>
          <table:table-cell table:style-name="ce18" office:value-type="string">
            <text:p>Не греет стояк</text:p>
          </table:table-cell>
          <table:table-cell table:style-name="ce18" office:value-type="string">
            <text:p>Ликвидация воздушных пробок в системе отопления в стояке</text:p>
          </table:table-cell>
          <table:table-cell table:style-name="ce32" office:value-type="string">
            <text:p>1стояк</text:p>
          </table:table-cell>
          <table:table-cell table:style-name="ce32"/>
          <table:table-cell table:style-name="ce29"/>
          <table:table-cell table:style-name="ce39" office:value-type="float" office:value="14">
            <text:p>14,00</text:p>
          </table:table-cell>
          <table:table-cell table:style-name="ce42" office:value-type="float" office:value="0.56">
            <text:p>0,56</text:p>
          </table:table-cell>
          <table:table-cell table:formula="of:=([.G189]*[.H189])*2" office:value-type="float" office:value="15.68">
            <text:p>15,68</text:p>
          </table:table-cell>
          <table:table-cell table:formula="of:=[.I189]/1987*1.12" office:value-type="float" office:value="0.00883824861600403">
            <text:p>0,01</text:p>
          </table:table-cell>
          <table:table-cell table:formula="of:=[.I189]*58.18" office:value-type="float" office:value="912.2624">
            <text:p>912,26</text:p>
          </table:table-cell>
          <table:table-cell table:formula="of:=[.K189]*0.142" office:value-type="float" office:value="129.5412608">
            <text:p>129,54</text:p>
          </table:table-cell>
          <table:table-cell office:value-type="float" office:value="0">
            <text:p>0,00</text:p>
          </table:table-cell>
          <table:table-cell table:formula="of:=[.K189]*0.7" office:value-type="float" office:value="638.58368">
            <text:p>638,58</text:p>
          </table:table-cell>
          <table:table-cell table:formula="of:=[.K189]+[.L189]+[.M189]+[.N189]" office:value-type="float" office:value="1680.3873408">
            <text:p>1680,39</text:p>
          </table:table-cell>
          <table:table-cell table:formula="of:=[.O189]*0.03" office:value-type="float" office:value="50.411620224">
            <text:p>50,41</text:p>
          </table:table-cell>
          <table:table-cell table:formula="of:=[.O189]+[.P189]" office:value-type="float" office:value="1730.798961024">
            <text:p>1730,80</text:p>
          </table:table-cell>
          <table:table-cell table:formula="of:=[.Q189]*0.05" office:value-type="float" office:value="86.5399480512">
            <text:p>86,54</text:p>
          </table:table-cell>
          <table:table-cell table:formula="of:=[.R189]+[.Q189]" office:value-type="float" office:value="1817.3389090752">
            <text:p>1817,34</text:p>
          </table:table-cell>
          <table:table-cell table:number-columns-repeated="1005"/>
        </table:table-row>
        <table:table-row table:style-name="ro62">
          <table:table-cell office:value-type="float" office:value="6">
            <text:p>6</text:p>
          </table:table-cell>
          <table:table-cell office:value-type="string">
            <text:p>Разбиты стекла в подъездах</text:p>
          </table:table-cell>
          <table:table-cell table:style-name="ce1" office:value-type="string">
            <text:p>Замена разбитых стекол в подъездах</text:p>
          </table:table-cell>
          <table:table-cell table:style-name="ce33" office:value-type="string">
            <text:p>м2</text:p>
          </table:table-cell>
          <table:table-cell table:style-name="ce5" table:number-columns-repeated="2"/>
          <table:table-cell table:style-name="ce3" office:value-type="float" office:value="1.8">
            <text:p>1,8</text:p>
          </table:table-cell>
          <table:table-cell office:value-type="float" office:value="0.8">
            <text:p>0,8</text:p>
          </table:table-cell>
          <table:table-cell table:formula="of:=([.G190]*[.H190])*2" office:value-type="float" office:value="2.88">
            <text:p>2,88</text:p>
          </table:table-cell>
          <table:table-cell table:formula="of:=[.I190]/1987*1.12" office:value-type="float" office:value="0.00162335178661299">
            <text:p>0,00</text:p>
          </table:table-cell>
          <table:table-cell table:formula="of:=[.I190]*58.18" office:value-type="float" office:value="167.5584">
            <text:p>167,56</text:p>
          </table:table-cell>
          <table:table-cell table:formula="of:=[.K190]*0.142" office:value-type="float" office:value="23.7932928">
            <text:p>23,79</text:p>
          </table:table-cell>
          <table:table-cell office:value-type="float" office:value="657">
            <text:p>657,00</text:p>
          </table:table-cell>
          <table:table-cell table:formula="of:=[.K190]*0.7" office:value-type="float" office:value="117.29088">
            <text:p>117,29</text:p>
          </table:table-cell>
          <table:table-cell table:formula="of:=[.K190]+[.L190]+[.M190]+[.N190]" office:value-type="float" office:value="965.6425728">
            <text:p>965,64</text:p>
          </table:table-cell>
          <table:table-cell table:formula="of:=[.O190]*0.03" office:value-type="float" office:value="28.969277184">
            <text:p>28,97</text:p>
          </table:table-cell>
          <table:table-cell table:formula="of:=[.O190]+[.P190]" office:value-type="float" office:value="994.611849984">
            <text:p>994,61</text:p>
          </table:table-cell>
          <table:table-cell table:formula="of:=[.Q190]*0.05" office:value-type="float" office:value="49.7305924992">
            <text:p>49,73</text:p>
          </table:table-cell>
          <table:table-cell table:formula="of:=[.R190]+[.Q190]" office:value-type="float" office:value="1044.3424424832">
            <text:p>1044,34</text:p>
          </table:table-cell>
          <table:table-cell table:number-columns-repeated="1005"/>
        </table:table-row>
        <table:table-row table:style-name="ro69">
          <table:table-cell office:value-type="float" office:value="7">
            <text:p>7</text:p>
          </table:table-cell>
          <table:table-cell office:value-type="string">
            <text:p>Полотенцесушитель в кв. № 49 <text:s/>пришел в негодность</text:p>
          </table:table-cell>
          <table:table-cell table:style-name="ce1" office:value-type="string">
            <text:p>Замена полотенцесушителя (материал жильцов)</text:p>
          </table:table-cell>
          <table:table-cell table:style-name="ce7" office:value-type="string">
            <text:p>1 шт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1.9">
            <text:p>1,9</text:p>
          </table:table-cell>
          <table:table-cell table:formula="of:=([.G191]*[.H191])*2" office:value-type="float" office:value="3.8">
            <text:p>3,8</text:p>
          </table:table-cell>
          <table:table-cell table:formula="of:=[.I191]/1987*1.12" office:value-type="float" office:value="0.00214192249622547">
            <text:p>0,00</text:p>
          </table:table-cell>
          <table:table-cell table:formula="of:=[.I191]*58.18" office:value-type="float" office:value="221.084">
            <text:p>221,08</text:p>
          </table:table-cell>
          <table:table-cell table:formula="of:=[.K191]*0.142" office:value-type="float" office:value="31.393928">
            <text:p>31,39</text:p>
          </table:table-cell>
          <table:table-cell office:value-type="float" office:value="105">
            <text:p>105,00</text:p>
          </table:table-cell>
          <table:table-cell table:formula="of:=[.K191]*0.7" office:value-type="float" office:value="154.7588">
            <text:p>154,76</text:p>
          </table:table-cell>
          <table:table-cell table:formula="of:=[.K191]+[.L191]+[.M191]+[.N191]" office:value-type="float" office:value="512.236728">
            <text:p>512,24</text:p>
          </table:table-cell>
          <table:table-cell table:formula="of:=[.O191]*0.03" office:value-type="float" office:value="15.36710184">
            <text:p>15,37</text:p>
          </table:table-cell>
          <table:table-cell table:formula="of:=[.O191]+[.P191]" office:value-type="float" office:value="527.60382984">
            <text:p>527,60</text:p>
          </table:table-cell>
          <table:table-cell table:formula="of:=[.Q191]*0.05" office:value-type="float" office:value="26.380191492">
            <text:p>26,38</text:p>
          </table:table-cell>
          <table:table-cell table:formula="of:=[.R191]+[.Q191]" office:value-type="float" office:value="553.984021332">
            <text:p>553,98</text:p>
          </table:table-cell>
          <table:table-cell table:number-columns-repeated="1005"/>
        </table:table-row>
        <table:table-row table:style-name="ro62">
          <table:table-cell office:value-type="float" office:value="8">
            <text:p>8</text:p>
          </table:table-cell>
          <table:table-cell office:value-type="string">
            <text:p>Течь крана в квартире № 9</text:p>
          </table:table-cell>
          <table:table-cell table:style-name="ce21" office:value-type="string">
            <text:p>Замена буксы на кране <text:s/></text:p>
          </table:table-cell>
          <table:table-cell table:style-name="ce36" office:value-type="string">
            <text:p>шт</text:p>
          </table:table-cell>
          <table:table-cell table:style-name="ce38" table:number-columns-repeated="2"/>
          <table:table-cell table:style-name="ce38" office:value-type="float" office:value="1">
            <text:p>1</text:p>
          </table:table-cell>
          <table:table-cell office:value-type="float" office:value="1.3">
            <text:p>1,3</text:p>
          </table:table-cell>
          <table:table-cell table:formula="of:=([.G192]*[.H192])*2" office:value-type="float" office:value="2.6">
            <text:p>2,6</text:p>
          </table:table-cell>
          <table:table-cell table:formula="of:=[.I192]/1987*1.12" office:value-type="float" office:value="0.00146552591847006">
            <text:p>0,00</text:p>
          </table:table-cell>
          <table:table-cell table:formula="of:=[.I192]*58.18" office:value-type="float" office:value="151.268">
            <text:p>151,27</text:p>
          </table:table-cell>
          <table:table-cell table:formula="of:=[.K192]*0.142" office:value-type="float" office:value="21.480056">
            <text:p>21,48</text:p>
          </table:table-cell>
          <table:table-cell office:value-type="float" office:value="20">
            <text:p>20,00</text:p>
          </table:table-cell>
          <table:table-cell table:formula="of:=[.K192]*0.7" office:value-type="float" office:value="105.8876">
            <text:p>105,89</text:p>
          </table:table-cell>
          <table:table-cell table:formula="of:=[.K192]+[.L192]+[.M192]+[.N192]" office:value-type="float" office:value="298.635656">
            <text:p>298,64</text:p>
          </table:table-cell>
          <table:table-cell table:formula="of:=[.O192]*0.03" office:value-type="float" office:value="8.95906968">
            <text:p>8,96</text:p>
          </table:table-cell>
          <table:table-cell table:formula="of:=[.O192]+[.P192]" office:value-type="float" office:value="307.59472568">
            <text:p>307,59</text:p>
          </table:table-cell>
          <table:table-cell table:formula="of:=[.Q192]*0.05" office:value-type="float" office:value="15.379736284">
            <text:p>15,38</text:p>
          </table:table-cell>
          <table:table-cell table:formula="of:=[.R192]+[.Q192]" office:value-type="float" office:value="322.974461964">
            <text:p>322,97</text:p>
          </table:table-cell>
          <table:table-cell table:number-columns-repeated="1005"/>
        </table:table-row>
        <table:table-row table:style-name="ro68">
          <table:table-cell office:value-type="float" office:value="9">
            <text:p>9</text:p>
          </table:table-cell>
          <table:table-cell office:value-type="string">
            <text:p>Аварийный вызов <text:s/>течь ГВС в подвале</text:p>
          </table:table-cell>
          <table:table-cell table:style-name="ce29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32" office:value-type="string">
            <text:p>1 место</text:p>
          </table:table-cell>
          <table:table-cell table:style-name="ce32"/>
          <table:table-cell table:style-name="ce29" office:value-type="string">
            <text:p>2 раза в год</text:p>
          </table:table-cell>
          <table:table-cell table:style-name="ce39" office:value-type="float" office:value="3">
            <text:p>3,00</text:p>
          </table:table-cell>
          <table:table-cell office:value-type="float" office:value="0.53">
            <text:p>0,53</text:p>
          </table:table-cell>
          <table:table-cell table:formula="of:=([.G193]*[.H193])*2" office:value-type="float" office:value="3.18">
            <text:p>3,18</text:p>
          </table:table-cell>
          <table:table-cell table:formula="of:=[.I193]/1987*1.12" office:value-type="float" office:value="0.00179245093105184">
            <text:p>0,00</text:p>
          </table:table-cell>
          <table:table-cell table:formula="of:=[.I193]*65.18" office:value-type="float" office:value="207.2724">
            <text:p>207,27</text:p>
          </table:table-cell>
          <table:table-cell table:formula="of:=[.K193]*0.142" office:value-type="float" office:value="29.4326808">
            <text:p>29,43</text:p>
          </table:table-cell>
          <table:table-cell office:value-type="float" office:value="185">
            <text:p>185,00</text:p>
          </table:table-cell>
          <table:table-cell table:formula="of:=[.K193]*0.7" office:value-type="float" office:value="145.09068">
            <text:p>145,09</text:p>
          </table:table-cell>
          <table:table-cell table:formula="of:=[.K193]+[.L193]+[.M193]+[.N193]" office:value-type="float" office:value="566.7957608">
            <text:p>566,80</text:p>
          </table:table-cell>
          <table:table-cell table:formula="of:=[.O193]*0.03" office:value-type="float" office:value="17.003872824">
            <text:p>17,00</text:p>
          </table:table-cell>
          <table:table-cell table:formula="of:=[.O193]+[.P193]" office:value-type="float" office:value="583.799633624">
            <text:p>583,80</text:p>
          </table:table-cell>
          <table:table-cell table:formula="of:=[.Q193]*0.05" office:value-type="float" office:value="29.1899816812">
            <text:p>29,19</text:p>
          </table:table-cell>
          <table:table-cell table:formula="of:=[.R193]+[.Q193]" office:value-type="float" office:value="612.9896153052">
            <text:p>612,99</text:p>
          </table:table-cell>
          <table:table-cell table:number-columns-repeated="1005"/>
        </table:table-row>
        <table:table-row table:style-name="ro62">
          <table:table-cell office:value-type="float" office:value="10">
            <text:p>10</text:p>
          </table:table-cell>
          <table:table-cell office:value-type="string">
            <text:p>Содержание дома</text:p>
          </table:table-cell>
          <table:table-cell table:style-name="ce1" office:value-type="string">
            <text:p>Реконструкция ливневой трубы </text:p>
          </table:table-cell>
          <table:table-cell table:style-name="ce33" office:value-type="string">
            <text:p>шт</text:p>
          </table:table-cell>
          <table:table-cell table:style-name="ce5" table:number-columns-repeated="2"/>
          <table:table-cell table:style-name="ce5" office:value-type="float" office:value="4">
            <text:p>4</text:p>
          </table:table-cell>
          <table:table-cell office:value-type="float" office:value="1.49">
            <text:p>1,49</text:p>
          </table:table-cell>
          <table:table-cell table:formula="of:=([.G194]*[.H194])*2" office:value-type="float" office:value="11.92">
            <text:p>11,92</text:p>
          </table:table-cell>
          <table:table-cell table:formula="of:=[.I194]/1987*1.12" office:value-type="float" office:value="0.00671887267237041">
            <text:p>0,01</text:p>
          </table:table-cell>
          <table:table-cell table:formula="of:=[.I194]*58.18" office:value-type="float" office:value="693.5056">
            <text:p>693,51</text:p>
          </table:table-cell>
          <table:table-cell table:formula="of:=[.K194]*0.142" office:value-type="float" office:value="98.4777952">
            <text:p>98,48</text:p>
          </table:table-cell>
          <table:table-cell office:value-type="float" office:value="2335">
            <text:p>2335,00</text:p>
          </table:table-cell>
          <table:table-cell table:formula="of:=[.K194]*0.7" office:value-type="float" office:value="485.45392">
            <text:p>485,45</text:p>
          </table:table-cell>
          <table:table-cell table:formula="of:=[.K194]+[.L194]+[.M194]+[.N194]" office:value-type="float" office:value="3612.4373152">
            <text:p>3612,44</text:p>
          </table:table-cell>
          <table:table-cell table:formula="of:=[.O194]*0.03" office:value-type="float" office:value="108.373119456">
            <text:p>108,37</text:p>
          </table:table-cell>
          <table:table-cell table:formula="of:=[.O194]+[.P194]" office:value-type="float" office:value="3720.810434656">
            <text:p>3720,81</text:p>
          </table:table-cell>
          <table:table-cell table:formula="of:=[.Q194]*0.05" office:value-type="float" office:value="186.0405217328">
            <text:p>186,04</text:p>
          </table:table-cell>
          <table:table-cell table:formula="of:=[.R194]+[.Q194]" office:value-type="float" office:value="3906.8509563888">
            <text:p>3906,85</text:p>
          </table:table-cell>
          <table:table-cell table:number-columns-repeated="1005"/>
        </table:table-row>
        <table:table-row table:style-name="ro62">
          <table:table-cell office:value-type="float" office:value="11">
            <text:p>11</text:p>
          </table:table-cell>
          <table:table-cell office:value-type="string">
            <text:p>Аварийный вызов <text:s/>кв 29 <text:s text:c="2"/>Течь крана у батареи</text:p>
          </table:table-cell>
          <table:table-cell table:style-name="ce29" office:value-type="string">
            <text:p>Устранение протечки</text:p>
          </table:table-cell>
          <table:table-cell table:style-name="ce32" table:number-columns-repeated="2"/>
          <table:table-cell table:style-name="ce29" office:value-type="string">
            <text:p>2 раза в год</text:p>
          </table:table-cell>
          <table:table-cell table:style-name="ce39"/>
          <table:table-cell/>
          <table:table-cell office:value-type="float" office:value="1.8">
            <text:p>1,8</text:p>
          </table:table-cell>
          <table:table-cell table:formula="of:=[.I195]/1987*1.12" office:value-type="float" office:value="0.00101459486663312">
            <text:p>0,00</text:p>
          </table:table-cell>
          <table:table-cell table:formula="of:=([.I195]*45.45)*2" office:value-type="float" office:value="163.62">
            <text:p>163,62</text:p>
          </table:table-cell>
          <table:table-cell table:formula="of:=[.K195]*0.1402" office:value-type="float" office:value="22.939524">
            <text:p>22,94</text:p>
          </table:table-cell>
          <table:table-cell office:value-type="float" office:value="45">
            <text:p>45,00</text:p>
          </table:table-cell>
          <table:table-cell table:formula="of:=[.K195]*0.7" office:value-type="float" office:value="114.534">
            <text:p>114,53</text:p>
          </table:table-cell>
          <table:table-cell table:formula="of:=[.K195]+[.L195]+[.M195]+[.N195]" office:value-type="float" office:value="346.093524">
            <text:p>346,09</text:p>
          </table:table-cell>
          <table:table-cell table:formula="of:=[.O195]*0.03" office:value-type="float" office:value="10.38280572">
            <text:p>10,38</text:p>
          </table:table-cell>
          <table:table-cell table:formula="of:=[.O195]+[.P195]" office:value-type="float" office:value="356.47632972">
            <text:p>356,48</text:p>
          </table:table-cell>
          <table:table-cell table:formula="of:=[.Q195]*0.05" office:value-type="float" office:value="17.823816486">
            <text:p>17,82</text:p>
          </table:table-cell>
          <table:table-cell table:formula="of:=[.R195]+[.Q195]" office:value-type="float" office:value="374.300146206">
            <text:p>374,30</text:p>
          </table:table-cell>
          <table:table-cell table:number-columns-repeated="1005"/>
        </table:table-row>
        <table:table-row table:style-name="ro2">
          <table:table-cell/>
          <table:table-cell table:style-name="ce16" office:value-type="string">
            <text:p>Итого за декабрь:</text:p>
          </table:table-cell>
          <table:table-cell table:style-name="ce1"/>
          <table:table-cell table:style-name="ce33"/>
          <table:table-cell table:style-name="ce5" table:number-columns-repeated="3"/>
          <table:table-cell table:number-columns-repeated="3"/>
          <table:table-cell table:style-name="ce49" table:formula="of:=SUM([.K185:.K195])" office:value-type="float" office:value="7278.6493">
            <text:p>7278,65</text:p>
          </table:table-cell>
          <table:table-cell table:style-name="ce49" table:formula="of:=SUM([.L185:.L195])" office:value-type="float" office:value="1033.2736846">
            <text:p>1033,27</text:p>
          </table:table-cell>
          <table:table-cell table:style-name="ce49" table:formula="of:=SUM([.M185:.M195])" office:value-type="float" office:value="4717">
            <text:p>4717,00</text:p>
          </table:table-cell>
          <table:table-cell table:style-name="ce49" table:formula="of:=SUM([.N185:.N195])" office:value-type="float" office:value="4012.65451">
            <text:p>4012,65</text:p>
          </table:table-cell>
          <table:table-cell table:style-name="ce49" table:formula="of:=SUM([.O185:.O195])" office:value-type="float" office:value="17041.5774946">
            <text:p>17041,58</text:p>
          </table:table-cell>
          <table:table-cell table:style-name="ce49" table:formula="of:=SUM([.P185:.P195])" office:value-type="float" office:value="511.247324838">
            <text:p>511,25</text:p>
          </table:table-cell>
          <table:table-cell table:style-name="ce49" table:formula="of:=SUM([.Q185:.Q195])" office:value-type="float" office:value="17552.824819438">
            <text:p>17552,82</text:p>
          </table:table-cell>
          <table:table-cell table:style-name="ce49" table:formula="of:=SUM([.R185:.R195])" office:value-type="float" office:value="877.6412409719">
            <text:p>877,64</text:p>
          </table:table-cell>
          <table:table-cell table:style-name="ce49" table:formula="of:=SUM([.S185:.S195])" office:value-type="float" office:value="18430.4660604099">
            <text:p>18430,47</text:p>
          </table:table-cell>
          <table:table-cell table:number-columns-repeated="1005"/>
        </table:table-row>
        <table:table-row table:style-name="ro2">
          <table:table-cell table:style-name="ce12"/>
          <table:table-cell table:style-name="ce25" office:value-type="string">
            <text:p>Всего расходов за 2010 год</text:p>
          </table:table-cell>
          <table:table-cell table:style-name="ce12" table:number-columns-repeated="6"/>
          <table:table-cell table:style-name="ce44" table:number-columns-repeated="2"/>
          <table:table-cell table:style-name="ce50" table:formula="of:=[.K25]+[.K38]+[.K59]+[.K74]+[.K87]+[.K101]+[.K119]+[.K135]+[.K153]+[.K172]+[.K183]+[.K196]" office:value-type="float" office:value="95867.57189">
            <text:p>95867,57</text:p>
          </table:table-cell>
          <table:table-cell table:style-name="ce50" table:formula="of:=[.L25]+[.L38]+[.L59]+[.L74]+[.L87]+[.L101]+[.L119]+[.L135]+[.L153]+[.L172]+[.L183]+[.L196]" office:value-type="float" office:value="14812.7205671">
            <text:p>14812,72</text:p>
          </table:table-cell>
          <table:table-cell table:style-name="ce50" table:formula="of:=[.M25]+[.M38]+[.M59]+[.M74]+[.M87]+[.M101]+[.M119]+[.M135]+[.M153]+[.M172]+[.M183]+[.M196]" office:value-type="float" office:value="161524.7025">
            <text:p>161524,7</text:p>
          </table:table-cell>
          <table:table-cell table:style-name="ce50" table:formula="of:=[.N25]+[.N38]+[.N59]+[.N74]+[.N87]+[.N101]+[.N119]+[.N135]+[.N153]+[.N172]+[.N183]+[.N196]" office:value-type="float" office:value="86696.711923">
            <text:p>86696,71</text:p>
          </table:table-cell>
          <table:table-cell table:style-name="ce50" table:formula="of:=[.O25]+[.O38]+[.O59]+[.O74]+[.O87]+[.O101]+[.O119]+[.O135]+[.O153]+[.O172]+[.O183]+[.O196]" office:value-type="float" office:value="350322.3368801">
            <text:p>350322,34</text:p>
          </table:table-cell>
          <table:table-cell table:style-name="ce50" table:formula="of:=[.P25]+[.P38]+[.P59]+[.P74]+[.P87]+[.P101]+[.P119]+[.P135]+[.P153]+[.P172]+[.P183]+[.P196]" office:value-type="float" office:value="9977.170106403">
            <text:p>9977,17</text:p>
          </table:table-cell>
          <table:table-cell table:style-name="ce50" table:formula="of:=[.Q25]+[.Q38]+[.Q59]+[.Q74]+[.Q87]+[.Q101]+[.Q119]+[.Q135]+[.Q153]+[.Q172]+[.Q183]+[.Q196]" office:value-type="float" office:value="360699.506986503">
            <text:p>360699,51</text:p>
          </table:table-cell>
          <table:table-cell table:style-name="ce50" table:formula="of:=[.R25]+[.R38]+[.R59]+[.R74]+[.R87]+[.R101]+[.R119]+[.R135]+[.R153]+[.R172]+[.R183]+[.R196]" office:value-type="float" office:value="18034.9753493252">
            <text:p>18034,98</text:p>
          </table:table-cell>
          <table:table-cell table:style-name="ce50" table:formula="of:=[.S25]+[.S38]+[.S59]+[.S74]+[.S87]+[.S101]+[.S119]+[.S135]+[.S153]+[.S172]+[.S183]+[.S196]" office:value-type="float" office:value="399306.032335828">
            <text:p>399306,03</text:p>
          </table:table-cell>
          <table:table-cell table:number-columns-repeated="1005"/>
        </table:table-row>
        <table:table-row table:style-name="ro2">
          <table:table-cell table:style-name="Default" table:number-columns-repeated="2"/>
          <table:table-cell table:number-columns-repeated="5"/>
          <table:table-cell table:style-name="Default"/>
          <table:table-cell table:style-name="ce27" table:number-columns-repeated="11"/>
          <table:table-cell table:number-columns-repeated="1005"/>
        </table:table-row>
        <table:table-row table:style-name="ro2">
          <table:table-cell table:style-name="ce13" office:value-type="string" table:number-columns-spanned="19" table:number-rows-spanned="1">
            <text:p><text:s text:c="8"/>Директор ООО «Управляющая компания ЖКХ» <text:s text:c="81"/>Н.Г. Кармишина</text:p>
          </table:table-cell>
          <table:covered-table-cell table:number-columns-repeated="7" table:style-name="ce14"/>
          <table:covered-table-cell table:number-columns-repeated="11" table:style-name="ce45"/>
          <table:table-cell table:number-columns-repeated="1005"/>
        </table:table-row>
        <table:table-row table:style-name="ro2" table:number-rows-repeated="2">
          <table:table-cell table:style-name="ce14" table:number-columns-repeated="8"/>
          <table:table-cell table:style-name="ce45" table:number-columns-repeated="11"/>
          <table:table-cell table:number-columns-repeated="1005"/>
        </table:table-row>
        <table:table-row table:style-name="ro2">
          <table:table-cell table:style-name="ce13" office:value-type="string" table:number-columns-spanned="19" table:number-rows-spanned="1">
            <text:p><text:s text:c="8"/>Гл. бухгалтер ООО «Управляющая компания ЖКХ» <text:s text:c="16"/><text:s text:c="45"/><text:s text:c="14"/>В.Н. Коровина</text:p>
          </table:table-cell>
          <table:covered-table-cell table:number-columns-repeated="7" table:style-name="ce14"/>
          <table:covered-table-cell table:number-columns-repeated="11" table:style-name="ce45"/>
          <table:table-cell table:number-columns-repeated="1005"/>
        </table:table-row>
        <table:table-row table:style-name="ro2" table:number-rows-repeated="93">
          <table:table-cell table:style-name="Default" table:number-columns-repeated="2"/>
          <table:table-cell table:number-columns-repeated="5"/>
          <table:table-cell table:style-name="Default"/>
          <table:table-cell table:style-name="ce27" table:number-columns-repeated="11"/>
          <table:table-cell table:number-columns-repeated="1005"/>
        </table:table-row>
        <table:table-row table:style-name="ro2">
          <table:table-cell table:style-name="Default" table:number-columns-repeated="2"/>
          <table:table-cell table:number-columns-repeated="5"/>
          <table:table-cell table:style-name="Default"/>
          <table:table-cell table:style-name="ce27" table:number-columns-repeated="11"/>
          <table:table-cell table:number-columns-repeated="1005"/>
        </table:table-row>
      </table:table>
      <table:table table:name="Лист2" table:style-name="ta1" table:print="false">
        <table:table-column table:style-name="co17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1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0">10.06.2011</text:date>, <text:time>15:23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10T15:19:58.40</meta:creation-date>
    <dc:date>2011-06-10T15:23:12.71</dc:date>
    <meta:editing-duration>PT00H03M14S</meta:editing-duration>
    <meta:editing-cycles>1</meta:editing-cycles>
    <meta:document-statistic meta:table-count="3" meta:cell-count="2934" meta:object-count="0"/>
    <meta:generator>OpenOffice.org/3.0$Win32 OpenOffice.org_project/300m9$Build-9358</meta:generator>
  </office:meta>
</office:document-meta>
</file>