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55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2.605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3.106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1.236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2.711cm" fo:break-before="auto" style:use-optimal-row-height="false"/>
    </style:style>
    <style:style style:name="ro31" style:family="table-row">
      <style:table-row-properties style:row-height="1.864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2.369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1.526cm" fo:break-before="auto" style:use-optimal-row-height="false"/>
    </style:style>
    <style:style style:name="ro39" style:family="table-row">
      <style:table-row-properties style:row-height="1.762cm" fo:break-before="auto" style:use-optimal-row-height="false"/>
    </style:style>
    <style:style style:name="ro40" style:family="table-row">
      <style:table-row-properties style:row-height="0.552cm" fo:break-before="auto" style:use-optimal-row-height="false"/>
    </style:style>
    <style:style style:name="ro41" style:family="table-row">
      <style:table-row-properties style:row-height="1.131cm" fo:break-before="auto" style:use-optimal-row-height="false"/>
    </style:style>
    <style:style style:name="ro42" style:family="table-row">
      <style:table-row-properties style:row-height="0.736cm" fo:break-before="auto" style:use-optimal-row-height="false"/>
    </style:style>
    <style:style style:name="ro43" style:family="table-row">
      <style:table-row-properties style:row-height="2.448cm" fo:break-before="auto" style:use-optimal-row-height="false"/>
    </style:style>
    <style:style style:name="ro44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diagonal-bl-tr="none" style:diagonal-tl-br="none" fo:border="0.002cm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5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4"/>
          <table:table-cell table:style-name="ce35" office:value-type="string">
            <text:p>Утверждаю:</text:p>
          </table:table-cell>
          <table:table-cell table:style-name="ce35" table:number-columns-repeated="6"/>
          <table:table-cell table:number-columns-repeated="1005"/>
        </table:table-row>
        <table:table-row table:style-name="ro1">
          <table:table-cell table:number-columns-repeated="8"/>
          <table:table-cell table:style-name="Default" table:number-columns-repeated="4"/>
          <table:table-cell table:style-name="ce35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6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6"/>
          <table:table-cell table:number-columns-repeated="1005"/>
        </table:table-row>
        <table:table-row table:style-name="ro3">
          <table:table-cell table:number-columns-repeated="2"/>
          <table:table-cell table:style-name="ce16" office:value-type="string" table:number-columns-spanned="17" table:number-rows-spanned="1">
            <text:p>Многоквартирный дом расположенный по адресу: г. Петровск, ул. Бр. Костериных, д. 133</text:p>
          </table:table-cell>
          <table:covered-table-cell table:number-columns-repeated="16" table:style-name="ce16"/>
          <table:table-cell table:number-columns-repeated="1005"/>
        </table:table-row>
        <table:table-row table:style-name="ro2">
          <table:table-cell table:number-columns-repeated="2"/>
          <table:table-cell table:style-name="ce17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8" office:value-type="string" table:number-columns-spanned="1" table:number-rows-spanned="2">
            <text:p>Наименование работ</text:p>
          </table:table-cell>
          <table:table-cell table:style-name="ce20" office:value-type="string" table:number-columns-spanned="1" table:number-rows-spanned="2">
            <text:p>Ед. изм</text:p>
          </table:table-cell>
          <table:table-cell table:style-name="ce20" table:number-columns-repeated="2"/>
          <table:table-cell table:style-name="ce20" office:value-type="string" table:number-columns-spanned="1" table:number-rows-spanned="2">
            <text:p>Кол-во</text:p>
          </table:table-cell>
          <table:table-cell table:style-name="ce20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0" office:value-type="string" table:number-columns-spanned="1" table:number-rows-spanned="2">
            <text:p>затраты времени на весь объем работ</text:p>
          </table:table-cell>
          <table:table-cell table:style-name="ce20" office:value-type="string" table:number-columns-spanned="1" table:number-rows-spanned="2">
            <text:p>численность единиц</text:p>
          </table:table-cell>
          <table:table-cell table:style-name="ce18" office:value-type="string" table:number-columns-spanned="1" table:number-rows-spanned="2">
            <text:p>ФЗП руб.</text:p>
          </table:table-cell>
          <table:table-cell table:style-name="ce18" office:value-type="string" table:number-columns-spanned="1" table:number-rows-spanned="2">
            <text:p>ЕСН руб.</text:p>
          </table:table-cell>
          <table:table-cell table:style-name="ce20" office:value-type="string" table:number-columns-spanned="1" table:number-rows-spanned="2">
            <text:p>материалы руб.</text:p>
          </table:table-cell>
          <table:table-cell table:style-name="ce20" office:value-type="string" table:number-columns-spanned="1" table:number-rows-spanned="2">
            <text:p>общехозяйственные расходы от ФЗП (руб)</text:p>
          </table:table-cell>
          <table:table-cell table:style-name="ce20" office:value-type="string" table:number-columns-spanned="1" table:number-rows-spanned="2">
            <text:p>всего расходов (гр.9+гр.10+гр.11+гр.12)</text:p>
          </table:table-cell>
          <table:table-cell table:style-name="ce20" office:value-type="string" table:number-columns-spanned="1" table:number-rows-spanned="2">
            <text:p>Рентабельность 3 % от гр.13 руб.</text:p>
          </table:table-cell>
          <table:table-cell table:style-name="ce20" office:value-type="string" table:number-columns-spanned="1" table:number-rows-spanned="2">
            <text:p>итого расходов в год (гр. 13+гр. 15) (руб)</text:p>
          </table:table-cell>
          <table:table-cell table:style-name="ce20" office:value-type="string" table:number-columns-spanned="1" table:number-rows-spanned="2">
            <text:p>управление домами 3 %</text:p>
          </table:table-cell>
          <table:table-cell table:style-name="ce20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8"/>
          <table:covered-table-cell table:style-name="ce20"/>
          <table:table-cell table:style-name="ce26" table:number-columns-repeated="2"/>
          <table:covered-table-cell table:number-columns-repeated="13" table:style-name="ce20"/>
          <table:table-cell table:number-columns-repeated="1005"/>
        </table:table-row>
        <table:table-row table:style-name="ro6">
          <table:table-cell table:style-name="ce2" table:number-columns-repeated="2"/>
          <table:table-cell table:style-name="ce19" office:value-type="string" table:number-columns-spanned="6" table:number-rows-spanned="1">
            <text:p>Апрель</text:p>
          </table:table-cell>
          <table:covered-table-cell table:number-columns-repeated="5" table:style-name="ce19"/>
          <table:table-cell table:number-columns-repeated="1016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1" office:value-type="string">
            <text:p>Аварийное состояние лежака канализации в подвале 2 подъезд</text:p>
          </table:table-cell>
          <table:table-cell table:style-name="ce13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6.5">
            <text:p>6,50</text:p>
          </table:table-cell>
          <table:table-cell table:style-name="ce23" office:value-type="float" office:value="0.42">
            <text:p>0,42</text:p>
          </table:table-cell>
          <table:table-cell table:style-name="ce23" table:formula="of:=([.G10]*[.H10])*2" office:value-type="float" office:value="5.46">
            <text:p>5,46</text:p>
          </table:table-cell>
          <table:table-cell table:style-name="ce27" table:formula="of:=[.I10]/1987*1.12" office:value-type="float" office:value="0.00307760442878712">
            <text:p>0,00</text:p>
          </table:table-cell>
          <table:table-cell table:style-name="ce32" table:formula="of:=[.I10]*45.45" office:value-type="float" office:value="248.157">
            <text:p>248,16</text:p>
          </table:table-cell>
          <table:table-cell table:style-name="ce27" table:formula="of:=[.K10]*0.1402" office:value-type="float" office:value="34.7916114">
            <text:p>34,79</text:p>
          </table:table-cell>
          <table:table-cell table:style-name="ce27" office:value-type="float" office:value="1030">
            <text:p>1030,00</text:p>
          </table:table-cell>
          <table:table-cell table:style-name="ce36" table:formula="of:=[.K10]*0.7" office:value-type="float" office:value="173.7099">
            <text:p>173,71</text:p>
          </table:table-cell>
          <table:table-cell table:style-name="ce32" table:formula="of:=[.K10]+[.L10]+[.M10]+[.N10]" office:value-type="float" office:value="1486.6585114">
            <text:p>1486,66</text:p>
          </table:table-cell>
          <table:table-cell table:style-name="ce32" table:formula="of:=[.O10]*0.03" office:value-type="float" office:value="44.599755342">
            <text:p>44,60</text:p>
          </table:table-cell>
          <table:table-cell table:style-name="ce32" table:formula="of:=[.O10]+[.P10]" office:value-type="float" office:value="1531.258266742">
            <text:p>1531,26</text:p>
          </table:table-cell>
          <table:table-cell table:style-name="ce32" table:formula="of:=[.Q10]*0.03" office:value-type="float" office:value="45.93774800226">
            <text:p>45,94</text:p>
          </table:table-cell>
          <table:table-cell table:style-name="ce32" table:formula="of:=[.R10]+[.Q10]" office:value-type="float" office:value="1577.19601474426">
            <text:p>1577,20</text:p>
          </table:table-cell>
          <table:table-cell table:number-columns-repeated="1005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5">
            <text:p>5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1]*[.H11]" office:value-type="float" office:value="0.65">
            <text:p>0,65</text:p>
          </table:table-cell>
          <table:table-cell table:style-name="ce27" table:formula="of:=[.I11]/1987*1.12" office:value-type="float" office:value="0.000366381479617514">
            <text:p>0,00</text:p>
          </table:table-cell>
          <table:table-cell table:style-name="ce32" table:formula="of:=[.I11]*45.45" office:value-type="float" office:value="29.5425">
            <text:p>29,54</text:p>
          </table:table-cell>
          <table:table-cell table:style-name="ce27" table:formula="of:=[.K11]*0.1402" office:value-type="float" office:value="4.1418585">
            <text:p>4,14</text:p>
          </table:table-cell>
          <table:table-cell table:style-name="ce27" office:value-type="float" office:value="450">
            <text:p>450,00</text:p>
          </table:table-cell>
          <table:table-cell table:style-name="ce36" table:formula="of:=[.K11]*0.7" office:value-type="float" office:value="20.67975">
            <text:p>20,68</text:p>
          </table:table-cell>
          <table:table-cell table:style-name="ce32" table:formula="of:=[.K11]+[.L11]+[.M11]+[.N11]" office:value-type="float" office:value="504.3641085">
            <text:p>504,36</text:p>
          </table:table-cell>
          <table:table-cell table:style-name="ce32" table:formula="of:=[.O11]*0.03" office:value-type="float" office:value="15.130923255">
            <text:p>15,13</text:p>
          </table:table-cell>
          <table:table-cell table:style-name="ce32" table:formula="of:=[.O11]+[.P11]" office:value-type="float" office:value="519.495031755">
            <text:p>519,50</text:p>
          </table:table-cell>
          <table:table-cell table:style-name="ce32" table:formula="of:=[.Q11]*0.03" office:value-type="float" office:value="15.58485095265">
            <text:p>15,58</text:p>
          </table:table-cell>
          <table:table-cell table:style-name="ce32" table:formula="of:=[.R11]+[.Q11]" office:value-type="float" office:value="535.07988270765">
            <text:p>535,08</text:p>
          </table:table-cell>
          <table:table-cell table:number-columns-repeated="1005"/>
        </table:table-row>
        <table:table-row table:style-name="ro8">
          <table:table-cell table:style-name="ce2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.1">
            <text:p>1,1</text:p>
          </table:table-cell>
          <table:table-cell table:style-name="ce6" office:value-type="float" office:value="1.17">
            <text:p>1,17</text:p>
          </table:table-cell>
          <table:table-cell table:style-name="ce30" table:formula="of:=[.G12]*[.H12]" office:value-type="float" office:value="1.287">
            <text:p>1,29</text:p>
          </table:table-cell>
          <table:table-cell table:style-name="ce30" table:formula="of:=[.I12]/1987*1.12" office:value-type="float" office:value="0.000725435329642678">
            <text:p>0</text:p>
          </table:table-cell>
          <table:table-cell table:style-name="ce30" table:formula="of:=[.I12]*45.45" office:value-type="float" office:value="58.49415">
            <text:p>58,49</text:p>
          </table:table-cell>
          <table:table-cell table:style-name="ce30" table:formula="of:=[.K12]*0.1402" office:value-type="float" office:value="8.20087983">
            <text:p>8,2</text:p>
          </table:table-cell>
          <table:table-cell table:style-name="ce6" office:value-type="float" office:value="110">
            <text:p>110</text:p>
          </table:table-cell>
          <table:table-cell table:style-name="ce30" table:formula="of:=[.K12]*0.7" office:value-type="float" office:value="40.945905">
            <text:p>40,95</text:p>
          </table:table-cell>
          <table:table-cell table:style-name="ce30" table:formula="of:=[.K12]+[.L12]+[.M12]+[.N12]" office:value-type="float" office:value="217.64093483">
            <text:p>217,64</text:p>
          </table:table-cell>
          <table:table-cell table:style-name="ce30" table:formula="of:=[.O12]*0.03" office:value-type="float" office:value="6.5292280449">
            <text:p>6,53</text:p>
          </table:table-cell>
          <table:table-cell table:style-name="ce30" table:formula="of:=[.O12]+[.P12]" office:value-type="float" office:value="224.1701628749">
            <text:p>224,17</text:p>
          </table:table-cell>
          <table:table-cell table:style-name="ce30" table:formula="of:=[.Q12]*0.03" office:value-type="float" office:value="6.725104886247">
            <text:p>6,73</text:p>
          </table:table-cell>
          <table:table-cell table:style-name="ce30" table:formula="of:=[.R12]+[.Q12]" office:value-type="float" office:value="230.895267761147">
            <text:p>230,9</text:p>
          </table:table-cell>
          <table:table-cell table:number-columns-repeated="1005"/>
        </table:table-row>
        <table:table-row table:style-name="ro9">
          <table:table-cell table:style-name="ce2" office:value-type="float" office:value="4">
            <text:p>4</text:p>
          </table:table-cell>
          <table:table-cell table:style-name="ce1" office:value-type="string">
            <text:p>Аварийное состояние лежака канализации в подвале 5,6 <text:s/>подъезд</text:p>
          </table:table-cell>
          <table:table-cell table:style-name="ce13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24">
            <text:p>24,00</text:p>
          </table:table-cell>
          <table:table-cell table:style-name="ce23" office:value-type="float" office:value="0.42">
            <text:p>0,42</text:p>
          </table:table-cell>
          <table:table-cell table:style-name="ce23" table:formula="of:=([.G13]*[.H13])*2" office:value-type="float" office:value="20.16">
            <text:p>20,16</text:p>
          </table:table-cell>
          <table:table-cell table:style-name="ce27" table:formula="of:=[.I13]/1987*1.12" office:value-type="float" office:value="0.0113634625062909">
            <text:p>0,01</text:p>
          </table:table-cell>
          <table:table-cell table:style-name="ce32" table:formula="of:=[.I13]*45.45" office:value-type="float" office:value="916.272">
            <text:p>916,27</text:p>
          </table:table-cell>
          <table:table-cell table:style-name="ce27" table:formula="of:=[.K13]*0.1402" office:value-type="float" office:value="128.4613344">
            <text:p>128,46</text:p>
          </table:table-cell>
          <table:table-cell table:style-name="ce27" office:value-type="float" office:value="4695">
            <text:p>4695,00</text:p>
          </table:table-cell>
          <table:table-cell table:style-name="ce36" table:formula="of:=[.K13]*0.7" office:value-type="float" office:value="641.3904">
            <text:p>641,39</text:p>
          </table:table-cell>
          <table:table-cell table:style-name="ce32" table:formula="of:=[.K13]+[.L13]+[.M13]+[.N13]" office:value-type="float" office:value="6381.1237344">
            <text:p>6381,12</text:p>
          </table:table-cell>
          <table:table-cell table:style-name="ce32" table:formula="of:=[.O13]*0.03" office:value-type="float" office:value="191.433712032">
            <text:p>191,43</text:p>
          </table:table-cell>
          <table:table-cell table:style-name="ce32" table:formula="of:=[.O13]+[.P13]" office:value-type="float" office:value="6572.557446432">
            <text:p>6572,56</text:p>
          </table:table-cell>
          <table:table-cell table:style-name="ce32" table:formula="of:=[.Q13]*0.03" office:value-type="float" office:value="197.17672339296">
            <text:p>197,18</text:p>
          </table:table-cell>
          <table:table-cell table:style-name="ce32" table:formula="of:=[.R13]+[.Q13]" office:value-type="float" office:value="6769.73416982496">
            <text:p>6769,73</text:p>
          </table:table-cell>
          <table:table-cell table:number-columns-repeated="1005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2" office:value-type="string">
            <text:p>Аварийный вызов 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14]*[.H14])*2" office:value-type="float" office:value="3.18">
            <text:p>3,18</text:p>
          </table:table-cell>
          <table:table-cell table:style-name="ce27" table:formula="of:=[.I14]/1987*1.12" office:value-type="float" office:value="0.00179245093105184">
            <text:p>0,00</text:p>
          </table:table-cell>
          <table:table-cell table:style-name="ce32" table:formula="of:=[.I14]*45.45" office:value-type="float" office:value="144.531">
            <text:p>144,53</text:p>
          </table:table-cell>
          <table:table-cell table:style-name="ce27" table:formula="of:=[.K14]*0.1402" office:value-type="float" office:value="20.2632462">
            <text:p>20,26</text:p>
          </table:table-cell>
          <table:table-cell table:style-name="ce27" office:value-type="float" office:value="75">
            <text:p>75,00</text:p>
          </table:table-cell>
          <table:table-cell table:style-name="ce36" table:formula="of:=[.K14]*0.7" office:value-type="float" office:value="101.1717">
            <text:p>101,17</text:p>
          </table:table-cell>
          <table:table-cell table:style-name="ce32" table:formula="of:=[.K14]+[.L14]+[.M14]+[.N14]" office:value-type="float" office:value="340.9659462">
            <text:p>340,97</text:p>
          </table:table-cell>
          <table:table-cell table:style-name="ce32" table:formula="of:=[.O14]*0.03" office:value-type="float" office:value="10.228978386">
            <text:p>10,23</text:p>
          </table:table-cell>
          <table:table-cell table:style-name="ce32" table:formula="of:=[.O14]+[.P14]" office:value-type="float" office:value="351.194924586">
            <text:p>351,19</text:p>
          </table:table-cell>
          <table:table-cell table:style-name="ce32" table:formula="of:=[.Q14]*0.03" office:value-type="float" office:value="10.53584773758">
            <text:p>10,54</text:p>
          </table:table-cell>
          <table:table-cell table:style-name="ce32" table:formula="of:=[.R14]+[.Q14]" office:value-type="float" office:value="361.73077232358">
            <text:p>361,73</text:p>
          </table:table-cell>
          <table:table-cell table:number-columns-repeated="1005"/>
        </table:table-row>
        <table:table-row table:style-name="ro11">
          <table:table-cell table:style-name="ce2" office:value-type="float" office:value="6">
            <text:p>6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0" office:value-type="string">
            <text:p>Замена кранов и сгонов в сборе на стояках отопления диаметром 20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20"/>
          <table:table-cell table:style-name="ce27" office:value-type="float" office:value="5">
            <text:p>5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15]*[.H15])*2" office:value-type="float" office:value="5.4">
            <text:p>5,4</text:p>
          </table:table-cell>
          <table:table-cell table:style-name="ce27" table:formula="of:=[.I15]/1987*1.12" office:value-type="float" office:value="0.00304378459989935">
            <text:p>0,00</text:p>
          </table:table-cell>
          <table:table-cell table:style-name="ce32" table:formula="of:=[.I15]*45.45" office:value-type="float" office:value="245.43">
            <text:p>245,43</text:p>
          </table:table-cell>
          <table:table-cell table:style-name="ce27" table:formula="of:=[.K15]*0.1402" office:value-type="float" office:value="34.409286">
            <text:p>34,41</text:p>
          </table:table-cell>
          <table:table-cell table:style-name="ce27" office:value-type="float" office:value="972">
            <text:p>972,00</text:p>
          </table:table-cell>
          <table:table-cell table:style-name="ce36" table:formula="of:=[.K15]*0.7" office:value-type="float" office:value="171.801">
            <text:p>171,8</text:p>
          </table:table-cell>
          <table:table-cell table:style-name="ce32" table:formula="of:=[.K15]+[.L15]+[.M15]+[.N15]" office:value-type="float" office:value="1423.640286">
            <text:p>1423,64</text:p>
          </table:table-cell>
          <table:table-cell table:style-name="ce32" table:formula="of:=[.O15]*0.03" office:value-type="float" office:value="42.70920858">
            <text:p>42,71</text:p>
          </table:table-cell>
          <table:table-cell table:style-name="ce32" table:formula="of:=[.O15]+[.P15]" office:value-type="float" office:value="1466.34949458">
            <text:p>1466,35</text:p>
          </table:table-cell>
          <table:table-cell table:style-name="ce32" table:formula="of:=[.Q15]*0.03" office:value-type="float" office:value="43.9904848374">
            <text:p>43,99</text:p>
          </table:table-cell>
          <table:table-cell table:style-name="ce32" table:formula="of:=[.R15]+[.Q15]" office:value-type="float" office:value="1510.3399794174">
            <text:p>1510,34</text:p>
          </table:table-cell>
          <table:table-cell table:number-columns-repeated="1005"/>
        </table:table-row>
        <table:table-row table:style-name="ro12">
          <table:table-cell table:style-name="ce2" office:value-type="float" office:value="7">
            <text:p>7</text:p>
          </table:table-cell>
          <table:table-cell table:style-name="ce1" office:value-type="string">
            <text:p>Кран на стояке холодной воды <text:s/>неработает в кв. 22</text:p>
          </table:table-cell>
          <table:table-cell table:style-name="ce20" office:value-type="string">
            <text:p>Замена крана <text:s/>на стояке холодной воды диаметром 20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16]*[.H16])*2" office:value-type="float" office:value="1.08">
            <text:p>1,08</text:p>
          </table:table-cell>
          <table:table-cell table:style-name="ce27" table:formula="of:=[.I16]/1987*1.12" office:value-type="float" office:value="0.000608756919979869">
            <text:p>0,00</text:p>
          </table:table-cell>
          <table:table-cell table:style-name="ce32" table:formula="of:=[.I16]*45.45" office:value-type="float" office:value="49.086">
            <text:p>49,09</text:p>
          </table:table-cell>
          <table:table-cell table:style-name="ce27" table:formula="of:=[.K16]*0.1402" office:value-type="float" office:value="6.8818572">
            <text:p>6,88</text:p>
          </table:table-cell>
          <table:table-cell table:style-name="ce27" office:value-type="float" office:value="90">
            <text:p>90,00</text:p>
          </table:table-cell>
          <table:table-cell table:style-name="ce36" table:formula="of:=[.K16]*0.7" office:value-type="float" office:value="34.3602">
            <text:p>34,36</text:p>
          </table:table-cell>
          <table:table-cell table:style-name="ce32" table:formula="of:=[.K16]+[.L16]+[.M16]+[.N16]" office:value-type="float" office:value="180.3280572">
            <text:p>180,33</text:p>
          </table:table-cell>
          <table:table-cell table:style-name="ce32" table:formula="of:=[.O16]*0.03" office:value-type="float" office:value="5.409841716">
            <text:p>5,41</text:p>
          </table:table-cell>
          <table:table-cell table:style-name="ce32" table:formula="of:=[.O16]+[.P16]" office:value-type="float" office:value="185.737898916">
            <text:p>185,74</text:p>
          </table:table-cell>
          <table:table-cell table:style-name="ce32" table:formula="of:=[.Q16]*0.03" office:value-type="float" office:value="5.57213696748">
            <text:p>5,57</text:p>
          </table:table-cell>
          <table:table-cell table:style-name="ce32" table:formula="of:=[.R16]+[.Q16]" office:value-type="float" office:value="191.31003588348">
            <text:p>191,31</text:p>
          </table:table-cell>
          <table:table-cell table:number-columns-repeated="1005"/>
        </table:table-row>
        <table:table-row table:style-name="ro13">
          <table:table-cell table:style-name="ce2" office:value-type="float" office:value="8">
            <text:p>8</text:p>
          </table:table-cell>
          <table:table-cell table:style-name="ce1" office:value-type="string">
            <text:p>Отсутствуют замки на дверях в подвал</text:p>
          </table:table-cell>
          <table:table-cell table:style-name="ce20" office:value-type="string">
            <text:p>Навес замков на двери в подвалы </text:p>
          </table:table-cell>
          <table:table-cell table:style-name="ce23" office:value-type="string">
            <text:p>1 замок</text:p>
          </table:table-cell>
          <table:table-cell table:style-name="ce23"/>
          <table:table-cell table:style-name="ce20"/>
          <table:table-cell table:style-name="ce27" office:value-type="float" office:value="2">
            <text:p>2,00</text:p>
          </table:table-cell>
          <table:table-cell table:style-name="ce23" office:value-type="float" office:value="0.07">
            <text:p>0,07</text:p>
          </table:table-cell>
          <table:table-cell table:style-name="ce23" table:formula="of:=([.G17]*[.H17])" office:value-type="float" office:value="0.14">
            <text:p>0,14</text:p>
          </table:table-cell>
          <table:table-cell table:style-name="ce27" table:formula="of:=[.I17]/1987*1.12" office:value-type="float" office:value="0.0000789129340714645">
            <text:p>0,00</text:p>
          </table:table-cell>
          <table:table-cell table:style-name="ce32" table:formula="of:=[.I17]*45.45" office:value-type="float" office:value="6.363">
            <text:p>6,36</text:p>
          </table:table-cell>
          <table:table-cell table:style-name="ce27" table:formula="of:=[.K17]*0.1402" office:value-type="float" office:value="0.8920926">
            <text:p>0,89</text:p>
          </table:table-cell>
          <table:table-cell table:style-name="ce27" office:value-type="float" office:value="500">
            <text:p>500,00</text:p>
          </table:table-cell>
          <table:table-cell table:style-name="ce36" table:formula="of:=[.K17]*0.7" office:value-type="float" office:value="4.4541">
            <text:p>4,45</text:p>
          </table:table-cell>
          <table:table-cell table:style-name="ce32" table:formula="of:=[.K17]+[.L17]+[.M17]+[.N17]" office:value-type="float" office:value="511.7091926">
            <text:p>511,71</text:p>
          </table:table-cell>
          <table:table-cell table:style-name="ce32" table:formula="of:=[.O17]*0.03" office:value-type="float" office:value="15.351275778">
            <text:p>15,35</text:p>
          </table:table-cell>
          <table:table-cell table:style-name="ce32" table:formula="of:=[.O17]+[.P17]" office:value-type="float" office:value="527.060468378">
            <text:p>527,06</text:p>
          </table:table-cell>
          <table:table-cell table:style-name="ce32" table:formula="of:=[.Q17]*0.03" office:value-type="float" office:value="15.81181405134">
            <text:p>15,81</text:p>
          </table:table-cell>
          <table:table-cell table:style-name="ce32" table:formula="of:=[.R17]+[.Q17]" office:value-type="float" office:value="542.87228242934">
            <text:p>542,87</text:p>
          </table:table-cell>
          <table:table-cell table:number-columns-repeated="1005"/>
        </table:table-row>
        <table:table-row table:style-name="ro14">
          <table:table-cell table:style-name="ce3" table:number-columns-repeated="2"/>
          <table:table-cell table:style-name="ce21" office:value-type="string">
            <text:p>Итого за апрель:</text:p>
          </table:table-cell>
          <table:table-cell table:style-name="ce24" table:number-columns-repeated="2"/>
          <table:table-cell table:style-name="ce21"/>
          <table:table-cell table:style-name="ce28"/>
          <table:table-cell table:style-name="ce24" table:number-columns-repeated="2"/>
          <table:table-cell table:style-name="ce28"/>
          <table:table-cell table:style-name="ce33" table:formula="of:=[.K10]+[.K11]+[.K12]+[.K13]+[.K14]+[.K15]+[.K16]+[.K17]" office:value-type="float" office:value="1697.87565">
            <text:p>1697,88</text:p>
          </table:table-cell>
          <table:table-cell table:style-name="ce28" table:formula="of:=[.L10]+[.L11]+[.L12]+[.L13]+[.L14]+[.L15]+[.L16]+[.L17]" office:value-type="float" office:value="238.04216613">
            <text:p>238,04</text:p>
          </table:table-cell>
          <table:table-cell table:style-name="ce28" table:formula="of:=[.M10]+[.M11]+[.M12]+[.M13]+[.M14]+[.M15]+[.M16]+[.M17]" office:value-type="float" office:value="7922">
            <text:p>7922,00</text:p>
          </table:table-cell>
          <table:table-cell table:style-name="ce37" table:formula="of:=[.N10]+[.N11]+[.N12]+[.N13]+[.N14]+[.N15]+[.N16]+[.N17]" office:value-type="float" office:value="1188.512955">
            <text:p>1188,51</text:p>
          </table:table-cell>
          <table:table-cell table:style-name="ce33" table:formula="of:=[.O10]+[.O11]+[.O12]+[.O13]+[.O14]+[.O15]+[.O16]+[.O17]" office:value-type="float" office:value="11046.43077113">
            <text:p>11046,43</text:p>
          </table:table-cell>
          <table:table-cell table:style-name="ce33" table:formula="of:=[.P10]+[.P11]+[.P12]+[.P13]+[.P14]+[.P15]+[.P16]+[.P17]" office:value-type="float" office:value="331.3929231339">
            <text:p>331,39</text:p>
          </table:table-cell>
          <table:table-cell table:style-name="ce33" table:formula="of:=[.Q10]+[.Q11]+[.Q12]+[.Q13]+[.Q14]+[.Q15]+[.Q16]+[.Q17]" office:value-type="float" office:value="11377.8236942639">
            <text:p>11377,82</text:p>
          </table:table-cell>
          <table:table-cell table:style-name="ce33" table:formula="of:=[.R10]+[.R11]+[.R12]+[.R13]+[.R14]+[.R15]+[.R16]+[.R17]" office:value-type="float" office:value="341.334710827917">
            <text:p>341,33</text:p>
          </table:table-cell>
          <table:table-cell table:style-name="ce33" table:formula="of:=[.S10]+[.S11]+[.S12]+[.S13]+[.S14]+[.S15]+[.S16]+[.S17]" office:value-type="float" office:value="11719.1584050918">
            <text:p>11719,16</text:p>
          </table:table-cell>
          <table:table-cell table:number-columns-repeated="1005"/>
        </table:table-row>
        <table:table-row table:style-name="ro15">
          <table:table-cell table:style-name="ce4" office:value-type="string" table:number-columns-spanned="19" table:number-rows-spanned="1">
            <text:p>май</text:p>
          </table:table-cell>
          <table:covered-table-cell table:number-columns-repeated="18" table:style-name="ce4"/>
          <table:table-cell table:number-columns-repeated="1005"/>
        </table:table-row>
        <table:table-row table:style-name="ro16">
          <table:table-cell table:style-name="ce2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20]*[.H20])*2" office:value-type="float" office:value="13.92">
            <text:p>13,92</text:p>
          </table:table-cell>
          <table:table-cell table:style-name="ce27" table:formula="of:=[.I20]/1987*1.12" office:value-type="float" office:value="0.00784620030196276">
            <text:p>0,01</text:p>
          </table:table-cell>
          <table:table-cell table:style-name="ce32" table:formula="of:=[.I20]*45.45" office:value-type="float" office:value="632.664">
            <text:p>632,66</text:p>
          </table:table-cell>
          <table:table-cell table:style-name="ce27" table:formula="of:=[.K20]*0.1402" office:value-type="float" office:value="88.6994928">
            <text:p>88,70</text:p>
          </table:table-cell>
          <table:table-cell table:style-name="ce27" office:value-type="float" office:value="0">
            <text:p>0,00</text:p>
          </table:table-cell>
          <table:table-cell table:style-name="ce36" table:formula="of:=[.K20]*0.7" office:value-type="float" office:value="442.8648">
            <text:p>442,86</text:p>
          </table:table-cell>
          <table:table-cell table:style-name="ce32" table:formula="of:=[.K20]+[.L20]+[.M20]+[.N20]" office:value-type="float" office:value="1164.2282928">
            <text:p>1164,23</text:p>
          </table:table-cell>
          <table:table-cell table:style-name="ce32" table:formula="of:=[.O20]*0.03" office:value-type="float" office:value="34.926848784">
            <text:p>34,93</text:p>
          </table:table-cell>
          <table:table-cell table:style-name="ce32" table:formula="of:=[.O20]+[.P20]" office:value-type="float" office:value="1199.155141584">
            <text:p>1199,16</text:p>
          </table:table-cell>
          <table:table-cell table:style-name="ce32" table:formula="of:=[.Q20]*0.03" office:value-type="float" office:value="35.97465424752">
            <text:p>35,97</text:p>
          </table:table-cell>
          <table:table-cell table:style-name="ce32" table:formula="of:=[.R20]+[.Q20]" office:value-type="float" office:value="1235.12979583152">
            <text:p>1235,13</text:p>
          </table:table-cell>
          <table:table-cell table:number-columns-repeated="1005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9">
            <text:p>0,9</text:p>
          </table:table-cell>
          <table:table-cell table:style-name="ce2" office:value-type="float" office:value="1.17">
            <text:p>1,17</text:p>
          </table:table-cell>
          <table:table-cell table:style-name="ce2" table:formula="of:=[.G21]*[.H21]" office:value-type="float" office:value="1.053">
            <text:p>1,05</text:p>
          </table:table-cell>
          <table:table-cell table:style-name="ce2" table:formula="of:=[.I21]/1987*1.12" office:value-type="float" office:value="0.000593537996980372">
            <text:p>0</text:p>
          </table:table-cell>
          <table:table-cell table:style-name="ce2" table:formula="of:=[.I21]*45.45" office:value-type="float" office:value="47.85885">
            <text:p>47,86</text:p>
          </table:table-cell>
          <table:table-cell table:style-name="ce2" table:formula="of:=[.K21]*0.1402" office:value-type="float" office:value="6.70981077">
            <text:p>6,71</text:p>
          </table:table-cell>
          <table:table-cell table:style-name="ce2" office:value-type="float" office:value="90">
            <text:p>90</text:p>
          </table:table-cell>
          <table:table-cell table:style-name="ce2" table:formula="of:=[.K21]*0.7" office:value-type="float" office:value="33.501195">
            <text:p>33,5</text:p>
          </table:table-cell>
          <table:table-cell table:style-name="ce2" table:formula="of:=[.K21]+[.L21]+[.M21]+[.N21]" office:value-type="float" office:value="178.06985577">
            <text:p>178,07</text:p>
          </table:table-cell>
          <table:table-cell table:style-name="ce2" table:formula="of:=[.O21]*0.03" office:value-type="float" office:value="5.3420956731">
            <text:p>5,34</text:p>
          </table:table-cell>
          <table:table-cell table:style-name="ce2" table:formula="of:=[.O21]+[.P21]" office:value-type="float" office:value="183.4119514431">
            <text:p>183,41</text:p>
          </table:table-cell>
          <table:table-cell table:style-name="ce2" table:formula="of:=[.Q21]*0.03" office:value-type="float" office:value="5.502358543293">
            <text:p>5,5</text:p>
          </table:table-cell>
          <table:table-cell table:style-name="ce2" table:formula="of:=[.R21]+[.Q21]" office:value-type="float" office:value="188.914309986393">
            <text:p>188,91</text:p>
          </table:table-cell>
          <table:table-cell table:number-columns-repeated="1005"/>
        </table:table-row>
        <table:table-row table:style-name="ro17">
          <table:table-cell table:style-name="ce3"/>
          <table:table-cell table:style-name="ce10" office:value-type="string">
            <text:p>Итого за май:</text:p>
          </table:table-cell>
          <table:table-cell table:style-name="ce14"/>
          <table:table-cell table:style-name="ce24" table:number-columns-repeated="2"/>
          <table:table-cell table:style-name="ce21"/>
          <table:table-cell table:style-name="ce28"/>
          <table:table-cell table:style-name="ce24" table:number-columns-repeated="2"/>
          <table:table-cell table:style-name="ce28"/>
          <table:table-cell table:style-name="ce34" table:formula="of:=[.K20]+[.K21]" office:value-type="float" office:value="680.52285">
            <text:p>680,52</text:p>
          </table:table-cell>
          <table:table-cell table:style-name="ce28" table:formula="of:=[.L20]+[.L21]" office:value-type="float" office:value="95.40930357">
            <text:p>95,41</text:p>
          </table:table-cell>
          <table:table-cell table:style-name="ce28" table:formula="of:=[.M20]+[.M21]" office:value-type="float" office:value="90">
            <text:p>90,00</text:p>
          </table:table-cell>
          <table:table-cell table:style-name="ce37" table:formula="of:=[.N20]+[.N21]" office:value-type="float" office:value="476.365995">
            <text:p>476,37</text:p>
          </table:table-cell>
          <table:table-cell table:style-name="ce33" table:formula="of:=[.O20]+[.O21]" office:value-type="float" office:value="1342.29814857">
            <text:p>1342,30</text:p>
          </table:table-cell>
          <table:table-cell table:style-name="ce33" table:formula="of:=[.P20]+[.P21]" office:value-type="float" office:value="40.2689444571">
            <text:p>40,27</text:p>
          </table:table-cell>
          <table:table-cell table:style-name="ce33" table:formula="of:=[.Q20]+[.Q21]" office:value-type="float" office:value="1382.5670930271">
            <text:p>1382,57</text:p>
          </table:table-cell>
          <table:table-cell table:style-name="ce33" table:formula="of:=[.R20]+[.R21]" office:value-type="float" office:value="41.477012790813">
            <text:p>41,48</text:p>
          </table:table-cell>
          <table:table-cell table:style-name="ce33" table:formula="of:=[.S20]+[.S21]" office:value-type="float" office:value="1424.04410581791">
            <text:p>1424,04</text:p>
          </table:table-cell>
          <table:table-cell table:number-columns-repeated="1005"/>
        </table:table-row>
        <table:table-row table:style-name="ro18">
          <table:table-cell table:style-name="ce4" office:value-type="string" table:number-columns-spanned="19" table:number-rows-spanned="1">
            <text:p>Июнь</text:p>
          </table:table-cell>
          <table:covered-table-cell table:number-columns-repeated="18" table:style-name="ce4"/>
          <table:table-cell table:number-columns-repeated="1005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" office:value-type="string">
            <text:p>Аварийное состояние стояка <text:s/>горячей воды <text:s/>кв. 46,49</text:p>
          </table:table-cell>
          <table:table-cell table:style-name="ce13" office:value-type="string">
            <text:p>Замена стояка горячей <text:s/>воды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10">
            <text:p>10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24]*[.H24])*2" office:value-type="float" office:value="9.8">
            <text:p>9,8</text:p>
          </table:table-cell>
          <table:table-cell table:style-name="ce27" table:formula="of:=[.I24]/1987*1.12" office:value-type="float" office:value="0.00552390538500252">
            <text:p>0,01</text:p>
          </table:table-cell>
          <table:table-cell table:style-name="ce32" table:formula="of:=[.I24]*45.45" office:value-type="float" office:value="445.41">
            <text:p>445,41</text:p>
          </table:table-cell>
          <table:table-cell table:style-name="ce27" table:formula="of:=[.K24]*0.1402" office:value-type="float" office:value="62.446482">
            <text:p>62,45</text:p>
          </table:table-cell>
          <table:table-cell table:style-name="ce27" office:value-type="float" office:value="2439">
            <text:p>2439,00</text:p>
          </table:table-cell>
          <table:table-cell table:style-name="ce36" table:formula="of:=[.K24]*0.7" office:value-type="float" office:value="311.787">
            <text:p>311,79</text:p>
          </table:table-cell>
          <table:table-cell table:style-name="ce32" table:formula="of:=[.K24]+[.L24]+[.M24]+[.N24]" office:value-type="float" office:value="3258.643482">
            <text:p>3258,64</text:p>
          </table:table-cell>
          <table:table-cell table:style-name="ce32" table:formula="of:=[.O24]*0.03" office:value-type="float" office:value="97.75930446">
            <text:p>97,76</text:p>
          </table:table-cell>
          <table:table-cell table:style-name="ce32" table:formula="of:=[.O24]+[.P24]" office:value-type="float" office:value="3356.40278646">
            <text:p>3356,40</text:p>
          </table:table-cell>
          <table:table-cell table:style-name="ce32" table:formula="of:=[.Q24]*0.03" office:value-type="float" office:value="100.6920835938">
            <text:p>100,69</text:p>
          </table:table-cell>
          <table:table-cell table:style-name="ce32" table:formula="of:=[.R24]+[.Q24]" office:value-type="float" office:value="3457.0948700538">
            <text:p>3457,09</text:p>
          </table:table-cell>
          <table:table-cell table:number-columns-repeated="1005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11" office:value-type="string">
            <text:p>Аварийное состояние стояка холодной <text:s/>воды <text:s/>кв. 46,49</text:p>
          </table:table-cell>
          <table:table-cell table:style-name="ce11" office:value-type="string">
            <text:p>Замена стояка холодной <text:s/>воды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8">
            <text:p>8</text:p>
          </table:table-cell>
          <table:table-cell office:value-type="float" office:value="0.49">
            <text:p>0,49</text:p>
          </table:table-cell>
          <table:table-cell table:style-name="ce31" table:formula="of:=([.G25]*[.H25])*2" office:value-type="float" office:value="7.84">
            <text:p>7,84</text:p>
          </table:table-cell>
          <table:table-cell table:style-name="ce31" table:formula="of:=[.I25]/1987*1.12" office:value-type="float" office:value="0.00441912430800201">
            <text:p>0</text:p>
          </table:table-cell>
          <table:table-cell table:style-name="ce31" table:formula="of:=[.I25]*45.45" office:value-type="float" office:value="356.328">
            <text:p>356,33</text:p>
          </table:table-cell>
          <table:table-cell table:style-name="ce31" table:formula="of:=[.K25]*0.1402" office:value-type="float" office:value="49.9571856">
            <text:p>49,96</text:p>
          </table:table-cell>
          <table:table-cell table:style-name="Default" office:value-type="float" office:value="1220">
            <text:p>1220</text:p>
          </table:table-cell>
          <table:table-cell table:style-name="ce31" table:formula="of:=[.K25]*0.7" office:value-type="float" office:value="249.4296">
            <text:p>249,43</text:p>
          </table:table-cell>
          <table:table-cell table:style-name="ce31" table:formula="of:=[.K25]+[.L25]+[.M25]+[.N25]" office:value-type="float" office:value="1875.7147856">
            <text:p>1875,71</text:p>
          </table:table-cell>
          <table:table-cell table:style-name="ce31" table:formula="of:=[.O25]*0.03" office:value-type="float" office:value="56.271443568">
            <text:p>56,27</text:p>
          </table:table-cell>
          <table:table-cell table:style-name="ce31" table:formula="of:=[.O25]+[.P25]" office:value-type="float" office:value="1931.986229168">
            <text:p>1931,99</text:p>
          </table:table-cell>
          <table:table-cell table:style-name="ce31" table:formula="of:=[.Q25]*0.03" office:value-type="float" office:value="57.95958687504">
            <text:p>57,96</text:p>
          </table:table-cell>
          <table:table-cell table:style-name="ce31" table:formula="of:=[.R25]+[.Q25]" office:value-type="float" office:value="1989.94581604304">
            <text:p>1989,95</text:p>
          </table:table-cell>
          <table:table-cell table:number-columns-repeated="1005"/>
        </table:table-row>
        <table:table-row table:style-name="ro16">
          <table:table-cell table:style-name="ce2" office:value-type="float" office:value="3">
            <text:p>3</text:p>
          </table:table-cell>
          <table:table-cell table:style-name="ce1"/>
          <table:table-cell table:style-name="ce13" office:value-type="string">
            <text:p>Замена стояка канализации в квартире 46 (материал жильцов)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42">
            <text:p>0,42</text:p>
          </table:table-cell>
          <table:table-cell table:style-name="ce23" table:formula="of:=([.G26]*[.H26])*2" office:value-type="float" office:value="2.52">
            <text:p>2,52</text:p>
          </table:table-cell>
          <table:table-cell table:style-name="ce27" table:formula="of:=[.I26]/1987*1.12" office:value-type="float" office:value="0.00142043281328636">
            <text:p>0,00</text:p>
          </table:table-cell>
          <table:table-cell table:style-name="ce32" table:formula="of:=[.I26]*45.45" office:value-type="float" office:value="114.534">
            <text:p>114,53</text:p>
          </table:table-cell>
          <table:table-cell table:style-name="ce27" table:formula="of:=[.K26]*0.1402" office:value-type="float" office:value="16.0576668">
            <text:p>16,06</text:p>
          </table:table-cell>
          <table:table-cell table:style-name="ce27" office:value-type="float" office:value="0">
            <text:p>0,00</text:p>
          </table:table-cell>
          <table:table-cell table:style-name="ce36" table:formula="of:=[.K26]*0.7" office:value-type="float" office:value="80.1738">
            <text:p>80,17</text:p>
          </table:table-cell>
          <table:table-cell table:style-name="ce32" table:formula="of:=[.K26]+[.L26]+[.M26]+[.N26]" office:value-type="float" office:value="210.7654668">
            <text:p>210,77</text:p>
          </table:table-cell>
          <table:table-cell table:style-name="ce32" table:formula="of:=[.O26]*0.03" office:value-type="float" office:value="6.322964004">
            <text:p>6,32</text:p>
          </table:table-cell>
          <table:table-cell table:style-name="ce32" table:formula="of:=[.O26]+[.P26]" office:value-type="float" office:value="217.088430804">
            <text:p>217,09</text:p>
          </table:table-cell>
          <table:table-cell table:style-name="ce32" table:formula="of:=[.Q26]*0.03" office:value-type="float" office:value="6.51265292412">
            <text:p>6,51</text:p>
          </table:table-cell>
          <table:table-cell table:style-name="ce32" table:formula="of:=[.R26]+[.Q26]" office:value-type="float" office:value="223.60108372812">
            <text:p>223,60</text:p>
          </table:table-cell>
          <table:table-cell table:number-columns-repeated="1005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1" office:value-type="string">
            <text:p>Кран на стояке <text:s/>отопления пришел в негодность</text:p>
          </table:table-cell>
          <table:table-cell table:style-name="ce20" office:value-type="string">
            <text:p>Замена кранов и сгонов в сборе на стояках отопления диаметром 15 мм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27]*[.H27])*2" office:value-type="float" office:value="1.08">
            <text:p>1,08</text:p>
          </table:table-cell>
          <table:table-cell table:style-name="ce27" table:formula="of:=[.I27]/1987*1.12" office:value-type="float" office:value="0.000608756919979869">
            <text:p>0,00</text:p>
          </table:table-cell>
          <table:table-cell table:style-name="ce32" table:formula="of:=[.I27]*45.45" office:value-type="float" office:value="49.086">
            <text:p>49,09</text:p>
          </table:table-cell>
          <table:table-cell table:style-name="ce27" table:formula="of:=[.K27]*0.1402" office:value-type="float" office:value="6.8818572">
            <text:p>6,88</text:p>
          </table:table-cell>
          <table:table-cell table:style-name="ce27" office:value-type="float" office:value="168">
            <text:p>168,00</text:p>
          </table:table-cell>
          <table:table-cell table:style-name="ce36" table:formula="of:=[.K27]*0.7" office:value-type="float" office:value="34.3602">
            <text:p>34,36</text:p>
          </table:table-cell>
          <table:table-cell table:style-name="ce32" table:formula="of:=[.K27]+[.L27]+[.M27]+[.N27]" office:value-type="float" office:value="258.3280572">
            <text:p>258,33</text:p>
          </table:table-cell>
          <table:table-cell table:style-name="ce32" table:formula="of:=[.O27]*0.03" office:value-type="float" office:value="7.749841716">
            <text:p>7,75</text:p>
          </table:table-cell>
          <table:table-cell table:style-name="ce32" table:formula="of:=[.O27]+[.P27]" office:value-type="float" office:value="266.077898916">
            <text:p>266,08</text:p>
          </table:table-cell>
          <table:table-cell table:style-name="ce32" table:formula="of:=[.Q27]*0.03" office:value-type="float" office:value="7.98233696748">
            <text:p>7,98</text:p>
          </table:table-cell>
          <table:table-cell table:style-name="ce32" table:formula="of:=[.R27]+[.Q27]" office:value-type="float" office:value="274.06023588348">
            <text:p>274,06</text:p>
          </table:table-cell>
          <table:table-cell table:number-columns-repeated="1005"/>
        </table:table-row>
        <table:table-row table:style-name="ro20">
          <table:table-cell table:style-name="ce2" office:value-type="float" office:value="5">
            <text:p>5</text:p>
          </table:table-cell>
          <table:table-cell table:style-name="ce1" office:value-type="string">
            <text:p>Течь кровли</text:p>
          </table:table-cell>
          <table:table-cell table:style-name="ce13" office:value-type="string">
            <text:p>Ремонт кровли многоквартирного дома <text:s text:c="2"/>Всего потрачено на ремонт кровли <text:span text:style-name="T1">167775</text:span><text:span text:style-name="T2"> руб. <text:s/>Деньги жильцов</text:span><text:span text:style-name="T1"> 94500 </text:span><text:span text:style-name="T2">руб.</text:span>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20"/>
          <table:table-cell table:style-name="ce27" office:value-type="float" office:value="1260">
            <text:p>1260,00</text:p>
          </table:table-cell>
          <table:table-cell table:style-name="ce23" table:number-columns-repeated="2"/>
          <table:table-cell table:style-name="ce27"/>
          <table:table-cell table:style-name="ce32"/>
          <table:table-cell table:style-name="ce27"/>
          <table:table-cell table:style-name="ce32" office:value-type="float" office:value="73275">
            <text:p>73275,00</text:p>
          </table:table-cell>
          <table:table-cell table:style-name="ce36"/>
          <table:table-cell table:style-name="ce32" office:value-type="float" office:value="73275">
            <text:p>73275,00</text:p>
          </table:table-cell>
          <table:table-cell table:style-name="ce32"/>
          <table:table-cell table:style-name="ce32" office:value-type="float" office:value="73275">
            <text:p>73275,00</text:p>
          </table:table-cell>
          <table:table-cell table:style-name="ce32" table:formula="of:=[.Q28]*0.03" office:value-type="float" office:value="2198.25">
            <text:p>2198,25</text:p>
          </table:table-cell>
          <table:table-cell table:style-name="ce32" table:formula="of:=[.Q28]+[.R28]" office:value-type="float" office:value="75473.25">
            <text:p>75473,25</text:p>
          </table:table-cell>
          <table:table-cell table:number-columns-repeated="1005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9">
            <text:p>0,9</text:p>
          </table:table-cell>
          <table:table-cell table:style-name="ce2" office:value-type="float" office:value="1.17">
            <text:p>1,17</text:p>
          </table:table-cell>
          <table:table-cell table:style-name="ce2" table:formula="of:=[.G29]*[.H29]" office:value-type="float" office:value="1.053">
            <text:p>1,05</text:p>
          </table:table-cell>
          <table:table-cell table:style-name="ce2" table:formula="of:=[.I29]/1987*1.12" office:value-type="float" office:value="0.000593537996980372">
            <text:p>0</text:p>
          </table:table-cell>
          <table:table-cell table:style-name="ce2" table:formula="of:=[.I29]*45.45" office:value-type="float" office:value="47.85885">
            <text:p>47,86</text:p>
          </table:table-cell>
          <table:table-cell table:style-name="ce2" table:formula="of:=[.K29]*0.1402" office:value-type="float" office:value="6.70981077">
            <text:p>6,71</text:p>
          </table:table-cell>
          <table:table-cell table:style-name="ce2" office:value-type="float" office:value="90">
            <text:p>90</text:p>
          </table:table-cell>
          <table:table-cell table:style-name="ce2" table:formula="of:=[.K29]*0.7" office:value-type="float" office:value="33.501195">
            <text:p>33,5</text:p>
          </table:table-cell>
          <table:table-cell table:style-name="ce2" table:formula="of:=[.K29]+[.L29]+[.M29]+[.N29]" office:value-type="float" office:value="178.06985577">
            <text:p>178,07</text:p>
          </table:table-cell>
          <table:table-cell table:style-name="ce2" table:formula="of:=[.O29]*0.03" office:value-type="float" office:value="5.3420956731">
            <text:p>5,34</text:p>
          </table:table-cell>
          <table:table-cell table:style-name="ce2" table:formula="of:=[.O29]+[.P29]" office:value-type="float" office:value="183.4119514431">
            <text:p>183,41</text:p>
          </table:table-cell>
          <table:table-cell table:style-name="ce2" table:formula="of:=[.Q29]*0.03" office:value-type="float" office:value="5.502358543293">
            <text:p>5,5</text:p>
          </table:table-cell>
          <table:table-cell table:style-name="ce2" table:formula="of:=[.R29]+[.Q29]" office:value-type="float" office:value="188.914309986393">
            <text:p>188,91</text:p>
          </table:table-cell>
          <table:table-cell table:number-columns-repeated="1005"/>
        </table:table-row>
        <table:table-row table:style-name="ro21">
          <table:table-cell table:style-name="ce3"/>
          <table:table-cell table:style-name="ce10" office:value-type="string">
            <text:p>Итого за июнь:</text:p>
          </table:table-cell>
          <table:table-cell table:style-name="ce10"/>
          <table:table-cell table:style-name="ce3" table:number-columns-repeated="7"/>
          <table:table-cell table:style-name="ce3" table:formula="of:=[.K24]+[.K25]+[.K26]+[.K27]+[.K28]+[.K29]" office:value-type="float" office:value="1013.21685">
            <text:p>1013,22</text:p>
          </table:table-cell>
          <table:table-cell table:style-name="ce3" table:formula="of:=[.L24]+[.L25]+[.L26]+[.L27]+[.L28]+[.L29]" office:value-type="float" office:value="142.05300237">
            <text:p>142,05</text:p>
          </table:table-cell>
          <table:table-cell table:style-name="ce3" table:formula="of:=[.M24]+[.M25]+[.M26]+[.M27]+[.M28]+[.M29]" office:value-type="float" office:value="77192">
            <text:p>77192</text:p>
          </table:table-cell>
          <table:table-cell table:style-name="ce3" table:formula="of:=[.N24]+[.N25]+[.N26]+[.N27]+[.N28]+[.N29]" office:value-type="float" office:value="709.251795">
            <text:p>709,25</text:p>
          </table:table-cell>
          <table:table-cell table:style-name="ce3" table:formula="of:=[.O24]+[.O25]+[.O26]+[.O27]+[.O28]+[.O29]" office:value-type="float" office:value="79056.52164737">
            <text:p>79056,52</text:p>
          </table:table-cell>
          <table:table-cell table:style-name="ce3" table:formula="of:=[.P24]+[.P25]+[.P26]+[.P27]+[.P28]+[.P29]" office:value-type="float" office:value="173.4456494211">
            <text:p>173,45</text:p>
          </table:table-cell>
          <table:table-cell table:style-name="ce3" table:formula="of:=[.Q24]+[.Q25]+[.Q26]+[.Q27]+[.Q28]+[.Q29]" office:value-type="float" office:value="79229.9672967911">
            <text:p>79229,97</text:p>
          </table:table-cell>
          <table:table-cell table:style-name="ce3" table:formula="of:=[.R24]+[.R25]+[.R26]+[.R27]+[.R28]+[.R29]" office:value-type="float" office:value="2376.89901890373">
            <text:p>2376,9</text:p>
          </table:table-cell>
          <table:table-cell table:style-name="ce3" table:formula="of:=[.S24]+[.S25]+[.S26]+[.S27]+[.S28]+[.S29]" office:value-type="float" office:value="81606.8663156948">
            <text:p>81606,87</text:p>
          </table:table-cell>
          <table:table-cell table:number-columns-repeated="1005"/>
        </table:table-row>
        <table:table-row table:style-name="ro22">
          <table:table-cell table:style-name="ce4" office:value-type="string" table:number-columns-spanned="19" table:number-rows-spanned="1">
            <text:p>Июль</text:p>
          </table:table-cell>
          <table:covered-table-cell table:number-columns-repeated="18" table:style-name="ce4"/>
          <table:table-cell table:number-columns-repeated="1005"/>
        </table:table-row>
        <table:table-row table:style-name="ro23">
          <table:table-cell table:style-name="ce6" office:value-type="float" office:value="1">
            <text:p>1</text:p>
          </table:table-cell>
          <table:table-cell table:style-name="ce12"/>
          <table:table-cell table:style-name="ce12" office:value-type="string">
            <text:p>Благоустройство двора: покраска детской площадки во дворе дома, набивка недостающего штакетника на заборе у дома <text:s/><text:span text:style-name="T3">Работа жильцов, материал организации</text:span></text:p>
          </table:table-cell>
          <table:table-cell table:style-name="ce2" table:number-columns-repeated="7"/>
          <table:table-cell table:number-columns-repeated="2" table:style-name="ce2"/>
          <table:table-cell table:style-name="ce2" office:value-type="float" office:value="3365">
            <text:p>3365</text:p>
          </table:table-cell>
          <table:table-cell table:style-name="ce2"/>
          <table:table-cell table:style-name="ce2" table:formula="of:=[.M32]" office:value-type="float" office:value="3365">
            <text:p>3365</text:p>
          </table:table-cell>
          <table:table-cell table:style-name="ce2"/>
          <table:table-cell table:style-name="ce2" table:formula="of:=[.O32]" office:value-type="float" office:value="3365">
            <text:p>3365</text:p>
          </table:table-cell>
          <table:table-cell table:style-name="ce2" table:formula="of:=[.Q32]*0.03" office:value-type="float" office:value="100.95">
            <text:p>100,95</text:p>
          </table:table-cell>
          <table:table-cell table:style-name="ce2" table:formula="of:=[.Q32]+[.R32]" office:value-type="float" office:value="3465.95">
            <text:p>3465,95</text:p>
          </table:table-cell>
          <table:table-cell table:number-columns-repeated="1005"/>
        </table:table-row>
        <table:table-row table:style-name="ro24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6">
            <text:p>0,6</text:p>
          </table:table-cell>
          <table:table-cell table:style-name="ce2" office:value-type="float" office:value="1.17">
            <text:p>1,17</text:p>
          </table:table-cell>
          <table:table-cell table:style-name="ce2" table:formula="of:=[.G33]*[.H33]" office:value-type="float" office:value="0.702">
            <text:p>0,7</text:p>
          </table:table-cell>
          <table:table-cell table:style-name="ce2" table:formula="of:=[.I33]/1987*1.12" office:value-type="float" office:value="0.000395691997986915">
            <text:p>0</text:p>
          </table:table-cell>
          <table:table-cell table:style-name="ce2" table:formula="of:=[.I33]*45.45" office:value-type="float" office:value="31.9059">
            <text:p>31,91</text:p>
          </table:table-cell>
          <table:table-cell table:style-name="ce2" table:formula="of:=[.K33]*0.1402" office:value-type="float" office:value="4.47320718">
            <text:p>4,47</text:p>
          </table:table-cell>
          <table:table-cell table:style-name="ce2" office:value-type="float" office:value="60">
            <text:p>60</text:p>
          </table:table-cell>
          <table:table-cell table:style-name="ce2" table:formula="of:=[.K33]*0.7" office:value-type="float" office:value="22.33413">
            <text:p>22,33</text:p>
          </table:table-cell>
          <table:table-cell table:style-name="ce2" table:formula="of:=[.K33]+[.L33]+[.M33]+[.N33]" office:value-type="float" office:value="118.71323718">
            <text:p>118,71</text:p>
          </table:table-cell>
          <table:table-cell table:style-name="ce2" table:formula="of:=[.O33]*0.03" office:value-type="float" office:value="3.5613971154">
            <text:p>3,56</text:p>
          </table:table-cell>
          <table:table-cell table:style-name="ce2" table:formula="of:=[.O33]+[.P33]" office:value-type="float" office:value="122.2746342954">
            <text:p>122,27</text:p>
          </table:table-cell>
          <table:table-cell table:style-name="ce2" table:formula="of:=[.Q33]*0.03" office:value-type="float" office:value="3.668239028862">
            <text:p>3,67</text:p>
          </table:table-cell>
          <table:table-cell table:style-name="ce2" table:formula="of:=[.R33]+[.Q33]" office:value-type="float" office:value="125.942873324262">
            <text:p>125,94</text:p>
          </table:table-cell>
          <table:table-cell table:number-columns-repeated="1005"/>
        </table:table-row>
        <table:table-row table:style-name="ro25">
          <table:table-cell table:style-name="ce6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34]*[.H34])*2" office:value-type="float" office:value="13.92">
            <text:p>13,92</text:p>
          </table:table-cell>
          <table:table-cell table:style-name="ce27" table:formula="of:=[.I34]/1987*1.12" office:value-type="float" office:value="0.00784620030196276">
            <text:p>0,01</text:p>
          </table:table-cell>
          <table:table-cell table:style-name="ce32" table:formula="of:=[.I34]*45.45" office:value-type="float" office:value="632.664">
            <text:p>632,66</text:p>
          </table:table-cell>
          <table:table-cell table:style-name="ce27" table:formula="of:=[.K34]*0.1402" office:value-type="float" office:value="88.6994928">
            <text:p>88,70</text:p>
          </table:table-cell>
          <table:table-cell table:style-name="ce27" office:value-type="float" office:value="0">
            <text:p>0,00</text:p>
          </table:table-cell>
          <table:table-cell table:style-name="ce36" table:formula="of:=[.K34]*0.7" office:value-type="float" office:value="442.8648">
            <text:p>442,86</text:p>
          </table:table-cell>
          <table:table-cell table:style-name="ce32" table:formula="of:=[.K34]+[.L34]+[.M34]+[.N34]" office:value-type="float" office:value="1164.2282928">
            <text:p>1164,23</text:p>
          </table:table-cell>
          <table:table-cell table:style-name="ce32" table:formula="of:=[.O34]*0.03" office:value-type="float" office:value="34.926848784">
            <text:p>34,93</text:p>
          </table:table-cell>
          <table:table-cell table:style-name="ce32" table:formula="of:=[.O34]+[.P34]" office:value-type="float" office:value="1199.155141584">
            <text:p>1199,16</text:p>
          </table:table-cell>
          <table:table-cell table:style-name="ce32" table:formula="of:=[.Q34]*0.03" office:value-type="float" office:value="35.97465424752">
            <text:p>35,97</text:p>
          </table:table-cell>
          <table:table-cell table:style-name="ce32" table:formula="of:=[.R34]+[.Q34]" office:value-type="float" office:value="1235.12979583152">
            <text:p>1235,13</text:p>
          </table:table-cell>
          <table:table-cell table:number-columns-repeated="1005"/>
        </table:table-row>
        <table:table-row table:style-name="ro16">
          <table:table-cell table:style-name="ce6" office:value-type="float" office:value="4">
            <text:p>4</text:p>
          </table:table-cell>
          <table:table-cell table:style-name="ce2" office:value-type="string">
            <text:p>Аварийный вызов 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35]*[.H35])*2" office:value-type="float" office:value="2.12">
            <text:p>2,12</text:p>
          </table:table-cell>
          <table:table-cell table:style-name="ce27" table:formula="of:=[.I35]/1987*1.12" office:value-type="float" office:value="0.00119496728736789">
            <text:p>0,00</text:p>
          </table:table-cell>
          <table:table-cell table:style-name="ce32" table:formula="of:=[.I35]*45.45" office:value-type="float" office:value="96.354">
            <text:p>96,35</text:p>
          </table:table-cell>
          <table:table-cell table:style-name="ce27" table:formula="of:=[.K35]*0.1402" office:value-type="float" office:value="13.5088308">
            <text:p>13,51</text:p>
          </table:table-cell>
          <table:table-cell table:style-name="ce27" office:value-type="float" office:value="225">
            <text:p>225,00</text:p>
          </table:table-cell>
          <table:table-cell table:style-name="ce36" table:formula="of:=[.K35]*0.7" office:value-type="float" office:value="67.4478">
            <text:p>67,45</text:p>
          </table:table-cell>
          <table:table-cell table:style-name="ce32" table:formula="of:=[.K35]+[.L35]+[.M35]+[.N35]" office:value-type="float" office:value="402.3106308">
            <text:p>402,31</text:p>
          </table:table-cell>
          <table:table-cell table:style-name="ce32" table:formula="of:=[.O35]*0.03" office:value-type="float" office:value="12.069318924">
            <text:p>12,07</text:p>
          </table:table-cell>
          <table:table-cell table:style-name="ce32" table:formula="of:=[.O35]+[.P35]" office:value-type="float" office:value="414.379949724">
            <text:p>414,38</text:p>
          </table:table-cell>
          <table:table-cell table:style-name="ce32" table:formula="of:=[.Q35]*0.03" office:value-type="float" office:value="12.43139849172">
            <text:p>12,43</text:p>
          </table:table-cell>
          <table:table-cell table:style-name="ce32" table:formula="of:=[.R35]+[.Q35]" office:value-type="float" office:value="426.81134821572">
            <text:p>426,81</text:p>
          </table:table-cell>
          <table:table-cell table:number-columns-repeated="1005"/>
        </table:table-row>
        <table:table-row table:style-name="ro26">
          <table:table-cell table:style-name="ce6" office:value-type="float" office:value="5">
            <text:p>5</text:p>
          </table:table-cell>
          <table:table-cell table:style-name="ce1" office:value-type="string">
            <text:p>Аварийный вызов <text:s/>нет света в квартире <text:s/>№ 25</text:p>
          </table:table-cell>
          <table:table-cell table:style-name="ce20" office:value-type="string">
            <text:p>Ремонт электропроводки</text:p>
          </table:table-cell>
          <table:table-cell table:style-name="ce23" table:number-columns-repeated="2"/>
          <table:table-cell table:style-name="ce20"/>
          <table:table-cell table:style-name="ce27"/>
          <table:table-cell table:style-name="ce23"/>
          <table:table-cell table:style-name="ce23" office:value-type="float" office:value="2.3">
            <text:p>2,3</text:p>
          </table:table-cell>
          <table:table-cell table:style-name="ce27"/>
          <table:table-cell table:style-name="ce32" table:formula="of:=[.I36]*45.45" office:value-type="float" office:value="104.535">
            <text:p>104,54</text:p>
          </table:table-cell>
          <table:table-cell table:style-name="ce27" table:formula="of:=[.K36]*0.1402" office:value-type="float" office:value="14.655807">
            <text:p>14,66</text:p>
          </table:table-cell>
          <table:table-cell table:style-name="ce27" office:value-type="float" office:value="0">
            <text:p>0,00</text:p>
          </table:table-cell>
          <table:table-cell table:style-name="ce36" table:formula="of:=[.K36]*0.7" office:value-type="float" office:value="73.1745">
            <text:p>73,17</text:p>
          </table:table-cell>
          <table:table-cell table:style-name="ce32" table:formula="of:=[.K36]+[.L36]+[.M36]+[.N36]" office:value-type="float" office:value="192.365307">
            <text:p>192,37</text:p>
          </table:table-cell>
          <table:table-cell table:style-name="ce32" table:formula="of:=[.O36]*0.03" office:value-type="float" office:value="5.77095921">
            <text:p>5,77</text:p>
          </table:table-cell>
          <table:table-cell table:style-name="ce32" table:formula="of:=[.O36]+[.P36]" office:value-type="float" office:value="198.13626621">
            <text:p>198,14</text:p>
          </table:table-cell>
          <table:table-cell table:style-name="ce32" table:formula="of:=[.Q36]*0.03" office:value-type="float" office:value="5.9440879863">
            <text:p>5,94</text:p>
          </table:table-cell>
          <table:table-cell table:style-name="ce32" table:formula="of:=[.R36]+[.Q36]" office:value-type="float" office:value="204.0803541963">
            <text:p>204,08</text:p>
          </table:table-cell>
          <table:table-cell table:number-columns-repeated="1005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" office:value-type="string">
            <text:p>Аварийный вызов <text:s/>не работает смывной бачок кв. 53</text:p>
          </table:table-cell>
          <table:table-cell table:style-name="ce20" office:value-type="string">
            <text:p>Ремонт смывного бачка</text:p>
          </table:table-cell>
          <table:table-cell table:style-name="ce23" office:value-type="string">
            <text:p>1 шт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3" office:value-type="float" office:value="0.78">
            <text:p>0,78</text:p>
          </table:table-cell>
          <table:table-cell table:style-name="ce23" table:formula="of:=([.G37]*[.H37])*2" office:value-type="float" office:value="1.56">
            <text:p>1,56</text:p>
          </table:table-cell>
          <table:table-cell table:style-name="ce27" table:formula="of:=[.I37]/1987*1.12" office:value-type="float" office:value="0.000879315551082033">
            <text:p>0,00</text:p>
          </table:table-cell>
          <table:table-cell table:style-name="ce32" table:formula="of:=[.I37]*45.45" office:value-type="float" office:value="70.902">
            <text:p>70,90</text:p>
          </table:table-cell>
          <table:table-cell table:style-name="ce27" table:formula="of:=[.K37]*0.1402" office:value-type="float" office:value="9.9404604">
            <text:p>9,94</text:p>
          </table:table-cell>
          <table:table-cell table:style-name="ce27" office:value-type="float" office:value="0">
            <text:p>0,00</text:p>
          </table:table-cell>
          <table:table-cell table:style-name="ce36" table:formula="of:=[.K37]*0.7" office:value-type="float" office:value="49.6314">
            <text:p>49,63</text:p>
          </table:table-cell>
          <table:table-cell table:style-name="ce32" table:formula="of:=[.K37]+[.L37]+[.M37]+[.N37]" office:value-type="float" office:value="130.4738604">
            <text:p>130,47</text:p>
          </table:table-cell>
          <table:table-cell table:style-name="ce32" table:formula="of:=[.O37]*0.03" office:value-type="float" office:value="3.914215812">
            <text:p>3,91</text:p>
          </table:table-cell>
          <table:table-cell table:style-name="ce32" table:formula="of:=[.O37]+[.P37]" office:value-type="float" office:value="134.388076212">
            <text:p>134,39</text:p>
          </table:table-cell>
          <table:table-cell table:style-name="ce32" table:formula="of:=[.Q37]*0.03" office:value-type="float" office:value="4.03164228636">
            <text:p>4,03</text:p>
          </table:table-cell>
          <table:table-cell table:style-name="ce32" table:formula="of:=[.R37]+[.Q37]" office:value-type="float" office:value="138.41971849836">
            <text:p>138,42</text:p>
          </table:table-cell>
          <table:table-cell table:number-columns-repeated="1005"/>
        </table:table-row>
        <table:table-row table:style-name="ro14">
          <table:table-cell table:style-name="ce3"/>
          <table:table-cell table:style-name="ce10" office:value-type="string">
            <text:p>Итого за июль:</text:p>
          </table:table-cell>
          <table:table-cell table:style-name="ce21"/>
          <table:table-cell table:style-name="ce24" table:number-columns-repeated="2"/>
          <table:table-cell table:style-name="ce21"/>
          <table:table-cell table:style-name="ce28"/>
          <table:table-cell table:style-name="ce24" table:number-columns-repeated="2"/>
          <table:table-cell table:style-name="ce28"/>
          <table:table-cell table:style-name="ce33" table:formula="of:=[.K32]+[.K33]+[.K34]+[.K35]+[.K36]+[.K37]" office:value-type="float" office:value="936.3609">
            <text:p>936,36</text:p>
          </table:table-cell>
          <table:table-cell table:style-name="ce28" table:formula="of:=[.L32]+[.L33]+[.L34]+[.L35]+[.L36]+[.L37]" office:value-type="float" office:value="131.27779818">
            <text:p>131,28</text:p>
          </table:table-cell>
          <table:table-cell table:style-name="ce28" table:formula="of:=[.M32]+[.M33]+[.M34]+[.M35]+[.M36]+[.M37]" office:value-type="float" office:value="3650">
            <text:p>3650,00</text:p>
          </table:table-cell>
          <table:table-cell table:style-name="ce37" table:formula="of:=[.N32]+[.N33]+[.N34]+[.N35]+[.N36]+[.N37]" office:value-type="float" office:value="655.45263">
            <text:p>655,45</text:p>
          </table:table-cell>
          <table:table-cell table:style-name="ce33" table:formula="of:=[.O32]+[.O33]+[.O34]+[.O35]+[.O36]+[.O37]" office:value-type="float" office:value="5373.09132818">
            <text:p>5373,09</text:p>
          </table:table-cell>
          <table:table-cell table:style-name="ce33" table:formula="of:=[.P32]+[.P33]+[.P34]+[.P35]+[.P36]+[.P37]" office:value-type="float" office:value="60.2427398454">
            <text:p>60,24</text:p>
          </table:table-cell>
          <table:table-cell table:style-name="ce33" table:formula="of:=[.Q32]+[.Q33]+[.Q34]+[.Q35]+[.Q36]+[.Q37]" office:value-type="float" office:value="5433.3340680254">
            <text:p>5433,33</text:p>
          </table:table-cell>
          <table:table-cell table:style-name="ce33" table:formula="of:=[.R32]+[.R33]+[.R34]+[.R35]+[.R36]+[.R37]" office:value-type="float" office:value="163.000022040762">
            <text:p>163,00</text:p>
          </table:table-cell>
          <table:table-cell table:style-name="ce33" table:formula="of:=[.S32]+[.S33]+[.S34]+[.S35]+[.S36]+[.S37]" office:value-type="float" office:value="5596.33409006616">
            <text:p>5596,33</text:p>
          </table:table-cell>
          <table:table-cell table:number-columns-repeated="1005"/>
        </table:table-row>
        <table:table-row table:style-name="ro14">
          <table:table-cell table:style-name="ce7" office:value-type="string" table:number-columns-spanned="19" table:number-rows-spanned="1">
            <text:p>Август</text:p>
          </table:table-cell>
          <table:covered-table-cell table:number-columns-repeated="18" table:style-name="ce7"/>
          <table:table-cell table:number-columns-repeated="1005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" office:value-type="string">
            <text:p>Аварийное состояние стояка <text:s/>горячей воды <text:s/>кв. 32</text:p>
          </table:table-cell>
          <table:table-cell table:style-name="ce13" office:value-type="string">
            <text:p>Замена стояка горячей <text:s/>воды с кв 32 до лежака в подвале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40]*[.H40])*2" office:value-type="float" office:value="5.88">
            <text:p>5,88</text:p>
          </table:table-cell>
          <table:table-cell table:style-name="ce27" table:formula="of:=[.I40]/1987*1.12" office:value-type="float" office:value="0.00331434323100151">
            <text:p>0,00</text:p>
          </table:table-cell>
          <table:table-cell table:style-name="ce32" table:formula="of:=[.I40]*45.45" office:value-type="float" office:value="267.246">
            <text:p>267,25</text:p>
          </table:table-cell>
          <table:table-cell table:style-name="ce27" table:formula="of:=[.K40]*0.1402" office:value-type="float" office:value="37.4678892">
            <text:p>37,47</text:p>
          </table:table-cell>
          <table:table-cell table:style-name="ce27" office:value-type="float" office:value="1463">
            <text:p>1463,00</text:p>
          </table:table-cell>
          <table:table-cell table:style-name="ce36" table:formula="of:=[.K40]*0.7" office:value-type="float" office:value="187.0722">
            <text:p>187,07</text:p>
          </table:table-cell>
          <table:table-cell table:style-name="ce32" table:formula="of:=[.K40]+[.L40]+[.M40]+[.N40]" office:value-type="float" office:value="1954.7860892">
            <text:p>1954,79</text:p>
          </table:table-cell>
          <table:table-cell table:style-name="ce32" table:formula="of:=[.O40]*0.03" office:value-type="float" office:value="58.643582676">
            <text:p>58,64</text:p>
          </table:table-cell>
          <table:table-cell table:style-name="ce32" table:formula="of:=[.O40]+[.P40]" office:value-type="float" office:value="2013.429671876">
            <text:p>2013,43</text:p>
          </table:table-cell>
          <table:table-cell table:style-name="ce32" table:formula="of:=[.Q40]*0.03" office:value-type="float" office:value="60.40289015628">
            <text:p>60,40</text:p>
          </table:table-cell>
          <table:table-cell table:style-name="ce32" table:formula="of:=[.R40]+[.Q40]" office:value-type="float" office:value="2073.83256203228">
            <text:p>2073,83</text:p>
          </table:table-cell>
          <table:table-cell table:number-columns-repeated="1005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" office:value-type="string">
            <text:p>Аварийное состояние стояка холодной <text:s/>воды <text:s/>кв. 32</text:p>
          </table:table-cell>
          <table:table-cell table:style-name="ce13" office:value-type="string">
            <text:p>Замена стояка холодной <text:s/>воды с кв. 32 до лежака в подвале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41]*[.H41])*2" office:value-type="float" office:value="5.88">
            <text:p>5,88</text:p>
          </table:table-cell>
          <table:table-cell table:style-name="ce27" table:formula="of:=[.I41]/1987*1.12" office:value-type="float" office:value="0.00331434323100151">
            <text:p>0,00</text:p>
          </table:table-cell>
          <table:table-cell table:style-name="ce32" table:formula="of:=[.I41]*45.45" office:value-type="float" office:value="267.246">
            <text:p>267,25</text:p>
          </table:table-cell>
          <table:table-cell table:style-name="ce27" table:formula="of:=[.K41]*0.1402" office:value-type="float" office:value="37.4678892">
            <text:p>37,47</text:p>
          </table:table-cell>
          <table:table-cell table:style-name="ce27" office:value-type="float" office:value="830">
            <text:p>830,00</text:p>
          </table:table-cell>
          <table:table-cell table:style-name="ce36" table:formula="of:=[.K41]*0.7" office:value-type="float" office:value="187.0722">
            <text:p>187,07</text:p>
          </table:table-cell>
          <table:table-cell table:style-name="ce32" table:formula="of:=[.K41]+[.L41]+[.M41]+[.N41]" office:value-type="float" office:value="1321.7860892">
            <text:p>1321,79</text:p>
          </table:table-cell>
          <table:table-cell table:style-name="ce32" table:formula="of:=[.O41]*0.03" office:value-type="float" office:value="39.653582676">
            <text:p>39,65</text:p>
          </table:table-cell>
          <table:table-cell table:style-name="ce32" table:formula="of:=[.O41]+[.P41]" office:value-type="float" office:value="1361.439671876">
            <text:p>1361,44</text:p>
          </table:table-cell>
          <table:table-cell table:style-name="ce32" table:formula="of:=[.Q41]*0.03" office:value-type="float" office:value="40.84319015628">
            <text:p>40,84</text:p>
          </table:table-cell>
          <table:table-cell table:style-name="ce32" table:formula="of:=[.R41]+[.Q41]" office:value-type="float" office:value="1402.28286203228">
            <text:p>1402,28</text:p>
          </table:table-cell>
          <table:table-cell table:number-columns-repeated="1005"/>
        </table:table-row>
        <table:table-row table:style-name="ro16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5">
            <text:p>5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42]*[.H42]" office:value-type="float" office:value="0.65">
            <text:p>0,65</text:p>
          </table:table-cell>
          <table:table-cell table:style-name="ce27" table:formula="of:=[.I42]/1987*1.12" office:value-type="float" office:value="0.000366381479617514">
            <text:p>0,00</text:p>
          </table:table-cell>
          <table:table-cell table:style-name="ce32" table:formula="of:=[.I42]*45.45" office:value-type="float" office:value="29.5425">
            <text:p>29,54</text:p>
          </table:table-cell>
          <table:table-cell table:style-name="ce27" table:formula="of:=[.K42]*0.1402" office:value-type="float" office:value="4.1418585">
            <text:p>4,14</text:p>
          </table:table-cell>
          <table:table-cell table:style-name="ce27" office:value-type="float" office:value="385">
            <text:p>385,00</text:p>
          </table:table-cell>
          <table:table-cell table:style-name="ce36" table:formula="of:=[.K42]*0.7" office:value-type="float" office:value="20.67975">
            <text:p>20,68</text:p>
          </table:table-cell>
          <table:table-cell table:style-name="ce32" table:formula="of:=[.K42]+[.L42]+[.M42]+[.N42]" office:value-type="float" office:value="439.3641085">
            <text:p>439,36</text:p>
          </table:table-cell>
          <table:table-cell table:style-name="ce32" table:formula="of:=[.O42]*0.03" office:value-type="float" office:value="13.180923255">
            <text:p>13,18</text:p>
          </table:table-cell>
          <table:table-cell table:style-name="ce32" table:formula="of:=[.O42]+[.P42]" office:value-type="float" office:value="452.545031755">
            <text:p>452,55</text:p>
          </table:table-cell>
          <table:table-cell table:style-name="ce32" table:formula="of:=[.Q42]*0.03" office:value-type="float" office:value="13.57635095265">
            <text:p>13,58</text:p>
          </table:table-cell>
          <table:table-cell table:style-name="ce32" table:formula="of:=[.R42]+[.Q42]" office:value-type="float" office:value="466.12138270765">
            <text:p>466,12</text:p>
          </table:table-cell>
          <table:table-cell table:number-columns-repeated="1005"/>
        </table:table-row>
        <table:table-row table:style-name="ro27">
          <table:table-cell table:style-name="ce6" office:value-type="float" office:value="4">
            <text:p>4</text:p>
          </table:table-cell>
          <table:table-cell table:style-name="ce1" office:value-type="string">
            <text:p>Аварийный вызов сильная течь смесителя к кв. 43</text:p>
          </table:table-cell>
          <table:table-cell table:style-name="ce1" office:value-type="string">
            <text:p>Ремонт смесителя</text:p>
          </table:table-cell>
          <table:table-cell table:style-name="ce6" office:value-type="string">
            <text:p>1 прибор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23" office:value-type="float" office:value="1.04">
            <text:p>1,04</text:p>
          </table:table-cell>
          <table:table-cell table:style-name="ce23" table:formula="of:=([.G43]*[.H43])*2" office:value-type="float" office:value="2.08">
            <text:p>2,08</text:p>
          </table:table-cell>
          <table:table-cell table:style-name="ce27" table:formula="of:=[.I43]/1987*1.12" office:value-type="float" office:value="0.00117242073477604">
            <text:p>0,00</text:p>
          </table:table-cell>
          <table:table-cell table:style-name="ce32" table:formula="of:=[.I43]*45.45" office:value-type="float" office:value="94.536">
            <text:p>94,54</text:p>
          </table:table-cell>
          <table:table-cell table:style-name="ce27" table:formula="of:=[.K43]*0.1402" office:value-type="float" office:value="13.2539472">
            <text:p>13,25</text:p>
          </table:table-cell>
          <table:table-cell table:style-name="ce27" office:value-type="float" office:value="0">
            <text:p>0,00</text:p>
          </table:table-cell>
          <table:table-cell table:style-name="ce36" table:formula="of:=[.K43]*0.7" office:value-type="float" office:value="66.1752">
            <text:p>66,18</text:p>
          </table:table-cell>
          <table:table-cell table:style-name="ce32" table:formula="of:=[.K43]+[.L43]+[.M43]+[.N43]" office:value-type="float" office:value="173.9651472">
            <text:p>173,97</text:p>
          </table:table-cell>
          <table:table-cell table:style-name="ce32" table:formula="of:=[.O43]*0.03" office:value-type="float" office:value="5.218954416">
            <text:p>5,22</text:p>
          </table:table-cell>
          <table:table-cell table:style-name="ce32" table:formula="of:=[.O43]+[.P43]" office:value-type="float" office:value="179.184101616">
            <text:p>179,18</text:p>
          </table:table-cell>
          <table:table-cell table:style-name="ce32" table:formula="of:=[.Q43]*0.03" office:value-type="float" office:value="5.37552304848">
            <text:p>5,38</text:p>
          </table:table-cell>
          <table:table-cell table:style-name="ce32" table:formula="of:=[.R43]+[.Q43]" office:value-type="float" office:value="184.55962466448">
            <text:p>184,56</text:p>
          </table:table-cell>
          <table:table-cell table:number-columns-repeated="1005"/>
        </table:table-row>
        <table:table-row table:style-name="ro28">
          <table:table-cell table:style-name="ce6" office:value-type="float" office:value="5">
            <text:p>5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15">
            <text:p>3,15</text:p>
          </table:table-cell>
          <table:table-cell table:style-name="ce23" table:formula="of:=([.G44]*[.H44])" office:value-type="float" office:value="3.15">
            <text:p>3,15</text:p>
          </table:table-cell>
          <table:table-cell table:style-name="ce27" table:formula="of:=[.I44]/1987*1.12" office:value-type="float" office:value="0.00177554101660795">
            <text:p>0,00</text:p>
          </table:table-cell>
          <table:table-cell table:style-name="ce32" table:formula="of:=[.I44]*45.45" office:value-type="float" office:value="143.1675">
            <text:p>143,17</text:p>
          </table:table-cell>
          <table:table-cell table:style-name="ce27" table:formula="of:=[.K44]*0.1402" office:value-type="float" office:value="20.0720835">
            <text:p>20,07</text:p>
          </table:table-cell>
          <table:table-cell table:style-name="ce27" office:value-type="float" office:value="259">
            <text:p>259,00</text:p>
          </table:table-cell>
          <table:table-cell table:style-name="ce36" table:formula="of:=[.K44]*0.7" office:value-type="float" office:value="100.21725">
            <text:p>100,22</text:p>
          </table:table-cell>
          <table:table-cell table:style-name="ce32" table:formula="of:=[.K44]+[.L44]+[.M44]+[.N44]" office:value-type="float" office:value="522.4568335">
            <text:p>522,46</text:p>
          </table:table-cell>
          <table:table-cell table:style-name="ce32" table:formula="of:=[.O44]*0.03" office:value-type="float" office:value="15.673705005">
            <text:p>15,67</text:p>
          </table:table-cell>
          <table:table-cell table:style-name="ce32" table:formula="of:=[.O44]+[.P44]" office:value-type="float" office:value="538.130538505">
            <text:p>538,13</text:p>
          </table:table-cell>
          <table:table-cell table:style-name="ce32" table:formula="of:=[.Q44]*0.03" office:value-type="float" office:value="16.14391615515">
            <text:p>16,14</text:p>
          </table:table-cell>
          <table:table-cell table:style-name="ce32" table:formula="of:=[.R44]+[.Q44]" office:value-type="float" office:value="554.27445466015">
            <text:p>554,27</text:p>
          </table:table-cell>
          <table:table-cell table:number-columns-repeated="1005"/>
        </table:table-row>
        <table:table-row table:style-name="ro13">
          <table:table-cell table:style-name="ce6" office:value-type="float" office:value="6">
            <text:p>6</text:p>
          </table:table-cell>
          <table:table-cell table:style-name="ce1" office:value-type="string">
            <text:p>Разрушение межпанельных швов</text:p>
          </table:table-cell>
          <table:table-cell table:style-name="ce1" office:value-type="string">
            <text:p>Запенивание межпанельных швов с крана</text:p>
          </table:table-cell>
          <table:table-cell table:style-name="ce6" office:value-type="string">
            <text:p>10 пм</text:p>
          </table:table-cell>
          <table:table-cell table:style-name="ce6" table:number-columns-repeated="2"/>
          <table:table-cell table:style-name="ce6" office:value-type="float" office:value="2.4">
            <text:p>2,4</text:p>
          </table:table-cell>
          <table:table-cell table:style-name="ce6" office:value-type="float" office:value="0.95">
            <text:p>0,95</text:p>
          </table:table-cell>
          <table:table-cell table:style-name="ce23" table:formula="of:=([.G45]*[.H45])" office:value-type="float" office:value="2.28">
            <text:p>2,28</text:p>
          </table:table-cell>
          <table:table-cell table:style-name="ce27" table:formula="of:=[.I45]/1987*1.12" office:value-type="float" office:value="0.00128515349773528">
            <text:p>0,00</text:p>
          </table:table-cell>
          <table:table-cell table:style-name="ce32" table:formula="of:=[.I45]*45.45" office:value-type="float" office:value="103.626">
            <text:p>103,63</text:p>
          </table:table-cell>
          <table:table-cell table:style-name="ce27" table:formula="of:=[.K45]*0.1402" office:value-type="float" office:value="14.5283652">
            <text:p>14,53</text:p>
          </table:table-cell>
          <table:table-cell table:style-name="ce27" office:value-type="float" office:value="2145">
            <text:p>2145,00</text:p>
          </table:table-cell>
          <table:table-cell table:style-name="ce36" table:formula="of:=[.K45]*0.7" office:value-type="float" office:value="72.5382">
            <text:p>72,54</text:p>
          </table:table-cell>
          <table:table-cell table:style-name="ce32" table:formula="of:=[.K45]+[.L45]+[.M45]+[.N45]" office:value-type="float" office:value="2335.6925652">
            <text:p>2335,69</text:p>
          </table:table-cell>
          <table:table-cell table:style-name="ce32" table:formula="of:=[.O45]*0.03" office:value-type="float" office:value="70.070776956">
            <text:p>70,07</text:p>
          </table:table-cell>
          <table:table-cell table:style-name="ce32" table:formula="of:=[.O45]+[.P45]" office:value-type="float" office:value="2405.763342156">
            <text:p>2405,76</text:p>
          </table:table-cell>
          <table:table-cell table:style-name="ce32" table:formula="of:=[.Q45]*0.03" office:value-type="float" office:value="72.17290026468">
            <text:p>72,17</text:p>
          </table:table-cell>
          <table:table-cell table:style-name="ce32" table:formula="of:=[.R45]+[.Q45]" office:value-type="float" office:value="2477.93624242068">
            <text:p>2477,94</text:p>
          </table:table-cell>
          <table:table-cell table:number-columns-repeated="1005"/>
        </table:table-row>
        <table:table-row table:style-name="ro29">
          <table:table-cell table:style-name="ce3"/>
          <table:table-cell table:style-name="ce10" office:value-type="string">
            <text:p>Итого за август:</text:p>
          </table:table-cell>
          <table:table-cell table:style-name="ce10"/>
          <table:table-cell table:style-name="ce3" table:number-columns-repeated="5"/>
          <table:table-cell table:style-name="ce24"/>
          <table:table-cell table:style-name="ce28"/>
          <table:table-cell table:style-name="ce33" table:formula="of:=[.K40]+[.K41]+[.K42]+[.K43]+[.K44]+[.K45]" office:value-type="float" office:value="905.364">
            <text:p>905,36</text:p>
          </table:table-cell>
          <table:table-cell table:style-name="ce28" table:formula="of:=[.L40]+[.L41]+[.L42]+[.L43]+[.L44]+[.L45]" office:value-type="float" office:value="126.9320328">
            <text:p>126,93</text:p>
          </table:table-cell>
          <table:table-cell table:style-name="ce28" table:formula="of:=[.M40]+[.M41]+[.M42]+[.M43]+[.M44]+[.M45]" office:value-type="float" office:value="5082">
            <text:p>5082,00</text:p>
          </table:table-cell>
          <table:table-cell table:style-name="ce37" table:formula="of:=[.N40]++[.N41]+[.N42]+[.N43]+[.N44]+[.N45]" office:value-type="float" office:value="633.7548">
            <text:p>633,75</text:p>
          </table:table-cell>
          <table:table-cell table:style-name="ce33" table:formula="of:=[.O40]+[.O41]+[.O42]+[.O43]+[.O44]+[.O45]" office:value-type="float" office:value="6748.0508328">
            <text:p>6748,05</text:p>
          </table:table-cell>
          <table:table-cell table:style-name="ce33" table:formula="of:=[.P40]+[.P41]+[.P42]+[.P43]+[.P44]+[.P45]" office:value-type="float" office:value="202.441524984">
            <text:p>202,44</text:p>
          </table:table-cell>
          <table:table-cell table:style-name="ce33" table:formula="of:=[.Q40]+[.Q41]+[.Q42]+[.Q43]+[.Q44]+[.Q45]" office:value-type="float" office:value="6950.492357784">
            <text:p>6950,49</text:p>
          </table:table-cell>
          <table:table-cell table:style-name="ce33" table:formula="of:=[.R40]+[.R41]+[.R42]+[.R43]+[.R44]+[.R45]" office:value-type="float" office:value="208.51477073352">
            <text:p>208,51</text:p>
          </table:table-cell>
          <table:table-cell table:style-name="ce33" table:formula="of:=[.S40]+[.S41]+[.S42]+[.S43]+[.S44]+[.S45]" office:value-type="float" office:value="7159.00712851752">
            <text:p>7159,01</text:p>
          </table:table-cell>
          <table:table-cell table:number-columns-repeated="1005"/>
        </table:table-row>
        <table:table-row table:style-name="ro17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48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48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48]+[.L48]+[.M48]+[.N48]" office:value-type="float" office:value="9434.9">
            <text:p>9434,90</text:p>
          </table:table-cell>
          <table:table-cell table:style-name="ce32" table:formula="of:=[.O48]*0.03" office:value-type="float" office:value="283.047">
            <text:p>283,05</text:p>
          </table:table-cell>
          <table:table-cell table:style-name="ce32" table:formula="of:=[.O48]+[.P48]" office:value-type="float" office:value="9717.947">
            <text:p>9717,95</text:p>
          </table:table-cell>
          <table:table-cell table:style-name="ce32" table:formula="of:=[.Q48]*0.03" office:value-type="float" office:value="291.53841">
            <text:p>291,54</text:p>
          </table:table-cell>
          <table:table-cell table:style-name="ce32" table:formula="of:=[.Q48]+[.R48]" office:value-type="float" office:value="10009.48541">
            <text:p>10009,49</text:p>
          </table:table-cell>
          <table:table-cell table:number-columns-repeated="1005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7">
            <text:p>7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49]*[.H49]" office:value-type="float" office:value="0.91">
            <text:p>0,91</text:p>
          </table:table-cell>
          <table:table-cell table:style-name="ce27" table:formula="of:=[.I49]/1987*1.12" office:value-type="float" office:value="0.000512934071464519">
            <text:p>0,00</text:p>
          </table:table-cell>
          <table:table-cell table:style-name="ce32" table:formula="of:=[.I49]*45.45" office:value-type="float" office:value="41.3595">
            <text:p>41,36</text:p>
          </table:table-cell>
          <table:table-cell table:style-name="ce27" table:formula="of:=[.K49]*0.1402" office:value-type="float" office:value="5.7986019">
            <text:p>5,80</text:p>
          </table:table-cell>
          <table:table-cell table:style-name="ce27" office:value-type="float" office:value="539">
            <text:p>539,00</text:p>
          </table:table-cell>
          <table:table-cell table:style-name="ce36" table:formula="of:=[.K49]*0.7" office:value-type="float" office:value="28.95165">
            <text:p>28,95</text:p>
          </table:table-cell>
          <table:table-cell table:style-name="ce32" table:formula="of:=[.K49]+[.L49]+[.M49]+[.N49]" office:value-type="float" office:value="615.1097519">
            <text:p>615,11</text:p>
          </table:table-cell>
          <table:table-cell table:style-name="ce32" table:formula="of:=[.O49]*0.03" office:value-type="float" office:value="18.453292557">
            <text:p>18,45</text:p>
          </table:table-cell>
          <table:table-cell table:style-name="ce32" table:formula="of:=[.O49]+[.P49]" office:value-type="float" office:value="633.563044457">
            <text:p>633,56</text:p>
          </table:table-cell>
          <table:table-cell table:style-name="ce32" table:formula="of:=[.Q49]*0.03" office:value-type="float" office:value="19.00689133371">
            <text:p>19,01</text:p>
          </table:table-cell>
          <table:table-cell table:style-name="ce32" table:formula="of:=[.R49]+[.Q49]" office:value-type="float" office:value="652.56993579071">
            <text:p>652,57</text:p>
          </table:table-cell>
          <table:table-cell table:number-columns-repeated="1005"/>
        </table:table-row>
        <table:table-row table:style-name="ro13">
          <table:table-cell table:style-name="ce6" office:value-type="float" office:value="3">
            <text:p>3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6" table:number-columns-repeated="5"/>
          <table:table-cell table:style-name="ce23" office:value-type="float" office:value="3.5">
            <text:p>3,5</text:p>
          </table:table-cell>
          <table:table-cell table:style-name="ce27"/>
          <table:table-cell table:style-name="ce32" table:formula="of:=[.I50]*45.45" office:value-type="float" office:value="159.075">
            <text:p>159,08</text:p>
          </table:table-cell>
          <table:table-cell table:style-name="ce27" table:formula="of:=[.K50]*0.1402" office:value-type="float" office:value="22.302315">
            <text:p>22,30</text:p>
          </table:table-cell>
          <table:table-cell table:style-name="ce27" office:value-type="float" office:value="214">
            <text:p>214,00</text:p>
          </table:table-cell>
          <table:table-cell table:style-name="ce36" table:formula="of:=[.K50]*0.7" office:value-type="float" office:value="111.3525">
            <text:p>111,35</text:p>
          </table:table-cell>
          <table:table-cell table:style-name="ce32" table:formula="of:=[.K50]+[.L50]+[.M50]+[.N50]" office:value-type="float" office:value="506.729815">
            <text:p>506,73</text:p>
          </table:table-cell>
          <table:table-cell table:style-name="ce32" table:formula="of:=[.O50]*0.03" office:value-type="float" office:value="15.20189445">
            <text:p>15,20</text:p>
          </table:table-cell>
          <table:table-cell table:style-name="ce32" table:formula="of:=[.O50]+[.P50]" office:value-type="float" office:value="521.93170945">
            <text:p>521,93</text:p>
          </table:table-cell>
          <table:table-cell table:style-name="ce32" table:formula="of:=[.Q50]*0.03" office:value-type="float" office:value="15.6579512835">
            <text:p>15,66</text:p>
          </table:table-cell>
          <table:table-cell table:style-name="ce32" table:formula="of:=[.R50]+[.Q50]" office:value-type="float" office:value="537.5896607335">
            <text:p>537,59</text:p>
          </table:table-cell>
          <table:table-cell table:number-columns-repeated="1005"/>
        </table:table-row>
        <table:table-row table:style-name="ro30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0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3" office:value-type="string">
            <text:p>100 пм</text:p>
          </table:table-cell>
          <table:table-cell table:style-name="ce23" office:value-type="float" office:value="365">
            <text:p>365</text:p>
          </table:table-cell>
          <table:table-cell table:style-name="ce20" office:value-type="string">
            <text:p>1 раз в месяц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84">
            <text:p>0,84</text:p>
          </table:table-cell>
          <table:table-cell table:style-name="ce23" table:formula="of:=([.G51]*[.H51])*2" office:value-type="float" office:value="20.16">
            <text:p>20,16</text:p>
          </table:table-cell>
          <table:table-cell table:style-name="ce27"/>
          <table:table-cell table:style-name="ce32" table:formula="of:=[.I51]*45.45" office:value-type="float" office:value="916.272">
            <text:p>916,27</text:p>
          </table:table-cell>
          <table:table-cell table:style-name="ce27" table:formula="of:=[.K51]*0.1402" office:value-type="float" office:value="128.4613344">
            <text:p>128,46</text:p>
          </table:table-cell>
          <table:table-cell table:style-name="ce27" office:value-type="float" office:value="580">
            <text:p>580,00</text:p>
          </table:table-cell>
          <table:table-cell table:style-name="ce36" table:formula="of:=[.K51]*0.7" office:value-type="float" office:value="641.3904">
            <text:p>641,39</text:p>
          </table:table-cell>
          <table:table-cell table:style-name="ce32" table:formula="of:=[.K51]+[.L51]+[.M51]+[.N51]" office:value-type="float" office:value="2266.1237344">
            <text:p>2266,12</text:p>
          </table:table-cell>
          <table:table-cell table:style-name="ce32" table:formula="of:=[.O51]*0.03" office:value-type="float" office:value="67.983712032">
            <text:p>67,98</text:p>
          </table:table-cell>
          <table:table-cell table:style-name="ce32" table:formula="of:=[.O51]+[.P51]" office:value-type="float" office:value="2334.107446432">
            <text:p>2334,11</text:p>
          </table:table-cell>
          <table:table-cell table:style-name="ce32" table:formula="of:=[.Q51]*0.03" office:value-type="float" office:value="70.02322339296">
            <text:p>70,02</text:p>
          </table:table-cell>
          <table:table-cell table:style-name="ce32" table:formula="of:=[.R51]+[.Q51]" office:value-type="float" office:value="2404.13066982496">
            <text:p>2404,13</text:p>
          </table:table-cell>
          <table:table-cell table:number-columns-repeated="1005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3.9">
            <text:p>3,9</text:p>
          </table:table-cell>
          <table:table-cell table:style-name="ce6" office:value-type="float" office:value="2.31">
            <text:p>2,31</text:p>
          </table:table-cell>
          <table:table-cell table:style-name="ce23" table:formula="of:=([.G52]*[.H52])*2" office:value-type="float" office:value="18.018">
            <text:p>18,02</text:p>
          </table:table-cell>
          <table:table-cell table:style-name="ce27"/>
          <table:table-cell table:style-name="ce32" table:formula="of:=[.I52]*45.45" office:value-type="float" office:value="818.9181">
            <text:p>818,92</text:p>
          </table:table-cell>
          <table:table-cell table:style-name="ce27" table:formula="of:=[.K52]*0.1402" office:value-type="float" office:value="114.81231762">
            <text:p>114,81</text:p>
          </table:table-cell>
          <table:table-cell table:style-name="ce27" office:value-type="float" office:value="0">
            <text:p>0,00</text:p>
          </table:table-cell>
          <table:table-cell table:style-name="ce36" table:formula="of:=[.K52]*0.7" office:value-type="float" office:value="573.24267">
            <text:p>573,24</text:p>
          </table:table-cell>
          <table:table-cell table:style-name="ce32" table:formula="of:=[.K52]+[.L52]+[.M52]+[.N52]" office:value-type="float" office:value="1506.97308762">
            <text:p>1506,97</text:p>
          </table:table-cell>
          <table:table-cell table:style-name="ce32" table:formula="of:=[.O52]*0.03" office:value-type="float" office:value="45.2091926286">
            <text:p>45,21</text:p>
          </table:table-cell>
          <table:table-cell table:style-name="ce32" table:formula="of:=[.O52]+[.P52]" office:value-type="float" office:value="1552.1822802486">
            <text:p>1552,18</text:p>
          </table:table-cell>
          <table:table-cell table:style-name="ce32" table:formula="of:=[.Q52]*0.03" office:value-type="float" office:value="46.565468407458">
            <text:p>46,57</text:p>
          </table:table-cell>
          <table:table-cell table:style-name="ce32" table:formula="of:=[.R52]+[.Q52]" office:value-type="float" office:value="1598.74774865606">
            <text:p>1598,75</text:p>
          </table:table-cell>
          <table:table-cell table:number-columns-repeated="1005"/>
        </table:table-row>
        <table:table-row table:style-name="ro31">
          <table:table-cell table:style-name="ce6" office:value-type="float" office:value="6">
            <text:p>6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3"/>
          <table:table-cell table:style-name="ce27"/>
          <table:table-cell table:style-name="ce32"/>
          <table:table-cell table:number-columns-repeated="2" table:style-name="ce27"/>
          <table:table-cell table:style-name="ce36"/>
          <table:table-cell table:number-columns-repeated="5" table:style-name="ce32"/>
          <table:table-cell table:number-columns-repeated="1005"/>
        </table:table-row>
        <table:table-row table:style-name="ro25">
          <table:table-cell table:style-name="ce6" office:value-type="float" office:value="7">
            <text:p>7</text:p>
          </table:table-cell>
          <table:table-cell table:style-name="ce1" office:value-type="string">
            <text:p>Аварийное состояние стояка отопления в кв.39</text:p>
          </table:table-cell>
          <table:table-cell table:style-name="ce1" office:value-type="string">
            <text:p>Замена стояка отопления</text:p>
          </table:table-cell>
          <table:table-cell table:style-name="ce6" table:number-columns-repeated="5"/>
          <table:table-cell table:style-name="ce23"/>
          <table:table-cell table:style-name="ce27"/>
          <table:table-cell table:style-name="ce32"/>
          <table:table-cell table:number-columns-repeated="2" table:style-name="ce27"/>
          <table:table-cell table:style-name="ce36"/>
          <table:table-cell table:number-columns-repeated="5" table:style-name="ce32"/>
          <table:table-cell table:number-columns-repeated="1005"/>
        </table:table-row>
        <table:table-row table:style-name="ro32">
          <table:table-cell table:style-name="ce6" office:value-type="float" office:value="8">
            <text:p>8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Демонтаж системы горячего водоснабжения в подвале 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27">
            <text:p>27</text:p>
          </table:table-cell>
          <table:table-cell table:style-name="ce6" office:value-type="float" office:value="0.35">
            <text:p>0,35</text:p>
          </table:table-cell>
          <table:table-cell table:style-name="ce23" table:formula="of:=([.G55]*[.H55])*2" office:value-type="float" office:value="18.9">
            <text:p>18,9</text:p>
          </table:table-cell>
          <table:table-cell table:style-name="ce27"/>
          <table:table-cell table:style-name="ce32" table:formula="of:=[.I55]*45.55" office:value-type="float" office:value="860.895">
            <text:p>860,90</text:p>
          </table:table-cell>
          <table:table-cell table:style-name="ce27" table:formula="of:=[.K55]*0.1402" office:value-type="float" office:value="120.697479">
            <text:p>120,70</text:p>
          </table:table-cell>
          <table:table-cell table:style-name="ce27" office:value-type="float" office:value="160">
            <text:p>160,00</text:p>
          </table:table-cell>
          <table:table-cell table:style-name="ce36" table:formula="of:=[.K55]*0.7" office:value-type="float" office:value="602.6265">
            <text:p>602,63</text:p>
          </table:table-cell>
          <table:table-cell table:style-name="ce32" table:formula="of:=[.K55]+[.L55]+[.M55]+[.N55]" office:value-type="float" office:value="1744.218979">
            <text:p>1744,22</text:p>
          </table:table-cell>
          <table:table-cell table:style-name="ce32" table:formula="of:=[.O55]*0.03" office:value-type="float" office:value="52.32656937">
            <text:p>52,33</text:p>
          </table:table-cell>
          <table:table-cell table:style-name="ce32" table:formula="of:=[.O55]+[.P55]" office:value-type="float" office:value="1796.54554837">
            <text:p>1796,55</text:p>
          </table:table-cell>
          <table:table-cell table:style-name="ce32" table:formula="of:=[.Q55]*0.03" office:value-type="float" office:value="53.8963664511">
            <text:p>53,90</text:p>
          </table:table-cell>
          <table:table-cell table:style-name="ce32" table:formula="of:=[.R55]+[.Q55]" office:value-type="float" office:value="1850.4419148211">
            <text:p>1850,44</text:p>
          </table:table-cell>
          <table:table-cell table:number-columns-repeated="1005"/>
        </table:table-row>
        <table:table-row table:style-name="ro32">
          <table:table-cell table:style-name="ce6" office:value-type="float" office:value="9">
            <text:p>9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Монтаж системы горячего водоснабжения в подвале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0.43">
            <text:p>0,43</text:p>
          </table:table-cell>
          <table:table-cell table:style-name="ce23" table:formula="of:=([.G56]*[.H56])*2" office:value-type="float" office:value="10.32">
            <text:p>10,32</text:p>
          </table:table-cell>
          <table:table-cell table:style-name="ce27"/>
          <table:table-cell table:style-name="ce32" table:formula="of:=[.I56]*45.45" office:value-type="float" office:value="469.044">
            <text:p>469,04</text:p>
          </table:table-cell>
          <table:table-cell table:style-name="ce27" table:formula="of:=[.K56]*0.1402" office:value-type="float" office:value="65.7599688">
            <text:p>65,76</text:p>
          </table:table-cell>
          <table:table-cell table:style-name="ce27" office:value-type="float" office:value="1716">
            <text:p>1716,00</text:p>
          </table:table-cell>
          <table:table-cell table:style-name="ce36" table:formula="of:=[.K56]*0.7" office:value-type="float" office:value="328.3308">
            <text:p>328,33</text:p>
          </table:table-cell>
          <table:table-cell table:style-name="ce32" table:formula="of:=[.K56]+[.L56]+[.M56]+[.N56]" office:value-type="float" office:value="2579.1347688">
            <text:p>2579,13</text:p>
          </table:table-cell>
          <table:table-cell table:style-name="ce32" table:formula="of:=[.O56]*0.03" office:value-type="float" office:value="77.374043064">
            <text:p>77,37</text:p>
          </table:table-cell>
          <table:table-cell table:style-name="ce32" table:formula="of:=[.O56]+[.P56]" office:value-type="float" office:value="2656.508811864">
            <text:p>2656,51</text:p>
          </table:table-cell>
          <table:table-cell table:style-name="ce32" table:formula="of:=[.Q56]*0.03" office:value-type="float" office:value="79.69526435592">
            <text:p>79,70</text:p>
          </table:table-cell>
          <table:table-cell table:style-name="ce32" table:formula="of:=[.R56]+[.Q56]" office:value-type="float" office:value="2736.20407621992">
            <text:p>2736,20</text:p>
          </table:table-cell>
          <table:table-cell table:number-columns-repeated="1005"/>
        </table:table-row>
        <table:table-row table:style-name="ro25">
          <table:table-cell table:style-name="ce6" office:value-type="float" office:value="10">
            <text:p>10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57]*[.H57]" office:value-type="float" office:value="0.78">
            <text:p>0,78</text:p>
          </table:table-cell>
          <table:table-cell table:style-name="ce27" table:formula="of:=[.I57]/1987*1.12" office:value-type="float" office:value="0.000439657775541017">
            <text:p>0,00</text:p>
          </table:table-cell>
          <table:table-cell table:style-name="ce32" table:formula="of:=[.I57]*45.45" office:value-type="float" office:value="35.451">
            <text:p>35,45</text:p>
          </table:table-cell>
          <table:table-cell table:style-name="ce27" table:formula="of:=[.K57]*0.1402" office:value-type="float" office:value="4.9702302">
            <text:p>4,97</text:p>
          </table:table-cell>
          <table:table-cell table:style-name="ce27" office:value-type="float" office:value="462">
            <text:p>462,00</text:p>
          </table:table-cell>
          <table:table-cell table:style-name="ce36" table:formula="of:=[.K57]*0.7" office:value-type="float" office:value="24.8157">
            <text:p>24,82</text:p>
          </table:table-cell>
          <table:table-cell table:style-name="ce32" table:formula="of:=[.K57]+[.L57]+[.M57]+[.N57]" office:value-type="float" office:value="527.2369302">
            <text:p>527,24</text:p>
          </table:table-cell>
          <table:table-cell table:style-name="ce32" table:formula="of:=[.O57]*0.03" office:value-type="float" office:value="15.817107906">
            <text:p>15,82</text:p>
          </table:table-cell>
          <table:table-cell table:style-name="ce32" table:formula="of:=[.O57]+[.P57]" office:value-type="float" office:value="543.054038106">
            <text:p>543,05</text:p>
          </table:table-cell>
          <table:table-cell table:style-name="ce32" table:formula="of:=[.Q57]*0.03" office:value-type="float" office:value="16.29162114318">
            <text:p>16,29</text:p>
          </table:table-cell>
          <table:table-cell table:style-name="ce32" table:formula="of:=[.R57]+[.Q57]" office:value-type="float" office:value="559.34565924918">
            <text:p>559,35</text:p>
          </table:table-cell>
          <table:table-cell table:number-columns-repeated="1005"/>
        </table:table-row>
        <table:table-row table:style-name="ro25">
          <table:table-cell table:style-name="ce6" office:value-type="float" office:value="11">
            <text:p>1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.2">
            <text:p>1,2</text:p>
          </table:table-cell>
          <table:table-cell table:style-name="ce2" office:value-type="float" office:value="1.17">
            <text:p>1,17</text:p>
          </table:table-cell>
          <table:table-cell table:style-name="ce2" table:formula="of:=[.G58]*[.H58]" office:value-type="float" office:value="1.404">
            <text:p>1,4</text:p>
          </table:table-cell>
          <table:table-cell table:style-name="ce2" table:formula="of:=[.I58]/1987*1.12" office:value-type="float" office:value="0.00079138399597383">
            <text:p>0</text:p>
          </table:table-cell>
          <table:table-cell table:style-name="ce2" table:formula="of:=[.I58]*45.45" office:value-type="float" office:value="63.8118">
            <text:p>63,81</text:p>
          </table:table-cell>
          <table:table-cell table:style-name="ce2" table:formula="of:=[.K58]*0.1402" office:value-type="float" office:value="8.94641436">
            <text:p>8,95</text:p>
          </table:table-cell>
          <table:table-cell table:style-name="ce2" office:value-type="float" office:value="120">
            <text:p>120</text:p>
          </table:table-cell>
          <table:table-cell table:style-name="ce2" table:formula="of:=[.K58]*0.7" office:value-type="float" office:value="44.66826">
            <text:p>44,67</text:p>
          </table:table-cell>
          <table:table-cell table:style-name="ce2" table:formula="of:=[.K58]+[.L58]+[.M58]+[.N58]" office:value-type="float" office:value="237.42647436">
            <text:p>237,43</text:p>
          </table:table-cell>
          <table:table-cell table:style-name="ce2" table:formula="of:=[.O58]*0.03" office:value-type="float" office:value="7.1227942308">
            <text:p>7,12</text:p>
          </table:table-cell>
          <table:table-cell table:style-name="ce2" table:formula="of:=[.O58]+[.P58]" office:value-type="float" office:value="244.5492685908">
            <text:p>244,55</text:p>
          </table:table-cell>
          <table:table-cell table:style-name="ce2" table:formula="of:=[.Q58]*0.03" office:value-type="float" office:value="7.336478057724">
            <text:p>7,34</text:p>
          </table:table-cell>
          <table:table-cell table:style-name="ce2" table:formula="of:=[.R58]+[.Q58]" office:value-type="float" office:value="251.885746648524">
            <text:p>251,89</text:p>
          </table:table-cell>
          <table:table-cell table:number-columns-repeated="1005"/>
        </table:table-row>
        <table:table-row table:style-name="ro21">
          <table:table-cell table:style-name="ce3"/>
          <table:table-cell table:style-name="ce10" office:value-type="string">
            <text:p>Итого за апрель:</text:p>
          </table:table-cell>
          <table:table-cell table:style-name="ce10"/>
          <table:table-cell table:style-name="ce3" table:number-columns-repeated="7"/>
          <table:table-cell table:style-name="ce3" table:formula="of:=[.K48]+[.K49]+[.K50]+[.K51]+[.K52]+[.K53]+[.K54]+[.K55]+[.K56]+[.K57]+[.K58]" office:value-type="float" office:value="7864.8264">
            <text:p>7864,83</text:p>
          </table:table-cell>
          <table:table-cell table:style-name="ce3" table:formula="of:=[.L48]+[.L49]+[.L50]+[.L51]+[.L52]+[.L53]+[.L54]+[.L55]+[.L56]+[.L57]+[.L58]" office:value-type="float" office:value="1102.64866128">
            <text:p>1102,65</text:p>
          </table:table-cell>
          <table:table-cell table:style-name="ce3" table:formula="of:=[.M48]+[.M49]+[.M50]+[.M51]+[.M52]+[.M53]+[.M54]+[.M55]+[.M56]+[.M57]+[.M58]" office:value-type="float" office:value="7778">
            <text:p>7778</text:p>
          </table:table-cell>
          <table:table-cell table:style-name="ce3" table:formula="of:=[.N48]+[.N49]+[.N50]+[.N51]+[.N52]+[.N53]+[.N54]+[.N55]+[.N56]+[.N57]+[.N58]" office:value-type="float" office:value="2672.37848">
            <text:p>2672,38</text:p>
          </table:table-cell>
          <table:table-cell table:style-name="ce3" table:formula="of:=[.O48]+[.O49]+[.O50]+[.O51]+[.O52]+[.O53]+[.O54]+[.O55]+[.O56]+[.O57]+[.O58]" office:value-type="float" office:value="19417.85354128">
            <text:p>19417,85</text:p>
          </table:table-cell>
          <table:table-cell table:style-name="ce3" table:formula="of:=[.P48]+[.P49]+[.P50]+[.P51]+[.P52]+[.P53]+[.P54]+[.P55]+[.P56]+[.P57]+[.P58]" office:value-type="float" office:value="582.5356062384">
            <text:p>582,54</text:p>
          </table:table-cell>
          <table:table-cell table:style-name="ce3" table:formula="of:=[.Q48]+[.Q49]+[.Q50]+[.Q51]+[.Q52]+[.Q53]+[.Q54]+[.Q55]+[.Q56]+[.Q57]+[.Q58]" office:value-type="float" office:value="20000.3891475184">
            <text:p>20000,39</text:p>
          </table:table-cell>
          <table:table-cell table:style-name="ce3" table:formula="of:=[.R48]+[.R49]+[.R50]+[.R51]+[.R52]+[.R53]+[.R54]+[.R55]+[.R56]+[.R57]+[.R58]" office:value-type="float" office:value="600.011674425552">
            <text:p>600,01</text:p>
          </table:table-cell>
          <table:table-cell table:style-name="ce3" table:formula="of:=[.S48]+[.S49]+[.S50]+[.S51]+[.S52]+[.S53]+[.S54]+[.S55]+[.S56]+[.S57]+[.S58]" office:value-type="float" office:value="20600.400821944">
            <text:p>20600,4</text:p>
          </table:table-cell>
          <table:table-cell table:number-columns-repeated="1005"/>
        </table:table-row>
        <table:table-row table:style-name="ro15">
          <table:table-cell table:style-name="ce9" office:value-type="string" table:number-columns-spanned="4" table:number-rows-spanned="1">
            <text:p>Октябрь</text:p>
          </table:table-cell>
          <table:covered-table-cell table:number-columns-repeated="3" table:style-name="ce9"/>
          <table:table-cell table:style-name="ce2" table:number-columns-repeated="15"/>
          <table:table-cell table:number-columns-repeated="1005"/>
        </table:table-row>
        <table:table-row table:style-name="ro33">
          <table:table-cell table:style-name="ce6" office:value-type="float" office:value="1">
            <text:p>1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Пайка лежака горячей годы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50">
            <text:p>50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61]*[.H61])*2" office:value-type="float" office:value="49">
            <text:p>49</text:p>
          </table:table-cell>
          <table:table-cell table:style-name="ce27" table:formula="of:=[.I61]/1987*1.12" office:value-type="float" office:value="0.0276195269250126">
            <text:p>0,03</text:p>
          </table:table-cell>
          <table:table-cell table:style-name="ce32" table:formula="of:=[.I61]*45.45" office:value-type="float" office:value="2227.05">
            <text:p>2227,05</text:p>
          </table:table-cell>
          <table:table-cell table:style-name="ce27" table:formula="of:=[.K61]*0.1402" office:value-type="float" office:value="312.23241">
            <text:p>312,23</text:p>
          </table:table-cell>
          <table:table-cell table:style-name="ce27" office:value-type="float" office:value="25258">
            <text:p>25258,00</text:p>
          </table:table-cell>
          <table:table-cell table:style-name="ce36" table:formula="of:=[.K61]*0.7" office:value-type="float" office:value="1558.935">
            <text:p>1558,94</text:p>
          </table:table-cell>
          <table:table-cell table:style-name="ce32" table:formula="of:=[.K61]+[.L61]+[.M61]+[.N61]" office:value-type="float" office:value="29356.21741">
            <text:p>29356,22</text:p>
          </table:table-cell>
          <table:table-cell table:style-name="ce32" table:formula="of:=[.O61]*0.03" office:value-type="float" office:value="880.6865223">
            <text:p>880,69</text:p>
          </table:table-cell>
          <table:table-cell table:style-name="ce32" table:formula="of:=[.O61]+[.P61]" office:value-type="float" office:value="30236.9039323">
            <text:p>30236,90</text:p>
          </table:table-cell>
          <table:table-cell table:style-name="ce32" table:formula="of:=[.Q61]*0.03" office:value-type="float" office:value="907.107117969">
            <text:p>907,11</text:p>
          </table:table-cell>
          <table:table-cell table:style-name="ce32" table:formula="of:=[.R61]+[.Q61]" office:value-type="float" office:value="31144.011050269">
            <text:p>31144,01</text:p>
          </table:table-cell>
          <table:table-cell table:number-columns-repeated="1005"/>
        </table:table-row>
        <table:table-row table:style-name="ro34">
          <table:table-cell table:style-name="ce6" office:value-type="float" office:value="2">
            <text:p>2</text:p>
          </table:table-cell>
          <table:table-cell table:style-name="ce1" office:value-type="string">
            <text:p>Стояк отопления <text:s/>в квартире № 9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5" office:value-type="string">
            <text:p>пм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3" office:value-type="float" office:value="0.49">
            <text:p>0,49</text:p>
          </table:table-cell>
          <table:table-cell table:style-name="ce23" table:formula="of:=([.G62]*[.H62])*2" office:value-type="float" office:value="3.92">
            <text:p>3,92</text:p>
          </table:table-cell>
          <table:table-cell table:style-name="ce27" table:formula="of:=[.I62]/1987*1.12" office:value-type="float" office:value="0.00220956215400101">
            <text:p>0,00</text:p>
          </table:table-cell>
          <table:table-cell table:style-name="ce32" table:formula="of:=[.I62]*45.45" office:value-type="float" office:value="178.164">
            <text:p>178,16</text:p>
          </table:table-cell>
          <table:table-cell table:style-name="ce27" table:formula="of:=[.K62]*0.1402" office:value-type="float" office:value="24.9785928">
            <text:p>24,98</text:p>
          </table:table-cell>
          <table:table-cell table:style-name="ce27" office:value-type="float" office:value="1758">
            <text:p>1758,00</text:p>
          </table:table-cell>
          <table:table-cell table:style-name="ce36" table:formula="of:=[.K62]*0.7" office:value-type="float" office:value="124.7148">
            <text:p>124,71</text:p>
          </table:table-cell>
          <table:table-cell table:style-name="ce32" table:formula="of:=[.K62]+[.L62]+[.M62]+[.N62]" office:value-type="float" office:value="2085.8573928">
            <text:p>2085,86</text:p>
          </table:table-cell>
          <table:table-cell table:style-name="ce32" table:formula="of:=[.O62]*0.03" office:value-type="float" office:value="62.575721784">
            <text:p>62,58</text:p>
          </table:table-cell>
          <table:table-cell table:style-name="ce32" table:formula="of:=[.O62]+[.P62]" office:value-type="float" office:value="2148.433114584">
            <text:p>2148,43</text:p>
          </table:table-cell>
          <table:table-cell table:style-name="ce32" table:formula="of:=[.Q62]*0.03" office:value-type="float" office:value="64.45299343752">
            <text:p>64,45</text:p>
          </table:table-cell>
          <table:table-cell table:style-name="ce32" table:formula="of:=[.R62]+[.Q62]" office:value-type="float" office:value="2212.88610802152">
            <text:p>2212,89</text:p>
          </table:table-cell>
          <table:table-cell table:number-columns-repeated="1005"/>
        </table:table-row>
        <table:table-row table:style-name="ro34">
          <table:table-cell table:style-name="ce6" office:value-type="float" office:value="3">
            <text:p>3</text:p>
          </table:table-cell>
          <table:table-cell table:style-name="ce1" office:value-type="string">
            <text:p>Задвижка на холодное водоснабжения <text:s/>находится в неудовлетворительном состоянии</text:p>
          </table:table-cell>
          <table:table-cell table:style-name="ce1" office:value-type="string">
            <text:p>Замена задвижки на холодную воду диаметром <text:s/>50 мм</text:p>
          </table:table-cell>
          <table:table-cell table:style-name="ce25" office:value-type="string">
            <text:p>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3" office:value-type="float" office:value="2.13">
            <text:p>2,13</text:p>
          </table:table-cell>
          <table:table-cell table:style-name="ce23" table:formula="of:=([.G63]*[.H63])*2" office:value-type="float" office:value="4.26">
            <text:p>4,26</text:p>
          </table:table-cell>
          <table:table-cell table:style-name="ce27" table:formula="of:=[.I63]/1987*1.12" office:value-type="float" office:value="0.00240120785103171">
            <text:p>0,00</text:p>
          </table:table-cell>
          <table:table-cell table:style-name="ce32" table:formula="of:=[.I63]*45.45" office:value-type="float" office:value="193.617">
            <text:p>193,62</text:p>
          </table:table-cell>
          <table:table-cell table:style-name="ce27" table:formula="of:=[.K63]*0.1402" office:value-type="float" office:value="27.1451034">
            <text:p>27,15</text:p>
          </table:table-cell>
          <table:table-cell table:style-name="ce27" office:value-type="float" office:value="1500">
            <text:p>1500,00</text:p>
          </table:table-cell>
          <table:table-cell table:style-name="ce36" table:formula="of:=[.K63]*0.7" office:value-type="float" office:value="135.5319">
            <text:p>135,53</text:p>
          </table:table-cell>
          <table:table-cell table:style-name="ce32" table:formula="of:=[.K63]+[.L63]+[.M63]+[.N63]" office:value-type="float" office:value="1856.2940034">
            <text:p>1856,29</text:p>
          </table:table-cell>
          <table:table-cell table:style-name="ce32" table:formula="of:=[.O63]*0.03" office:value-type="float" office:value="55.688820102">
            <text:p>55,69</text:p>
          </table:table-cell>
          <table:table-cell table:style-name="ce32" table:formula="of:=[.O63]+[.P63]" office:value-type="float" office:value="1911.982823502">
            <text:p>1911,98</text:p>
          </table:table-cell>
          <table:table-cell table:style-name="ce32" table:formula="of:=[.Q63]*0.03" office:value-type="float" office:value="57.35948470506">
            <text:p>57,36</text:p>
          </table:table-cell>
          <table:table-cell table:style-name="ce32" table:formula="of:=[.R63]+[.Q63]" office:value-type="float" office:value="1969.34230820706">
            <text:p>1969,34</text:p>
          </table:table-cell>
          <table:table-cell table:number-columns-repeated="1005"/>
        </table:table-row>
        <table:table-row table:style-name="ro35">
          <table:table-cell table:style-name="ce6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2 и 4 подъезд</text:p>
          </table:table-cell>
          <table:table-cell table:style-name="ce25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3" office:value-type="float" office:value="2.11">
            <text:p>2,11</text:p>
          </table:table-cell>
          <table:table-cell table:style-name="ce23" table:formula="of:=([.G64]*[.H64])" office:value-type="float" office:value="4.22">
            <text:p>4,22</text:p>
          </table:table-cell>
          <table:table-cell table:style-name="ce27" table:formula="of:=[.I64]/1987*1.12" office:value-type="float" office:value="0.00237866129843986">
            <text:p>0,00</text:p>
          </table:table-cell>
          <table:table-cell table:style-name="ce32" table:formula="of:=[.I64]*45.45" office:value-type="float" office:value="191.799">
            <text:p>191,80</text:p>
          </table:table-cell>
          <table:table-cell table:style-name="ce27" table:formula="of:=[.K64]*0.1402" office:value-type="float" office:value="26.8902198">
            <text:p>26,89</text:p>
          </table:table-cell>
          <table:table-cell table:style-name="ce27" office:value-type="float" office:value="620">
            <text:p>620,00</text:p>
          </table:table-cell>
          <table:table-cell table:style-name="ce36" table:formula="of:=[.K64]*0.7" office:value-type="float" office:value="134.2593">
            <text:p>134,26</text:p>
          </table:table-cell>
          <table:table-cell table:style-name="ce32" table:formula="of:=[.K64]+[.L64]+[.M64]+[.N64]" office:value-type="float" office:value="972.9485198">
            <text:p>972,95</text:p>
          </table:table-cell>
          <table:table-cell table:style-name="ce32" table:formula="of:=[.O64]*0.03" office:value-type="float" office:value="29.188455594">
            <text:p>29,19</text:p>
          </table:table-cell>
          <table:table-cell table:style-name="ce32" table:formula="of:=[.O64]+[.P64]" office:value-type="float" office:value="1002.136975394">
            <text:p>1002,14</text:p>
          </table:table-cell>
          <table:table-cell table:style-name="ce32" table:formula="of:=[.Q64]*0.03" office:value-type="float" office:value="30.06410926182">
            <text:p>30,06</text:p>
          </table:table-cell>
          <table:table-cell table:style-name="ce32" table:formula="of:=[.R64]+[.Q64]" office:value-type="float" office:value="1032.20108465582">
            <text:p>1032,20</text:p>
          </table:table-cell>
          <table:table-cell table:number-columns-repeated="1005"/>
        </table:table-row>
        <table:table-row table:style-name="ro36">
          <table:table-cell table:style-name="ce6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65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65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65]+[.L65]+[.M65]+[.N65]" office:value-type="float" office:value="9434.9">
            <text:p>9434,90</text:p>
          </table:table-cell>
          <table:table-cell table:style-name="ce32" table:formula="of:=[.O65]*0.03" office:value-type="float" office:value="283.047">
            <text:p>283,05</text:p>
          </table:table-cell>
          <table:table-cell table:style-name="ce32" table:formula="of:=[.O65]+[.P65]" office:value-type="float" office:value="9717.947">
            <text:p>9717,95</text:p>
          </table:table-cell>
          <table:table-cell table:style-name="ce32" table:formula="of:=[.Q65]*0.03" office:value-type="float" office:value="291.53841">
            <text:p>291,54</text:p>
          </table:table-cell>
          <table:table-cell table:style-name="ce32" table:formula="of:=[.R65]+[.Q65]" office:value-type="float" office:value="10009.48541">
            <text:p>10009,49</text:p>
          </table:table-cell>
          <table:table-cell table:number-columns-repeated="1005"/>
        </table:table-row>
        <table:table-row table:style-name="ro37">
          <table:table-cell table:style-name="ce6" office:value-type="float" office:value="6">
            <text:p>6</text:p>
          </table:table-cell>
          <table:table-cell table:style-name="ce2" office:value-type="string">
            <text:p>Аварийный вызов <text:s/>кв 16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66]*[.H66])*2" office:value-type="float" office:value="2.12">
            <text:p>2,12</text:p>
          </table:table-cell>
          <table:table-cell table:style-name="ce27" table:formula="of:=[.I66]/1987*1.12" office:value-type="float" office:value="0.00119496728736789">
            <text:p>0,00</text:p>
          </table:table-cell>
          <table:table-cell table:style-name="ce32" table:formula="of:=[.I66]*45.45" office:value-type="float" office:value="96.354">
            <text:p>96,35</text:p>
          </table:table-cell>
          <table:table-cell table:style-name="ce27" table:formula="of:=[.K66]*0.1402" office:value-type="float" office:value="13.5088308">
            <text:p>13,51</text:p>
          </table:table-cell>
          <table:table-cell table:style-name="ce27" office:value-type="float" office:value="117">
            <text:p>117,00</text:p>
          </table:table-cell>
          <table:table-cell table:style-name="ce36" table:formula="of:=[.K66]*0.7" office:value-type="float" office:value="67.4478">
            <text:p>67,45</text:p>
          </table:table-cell>
          <table:table-cell table:style-name="ce32" table:formula="of:=[.K66]+[.L66]+[.M66]+[.N66]" office:value-type="float" office:value="294.3106308">
            <text:p>294,31</text:p>
          </table:table-cell>
          <table:table-cell table:style-name="ce32" table:formula="of:=[.O66]*0.03" office:value-type="float" office:value="8.829318924">
            <text:p>8,83</text:p>
          </table:table-cell>
          <table:table-cell table:style-name="ce32" table:formula="of:=[.O66]+[.P66]" office:value-type="float" office:value="303.139949724">
            <text:p>303,14</text:p>
          </table:table-cell>
          <table:table-cell table:style-name="ce32" table:formula="of:=[.Q66]*0.03" office:value-type="float" office:value="9.09419849172">
            <text:p>9,09</text:p>
          </table:table-cell>
          <table:table-cell table:style-name="ce32" table:formula="of:=[.R66]+[.Q66]" office:value-type="float" office:value="312.23414821572">
            <text:p>312,23</text:p>
          </table:table-cell>
          <table:table-cell table:number-columns-repeated="1005"/>
        </table:table-row>
        <table:table-row table:style-name="ro37">
          <table:table-cell table:style-name="ce6" office:value-type="float" office:value="7">
            <text:p>7</text:p>
          </table:table-cell>
          <table:table-cell table:style-name="ce2" office:value-type="string">
            <text:p>Аварийный вызов <text:s/>кв 2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67]*[.H67])*2" office:value-type="float" office:value="2.12">
            <text:p>2,12</text:p>
          </table:table-cell>
          <table:table-cell table:style-name="ce27" table:formula="of:=[.I67]/1987*1.12" office:value-type="float" office:value="0.00119496728736789">
            <text:p>0,00</text:p>
          </table:table-cell>
          <table:table-cell table:style-name="ce32" table:formula="of:=[.I67]*45.45" office:value-type="float" office:value="96.354">
            <text:p>96,35</text:p>
          </table:table-cell>
          <table:table-cell table:style-name="ce27" table:formula="of:=[.K67]*0.1402" office:value-type="float" office:value="13.5088308">
            <text:p>13,51</text:p>
          </table:table-cell>
          <table:table-cell table:style-name="ce27" office:value-type="float" office:value="0">
            <text:p>0,00</text:p>
          </table:table-cell>
          <table:table-cell table:style-name="ce36" table:formula="of:=[.K67]*0.7" office:value-type="float" office:value="67.4478">
            <text:p>67,45</text:p>
          </table:table-cell>
          <table:table-cell table:style-name="ce32" table:formula="of:=[.K67]+[.L67]+[.M67]+[.N67]" office:value-type="float" office:value="177.3106308">
            <text:p>177,31</text:p>
          </table:table-cell>
          <table:table-cell table:style-name="ce32" table:formula="of:=[.O67]*0.03" office:value-type="float" office:value="5.319318924">
            <text:p>5,32</text:p>
          </table:table-cell>
          <table:table-cell table:style-name="ce32" table:formula="of:=[.O67]+[.P67]" office:value-type="float" office:value="182.629949724">
            <text:p>182,63</text:p>
          </table:table-cell>
          <table:table-cell table:style-name="ce32" table:formula="of:=[.Q67]*0.03" office:value-type="float" office:value="5.47889849172">
            <text:p>5,48</text:p>
          </table:table-cell>
          <table:table-cell table:style-name="ce32" table:formula="of:=[.R67]+[.Q67]" office:value-type="float" office:value="188.10884821572">
            <text:p>188,11</text:p>
          </table:table-cell>
          <table:table-cell table:number-columns-repeated="1005"/>
        </table:table-row>
        <table:table-row table:style-name="ro35">
          <table:table-cell table:style-name="ce6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68]*[.H68]" office:value-type="float" office:value="0.39">
            <text:p>0,39</text:p>
          </table:table-cell>
          <table:table-cell table:style-name="ce27" table:formula="of:=[.I68]/1987*1.12" office:value-type="float" office:value="0.000219828887770508">
            <text:p>0,00</text:p>
          </table:table-cell>
          <table:table-cell table:style-name="ce32" table:formula="of:=[.I68]*45.45" office:value-type="float" office:value="17.7255">
            <text:p>17,73</text:p>
          </table:table-cell>
          <table:table-cell table:style-name="ce27" table:formula="of:=[.K68]*0.1402" office:value-type="float" office:value="2.4851151">
            <text:p>2,49</text:p>
          </table:table-cell>
          <table:table-cell table:style-name="ce27" office:value-type="float" office:value="231">
            <text:p>231,00</text:p>
          </table:table-cell>
          <table:table-cell table:style-name="ce36" table:formula="of:=[.K68]*0.7" office:value-type="float" office:value="12.40785">
            <text:p>12,41</text:p>
          </table:table-cell>
          <table:table-cell table:style-name="ce32" table:formula="of:=[.K68]+[.L68]+[.M68]+[.N68]" office:value-type="float" office:value="263.6184651">
            <text:p>263,62</text:p>
          </table:table-cell>
          <table:table-cell table:style-name="ce32" table:formula="of:=[.O68]*0.03" office:value-type="float" office:value="7.908553953">
            <text:p>7,91</text:p>
          </table:table-cell>
          <table:table-cell table:style-name="ce32" table:formula="of:=[.O68]+[.P68]" office:value-type="float" office:value="271.527019053">
            <text:p>271,53</text:p>
          </table:table-cell>
          <table:table-cell table:style-name="ce32" table:formula="of:=[.Q68]*0.03" office:value-type="float" office:value="8.14581057159">
            <text:p>8,15</text:p>
          </table:table-cell>
          <table:table-cell table:style-name="ce32" table:formula="of:=[.R68]+[.Q68]" office:value-type="float" office:value="279.67282962459">
            <text:p>279,67</text:p>
          </table:table-cell>
          <table:table-cell table:number-columns-repeated="1005"/>
        </table:table-row>
        <table:table-row table:style-name="ro38">
          <table:table-cell table:style-name="ce6" office:value-type="float" office:value="9">
            <text:p>9</text:p>
          </table:table-cell>
          <table:table-cell table:style-name="ce13" office:value-type="string">
            <text:p>Не греет стояк кв. 32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69]*[.H69])*2" office:value-type="float" office:value="1.12">
            <text:p>1,12</text:p>
          </table:table-cell>
          <table:table-cell table:style-name="ce27" table:formula="of:=[.I69]/1987*1.12" office:value-type="float" office:value="0.000631303472571716">
            <text:p>0,00</text:p>
          </table:table-cell>
          <table:table-cell table:style-name="ce32" table:formula="of:=[.I69]*45.45" office:value-type="float" office:value="50.904">
            <text:p>50,90</text:p>
          </table:table-cell>
          <table:table-cell table:style-name="ce27" table:formula="of:=[.K69]*0.1402" office:value-type="float" office:value="7.1367408">
            <text:p>7,14</text:p>
          </table:table-cell>
          <table:table-cell table:style-name="ce27" office:value-type="float" office:value="0">
            <text:p>0,00</text:p>
          </table:table-cell>
          <table:table-cell table:style-name="ce36" table:formula="of:=[.K69]*0.7" office:value-type="float" office:value="35.6328">
            <text:p>35,63</text:p>
          </table:table-cell>
          <table:table-cell table:style-name="ce32" table:formula="of:=[.K69]+[.L69]+[.M69]+[.N69]" office:value-type="float" office:value="93.6735408">
            <text:p>93,67</text:p>
          </table:table-cell>
          <table:table-cell table:style-name="ce32" table:formula="of:=[.O69]*0.03" office:value-type="float" office:value="2.810206224">
            <text:p>2,81</text:p>
          </table:table-cell>
          <table:table-cell table:style-name="ce32" table:formula="of:=[.O69]+[.P69]" office:value-type="float" office:value="96.483747024">
            <text:p>96,48</text:p>
          </table:table-cell>
          <table:table-cell table:style-name="ce32" table:formula="of:=[.Q69]*0.03" office:value-type="float" office:value="2.89451241072">
            <text:p>2,89</text:p>
          </table:table-cell>
          <table:table-cell table:style-name="ce32" table:formula="of:=[.R69]+[.Q69]" office:value-type="float" office:value="99.37825943472">
            <text:p>99,38</text:p>
          </table:table-cell>
          <table:table-cell table:number-columns-repeated="1005"/>
        </table:table-row>
        <table:table-row table:style-name="ro38">
          <table:table-cell table:style-name="ce6" office:value-type="float" office:value="10">
            <text:p>10</text:p>
          </table:table-cell>
          <table:table-cell table:style-name="ce1" office:value-type="string">
            <text:p>Аварийный вызов <text:s/>кв 9 <text:s text:c="5"/>Течь стояка горячей воды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70]*[.H70])*2" office:value-type="float" office:value="1.06">
            <text:p>1,06</text:p>
          </table:table-cell>
          <table:table-cell table:style-name="ce27" table:formula="of:=[.I70]/1987*1.12" office:value-type="float" office:value="0.000597483643683946">
            <text:p>0,00</text:p>
          </table:table-cell>
          <table:table-cell table:style-name="ce32" table:formula="of:=[.I70]*45.45" office:value-type="float" office:value="48.177">
            <text:p>48,18</text:p>
          </table:table-cell>
          <table:table-cell table:style-name="ce27" table:formula="of:=[.K70]*0.1402" office:value-type="float" office:value="6.7544154">
            <text:p>6,75</text:p>
          </table:table-cell>
          <table:table-cell table:style-name="ce27" office:value-type="float" office:value="75">
            <text:p>75,00</text:p>
          </table:table-cell>
          <table:table-cell table:style-name="ce36" table:formula="of:=[.K70]*0.7" office:value-type="float" office:value="33.7239">
            <text:p>33,72</text:p>
          </table:table-cell>
          <table:table-cell table:style-name="ce32" table:formula="of:=[.K70]+[.L70]+[.M70]+[.N70]" office:value-type="float" office:value="163.6553154">
            <text:p>163,66</text:p>
          </table:table-cell>
          <table:table-cell table:style-name="ce32" table:formula="of:=[.O70]*0.03" office:value-type="float" office:value="4.909659462">
            <text:p>4,91</text:p>
          </table:table-cell>
          <table:table-cell table:style-name="ce32" table:formula="of:=[.O70]+[.P70]" office:value-type="float" office:value="168.564974862">
            <text:p>168,56</text:p>
          </table:table-cell>
          <table:table-cell table:style-name="ce32" table:formula="of:=[.Q70]*0.03" office:value-type="float" office:value="5.05694924586">
            <text:p>5,06</text:p>
          </table:table-cell>
          <table:table-cell table:style-name="ce32" table:formula="of:=[.R70]+[.Q70]" office:value-type="float" office:value="173.62192410786">
            <text:p>173,62</text:p>
          </table:table-cell>
          <table:table-cell table:number-columns-repeated="1005"/>
        </table:table-row>
        <table:table-row table:style-name="ro38">
          <table:table-cell table:style-name="ce6" office:value-type="float" office:value="11">
            <text:p>1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4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71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71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71]+[.L71]+[.M71]+[.N71]" office:value-type="float" office:value="9434.9">
            <text:p>9434,90</text:p>
          </table:table-cell>
          <table:table-cell table:style-name="ce32" table:formula="of:=[.O71]*0.03" office:value-type="float" office:value="283.047">
            <text:p>283,05</text:p>
          </table:table-cell>
          <table:table-cell table:style-name="ce32" table:formula="of:=[.O71]+[.P71]" office:value-type="float" office:value="9717.947">
            <text:p>9717,95</text:p>
          </table:table-cell>
          <table:table-cell table:style-name="ce32" table:formula="of:=[.Q71]*0.03" office:value-type="float" office:value="291.53841">
            <text:p>291,54</text:p>
          </table:table-cell>
          <table:table-cell table:style-name="ce32" table:formula="of:=[.R71]+[.Q71]" office:value-type="float" office:value="10009.48541">
            <text:p>10009,49</text:p>
          </table:table-cell>
          <table:table-cell table:number-columns-repeated="1005"/>
        </table:table-row>
        <table:table-row table:style-name="ro38">
          <table:table-cell table:style-name="ce6" office:value-type="float" office:value="12">
            <text:p>12</text:p>
          </table:table-cell>
          <table:table-cell table:style-name="ce13" office:value-type="string">
            <text:p>Не греет стояк кв. 15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72]*[.H72])*2" office:value-type="float" office:value="1.12">
            <text:p>1,12</text:p>
          </table:table-cell>
          <table:table-cell table:style-name="ce27" table:formula="of:=[.I72]/1987*1.12" office:value-type="float" office:value="0.000631303472571716">
            <text:p>0,00</text:p>
          </table:table-cell>
          <table:table-cell table:style-name="ce32" table:formula="of:=[.I72]*45.45" office:value-type="float" office:value="50.904">
            <text:p>50,90</text:p>
          </table:table-cell>
          <table:table-cell table:style-name="ce27" table:formula="of:=[.K72]*0.1402" office:value-type="float" office:value="7.1367408">
            <text:p>7,14</text:p>
          </table:table-cell>
          <table:table-cell table:style-name="ce27" office:value-type="float" office:value="0">
            <text:p>0,00</text:p>
          </table:table-cell>
          <table:table-cell table:style-name="ce36" table:formula="of:=[.K72]*0.7" office:value-type="float" office:value="35.6328">
            <text:p>35,63</text:p>
          </table:table-cell>
          <table:table-cell table:style-name="ce32" table:formula="of:=[.K72]+[.L72]+[.M72]+[.N72]" office:value-type="float" office:value="93.6735408">
            <text:p>93,67</text:p>
          </table:table-cell>
          <table:table-cell table:style-name="ce32" table:formula="of:=[.O72]*0.03" office:value-type="float" office:value="2.810206224">
            <text:p>2,81</text:p>
          </table:table-cell>
          <table:table-cell table:style-name="ce32" table:formula="of:=[.O72]+[.P72]" office:value-type="float" office:value="96.483747024">
            <text:p>96,48</text:p>
          </table:table-cell>
          <table:table-cell table:style-name="ce32" table:formula="of:=[.Q72]*0.03" office:value-type="float" office:value="2.89451241072">
            <text:p>2,89</text:p>
          </table:table-cell>
          <table:table-cell table:style-name="ce32" table:formula="of:=[.R72]+[.Q72]" office:value-type="float" office:value="99.37825943472">
            <text:p>99,38</text:p>
          </table:table-cell>
          <table:table-cell table:number-columns-repeated="1005"/>
        </table:table-row>
        <table:table-row table:style-name="ro38">
          <table:table-cell table:style-name="ce6" office:value-type="float" office:value="13">
            <text:p>13</text:p>
          </table:table-cell>
          <table:table-cell table:style-name="ce6" office:value-type="string">
            <text:p>Не греет стояк кв. 36</text:p>
          </table:table-cell>
          <table:table-cell table:style-name="ce1" office:value-type="string">
            <text:p>Ликвидация воздушных пробок в системе отопления в стояке</text:p>
          </table:table-cell>
          <table:table-cell table:style-name="ce6" office:value-type="string">
            <text:p>1стояк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0.56">
            <text:p>0,56</text:p>
          </table:table-cell>
          <table:table-cell table:style-name="ce6" table:formula="of:=([.G73]*[.H73])*2" office:value-type="float" office:value="1.12">
            <text:p>1,12</text:p>
          </table:table-cell>
          <table:table-cell table:style-name="ce6" table:formula="of:=[.I73]/1987*1.12" office:value-type="float" office:value="0.000631303472571716">
            <text:p>0</text:p>
          </table:table-cell>
          <table:table-cell table:style-name="ce6" table:formula="of:=[.I73]*45.45" office:value-type="float" office:value="50.904">
            <text:p>50,9</text:p>
          </table:table-cell>
          <table:table-cell table:style-name="ce6" table:formula="of:=[.K73]*0.1402" office:value-type="float" office:value="7.1367408">
            <text:p>7,14</text:p>
          </table:table-cell>
          <table:table-cell table:style-name="ce6" office:value-type="float" office:value="0">
            <text:p>0</text:p>
          </table:table-cell>
          <table:table-cell table:style-name="ce6" table:formula="of:=[.K73]*0.7" office:value-type="float" office:value="35.6328">
            <text:p>35,63</text:p>
          </table:table-cell>
          <table:table-cell table:style-name="ce6" table:formula="of:=[.K73]+[.L73]+[.M73]+[.N73]" office:value-type="float" office:value="93.6735408">
            <text:p>93,67</text:p>
          </table:table-cell>
          <table:table-cell table:style-name="ce6" table:formula="of:=[.O73]*0.03" office:value-type="float" office:value="2.810206224">
            <text:p>2,81</text:p>
          </table:table-cell>
          <table:table-cell table:style-name="ce6" table:formula="of:=[.O73]+[.P73]" office:value-type="float" office:value="96.483747024">
            <text:p>96,48</text:p>
          </table:table-cell>
          <table:table-cell table:style-name="ce6" table:formula="of:=[.Q73]*0.03" office:value-type="float" office:value="2.89451241072">
            <text:p>2,89</text:p>
          </table:table-cell>
          <table:table-cell table:style-name="ce6" table:formula="of:=[.R73]+[.Q73]" office:value-type="float" office:value="99.37825943472">
            <text:p>99,38</text:p>
          </table:table-cell>
          <table:table-cell table:number-columns-repeated="1005"/>
        </table:table-row>
        <table:table-row table:style-name="ro38">
          <table:table-cell table:style-name="ce6" office:value-type="float" office:value="14">
            <text:p>14</text:p>
          </table:table-cell>
          <table:table-cell table:style-name="ce1" office:value-type="string">
            <text:p>Аварийный вызов <text:s/>кв 25 <text:s text:c="3"/>Течь батареи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74]*[.H74])*2" office:value-type="float" office:value="1.06">
            <text:p>1,06</text:p>
          </table:table-cell>
          <table:table-cell table:style-name="ce27" table:formula="of:=[.I74]/1987*1.12" office:value-type="float" office:value="0.000597483643683946">
            <text:p>0,00</text:p>
          </table:table-cell>
          <table:table-cell table:style-name="ce32" table:formula="of:=[.I74]*45.45" office:value-type="float" office:value="48.177">
            <text:p>48,18</text:p>
          </table:table-cell>
          <table:table-cell table:style-name="ce27" table:formula="of:=[.K74]*0.1402" office:value-type="float" office:value="6.7544154">
            <text:p>6,75</text:p>
          </table:table-cell>
          <table:table-cell table:style-name="ce27" office:value-type="float" office:value="75">
            <text:p>75,00</text:p>
          </table:table-cell>
          <table:table-cell table:style-name="ce36" table:formula="of:=[.K74]*0.7" office:value-type="float" office:value="33.7239">
            <text:p>33,72</text:p>
          </table:table-cell>
          <table:table-cell table:style-name="ce32" table:formula="of:=[.K74]+[.L74]+[.M74]+[.N74]" office:value-type="float" office:value="163.6553154">
            <text:p>163,66</text:p>
          </table:table-cell>
          <table:table-cell table:style-name="ce32" table:formula="of:=[.O74]*0.03" office:value-type="float" office:value="4.909659462">
            <text:p>4,91</text:p>
          </table:table-cell>
          <table:table-cell table:style-name="ce32" table:formula="of:=[.O74]+[.P74]" office:value-type="float" office:value="168.564974862">
            <text:p>168,56</text:p>
          </table:table-cell>
          <table:table-cell table:style-name="ce32" table:formula="of:=[.Q74]*0.03" office:value-type="float" office:value="5.05694924586">
            <text:p>5,06</text:p>
          </table:table-cell>
          <table:table-cell table:style-name="ce32" table:formula="of:=[.R74]+[.Q74]" office:value-type="float" office:value="173.62192410786">
            <text:p>173,62</text:p>
          </table:table-cell>
          <table:table-cell table:number-columns-repeated="1005"/>
        </table:table-row>
        <table:table-row table:style-name="ro38">
          <table:table-cell table:style-name="ce6" office:value-type="float" office:value="15">
            <text:p>15</text:p>
          </table:table-cell>
          <table:table-cell table:style-name="ce6" office:value-type="string">
            <text:p>Не греет стояк кв. 46</text:p>
          </table:table-cell>
          <table:table-cell table:style-name="ce1" office:value-type="string">
            <text:p>Ликвидация воздушных пробок в системе отопления в стояке</text:p>
          </table:table-cell>
          <table:table-cell table:style-name="ce6" office:value-type="string">
            <text:p>1стояк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0.56">
            <text:p>0,56</text:p>
          </table:table-cell>
          <table:table-cell table:style-name="ce6" table:formula="of:=([.G75]*[.H75])*2" office:value-type="float" office:value="1.12">
            <text:p>1,12</text:p>
          </table:table-cell>
          <table:table-cell table:style-name="ce6" table:formula="of:=[.I75]/1987*1.12" office:value-type="float" office:value="0.000631303472571716">
            <text:p>0</text:p>
          </table:table-cell>
          <table:table-cell table:style-name="ce6" table:formula="of:=[.I75]*45.45" office:value-type="float" office:value="50.904">
            <text:p>50,9</text:p>
          </table:table-cell>
          <table:table-cell table:style-name="ce6" table:formula="of:=[.K75]*0.1402" office:value-type="float" office:value="7.1367408">
            <text:p>7,14</text:p>
          </table:table-cell>
          <table:table-cell table:style-name="ce6" office:value-type="float" office:value="0">
            <text:p>0</text:p>
          </table:table-cell>
          <table:table-cell table:style-name="ce6" table:formula="of:=[.K75]*0.7" office:value-type="float" office:value="35.6328">
            <text:p>35,63</text:p>
          </table:table-cell>
          <table:table-cell table:style-name="ce6" table:formula="of:=[.K75]+[.L75]+[.M75]+[.N75]" office:value-type="float" office:value="93.6735408">
            <text:p>93,67</text:p>
          </table:table-cell>
          <table:table-cell table:style-name="ce6" table:formula="of:=[.O75]*0.03" office:value-type="float" office:value="2.810206224">
            <text:p>2,81</text:p>
          </table:table-cell>
          <table:table-cell table:style-name="ce6" table:formula="of:=[.O75]+[.P75]" office:value-type="float" office:value="96.483747024">
            <text:p>96,48</text:p>
          </table:table-cell>
          <table:table-cell table:style-name="ce6" table:formula="of:=[.Q75]*0.03" office:value-type="float" office:value="2.89451241072">
            <text:p>2,89</text:p>
          </table:table-cell>
          <table:table-cell table:style-name="ce6" table:formula="of:=[.R75]+[.Q75]" office:value-type="float" office:value="99.37825943472">
            <text:p>99,38</text:p>
          </table:table-cell>
          <table:table-cell table:number-columns-repeated="1005"/>
        </table:table-row>
        <table:table-row table:style-name="ro38">
          <table:table-cell table:style-name="ce6" office:value-type="float" office:value="16">
            <text:p>16</text:p>
          </table:table-cell>
          <table:table-cell table:style-name="ce1" office:value-type="string">
            <text:p>Аварийный вызов <text:s text:c="5"/>Течь системы отопления в подвале</text:p>
          </table:table-cell>
          <table:table-cell table:style-name="ce20" office:value-type="string">
            <text:p>Частичная замена стояка отопл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76]*[.H76])*2" office:value-type="float" office:value="3.92">
            <text:p>3,92</text:p>
          </table:table-cell>
          <table:table-cell table:style-name="ce27" table:formula="of:=[.I76]/1987*1.12" office:value-type="float" office:value="0.00220956215400101">
            <text:p>0,00</text:p>
          </table:table-cell>
          <table:table-cell table:style-name="ce32" table:formula="of:=[.I76]*45.45" office:value-type="float" office:value="178.164">
            <text:p>178,16</text:p>
          </table:table-cell>
          <table:table-cell table:style-name="ce27" table:formula="of:=[.K76]*0.1402" office:value-type="float" office:value="24.9785928">
            <text:p>24,98</text:p>
          </table:table-cell>
          <table:table-cell table:style-name="ce27" office:value-type="float" office:value="720">
            <text:p>720,00</text:p>
          </table:table-cell>
          <table:table-cell table:style-name="ce36" table:formula="of:=[.K76]*0.7" office:value-type="float" office:value="124.7148">
            <text:p>124,71</text:p>
          </table:table-cell>
          <table:table-cell table:style-name="ce32" table:formula="of:=[.K76]+[.L76]+[.M76]+[.N76]" office:value-type="float" office:value="1047.8573928">
            <text:p>1047,86</text:p>
          </table:table-cell>
          <table:table-cell table:style-name="ce32" table:formula="of:=[.O76]*0.03" office:value-type="float" office:value="31.435721784">
            <text:p>31,44</text:p>
          </table:table-cell>
          <table:table-cell table:style-name="ce32" table:formula="of:=[.O76]+[.P76]" office:value-type="float" office:value="1079.293114584">
            <text:p>1079,29</text:p>
          </table:table-cell>
          <table:table-cell table:style-name="ce32" table:formula="of:=[.Q76]*0.03" office:value-type="float" office:value="32.37879343752">
            <text:p>32,38</text:p>
          </table:table-cell>
          <table:table-cell table:style-name="ce32" table:formula="of:=[.R76]+[.Q76]" office:value-type="float" office:value="1111.67190802152">
            <text:p>1111,67</text:p>
          </table:table-cell>
          <table:table-cell table:number-columns-repeated="1005"/>
        </table:table-row>
        <table:table-row table:style-name="ro38">
          <table:table-cell table:style-name="ce6" office:value-type="float" office:value="17">
            <text:p>17</text:p>
          </table:table-cell>
          <table:table-cell table:style-name="ce13" office:value-type="string">
            <text:p>Не греет стояк кв. 25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77]*[.H77])*2" office:value-type="float" office:value="1.12">
            <text:p>1,12</text:p>
          </table:table-cell>
          <table:table-cell table:style-name="ce27" table:formula="of:=[.I77]/1987*1.12" office:value-type="float" office:value="0.000631303472571716">
            <text:p>0,00</text:p>
          </table:table-cell>
          <table:table-cell table:style-name="ce32" table:formula="of:=[.I77]*45.45" office:value-type="float" office:value="50.904">
            <text:p>50,90</text:p>
          </table:table-cell>
          <table:table-cell table:style-name="ce27" table:formula="of:=[.K77]*0.1402" office:value-type="float" office:value="7.1367408">
            <text:p>7,14</text:p>
          </table:table-cell>
          <table:table-cell table:style-name="ce27" office:value-type="float" office:value="0">
            <text:p>0,00</text:p>
          </table:table-cell>
          <table:table-cell table:style-name="ce36" table:formula="of:=[.K77]*0.7" office:value-type="float" office:value="35.6328">
            <text:p>35,63</text:p>
          </table:table-cell>
          <table:table-cell table:style-name="ce32" table:formula="of:=[.K77]+[.L77]+[.M77]+[.N77]" office:value-type="float" office:value="93.6735408">
            <text:p>93,67</text:p>
          </table:table-cell>
          <table:table-cell table:style-name="ce32" table:formula="of:=[.O77]*0.03" office:value-type="float" office:value="2.810206224">
            <text:p>2,81</text:p>
          </table:table-cell>
          <table:table-cell table:style-name="ce32" table:formula="of:=[.O77]+[.P77]" office:value-type="float" office:value="96.483747024">
            <text:p>96,48</text:p>
          </table:table-cell>
          <table:table-cell table:style-name="ce32" table:formula="of:=[.Q77]*0.03" office:value-type="float" office:value="2.89451241072">
            <text:p>2,89</text:p>
          </table:table-cell>
          <table:table-cell table:style-name="ce32" table:formula="of:=[.R77]+[.Q77]" office:value-type="float" office:value="99.37825943472">
            <text:p>99,38</text:p>
          </table:table-cell>
          <table:table-cell table:number-columns-repeated="1005"/>
        </table:table-row>
        <table:table-row table:style-name="ro39">
          <table:table-cell table:style-name="ce6" office:value-type="float" office:value="18">
            <text:p>1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2 и 4 подъезд Всего 25000 руб. 12500 руб.-собрали жильцы</text:p>
          </table:table-cell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2"/>
          <table:table-cell table:style-name="ce27"/>
          <table:table-cell table:style-name="ce27" office:value-type="float" office:value="12500">
            <text:p>12500,00</text:p>
          </table:table-cell>
          <table:table-cell table:style-name="ce36"/>
          <table:table-cell table:style-name="ce32" table:formula="of:=[.M78]" office:value-type="float" office:value="12500">
            <text:p>12500,00</text:p>
          </table:table-cell>
          <table:table-cell table:style-name="ce32"/>
          <table:table-cell table:style-name="ce32" table:formula="of:=[.O78]" office:value-type="float" office:value="12500">
            <text:p>12500,00</text:p>
          </table:table-cell>
          <table:table-cell table:style-name="ce32" table:formula="of:=[.Q78]*0.03" office:value-type="float" office:value="375">
            <text:p>375,00</text:p>
          </table:table-cell>
          <table:table-cell table:style-name="ce32" table:formula="of:=[.Q78]+[.R78]" office:value-type="float" office:value="12875">
            <text:p>12875,00</text:p>
          </table:table-cell>
          <table:table-cell table:number-columns-repeated="1005"/>
        </table:table-row>
        <table:table-row table:style-name="ro38">
          <table:table-cell table:style-name="ce6" office:value-type="float" office:value="19">
            <text:p>1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2 и 4 подъезд</text:p>
          </table:table-cell>
          <table:table-cell table:style-name="ce25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3" office:value-type="float" office:value="2.11">
            <text:p>2,11</text:p>
          </table:table-cell>
          <table:table-cell table:style-name="ce23" table:formula="of:=([.G79]*[.H79])" office:value-type="float" office:value="4.22">
            <text:p>4,22</text:p>
          </table:table-cell>
          <table:table-cell table:style-name="ce27" table:formula="of:=[.I79]/1987*1.12" office:value-type="float" office:value="0.00237866129843986">
            <text:p>0,00</text:p>
          </table:table-cell>
          <table:table-cell table:style-name="ce32" table:formula="of:=[.I79]*45.45" office:value-type="float" office:value="191.799">
            <text:p>191,80</text:p>
          </table:table-cell>
          <table:table-cell table:style-name="ce27" table:formula="of:=[.K79]*0.1402" office:value-type="float" office:value="26.8902198">
            <text:p>26,89</text:p>
          </table:table-cell>
          <table:table-cell table:style-name="ce27" office:value-type="float" office:value="620">
            <text:p>620,00</text:p>
          </table:table-cell>
          <table:table-cell table:style-name="ce36" table:formula="of:=[.K79]*0.7" office:value-type="float" office:value="134.2593">
            <text:p>134,26</text:p>
          </table:table-cell>
          <table:table-cell table:style-name="ce32" table:formula="of:=[.K79]+[.L79]+[.M79]+[.N79]" office:value-type="float" office:value="972.9485198">
            <text:p>972,95</text:p>
          </table:table-cell>
          <table:table-cell table:style-name="ce32" table:formula="of:=[.O79]*0.03" office:value-type="float" office:value="29.188455594">
            <text:p>29,19</text:p>
          </table:table-cell>
          <table:table-cell table:style-name="ce32" table:formula="of:=[.O79]+[.P79]" office:value-type="float" office:value="1002.136975394">
            <text:p>1002,14</text:p>
          </table:table-cell>
          <table:table-cell table:style-name="ce32" table:formula="of:=[.Q79]*0.03" office:value-type="float" office:value="30.06410926182">
            <text:p>30,06</text:p>
          </table:table-cell>
          <table:table-cell table:style-name="ce32" table:formula="of:=[.R79]+[.Q79]" office:value-type="float" office:value="1032.20108465582">
            <text:p>1032,20</text:p>
          </table:table-cell>
          <table:table-cell table:number-columns-repeated="1005"/>
        </table:table-row>
        <table:table-row table:style-name="ro40">
          <table:table-cell table:style-name="ce3"/>
          <table:table-cell table:style-name="ce14" office:value-type="string">
            <text:p>Итого за октябрь:</text:p>
          </table:table-cell>
          <table:table-cell table:style-name="ce14"/>
          <table:table-cell table:style-name="ce24" table:number-columns-repeated="2"/>
          <table:table-cell table:style-name="ce21"/>
          <table:table-cell table:style-name="ce28"/>
          <table:table-cell table:style-name="ce24" table:number-columns-repeated="2"/>
          <table:table-cell table:style-name="ce28"/>
          <table:table-cell table:style-name="ce33" table:formula="of:=[.K61]+[.K62]+[.K63]+[.K64]+[.K65]+[.K66]+[.K67]+[.K68]+[.K69]+[.K70]+[.K71]+[.K72]+[.K73]+[.K74]+[.K75]+[.K76]+[.K77]+[.K78]+[.K79]" office:value-type="float" office:value="12721.9005">
            <text:p>12721,90</text:p>
          </table:table-cell>
          <table:table-cell table:style-name="ce28" table:formula="of:=SUM([.L61:.L79])" office:value-type="float" office:value="1783.6104501">
            <text:p>1783,61</text:p>
          </table:table-cell>
          <table:table-cell table:style-name="ce28" table:formula="of:=SUM([.M61:.M79])" office:value-type="float" office:value="51448">
            <text:p>51448,00</text:p>
          </table:table-cell>
          <table:table-cell table:style-name="ce37" table:formula="of:=SUM([.N61:.N79])" office:value-type="float" office:value="3239.33035">
            <text:p>3239,33</text:p>
          </table:table-cell>
          <table:table-cell table:style-name="ce33" table:formula="of:=SUM([.O61:.O79])" office:value-type="float" office:value="69192.8413001">
            <text:p>69192,84</text:p>
          </table:table-cell>
          <table:table-cell table:style-name="ce33" table:formula="of:=SUM([.P61:.P79])" office:value-type="float" office:value="1700.785239003">
            <text:p>1700,79</text:p>
          </table:table-cell>
          <table:table-cell table:style-name="ce33" table:formula="of:=SUM([.Q61:.Q79])" office:value-type="float" office:value="70893.626539103">
            <text:p>70893,63</text:p>
          </table:table-cell>
          <table:table-cell table:style-name="ce33" table:formula="of:=SUM([.R61:.R79])" office:value-type="float" office:value="2126.80879617309">
            <text:p>2126,81</text:p>
          </table:table-cell>
          <table:table-cell table:style-name="ce33" table:formula="of:=SUM([.S61:.S79])" office:value-type="float" office:value="73020.4353352761">
            <text:p>73020,44</text:p>
          </table:table-cell>
          <table:table-cell table:number-columns-repeated="1005"/>
        </table:table-row>
        <table:table-row table:style-name="ro29">
          <table:table-cell table:style-name="ce6"/>
          <table:table-cell table:style-name="ce15" office:value-type="string">
            <text:p>Ноябрь</text:p>
          </table:table-cell>
          <table:table-cell table:style-name="ce20"/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2"/>
          <table:table-cell table:style-name="ce27" table:number-columns-repeated="2"/>
          <table:table-cell table:style-name="ce36"/>
          <table:table-cell table:style-name="ce32" table:number-columns-repeated="5"/>
          <table:table-cell table:number-columns-repeated="1005"/>
        </table:table-row>
        <table:table-row table:style-name="ro35">
          <table:table-cell table:style-name="ce6" office:value-type="float" office:value="1">
            <text:p>1</text:p>
          </table:table-cell>
          <table:table-cell table:style-name="ce1" office:value-type="string">
            <text:p>Аварийное состояние стояка отопления в кв.49</text:p>
          </table:table-cell>
          <table:table-cell table:style-name="ce1" office:value-type="string">
            <text:p>Замена стояка отопления в квартире № 49</text:p>
          </table:table-cell>
          <table:table-cell table:style-name="ce25" office:value-type="string">
            <text:p>пм</text:p>
          </table:table-cell>
          <table:table-cell table:style-name="ce2" table:number-columns-repeated="2"/>
          <table:table-cell table:style-name="ce27" office:value-type="float" office:value="8">
            <text:p>8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82]*[.H82])*2" office:value-type="float" office:value="7.84">
            <text:p>7,84</text:p>
          </table:table-cell>
          <table:table-cell table:style-name="ce27" table:formula="of:=[.I82]/1987*1.12" office:value-type="float" office:value="0.00441912430800201">
            <text:p>0,00</text:p>
          </table:table-cell>
          <table:table-cell table:style-name="ce32" table:formula="of:=[.I82]*45.45" office:value-type="float" office:value="356.328">
            <text:p>356,33</text:p>
          </table:table-cell>
          <table:table-cell table:style-name="ce27" table:formula="of:=[.K82]*0.1402" office:value-type="float" office:value="49.9571856">
            <text:p>49,96</text:p>
          </table:table-cell>
          <table:table-cell table:style-name="ce27" office:value-type="float" office:value="819">
            <text:p>819,00</text:p>
          </table:table-cell>
          <table:table-cell table:style-name="ce36" table:formula="of:=[.K82]*0.7" office:value-type="float" office:value="249.4296">
            <text:p>249,43</text:p>
          </table:table-cell>
          <table:table-cell table:style-name="ce32" table:formula="of:=[.K82]+[.L82]+[.M82]+[.N82]" office:value-type="float" office:value="1474.7147856">
            <text:p>1474,71</text:p>
          </table:table-cell>
          <table:table-cell table:style-name="ce32" table:formula="of:=[.O82]*0.03" office:value-type="float" office:value="44.241443568">
            <text:p>44,24</text:p>
          </table:table-cell>
          <table:table-cell table:style-name="ce32" table:formula="of:=[.O82]+[.P82]" office:value-type="float" office:value="1518.956229168">
            <text:p>1518,96</text:p>
          </table:table-cell>
          <table:table-cell table:style-name="ce32" table:formula="of:=[.Q82]*0.03" office:value-type="float" office:value="45.56868687504">
            <text:p>45,57</text:p>
          </table:table-cell>
          <table:table-cell table:style-name="ce32" table:formula="of:=[.R82]+[.Q82]" office:value-type="float" office:value="1564.52491604304">
            <text:p>1564,52</text:p>
          </table:table-cell>
          <table:table-cell table:number-columns-repeated="1005"/>
        </table:table-row>
        <table:table-row table:style-name="ro35">
          <table:table-cell table:style-name="ce6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83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83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83]+[.L83]+[.M83]+[.N83]" office:value-type="float" office:value="9434.9">
            <text:p>9434,90</text:p>
          </table:table-cell>
          <table:table-cell table:style-name="ce32" table:formula="of:=[.O83]*0.03" office:value-type="float" office:value="283.047">
            <text:p>283,05</text:p>
          </table:table-cell>
          <table:table-cell table:style-name="ce32" table:formula="of:=[.O83]+[.P83]" office:value-type="float" office:value="9717.947">
            <text:p>9717,95</text:p>
          </table:table-cell>
          <table:table-cell table:style-name="ce32" table:formula="of:=[.Q83]*0.03" office:value-type="float" office:value="291.53841">
            <text:p>291,54</text:p>
          </table:table-cell>
          <table:table-cell table:style-name="ce32" table:formula="of:=[.R83]+[.Q83]" office:value-type="float" office:value="10009.48541">
            <text:p>10009,49</text:p>
          </table:table-cell>
          <table:table-cell table:number-columns-repeated="1005"/>
        </table:table-row>
        <table:table-row table:style-name="ro35">
          <table:table-cell table:style-name="ce6" office:value-type="float" office:value="3">
            <text:p>3</text:p>
          </table:table-cell>
          <table:table-cell table:style-name="ce2" office:value-type="string">
            <text:p>Аварийный вызов <text:s/>кв 51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Установка нового сгона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84]*[.H84])*2" office:value-type="float" office:value="2.12">
            <text:p>2,12</text:p>
          </table:table-cell>
          <table:table-cell table:style-name="ce27" table:formula="of:=[.I84]/1987*1.12" office:value-type="float" office:value="0.00119496728736789">
            <text:p>0,00</text:p>
          </table:table-cell>
          <table:table-cell table:style-name="ce32" table:formula="of:=[.I84]*45.45" office:value-type="float" office:value="96.354">
            <text:p>96,35</text:p>
          </table:table-cell>
          <table:table-cell table:style-name="ce27" table:formula="of:=[.K84]*0.1402" office:value-type="float" office:value="13.5088308">
            <text:p>13,51</text:p>
          </table:table-cell>
          <table:table-cell table:style-name="ce27" office:value-type="float" office:value="185">
            <text:p>185,00</text:p>
          </table:table-cell>
          <table:table-cell table:style-name="ce36" table:formula="of:=[.K84]*0.7" office:value-type="float" office:value="67.4478">
            <text:p>67,45</text:p>
          </table:table-cell>
          <table:table-cell table:style-name="ce32" table:formula="of:=[.K84]+[.L84]+[.M84]+[.N84]" office:value-type="float" office:value="362.3106308">
            <text:p>362,31</text:p>
          </table:table-cell>
          <table:table-cell table:style-name="ce32" table:formula="of:=[.O84]*0.03" office:value-type="float" office:value="10.869318924">
            <text:p>10,87</text:p>
          </table:table-cell>
          <table:table-cell table:style-name="ce32" table:formula="of:=[.O84]+[.P84]" office:value-type="float" office:value="373.179949724">
            <text:p>373,18</text:p>
          </table:table-cell>
          <table:table-cell table:style-name="ce32" table:formula="of:=[.Q84]*0.03" office:value-type="float" office:value="11.19539849172">
            <text:p>11,20</text:p>
          </table:table-cell>
          <table:table-cell table:style-name="ce32" table:formula="of:=[.R84]+[.Q84]" office:value-type="float" office:value="384.37534821572">
            <text:p>384,38</text:p>
          </table:table-cell>
          <table:table-cell table:number-columns-repeated="1005"/>
        </table:table-row>
        <table:table-row table:style-name="ro35">
          <table:table-cell table:style-name="ce6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7">
            <text:p>7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85]*[.H85]" office:value-type="float" office:value="0.91">
            <text:p>0,91</text:p>
          </table:table-cell>
          <table:table-cell table:style-name="ce27" table:formula="of:=[.I85]/1987*1.12" office:value-type="float" office:value="0.000512934071464519">
            <text:p>0,00</text:p>
          </table:table-cell>
          <table:table-cell table:style-name="ce32" table:formula="of:=[.I85]*45.45" office:value-type="float" office:value="41.3595">
            <text:p>41,36</text:p>
          </table:table-cell>
          <table:table-cell table:style-name="ce27" table:formula="of:=[.K85]*0.1402" office:value-type="float" office:value="5.7986019">
            <text:p>5,80</text:p>
          </table:table-cell>
          <table:table-cell table:style-name="ce27" office:value-type="float" office:value="539">
            <text:p>539,00</text:p>
          </table:table-cell>
          <table:table-cell table:style-name="ce36" table:formula="of:=[.K85]*0.7" office:value-type="float" office:value="28.95165">
            <text:p>28,95</text:p>
          </table:table-cell>
          <table:table-cell table:style-name="ce32" table:formula="of:=[.K85]+[.L85]+[.M85]+[.N85]" office:value-type="float" office:value="615.1097519">
            <text:p>615,11</text:p>
          </table:table-cell>
          <table:table-cell table:style-name="ce32" table:formula="of:=[.O85]*0.03" office:value-type="float" office:value="18.453292557">
            <text:p>18,45</text:p>
          </table:table-cell>
          <table:table-cell table:style-name="ce32" table:formula="of:=[.O85]+[.P85]" office:value-type="float" office:value="633.563044457">
            <text:p>633,56</text:p>
          </table:table-cell>
          <table:table-cell table:style-name="ce32" table:formula="of:=[.Q85]*0.03" office:value-type="float" office:value="19.00689133371">
            <text:p>19,01</text:p>
          </table:table-cell>
          <table:table-cell table:style-name="ce32" table:formula="of:=[.R85]+[.Q85]" office:value-type="float" office:value="652.56993579071">
            <text:p>652,57</text:p>
          </table:table-cell>
          <table:table-cell table:number-columns-repeated="1005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17">
            <text:p>1,17</text:p>
          </table:table-cell>
          <table:table-cell table:style-name="ce30" table:formula="of:=[.G86]*[.H86]" office:value-type="float" office:value="1.17">
            <text:p>1,17</text:p>
          </table:table-cell>
          <table:table-cell table:style-name="ce30" table:formula="of:=[.I86]/1987*1.12" office:value-type="float" office:value="0.000659486663311525">
            <text:p>0</text:p>
          </table:table-cell>
          <table:table-cell table:style-name="ce30" table:formula="of:=[.I86]*45.45" office:value-type="float" office:value="53.1765">
            <text:p>53,18</text:p>
          </table:table-cell>
          <table:table-cell table:style-name="ce30" table:formula="of:=[.K86]*0.1402" office:value-type="float" office:value="7.4553453">
            <text:p>7,46</text:p>
          </table:table-cell>
          <table:table-cell table:style-name="ce6" office:value-type="float" office:value="100">
            <text:p>100</text:p>
          </table:table-cell>
          <table:table-cell table:style-name="ce30" table:formula="of:=[.K86]*0.7" office:value-type="float" office:value="37.22355">
            <text:p>37,22</text:p>
          </table:table-cell>
          <table:table-cell table:style-name="ce30" table:formula="of:=[.K86]+[.L86]+[.M86]+[.N86]" office:value-type="float" office:value="197.8553953">
            <text:p>197,86</text:p>
          </table:table-cell>
          <table:table-cell table:style-name="ce30" table:formula="of:=[.O86]*0.03" office:value-type="float" office:value="5.935661859">
            <text:p>5,94</text:p>
          </table:table-cell>
          <table:table-cell table:style-name="ce30" table:formula="of:=[.O86]+[.P86]" office:value-type="float" office:value="203.791057159">
            <text:p>203,79</text:p>
          </table:table-cell>
          <table:table-cell table:style-name="ce30" table:formula="of:=[.Q86]*0.03" office:value-type="float" office:value="6.11373171477">
            <text:p>6,11</text:p>
          </table:table-cell>
          <table:table-cell table:style-name="ce30" table:formula="of:=[.R86]+[.Q86]" office:value-type="float" office:value="209.90478887377">
            <text:p>209,9</text:p>
          </table:table-cell>
          <table:table-cell table:number-columns-repeated="1005"/>
        </table:table-row>
        <table:table-row table:style-name="ro38">
          <table:table-cell table:style-name="ce6" office:value-type="float" office:value="6">
            <text:p>6</text:p>
          </table:table-cell>
          <table:table-cell table:style-name="ce1" office:value-type="string">
            <text:p>Сгоны на стояках отопления <text:s/>не работают в подвале</text:p>
          </table:table-cell>
          <table:table-cell table:style-name="ce20" office:value-type="string">
            <text:p>Замена сгона <text:s/>на стояках отопления диаметром 20</text:p>
          </table:table-cell>
          <table:table-cell table:style-name="ce23" office:value-type="string">
            <text:p>1 сгон</text:p>
          </table:table-cell>
          <table:table-cell table:style-name="ce23"/>
          <table:table-cell table:style-name="ce20"/>
          <table:table-cell table:style-name="ce27" office:value-type="float" office:value="2">
            <text:p>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87]*[.H87])*2" office:value-type="float" office:value="2.16">
            <text:p>2,16</text:p>
          </table:table-cell>
          <table:table-cell table:style-name="ce27" table:formula="of:=[.I87]/1987*1.12" office:value-type="float" office:value="0.00121751383995974">
            <text:p>0,00</text:p>
          </table:table-cell>
          <table:table-cell table:style-name="ce32" table:formula="of:=[.I87]*45.45" office:value-type="float" office:value="98.172">
            <text:p>98,17</text:p>
          </table:table-cell>
          <table:table-cell table:style-name="ce27" table:formula="of:=[.K87]*0.1402" office:value-type="float" office:value="13.7637144">
            <text:p>13,76</text:p>
          </table:table-cell>
          <table:table-cell table:style-name="ce27" office:value-type="float" office:value="120">
            <text:p>120,00</text:p>
          </table:table-cell>
          <table:table-cell table:style-name="ce36" table:formula="of:=[.K87]*0.7" office:value-type="float" office:value="68.7204">
            <text:p>68,72</text:p>
          </table:table-cell>
          <table:table-cell table:style-name="ce32" table:formula="of:=[.K87]+[.L87]+[.M87]+[.N87]" office:value-type="float" office:value="300.6561144">
            <text:p>300,66</text:p>
          </table:table-cell>
          <table:table-cell table:style-name="ce32" table:formula="of:=[.O87]*0.03" office:value-type="float" office:value="9.019683432">
            <text:p>9,02</text:p>
          </table:table-cell>
          <table:table-cell table:style-name="ce32" table:formula="of:=[.O87]+[.P87]" office:value-type="float" office:value="309.675797832">
            <text:p>309,68</text:p>
          </table:table-cell>
          <table:table-cell table:style-name="ce32" table:formula="of:=[.Q87]*0.03" office:value-type="float" office:value="9.29027393496">
            <text:p>9,29</text:p>
          </table:table-cell>
          <table:table-cell table:style-name="ce32" table:formula="of:=[.R87]+[.Q87]" office:value-type="float" office:value="318.96607176696">
            <text:p>318,97</text:p>
          </table:table-cell>
          <table:table-cell table:number-columns-repeated="1005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" office:value-type="string">
            <text:p>Аварийный вызов <text:s/>Течь в подвале стояков горячей воды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4">
            <text:p>4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88]*[.H88])*2" office:value-type="float" office:value="4.24">
            <text:p>4,24</text:p>
          </table:table-cell>
          <table:table-cell table:style-name="ce27" table:formula="of:=[.I88]/1987*1.12" office:value-type="float" office:value="0.00238993457473578">
            <text:p>0,00</text:p>
          </table:table-cell>
          <table:table-cell table:style-name="ce32" table:formula="of:=[.I88]*45.45" office:value-type="float" office:value="192.708">
            <text:p>192,71</text:p>
          </table:table-cell>
          <table:table-cell table:style-name="ce27" table:formula="of:=[.K88]*0.1402" office:value-type="float" office:value="27.0176616">
            <text:p>27,02</text:p>
          </table:table-cell>
          <table:table-cell table:style-name="ce27" office:value-type="float" office:value="300">
            <text:p>300,00</text:p>
          </table:table-cell>
          <table:table-cell table:style-name="ce36" table:formula="of:=[.K88]*0.7" office:value-type="float" office:value="134.8956">
            <text:p>134,9</text:p>
          </table:table-cell>
          <table:table-cell table:style-name="ce32" table:formula="of:=[.K88]+[.L88]+[.M88]+[.N88]" office:value-type="float" office:value="654.6212616">
            <text:p>654,62</text:p>
          </table:table-cell>
          <table:table-cell table:style-name="ce32" table:formula="of:=[.O88]*0.03" office:value-type="float" office:value="19.638637848">
            <text:p>19,64</text:p>
          </table:table-cell>
          <table:table-cell table:style-name="ce32" table:formula="of:=[.O88]+[.P88]" office:value-type="float" office:value="674.259899448">
            <text:p>674,26</text:p>
          </table:table-cell>
          <table:table-cell table:style-name="ce32" table:formula="of:=[.Q88]*0.03" office:value-type="float" office:value="20.22779698344">
            <text:p>20,23</text:p>
          </table:table-cell>
          <table:table-cell table:style-name="ce32" table:formula="of:=[.R88]+[.Q88]" office:value-type="float" office:value="694.48769643144">
            <text:p>694,49</text:p>
          </table:table-cell>
          <table:table-cell table:number-columns-repeated="1005"/>
        </table:table-row>
        <table:table-row table:style-name="ro41">
          <table:table-cell table:style-name="ce6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89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89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89]+[.L89]+[.M89]+[.N89]" office:value-type="float" office:value="9434.9">
            <text:p>9434,90</text:p>
          </table:table-cell>
          <table:table-cell table:style-name="ce32" table:formula="of:=[.O89]*0.03" office:value-type="float" office:value="283.047">
            <text:p>283,05</text:p>
          </table:table-cell>
          <table:table-cell table:style-name="ce32" table:formula="of:=[.O89]+[.P89]" office:value-type="float" office:value="9717.947">
            <text:p>9717,95</text:p>
          </table:table-cell>
          <table:table-cell table:style-name="ce32" table:formula="of:=[.Q89]*0.03" office:value-type="float" office:value="291.53841">
            <text:p>291,54</text:p>
          </table:table-cell>
          <table:table-cell table:style-name="ce32" table:formula="of:=[.R89]+[.Q89]" office:value-type="float" office:value="10009.48541">
            <text:p>10009,49</text:p>
          </table:table-cell>
          <table:table-cell table:number-columns-repeated="1005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" office:value-type="string">
            <text:p>Течь крана на стояке горячей воды в подвале</text:p>
          </table:table-cell>
          <table:table-cell table:style-name="ce20" office:value-type="string">
            <text:p>Замена крана и сгона в сборе</text:p>
          </table:table-cell>
          <table:table-cell table:style-name="ce23" office:value-type="string">
            <text:p>1 шт</text:p>
          </table:table-cell>
          <table:table-cell table:style-name="ce23"/>
          <table:table-cell table:style-name="ce20"/>
          <table:table-cell table:style-name="ce27" office:value-type="float" office:value="2">
            <text:p>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90]*[.H90])*2" office:value-type="float" office:value="2.16">
            <text:p>2,16</text:p>
          </table:table-cell>
          <table:table-cell table:style-name="ce27" table:formula="of:=[.I90]/1987*1.12" office:value-type="float" office:value="0.00121751383995974">
            <text:p>0,00</text:p>
          </table:table-cell>
          <table:table-cell table:style-name="ce32" table:formula="of:=[.I90]*45.45" office:value-type="float" office:value="98.172">
            <text:p>98,17</text:p>
          </table:table-cell>
          <table:table-cell table:style-name="ce27" table:formula="of:=[.K90]*0.1402" office:value-type="float" office:value="13.7637144">
            <text:p>13,76</text:p>
          </table:table-cell>
          <table:table-cell table:style-name="ce27" office:value-type="float" office:value="265">
            <text:p>265,00</text:p>
          </table:table-cell>
          <table:table-cell table:style-name="ce36" table:formula="of:=[.K90]*0.7" office:value-type="float" office:value="68.7204">
            <text:p>68,72</text:p>
          </table:table-cell>
          <table:table-cell table:style-name="ce32" table:formula="of:=[.K90]+[.L90]+[.M90]+[.N90]" office:value-type="float" office:value="445.6561144">
            <text:p>445,66</text:p>
          </table:table-cell>
          <table:table-cell table:style-name="ce32" table:formula="of:=[.O90]*0.03" office:value-type="float" office:value="13.369683432">
            <text:p>13,37</text:p>
          </table:table-cell>
          <table:table-cell table:style-name="ce32" table:formula="of:=[.O90]+[.P90]" office:value-type="float" office:value="459.025797832">
            <text:p>459,03</text:p>
          </table:table-cell>
          <table:table-cell table:style-name="ce32" table:formula="of:=[.Q90]*0.03" office:value-type="float" office:value="13.77077393496">
            <text:p>13,77</text:p>
          </table:table-cell>
          <table:table-cell table:style-name="ce32" table:formula="of:=[.R90]+[.Q90]" office:value-type="float" office:value="472.79657176696">
            <text:p>472,80</text:p>
          </table:table-cell>
          <table:table-cell table:number-columns-repeated="1005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2" office:value-type="string">
            <text:p>Аварийный вызов 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91]*[.H91])*2" office:value-type="float" office:value="3.18">
            <text:p>3,18</text:p>
          </table:table-cell>
          <table:table-cell table:style-name="ce27" table:formula="of:=[.I91]/1987*1.12" office:value-type="float" office:value="0.00179245093105184">
            <text:p>0,00</text:p>
          </table:table-cell>
          <table:table-cell table:style-name="ce32" table:formula="of:=[.I91]*45.45" office:value-type="float" office:value="144.531">
            <text:p>144,53</text:p>
          </table:table-cell>
          <table:table-cell table:style-name="ce27" table:formula="of:=[.K91]*0.1402" office:value-type="float" office:value="20.2632462">
            <text:p>20,26</text:p>
          </table:table-cell>
          <table:table-cell table:style-name="ce27" office:value-type="float" office:value="225">
            <text:p>225,00</text:p>
          </table:table-cell>
          <table:table-cell table:style-name="ce36" table:formula="of:=[.K91]*0.7" office:value-type="float" office:value="101.1717">
            <text:p>101,17</text:p>
          </table:table-cell>
          <table:table-cell table:style-name="ce32" table:formula="of:=[.K91]+[.L91]+[.M91]+[.N91]" office:value-type="float" office:value="490.9659462">
            <text:p>490,97</text:p>
          </table:table-cell>
          <table:table-cell table:style-name="ce32" table:formula="of:=[.O91]*0.03" office:value-type="float" office:value="14.728978386">
            <text:p>14,73</text:p>
          </table:table-cell>
          <table:table-cell table:style-name="ce32" table:formula="of:=[.O91]+[.P91]" office:value-type="float" office:value="505.694924586">
            <text:p>505,69</text:p>
          </table:table-cell>
          <table:table-cell table:style-name="ce32" table:formula="of:=[.Q91]*0.03" office:value-type="float" office:value="15.17084773758">
            <text:p>15,17</text:p>
          </table:table-cell>
          <table:table-cell table:style-name="ce32" table:formula="of:=[.R91]+[.Q91]" office:value-type="float" office:value="520.86577232358">
            <text:p>520,87</text:p>
          </table:table-cell>
          <table:table-cell table:number-columns-repeated="1005"/>
        </table:table-row>
        <table:table-row table:style-name="ro42">
          <table:table-cell table:style-name="ce6"/>
          <table:table-cell table:style-name="ce3" office:value-type="string">
            <text:p>Итого за ноябрь:</text:p>
          </table:table-cell>
          <table:table-cell table:style-name="ce20"/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3" table:formula="of:=SUM([.K82:.K91])" office:value-type="float" office:value="10080.801">
            <text:p>10080,80</text:p>
          </table:table-cell>
          <table:table-cell table:style-name="ce28" table:formula="of:=SUM([.L82:.L91])" office:value-type="float" office:value="1413.3283002">
            <text:p>1413,33</text:p>
          </table:table-cell>
          <table:table-cell table:style-name="ce28" table:formula="of:=SUM([.M82:.M91])" office:value-type="float" office:value="10527">
            <text:p>10527,00</text:p>
          </table:table-cell>
          <table:table-cell table:style-name="ce37" table:formula="of:=SUM([.N82:.N91])" office:value-type="float" office:value="1390.5607">
            <text:p>1390,56</text:p>
          </table:table-cell>
          <table:table-cell table:style-name="ce33" table:formula="of:=SUM([.O82:.O91])" office:value-type="float" office:value="23411.6900002">
            <text:p>23411,69</text:p>
          </table:table-cell>
          <table:table-cell table:style-name="ce33" table:formula="of:=SUM([.P82:.P91])" office:value-type="float" office:value="702.350700006">
            <text:p>702,35</text:p>
          </table:table-cell>
          <table:table-cell table:style-name="ce33" table:formula="of:=SUM([.Q82:.Q91])" office:value-type="float" office:value="24114.040700206">
            <text:p>24114,04</text:p>
          </table:table-cell>
          <table:table-cell table:style-name="ce33" table:formula="of:=SUM([.R82:.R91])" office:value-type="float" office:value="723.42122100618">
            <text:p>723,42</text:p>
          </table:table-cell>
          <table:table-cell table:style-name="ce33" table:formula="of:=SUM([.S82:.S91])" office:value-type="float" office:value="24837.4619212122">
            <text:p>24837,46</text:p>
          </table:table-cell>
          <table:table-cell table:number-columns-repeated="1005"/>
        </table:table-row>
        <table:table-row table:style-name="ro15">
          <table:table-cell table:style-name="ce6"/>
          <table:table-cell table:style-name="ce9" office:value-type="string">
            <text:p>Декабрь</text:p>
          </table:table-cell>
          <table:table-cell table:style-name="ce20"/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2"/>
          <table:table-cell table:style-name="ce27" table:number-columns-repeated="2"/>
          <table:table-cell table:style-name="ce36"/>
          <table:table-cell table:style-name="ce32" table:number-columns-repeated="5"/>
          <table:table-cell table:number-columns-repeated="100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1" office:value-type="string">
            <text:p>Нет горячего водоснабжения в 1 подъезде</text:p>
          </table:table-cell>
          <table:table-cell table:style-name="ce20" office:value-type="string">
            <text:p>Установка сбросника на лежаке горячей воды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20"/>
          <table:table-cell table:style-name="ce27" office:value-type="float" office:value="1">
            <text:p>1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94]*[.H94])*2" office:value-type="float" office:value="1.08">
            <text:p>1,08</text:p>
          </table:table-cell>
          <table:table-cell table:style-name="ce27" table:formula="of:=[.I94]/1987*1.12" office:value-type="float" office:value="0.000608756919979869">
            <text:p>0,00</text:p>
          </table:table-cell>
          <table:table-cell table:style-name="ce32" table:formula="of:=[.I94]*45.45" office:value-type="float" office:value="49.086">
            <text:p>49,09</text:p>
          </table:table-cell>
          <table:table-cell table:style-name="ce27" table:formula="of:=[.K94]*0.1402" office:value-type="float" office:value="6.8818572">
            <text:p>6,88</text:p>
          </table:table-cell>
          <table:table-cell table:style-name="ce27" office:value-type="float" office:value="168">
            <text:p>168,00</text:p>
          </table:table-cell>
          <table:table-cell table:style-name="ce36" table:formula="of:=[.K94]*0.7" office:value-type="float" office:value="34.3602">
            <text:p>34,36</text:p>
          </table:table-cell>
          <table:table-cell table:style-name="ce32" table:formula="of:=[.K94]+[.L94]+[.M94]+[.N94]" office:value-type="float" office:value="258.3280572">
            <text:p>258,33</text:p>
          </table:table-cell>
          <table:table-cell table:style-name="ce32" table:formula="of:=[.O94]*0.03" office:value-type="float" office:value="7.749841716">
            <text:p>7,75</text:p>
          </table:table-cell>
          <table:table-cell table:style-name="ce32" table:formula="of:=[.O94]+[.P94]" office:value-type="float" office:value="266.077898916">
            <text:p>266,08</text:p>
          </table:table-cell>
          <table:table-cell table:style-name="ce32" table:formula="of:=[.Q94]*0.03" office:value-type="float" office:value="7.98233696748">
            <text:p>7,98</text:p>
          </table:table-cell>
          <table:table-cell table:style-name="ce32" table:formula="of:=[.R94]+[.Q94]" office:value-type="float" office:value="274.06023588348">
            <text:p>274,06</text:p>
          </table:table-cell>
          <table:table-cell table:number-columns-repeated="1005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1 и 3 подъезд Всего 26000 руб. 13000 руб.-собрали жильцы</text:p>
          </table:table-cell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2"/>
          <table:table-cell table:style-name="ce27"/>
          <table:table-cell table:style-name="ce27" office:value-type="float" office:value="13000">
            <text:p>13000,00</text:p>
          </table:table-cell>
          <table:table-cell table:style-name="ce36"/>
          <table:table-cell table:style-name="ce32" table:formula="of:=[.M95]" office:value-type="float" office:value="13000">
            <text:p>13000,00</text:p>
          </table:table-cell>
          <table:table-cell table:style-name="ce32"/>
          <table:table-cell table:style-name="ce32" table:formula="of:=[.O95]" office:value-type="float" office:value="13000">
            <text:p>13000,00</text:p>
          </table:table-cell>
          <table:table-cell table:style-name="ce32" table:formula="of:=[.Q95]*0.03" office:value-type="float" office:value="390">
            <text:p>390,00</text:p>
          </table:table-cell>
          <table:table-cell table:style-name="ce32" table:formula="of:=[.Q95]+[.R95]" office:value-type="float" office:value="13390">
            <text:p>13390,00</text:p>
          </table:table-cell>
          <table:table-cell table:number-columns-repeated="1005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 и 3 подъезд</text:p>
          </table:table-cell>
          <table:table-cell table:style-name="ce25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3" office:value-type="float" office:value="2.11">
            <text:p>2,11</text:p>
          </table:table-cell>
          <table:table-cell table:style-name="ce23" table:formula="of:=([.G96]*[.H96])" office:value-type="float" office:value="4.22">
            <text:p>4,22</text:p>
          </table:table-cell>
          <table:table-cell table:style-name="ce27" table:formula="of:=[.I96]/1987*1.12" office:value-type="float" office:value="0.00237866129843986">
            <text:p>0,00</text:p>
          </table:table-cell>
          <table:table-cell table:style-name="ce32" table:formula="of:=[.I96]*45.45" office:value-type="float" office:value="191.799">
            <text:p>191,80</text:p>
          </table:table-cell>
          <table:table-cell table:style-name="ce27" table:formula="of:=[.K96]*0.1402" office:value-type="float" office:value="26.8902198">
            <text:p>26,89</text:p>
          </table:table-cell>
          <table:table-cell table:style-name="ce27" office:value-type="float" office:value="620">
            <text:p>620,00</text:p>
          </table:table-cell>
          <table:table-cell table:style-name="ce36" table:formula="of:=[.K96]*0.7" office:value-type="float" office:value="134.2593">
            <text:p>134,26</text:p>
          </table:table-cell>
          <table:table-cell table:style-name="ce32" table:formula="of:=[.K96]+[.L96]+[.M96]+[.N96]" office:value-type="float" office:value="972.9485198">
            <text:p>972,95</text:p>
          </table:table-cell>
          <table:table-cell table:style-name="ce32" table:formula="of:=[.O96]*0.03" office:value-type="float" office:value="29.188455594">
            <text:p>29,19</text:p>
          </table:table-cell>
          <table:table-cell table:style-name="ce32" table:formula="of:=[.O96]+[.P96]" office:value-type="float" office:value="1002.136975394">
            <text:p>1002,14</text:p>
          </table:table-cell>
          <table:table-cell table:style-name="ce32" table:formula="of:=[.Q96]*0.03" office:value-type="float" office:value="30.06410926182">
            <text:p>30,06</text:p>
          </table:table-cell>
          <table:table-cell table:style-name="ce32" table:formula="of:=[.R96]+[.Q96]" office:value-type="float" office:value="1032.20108465582">
            <text:p>1032,20</text:p>
          </table:table-cell>
          <table:table-cell table:number-columns-repeated="1005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2" office:value-type="string">
            <text:p>Аварийный вызов <text:s/>кв 51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97]*[.H97])*2" office:value-type="float" office:value="1.06">
            <text:p>1,06</text:p>
          </table:table-cell>
          <table:table-cell table:style-name="ce27" table:formula="of:=[.I97]/1987*1.12" office:value-type="float" office:value="0.000597483643683946">
            <text:p>0,00</text:p>
          </table:table-cell>
          <table:table-cell table:style-name="ce32" table:formula="of:=[.I97]*45.45" office:value-type="float" office:value="48.177">
            <text:p>48,18</text:p>
          </table:table-cell>
          <table:table-cell table:style-name="ce27" table:formula="of:=[.K97]*0.1402" office:value-type="float" office:value="6.7544154">
            <text:p>6,75</text:p>
          </table:table-cell>
          <table:table-cell table:style-name="ce27" office:value-type="float" office:value="75">
            <text:p>75,00</text:p>
          </table:table-cell>
          <table:table-cell table:style-name="ce36" table:formula="of:=[.K97]*0.7" office:value-type="float" office:value="33.7239">
            <text:p>33,72</text:p>
          </table:table-cell>
          <table:table-cell table:style-name="ce32" table:formula="of:=[.K97]+[.L97]+[.M97]+[.N97]" office:value-type="float" office:value="163.6553154">
            <text:p>163,66</text:p>
          </table:table-cell>
          <table:table-cell table:style-name="ce32" table:formula="of:=[.O97]*0.03" office:value-type="float" office:value="4.909659462">
            <text:p>4,91</text:p>
          </table:table-cell>
          <table:table-cell table:style-name="ce32" table:formula="of:=[.O97]+[.P97]" office:value-type="float" office:value="168.564974862">
            <text:p>168,56</text:p>
          </table:table-cell>
          <table:table-cell table:style-name="ce32" table:formula="of:=[.Q97]*0.03" office:value-type="float" office:value="5.05694924586">
            <text:p>5,06</text:p>
          </table:table-cell>
          <table:table-cell table:style-name="ce32" table:formula="of:=[.R97]+[.Q97]" office:value-type="float" office:value="173.62192410786">
            <text:p>173,62</text:p>
          </table:table-cell>
          <table:table-cell table:number-columns-repeated="1005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2" office:value-type="string">
            <text:p>Аварийный вызов <text:s/>кв 55</text:p>
          </table:table-cell>
          <table:table-cell table:style-name="ce20" office:value-type="string">
            <text:p>Временная заделка свищей и трещин на внутренних трубопроводах и стояках 1 место Установка нового сгона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20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98]*[.H98])*2" office:value-type="float" office:value="1.06">
            <text:p>1,06</text:p>
          </table:table-cell>
          <table:table-cell table:style-name="ce27" table:formula="of:=[.I98]/1987*1.12" office:value-type="float" office:value="0.000597483643683946">
            <text:p>0,00</text:p>
          </table:table-cell>
          <table:table-cell table:style-name="ce32" table:formula="of:=[.I98]*45.45" office:value-type="float" office:value="48.177">
            <text:p>48,18</text:p>
          </table:table-cell>
          <table:table-cell table:style-name="ce27" table:formula="of:=[.K98]*0.1402" office:value-type="float" office:value="6.7544154">
            <text:p>6,75</text:p>
          </table:table-cell>
          <table:table-cell table:style-name="ce27" office:value-type="float" office:value="185">
            <text:p>185,00</text:p>
          </table:table-cell>
          <table:table-cell table:style-name="ce36" table:formula="of:=[.K98]*0.7" office:value-type="float" office:value="33.7239">
            <text:p>33,72</text:p>
          </table:table-cell>
          <table:table-cell table:style-name="ce32" table:formula="of:=[.K98]+[.L98]+[.M98]+[.N98]" office:value-type="float" office:value="273.6553154">
            <text:p>273,66</text:p>
          </table:table-cell>
          <table:table-cell table:style-name="ce32" table:formula="of:=[.O98]*0.03" office:value-type="float" office:value="8.209659462">
            <text:p>8,21</text:p>
          </table:table-cell>
          <table:table-cell table:style-name="ce32" table:formula="of:=[.O98]+[.P98]" office:value-type="float" office:value="281.864974862">
            <text:p>281,86</text:p>
          </table:table-cell>
          <table:table-cell table:style-name="ce32" table:formula="of:=[.Q98]*0.03" office:value-type="float" office:value="8.45594924586">
            <text:p>8,46</text:p>
          </table:table-cell>
          <table:table-cell table:style-name="ce32" table:formula="of:=[.R98]+[.Q98]" office:value-type="float" office:value="290.32092410786">
            <text:p>290,32</text:p>
          </table:table-cell>
          <table:table-cell table:number-columns-repeated="1005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5 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3"/>
          <table:table-cell table:style-name="ce27" table:formula="of:=[.I99]/1987*1.12" office:value-type="float" office:value="0">
            <text:p>0,00</text:p>
          </table:table-cell>
          <table:table-cell table:style-name="ce32" office:value-type="float" office:value="4500">
            <text:p>4500,00</text:p>
          </table:table-cell>
          <table:table-cell table:style-name="ce27" table:formula="of:=[.K99]*0.1402" office:value-type="float" office:value="630.9">
            <text:p>630,90</text:p>
          </table:table-cell>
          <table:table-cell table:style-name="ce27" office:value-type="float" office:value="3987">
            <text:p>3987,00</text:p>
          </table:table-cell>
          <table:table-cell table:style-name="ce36" office:value-type="float" office:value="317">
            <text:p>317</text:p>
          </table:table-cell>
          <table:table-cell table:style-name="ce32" table:formula="of:=[.K99]+[.L99]+[.M99]+[.N99]" office:value-type="float" office:value="9434.9">
            <text:p>9434,90</text:p>
          </table:table-cell>
          <table:table-cell table:style-name="ce32" table:formula="of:=[.O99]*0.03" office:value-type="float" office:value="283.047">
            <text:p>283,05</text:p>
          </table:table-cell>
          <table:table-cell table:style-name="ce32" table:formula="of:=[.O99]+[.P99]" office:value-type="float" office:value="9717.947">
            <text:p>9717,95</text:p>
          </table:table-cell>
          <table:table-cell table:style-name="ce32" table:formula="of:=[.Q99]*0.03" office:value-type="float" office:value="291.53841">
            <text:p>291,54</text:p>
          </table:table-cell>
          <table:table-cell table:style-name="ce32" table:formula="of:=[.R99]+[.Q99]" office:value-type="float" office:value="10009.48541">
            <text:p>10009,49</text:p>
          </table:table-cell>
          <table:table-cell table:number-columns-repeated="1005"/>
        </table:table-row>
        <table:table-row table:style-name="ro43">
          <table:table-cell table:style-name="ce6" office:value-type="float" office:value="7">
            <text:p>7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Срезка старых регистров и труб отопления и установка регистра отопления в подъезде ( регистр жильцов)</text:p>
          </table:table-cell>
          <table:table-cell table:style-name="ce1" office:value-type="string">
            <text:p>1 регистр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23" office:value-type="float" office:value="2.78">
            <text:p>2,78</text:p>
          </table:table-cell>
          <table:table-cell table:style-name="ce23" table:formula="of:=([.G100]*[.H100])*2" office:value-type="float" office:value="5.56">
            <text:p>5,56</text:p>
          </table:table-cell>
          <table:table-cell table:style-name="ce27" table:formula="of:=[.I100]/1987*1.12" office:value-type="float" office:value="0.00313397081026673">
            <text:p>0,00</text:p>
          </table:table-cell>
          <table:table-cell table:style-name="ce32" table:formula="of:=[.I100]*45.45" office:value-type="float" office:value="252.702">
            <text:p>252,70</text:p>
          </table:table-cell>
          <table:table-cell table:style-name="ce27" table:formula="of:=[.K100]*0.1402" office:value-type="float" office:value="35.4288204">
            <text:p>35,43</text:p>
          </table:table-cell>
          <table:table-cell table:style-name="ce27" office:value-type="float" office:value="684">
            <text:p>684,00</text:p>
          </table:table-cell>
          <table:table-cell table:style-name="ce36" table:formula="of:=[.K100]*0.7" office:value-type="float" office:value="176.8914">
            <text:p>176,89</text:p>
          </table:table-cell>
          <table:table-cell table:style-name="ce32" table:formula="of:=[.K100]+[.L100]+[.M100]+[.N100]" office:value-type="float" office:value="1149.0222204">
            <text:p>1149,02</text:p>
          </table:table-cell>
          <table:table-cell table:style-name="ce32" table:formula="of:=[.O100]*0.03" office:value-type="float" office:value="34.470666612">
            <text:p>34,47</text:p>
          </table:table-cell>
          <table:table-cell table:style-name="ce32" table:formula="of:=[.O100]+[.P100]" office:value-type="float" office:value="1183.492887012">
            <text:p>1183,49</text:p>
          </table:table-cell>
          <table:table-cell table:style-name="ce32" table:formula="of:=[.Q100]*0.03" office:value-type="float" office:value="35.50478661036">
            <text:p>35,50</text:p>
          </table:table-cell>
          <table:table-cell table:style-name="ce32" table:formula="of:=[.R100]+[.Q100]" office:value-type="float" office:value="1218.99767362236">
            <text:p>1219,00</text:p>
          </table:table-cell>
          <table:table-cell table:number-columns-repeated="1005"/>
        </table:table-row>
        <table:table-row table:style-name="ro19">
          <table:table-cell table:style-name="ce6" office:value-type="float" office:value="8">
            <text:p>8</text:p>
          </table:table-cell>
          <table:table-cell table:style-name="ce1" office:value-type="string">
            <text:p>Аварийное состояние стояка канализации <text:s/>кв. 17,20,23,26,29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о мере необходимости</text:p>
          </table:table-cell>
          <table:table-cell table:style-name="ce27" office:value-type="float" office:value="17">
            <text:p>17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101]*[.H101])" office:value-type="float" office:value="8.84">
            <text:p>8,84</text:p>
          </table:table-cell>
          <table:table-cell table:style-name="ce27" table:formula="of:=[.I101]/1987*1.12" office:value-type="float" office:value="0.00498278812279819">
            <text:p>0,00</text:p>
          </table:table-cell>
          <table:table-cell table:style-name="ce32" table:formula="of:=[.I101]*45.45" office:value-type="float" office:value="401.778">
            <text:p>401,78</text:p>
          </table:table-cell>
          <table:table-cell table:style-name="ce27" table:formula="of:=[.K101]*0.1402" office:value-type="float" office:value="56.3292756">
            <text:p>56,33</text:p>
          </table:table-cell>
          <table:table-cell table:style-name="ce27" office:value-type="float" office:value="4271.25">
            <text:p>4271,25</text:p>
          </table:table-cell>
          <table:table-cell table:style-name="ce36" table:formula="of:=[.K101]*0.7" office:value-type="float" office:value="281.2446">
            <text:p>281,24</text:p>
          </table:table-cell>
          <table:table-cell table:style-name="ce32" table:formula="of:=[.K101]+[.L101]+[.M101]+[.N101]" office:value-type="float" office:value="5010.6018756">
            <text:p>5010,60</text:p>
          </table:table-cell>
          <table:table-cell table:style-name="ce32" table:formula="of:=[.O101]*0.03" office:value-type="float" office:value="150.318056268">
            <text:p>150,32</text:p>
          </table:table-cell>
          <table:table-cell table:style-name="ce32" table:formula="of:=[.O101]+[.P101]" office:value-type="float" office:value="5160.919931868">
            <text:p>5160,92</text:p>
          </table:table-cell>
          <table:table-cell table:style-name="ce32" table:formula="of:=[.Q101]*0.03" office:value-type="float" office:value="154.82759795604">
            <text:p>154,83</text:p>
          </table:table-cell>
          <table:table-cell table:style-name="ce32" table:formula="of:=[.R101]+[.Q101]" office:value-type="float" office:value="5315.74752982404">
            <text:p>5315,75</text:p>
          </table:table-cell>
          <table:table-cell table:number-columns-repeated="1005"/>
        </table:table-row>
        <table:table-row table:style-name="ro44">
          <table:table-cell table:style-name="ce6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5 и 6 подъезд Всего 25000 руб. 12500 руб.-собрали жильцы</text:p>
          </table:table-cell>
          <table:table-cell table:style-name="ce23" table:number-columns-repeated="2"/>
          <table:table-cell table:style-name="ce20"/>
          <table:table-cell table:style-name="ce27"/>
          <table:table-cell table:style-name="ce23" table:number-columns-repeated="2"/>
          <table:table-cell table:style-name="ce27"/>
          <table:table-cell table:style-name="ce32"/>
          <table:table-cell table:style-name="ce27"/>
          <table:table-cell table:style-name="ce27" office:value-type="float" office:value="12500">
            <text:p>12500,00</text:p>
          </table:table-cell>
          <table:table-cell table:style-name="ce36"/>
          <table:table-cell table:style-name="ce32" table:formula="of:=[.M102]" office:value-type="float" office:value="12500">
            <text:p>12500,00</text:p>
          </table:table-cell>
          <table:table-cell table:style-name="ce32"/>
          <table:table-cell table:style-name="ce32" table:formula="of:=[.O102]" office:value-type="float" office:value="12500">
            <text:p>12500,00</text:p>
          </table:table-cell>
          <table:table-cell table:style-name="ce32" table:formula="of:=[.Q102]*0.03" office:value-type="float" office:value="375">
            <text:p>375,00</text:p>
          </table:table-cell>
          <table:table-cell table:style-name="ce32" table:formula="of:=[.Q102]+[.R102]" office:value-type="float" office:value="12875">
            <text:p>12875,00</text:p>
          </table:table-cell>
          <table:table-cell table:number-columns-repeated="1005"/>
        </table:table-row>
        <table:table-row table:style-name="ro19">
          <table:table-cell table:style-name="ce6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5 и 6 подъезд</text:p>
          </table:table-cell>
          <table:table-cell table:style-name="ce25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3" office:value-type="float" office:value="2.11">
            <text:p>2,11</text:p>
          </table:table-cell>
          <table:table-cell table:style-name="ce23" table:formula="of:=([.G103]*[.H103])" office:value-type="float" office:value="4.22">
            <text:p>4,22</text:p>
          </table:table-cell>
          <table:table-cell table:style-name="ce27" table:formula="of:=[.I103]/1987*1.12" office:value-type="float" office:value="0.00237866129843986">
            <text:p>0,00</text:p>
          </table:table-cell>
          <table:table-cell table:style-name="ce32" table:formula="of:=[.I103]*45.45" office:value-type="float" office:value="191.799">
            <text:p>191,80</text:p>
          </table:table-cell>
          <table:table-cell table:style-name="ce27" table:formula="of:=[.K103]*0.1402" office:value-type="float" office:value="26.8902198">
            <text:p>26,89</text:p>
          </table:table-cell>
          <table:table-cell table:style-name="ce27" office:value-type="float" office:value="620">
            <text:p>620,00</text:p>
          </table:table-cell>
          <table:table-cell table:style-name="ce36" table:formula="of:=[.K103]*0.7" office:value-type="float" office:value="134.2593">
            <text:p>134,26</text:p>
          </table:table-cell>
          <table:table-cell table:style-name="ce32" table:formula="of:=[.K103]+[.L103]+[.M103]+[.N103]" office:value-type="float" office:value="972.9485198">
            <text:p>972,95</text:p>
          </table:table-cell>
          <table:table-cell table:style-name="ce32" table:formula="of:=[.O103]*0.03" office:value-type="float" office:value="29.188455594">
            <text:p>29,19</text:p>
          </table:table-cell>
          <table:table-cell table:style-name="ce32" table:formula="of:=[.O103]+[.P103]" office:value-type="float" office:value="1002.136975394">
            <text:p>1002,14</text:p>
          </table:table-cell>
          <table:table-cell table:style-name="ce32" table:formula="of:=[.Q103]*0.03" office:value-type="float" office:value="30.06410926182">
            <text:p>30,06</text:p>
          </table:table-cell>
          <table:table-cell table:style-name="ce32" table:formula="of:=[.R103]+[.Q103]" office:value-type="float" office:value="1032.20108465582">
            <text:p>1032,20</text:p>
          </table:table-cell>
          <table:table-cell table:number-columns-repeated="1005"/>
        </table:table-row>
        <table:table-row table:style-name="ro19">
          <table:table-cell table:style-name="ce6" office:value-type="float" office:value="11">
            <text:p>1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0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20" office:value-type="string">
            <text:p>Период ПКЗ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04]*[.H104]" office:value-type="float" office:value="0.78">
            <text:p>0,78</text:p>
          </table:table-cell>
          <table:table-cell table:style-name="ce27" table:formula="of:=[.I104]/1987*1.12" office:value-type="float" office:value="0.000439657775541017">
            <text:p>0,00</text:p>
          </table:table-cell>
          <table:table-cell table:style-name="ce32" table:formula="of:=[.I104]*45.45" office:value-type="float" office:value="35.451">
            <text:p>35,45</text:p>
          </table:table-cell>
          <table:table-cell table:style-name="ce27" table:formula="of:=[.K104]*0.1402" office:value-type="float" office:value="4.9702302">
            <text:p>4,97</text:p>
          </table:table-cell>
          <table:table-cell table:style-name="ce27" office:value-type="float" office:value="462">
            <text:p>462,00</text:p>
          </table:table-cell>
          <table:table-cell table:style-name="ce36" table:formula="of:=[.K104]*0.7" office:value-type="float" office:value="24.8157">
            <text:p>24,82</text:p>
          </table:table-cell>
          <table:table-cell table:style-name="ce32" table:formula="of:=[.K104]+[.L104]+[.M104]+[.N104]" office:value-type="float" office:value="527.2369302">
            <text:p>527,24</text:p>
          </table:table-cell>
          <table:table-cell table:style-name="ce32" table:formula="of:=[.O104]*0.03" office:value-type="float" office:value="15.817107906">
            <text:p>15,82</text:p>
          </table:table-cell>
          <table:table-cell table:style-name="ce32" table:formula="of:=[.O104]+[.P104]" office:value-type="float" office:value="543.054038106">
            <text:p>543,05</text:p>
          </table:table-cell>
          <table:table-cell table:style-name="ce32" table:formula="of:=[.Q104]*0.03" office:value-type="float" office:value="16.29162114318">
            <text:p>16,29</text:p>
          </table:table-cell>
          <table:table-cell table:style-name="ce32" table:formula="of:=[.R104]+[.Q104]" office:value-type="float" office:value="559.34565924918">
            <text:p>559,35</text:p>
          </table:table-cell>
          <table:table-cell table:number-columns-repeated="1005"/>
        </table:table-row>
        <table:table-row table:style-name="ro19">
          <table:table-cell table:style-name="ce6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.17">
            <text:p>1,17</text:p>
          </table:table-cell>
          <table:table-cell table:style-name="ce2" table:formula="of:=[.G105]*[.H105]" office:value-type="float" office:value="1.17">
            <text:p>1,17</text:p>
          </table:table-cell>
          <table:table-cell table:style-name="ce2" table:formula="of:=[.I105]/1987*1.12" office:value-type="float" office:value="0.000659486663311525">
            <text:p>0</text:p>
          </table:table-cell>
          <table:table-cell table:style-name="ce2" table:formula="of:=[.I105]*45.45" office:value-type="float" office:value="53.1765">
            <text:p>53,18</text:p>
          </table:table-cell>
          <table:table-cell table:style-name="ce2" table:formula="of:=[.K105]*0.1402" office:value-type="float" office:value="7.4553453">
            <text:p>7,46</text:p>
          </table:table-cell>
          <table:table-cell table:style-name="ce2" office:value-type="float" office:value="100">
            <text:p>100</text:p>
          </table:table-cell>
          <table:table-cell table:style-name="ce2" table:formula="of:=[.K105]*0.7" office:value-type="float" office:value="37.22355">
            <text:p>37,22</text:p>
          </table:table-cell>
          <table:table-cell table:style-name="ce2" table:formula="of:=[.K105]+[.L105]+[.M105]+[.N105]" office:value-type="float" office:value="197.8553953">
            <text:p>197,86</text:p>
          </table:table-cell>
          <table:table-cell table:style-name="ce2" table:formula="of:=[.O105]*0.03" office:value-type="float" office:value="5.935661859">
            <text:p>5,94</text:p>
          </table:table-cell>
          <table:table-cell table:style-name="ce2" table:formula="of:=[.O105]+[.P105]" office:value-type="float" office:value="203.791057159">
            <text:p>203,79</text:p>
          </table:table-cell>
          <table:table-cell table:style-name="ce2" table:formula="of:=[.Q105]*0.03" office:value-type="float" office:value="6.11373171477">
            <text:p>6,11</text:p>
          </table:table-cell>
          <table:table-cell table:style-name="ce2" table:formula="of:=[.R105]+[.Q105]" office:value-type="float" office:value="209.90478887377">
            <text:p>209,9</text:p>
          </table:table-cell>
          <table:table-cell table:number-columns-repeated="1005"/>
        </table:table-row>
        <table:table-row table:style-name="ro22">
          <table:table-cell table:style-name="ce6"/>
          <table:table-cell table:style-name="ce10" office:value-type="string">
            <text:p>Итого за декабрь:</text:p>
          </table:table-cell>
          <table:table-cell table:style-name="ce1"/>
          <table:table-cell table:style-name="ce25"/>
          <table:table-cell table:style-name="ce2" table:number-columns-repeated="3"/>
          <table:table-cell table:style-name="ce23" table:number-columns-repeated="2"/>
          <table:table-cell table:style-name="ce27"/>
          <table:table-cell table:style-name="ce33" table:formula="of:=SUM([.K94:.K105])" office:value-type="float" office:value="5772.1455">
            <text:p>5772,15</text:p>
          </table:table-cell>
          <table:table-cell table:style-name="ce28" table:formula="of:=SUM([.L94:.L105])" office:value-type="float" office:value="809.2547991">
            <text:p>809,25</text:p>
          </table:table-cell>
          <table:table-cell table:style-name="ce28" table:formula="of:=SUM([.M94:.M105])" office:value-type="float" office:value="36672.25">
            <text:p>36672,25</text:p>
          </table:table-cell>
          <table:table-cell table:style-name="ce37" table:formula="of:=SUM([.N94:.N105])" office:value-type="float" office:value="1207.50185">
            <text:p>1207,5</text:p>
          </table:table-cell>
          <table:table-cell table:style-name="ce33" table:formula="of:=SUM([.O94:.O105])" office:value-type="float" office:value="44461.1521491">
            <text:p>44461,15</text:p>
          </table:table-cell>
          <table:table-cell table:style-name="ce33" table:formula="of:=SUM([.P94:.P105])" office:value-type="float" office:value="568.834564473">
            <text:p>568,83</text:p>
          </table:table-cell>
          <table:table-cell table:style-name="ce33" table:formula="of:=SUM([.Q94:.Q105])" office:value-type="float" office:value="45029.986713573">
            <text:p>45029,99</text:p>
          </table:table-cell>
          <table:table-cell table:style-name="ce33" table:formula="of:=SUM([.R94:.R105])" office:value-type="float" office:value="1350.89960140719">
            <text:p>1350,90</text:p>
          </table:table-cell>
          <table:table-cell table:style-name="ce33" table:formula="of:=SUM([.S94:.S105])" office:value-type="float" office:value="46380.8863149802">
            <text:p>46380,89</text:p>
          </table:table-cell>
          <table:table-cell table:number-columns-repeated="1005"/>
        </table:table-row>
        <table:table-row table:style-name="ro15">
          <table:table-cell table:style-name="ce6"/>
          <table:table-cell table:style-name="ce15" office:value-type="string">
            <text:p>Итого за 2009 год.</text:p>
          </table:table-cell>
          <table:table-cell table:style-name="ce1"/>
          <table:table-cell table:style-name="ce25"/>
          <table:table-cell table:style-name="ce2" table:number-columns-repeated="3"/>
          <table:table-cell table:style-name="ce23" table:number-columns-repeated="2"/>
          <table:table-cell table:style-name="ce27"/>
          <table:table-cell table:style-name="ce33" table:formula="of:=[.K18]+[.K22]+[.K30]+[.K38]+[.K46]+[.K59]+[.K80]+[.K92]+[.K106]" office:value-type="float" office:value="41673.01365">
            <text:p>41673,01</text:p>
          </table:table-cell>
          <table:table-cell table:style-name="ce28" table:formula="of:=[.L18]+[.L22]+[.L30]+[.L38]+[.L46]+[.L59]+[.L80]+[.L92]+[.L106]" office:value-type="float" office:value="5842.55651373">
            <text:p>5842,56</text:p>
          </table:table-cell>
          <table:table-cell table:style-name="ce28" table:formula="of:=[.M18]+[.M22]+[.M30]+[.M38]+[.M46]+[.M59]+[.M80]+[.M92]+[.M106]" office:value-type="float" office:value="200361.25">
            <text:p>200361,25</text:p>
          </table:table-cell>
          <table:table-cell table:style-name="ce37" table:formula="of:=[.N18]+[.N22]+[.N30]+[.N38]+[.N46]+[.N59]+[.N80]+[.N92]+[.N106]" office:value-type="float" office:value="12173.109555">
            <text:p>12173,11</text:p>
          </table:table-cell>
          <table:table-cell table:style-name="ce33" table:formula="of:=[.O18]+[.O22]+[.O30]+[.O38]+[.O46]+[.O59]+[.O80]+[.O92]+[.O106]" office:value-type="float" office:value="260049.92971873">
            <text:p>260049,93</text:p>
          </table:table-cell>
          <table:table-cell table:style-name="ce33" table:formula="of:=[.P18]+[.P22]+[.P30]+[.P38]+[.P46]+[.P59]+[.P80]+[.P92]+[.P106]" office:value-type="float" office:value="4362.2978915619">
            <text:p>4362,30</text:p>
          </table:table-cell>
          <table:table-cell table:style-name="ce33" table:formula="of:=[.Q18]+[.Q22]+[.Q30]+[.Q38]+[.Q46]+[.Q59]+[.Q80]+[.Q92]+[.Q106]" office:value-type="float" office:value="264412.227610292">
            <text:p>264412,23</text:p>
          </table:table-cell>
          <table:table-cell table:style-name="ce33" table:formula="of:=[.R18]+[.R22]+[.R30]+[.R38]+[.R46]+[.R59]+[.R80]+[.R92]+[.R106]" office:value-type="float" office:value="7932.36682830876">
            <text:p>7932,37</text:p>
          </table:table-cell>
          <table:table-cell table:style-name="ce33" table:formula="of:=[.S18]+[.S22]+[.S30]+[.S38]+[.S46]+[.S59]+[.S80]+[.S92]+[.S106]" office:value-type="float" office:value="272344.594438601">
            <text:p>272344,59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9:32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9:31:32.82</meta:creation-date>
    <dc:date>2011-06-02T09:32:11.67</dc:date>
    <meta:editing-duration>PT00H00M39S</meta:editing-duration>
    <meta:editing-cycles>1</meta:editing-cycles>
    <meta:document-statistic meta:table-count="3" meta:cell-count="1476" meta:object-count="0"/>
    <meta:generator>OpenOffice.org/3.0$Win32 OpenOffice.org_project/300m9$Build-9358</meta:generator>
  </office:meta>
</office:document-meta>
</file>