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2.193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1.42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711cm" fo:break-before="auto" style:use-optimal-row-height="false"/>
    </style:style>
    <style:style style:name="ro19" style:family="table-row">
      <style:table-row-properties style:row-height="2.316cm" fo:break-before="auto" style:use-optimal-row-height="false"/>
    </style:style>
    <style:style style:name="ro20" style:family="table-row">
      <style:table-row-properties style:row-height="1.498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ro25" style:family="table-row">
      <style:table-row-properties style:row-height="1.789cm" fo:break-before="auto" style:use-optimal-row-height="false"/>
    </style:style>
    <style:style style:name="ro26" style:family="table-row">
      <style:table-row-properties style:row-height="1.718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579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2.842cm" fo:break-before="auto" style:use-optimal-row-height="false"/>
    </style:style>
    <style:style style:name="ro32" style:family="table-row">
      <style:table-row-properties style:row-height="2.526cm" fo:break-before="auto" style:use-optimal-row-height="false"/>
    </style:style>
    <style:style style:name="ro33" style:family="table-row">
      <style:table-row-properties style:row-height="1.342cm" fo:break-before="auto" style:use-optimal-row-height="false"/>
    </style:style>
    <style:style style:name="ro34" style:family="table-row">
      <style:table-row-properties style:row-height="1.868cm" fo:break-before="auto" style:use-optimal-row-height="false"/>
    </style:style>
    <style:style style:name="ro35" style:family="table-row">
      <style:table-row-properties style:row-height="1.395cm" fo:break-before="auto" style:use-optimal-row-height="false"/>
    </style:style>
    <style:style style:name="ro36" style:family="table-row">
      <style:table-row-properties style:row-height="1.027cm" fo:break-before="auto" style:use-optimal-row-height="false"/>
    </style:style>
    <style:style style:name="ro37" style:family="table-row">
      <style:table-row-properties style:row-height="2.342cm" fo:break-before="auto" style:use-optimal-row-height="false"/>
    </style:style>
    <style:style style:name="ro38" style:family="table-row">
      <style:table-row-properties style:row-height="1.42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1.131cm" fo:break-before="auto" style:use-optimal-row-height="false"/>
    </style:style>
    <style:style style:name="ro41" style:family="table-row">
      <style:table-row-properties style:row-height="2.552cm" fo:break-before="auto" style:use-optimal-row-height="false"/>
    </style:style>
    <style:style style:name="ro42" style:family="table-row">
      <style:table-row-properties style:row-height="2.422cm" fo:break-before="auto" style:use-optimal-row-height="false"/>
    </style:style>
    <style:style style:name="ro43" style:family="table-row">
      <style:table-row-properties style:row-height="1.737cm" fo:break-before="auto" style:use-optimal-row-height="false"/>
    </style:style>
    <style:style style:name="ro44" style:family="table-row">
      <style:table-row-properties style:row-height="1.499cm" fo:break-before="auto" style:use-optimal-row-height="false"/>
    </style:style>
    <style:style style:name="ro45" style:family="table-row">
      <style:table-row-properties style:row-height="2.046cm" fo:break-before="auto" style:use-optimal-row-height="false"/>
    </style:style>
    <style:style style:name="ro46" style:family="table-row">
      <style:table-row-properties style:row-height="2.053cm" fo:break-before="auto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2.106cm" fo:break-before="auto" style:use-optimal-row-height="false"/>
    </style:style>
    <style:style style:name="ro49" style:family="table-row">
      <style:table-row-properties style:row-height="1.236cm" fo:break-before="auto" style:use-optimal-row-height="false"/>
    </style:style>
    <style:style style:name="ro50" style:family="table-row">
      <style:table-row-properties style:row-height="2.685cm" fo:break-before="auto" style:use-optimal-row-height="false"/>
    </style:style>
    <style:style style:name="ro51" style:family="table-row">
      <style:table-row-properties style:row-height="2.632cm" fo:break-before="auto" style:use-optimal-row-height="false"/>
    </style:style>
    <style:style style:name="ro52" style:family="table-row">
      <style:table-row-properties style:row-height="1.104cm" fo:break-before="auto" style:use-optimal-row-height="false"/>
    </style:style>
    <style:style style:name="ro53" style:family="table-row">
      <style:table-row-properties style:row-height="1.685cm" fo:break-before="auto" style:use-optimal-row-height="false"/>
    </style:style>
    <style:style style:name="ro54" style:family="table-row">
      <style:table-row-properties style:row-height="3.448cm" fo:break-before="auto" style:use-optimal-row-height="false"/>
    </style:style>
    <style:style style:name="ro55" style:family="table-row">
      <style:table-row-properties style:row-height="0.736cm" fo:break-before="auto" style:use-optimal-row-height="false"/>
    </style:style>
    <style:style style:name="ro56" style:family="table-row">
      <style:table-row-properties style:row-height="1.947cm" fo:break-before="auto" style:use-optimal-row-height="false"/>
    </style:style>
    <style:style style:name="ro57" style:family="table-row">
      <style:table-row-properties style:row-height="3.552cm" fo:break-before="auto" style:use-optimal-row-height="false"/>
    </style:style>
    <style:style style:name="ro58" style:family="table-row">
      <style:table-row-properties style:row-height="1.157cm" fo:break-before="auto" style:use-optimal-row-height="true"/>
    </style:style>
    <style:style style:name="ro59" style:family="table-row">
      <style:table-row-properties style:row-height="1.316cm" fo:break-before="auto" style:use-optimal-row-height="true"/>
    </style:style>
    <style:style style:name="ro60" style:family="table-row">
      <style:table-row-properties style:row-height="0.894cm" fo:break-before="auto" style:use-optimal-row-height="true"/>
    </style:style>
    <style:style style:name="ro61" style:family="table-row">
      <style:table-row-properties style:row-height="1.737cm" fo:break-before="auto" style:use-optimal-row-height="true"/>
    </style:style>
    <style:style style:name="ro62" style:family="table-row">
      <style:table-row-properties style:row-height="0.788cm" fo:break-before="auto" style:use-optimal-row-height="true"/>
    </style:style>
    <style:style style:name="ro63" style:family="table-row">
      <style:table-row-properties style:row-height="2.157cm" fo:break-before="auto" style:use-optimal-row-height="true"/>
    </style:style>
    <style:style style:name="ro64" style:family="table-row">
      <style:table-row-properties style:row-height="1.526cm" fo:break-before="auto" style:use-optimal-row-height="true"/>
    </style:style>
    <style:style style:name="ro65" style:family="table-row">
      <style:table-row-properties style:row-height="0.605cm" fo:break-before="auto" style:use-optimal-row-height="true"/>
    </style:style>
    <style:style style:name="ro66" style:family="table-row">
      <style:table-row-properties style:row-height="2.579cm" fo:break-before="auto" style:use-optimal-row-height="true"/>
    </style:style>
    <style:style style:name="ro67" style:family="table-row">
      <style:table-row-properties style:row-height="1.974cm" fo:break-before="auto" style:use-optimal-row-height="false"/>
    </style:style>
    <style:style style:name="ro68" style:family="table-row">
      <style:table-row-properties style:row-height="2.263cm" fo:break-before="auto" style:use-optimal-row-height="true"/>
    </style:style>
    <style:style style:name="ro69" style:family="table-row">
      <style:table-row-properties style:row-height="1.658cm" fo:break-before="auto" style:use-optimal-row-height="false"/>
    </style:style>
    <style:style style:name="ro70" style:family="table-row">
      <style:table-row-properties style:row-height="1.078cm" fo:break-before="auto" style:use-optimal-row-height="false"/>
    </style:style>
    <style:style style:name="ro71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fo:border="0.002cm solid #000000"/>
    </style:style>
    <style:style style:name="ce41" style:family="table-cell" style:parent-style-name="Default">
      <style:table-cell-properties fo:background-color="transparent" fo:border="0.002cm solid #000000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035cm solid #000000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5" table:visibility="collapse" table:default-cell-style-name="ce35"/>
        <table:table-column table:style-name="co9" table:default-cell-style-name="ce42"/>
        <table:table-column table:style-name="co10" table:default-cell-style-name="ce35"/>
        <table:table-column table:style-name="co11" table:default-cell-style-name="ce35"/>
        <table:table-column table:style-name="co5" table:default-cell-style-name="ce48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5" table:number-columns-repeated="1005" table:default-cell-style-name="Default"/>
        <table:table-row table:style-name="ro1" table:number-rows-repeated="2">
          <table:table-cell table:style-name="Default"/>
          <table:table-cell table:number-columns-repeated="7"/>
          <table:table-cell table:style-name="Default" table:number-columns-repeated="4"/>
          <table:table-cell table:style-name="ce47" table:number-columns-repeated="7"/>
          <table:table-cell table:number-columns-repeated="1005"/>
        </table:table-row>
        <table:table-row table:style-name="ro2">
          <table:table-cell table:style-name="Default"/>
          <table:table-cell table:number-columns-repeated="7"/>
          <table:table-cell table:style-name="Default" table:number-columns-repeated="11"/>
          <table:table-cell table:number-columns-repeated="1005"/>
        </table:table-row>
        <table:table-row table:style-name="ro1">
          <table:table-cell table:style-name="Default"/>
          <table:table-cell/>
          <table:table-cell table:style-name="ce21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27"/>
          <table:table-cell table:number-columns-repeated="1005"/>
        </table:table-row>
        <table:table-row table:style-name="ro3">
          <table:table-cell table:style-name="Default"/>
          <table:table-cell/>
          <table:table-cell table:style-name="ce21" office:value-type="string" table:number-columns-spanned="17" table:number-rows-spanned="1">
            <text:p>Многоквартирный дом расположенный по адресу: г. Петровск, ул. Бр. Костериных, д. 133</text:p>
          </table:table-cell>
          <table:covered-table-cell table:number-columns-repeated="16" table:style-name="ce27"/>
          <table:table-cell table:number-columns-repeated="1005"/>
        </table:table-row>
        <table:table-row table:style-name="ro4">
          <table:table-cell table:style-name="Default"/>
          <table:table-cell/>
          <table:table-cell table:style-name="ce22" table:number-columns-repeated="6"/>
          <table:table-cell table:style-name="Default" table:number-columns-repeated="2"/>
          <table:table-cell table:style-name="ce43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5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4" office:value-type="string" table:number-columns-spanned="1" table:number-rows-spanned="2">
            <text:p>Ед. изм</text:p>
          </table:table-cell>
          <table:table-cell table:style-name="ce24" table:number-columns-repeated="2"/>
          <table:table-cell table:style-name="ce24" office:value-type="string" table:number-columns-spanned="1" table:number-rows-spanned="2">
            <text:p>Кол-во</text:p>
          </table:table-cell>
          <table:table-cell table:style-name="ce24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4" office:value-type="string" table:number-columns-spanned="1" table:number-rows-spanned="2">
            <text:p>затраты времени на весь объем работ</text:p>
          </table:table-cell>
          <table:table-cell table:style-name="ce24" office:value-type="string" table:number-columns-spanned="1" table:number-rows-spanned="2">
            <text:p>численность единиц</text:p>
          </table:table-cell>
          <table:table-cell table:style-name="ce23" office:value-type="string" table:number-columns-spanned="1" table:number-rows-spanned="2">
            <text:p>ФЗП руб.</text:p>
          </table:table-cell>
          <table:table-cell table:style-name="ce23" office:value-type="string" table:number-columns-spanned="1" table:number-rows-spanned="2">
            <text:p>ЕСН руб.</text:p>
          </table:table-cell>
          <table:table-cell table:style-name="ce24" office:value-type="string" table:number-columns-spanned="1" table:number-rows-spanned="2">
            <text:p>материалы руб.</text:p>
          </table:table-cell>
          <table:table-cell table:style-name="ce24" office:value-type="string" table:number-columns-spanned="1" table:number-rows-spanned="2">
            <text:p>общехозяйственные расходы от ФЗП (руб)</text:p>
          </table:table-cell>
          <table:table-cell table:style-name="ce24" office:value-type="string" table:number-columns-spanned="1" table:number-rows-spanned="2">
            <text:p>всего расходов (гр.9+гр.10+гр.11+гр.12)</text:p>
          </table:table-cell>
          <table:table-cell table:style-name="ce24" office:value-type="string" table:number-columns-spanned="1" table:number-rows-spanned="2">
            <text:p>Рентабельность 3 % от гр.13 руб.</text:p>
          </table:table-cell>
          <table:table-cell table:style-name="ce24" office:value-type="string" table:number-columns-spanned="1" table:number-rows-spanned="2">
            <text:p>итого расходов в год (гр. 13+гр. 15) (руб)</text:p>
          </table:table-cell>
          <table:table-cell table:style-name="ce24" office:value-type="string" table:number-columns-spanned="1" table:number-rows-spanned="2">
            <text:p>управление домами 5 %</text:p>
          </table:table-cell>
          <table:table-cell table:style-name="ce24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6">
          <table:covered-table-cell table:number-columns-repeated="2" table:style-name="ce1"/>
          <table:covered-table-cell table:style-name="ce23"/>
          <table:covered-table-cell table:style-name="ce24"/>
          <table:table-cell table:style-name="ce33" table:number-columns-repeated="2"/>
          <table:covered-table-cell table:number-columns-repeated="13" table:style-name="ce24"/>
          <table:table-cell table:number-columns-repeated="1005"/>
        </table:table-row>
        <table:table-row table:style-name="ro7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2" office:value-type="string">
            <text:p>Аварийный вызов <text:s/>кв. <text:s/>20 течь батареи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formula="of:=([.G10]*[.H10])*2" office:value-type="float" office:value="4.06">
            <text:p>4,06</text:p>
          </table:table-cell>
          <table:table-cell table:formula="of:=[.I10]/1987*1.12" office:value-type="float" office:value="0.00228847508807247">
            <text:p>0,00</text:p>
          </table:table-cell>
          <table:table-cell table:formula="of:=[.I10]*58.18" office:value-type="float" office:value="236.2108">
            <text:p>236,21</text:p>
          </table:table-cell>
          <table:table-cell table:formula="of:=[.K10]*0.142" office:value-type="float" office:value="33.5419336">
            <text:p>33,54</text:p>
          </table:table-cell>
          <table:table-cell office:value-type="float" office:value="75">
            <text:p>75,00</text:p>
          </table:table-cell>
          <table:table-cell table:formula="of:=[.K10]*0.7" office:value-type="float" office:value="165.34756">
            <text:p>165,35</text:p>
          </table:table-cell>
          <table:table-cell table:formula="of:=[.K10]+[.L10]+[.M10]+[.N10]" office:value-type="float" office:value="510.1002936">
            <text:p>510,10</text:p>
          </table:table-cell>
          <table:table-cell table:formula="of:=[.O10]*0.03" office:value-type="float" office:value="15.303008808">
            <text:p>15,30</text:p>
          </table:table-cell>
          <table:table-cell table:formula="of:=[.O10]+[.P10]" office:value-type="float" office:value="525.403302408">
            <text:p>525,40</text:p>
          </table:table-cell>
          <table:table-cell table:formula="of:=[.Q10]*0.05" office:value-type="float" office:value="26.2701651204">
            <text:p>26,27</text:p>
          </table:table-cell>
          <table:table-cell table:formula="of:=[.R10]+[.Q10]" office:value-type="float" office:value="551.6734675284">
            <text:p>551,67</text:p>
          </table:table-cell>
          <table:table-cell table:number-columns-repeated="1005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2" office:value-type="string">
            <text:p>Аварийный вызов <text:s/>Течь отопления в подвале</text:p>
          </table:table-cell>
          <table:table-cell table:style-name="ce24" office:value-type="string">
            <text:p>Замена крана в подвале <text:s/>диам 20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1.98">
            <text:p>1,98</text:p>
          </table:table-cell>
          <table:table-cell table:formula="of:=([.G11]*[.H11])*2" office:value-type="float" office:value="3.96">
            <text:p>3,96</text:p>
          </table:table-cell>
          <table:table-cell table:formula="of:=[.I11]/1987*1.12" office:value-type="float" office:value="0.00223210870659285">
            <text:p>0,00</text:p>
          </table:table-cell>
          <table:table-cell table:formula="of:=[.I11]*45.45" office:value-type="float" office:value="179.982">
            <text:p>179,98</text:p>
          </table:table-cell>
          <table:table-cell table:formula="of:=[.K11]*0.142" office:value-type="float" office:value="25.557444">
            <text:p>25,56</text:p>
          </table:table-cell>
          <table:table-cell office:value-type="float" office:value="133">
            <text:p>133,00</text:p>
          </table:table-cell>
          <table:table-cell table:formula="of:=[.K11]*0.7" office:value-type="float" office:value="125.9874">
            <text:p>125,99</text:p>
          </table:table-cell>
          <table:table-cell table:formula="of:=[.K11]+[.L11]+[.M11]+[.N11]" office:value-type="float" office:value="464.526844">
            <text:p>464,53</text:p>
          </table:table-cell>
          <table:table-cell table:formula="of:=[.O11]*0.03" office:value-type="float" office:value="13.93580532">
            <text:p>13,94</text:p>
          </table:table-cell>
          <table:table-cell table:formula="of:=[.O11]+[.P11]" office:value-type="float" office:value="478.46264932">
            <text:p>478,46</text:p>
          </table:table-cell>
          <table:table-cell table:formula="of:=[.Q11]*0.05" office:value-type="float" office:value="23.923132466">
            <text:p>23,92</text:p>
          </table:table-cell>
          <table:table-cell table:formula="of:=[.R11]+[.Q11]" office:value-type="float" office:value="502.385781786">
            <text:p>502,39</text:p>
          </table:table-cell>
          <table:table-cell table:number-columns-repeated="1005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.2">
            <text:p>2,2</text:p>
          </table:table-cell>
          <table:table-cell table:style-name="ce4" office:value-type="float" office:value="1.25">
            <text:p>1,25</text:p>
          </table:table-cell>
          <table:table-cell table:style-name="ce4" table:formula="of:=[.G12]*[.H12]" office:value-type="float" office:value="2.75">
            <text:p>2,75</text:p>
          </table:table-cell>
          <table:table-cell table:style-name="ce4" table:formula="of:=[.I12]/1987*1.12" office:value-type="float" office:value="0.00155007549068948">
            <text:p>0</text:p>
          </table:table-cell>
          <table:table-cell table:formula="of:=[.I12]*45.45" office:value-type="float" office:value="124.9875">
            <text:p>124,99</text:p>
          </table:table-cell>
          <table:table-cell table:formula="of:=[.K12]*0.142" office:value-type="float" office:value="17.748225">
            <text:p>17,75</text:p>
          </table:table-cell>
          <table:table-cell table:style-name="ce4" office:value-type="float" office:value="220">
            <text:p>220</text:p>
          </table:table-cell>
          <table:table-cell table:style-name="ce4" table:formula="of:=[.K12]*0.7" office:value-type="float" office:value="87.49125">
            <text:p>87,49</text:p>
          </table:table-cell>
          <table:table-cell table:style-name="ce4" table:formula="of:=[.K12]+[.L12]+[.M12]+[.N12]" office:value-type="float" office:value="450.226975">
            <text:p>450,23</text:p>
          </table:table-cell>
          <table:table-cell table:style-name="ce4" table:formula="of:=[.O12]*0.03" office:value-type="float" office:value="13.50680925">
            <text:p>13,51</text:p>
          </table:table-cell>
          <table:table-cell table:style-name="ce4" table:formula="of:=[.O12]+[.P12]" office:value-type="float" office:value="463.73378425">
            <text:p>463,73</text:p>
          </table:table-cell>
          <table:table-cell table:formula="of:=[.Q12]*0.05" office:value-type="float" office:value="23.1866892125">
            <text:p>23,19</text:p>
          </table:table-cell>
          <table:table-cell table:style-name="ce4" table:formula="of:=[.R12]+[.Q12]" office:value-type="float" office:value="486.9204734625">
            <text:p>486,92</text:p>
          </table:table-cell>
          <table:table-cell table:number-columns-repeated="1005"/>
        </table:table-row>
        <table:table-row table:style-name="ro10">
          <table:table-cell table:style-name="ce4" office:value-type="float" office:value="4">
            <text:p>4</text:p>
          </table:table-cell>
          <table:table-cell table:style-name="ce12" office:value-type="string">
            <text:p>Аварийный вызов <text:s/>кв. 41 течь батареи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formula="of:=([.G13]*[.H13])*2" office:value-type="float" office:value="4.06">
            <text:p>4,06</text:p>
          </table:table-cell>
          <table:table-cell table:formula="of:=[.I13]/1987*1.12" office:value-type="float" office:value="0.00228847508807247">
            <text:p>0,00</text:p>
          </table:table-cell>
          <table:table-cell table:formula="of:=[.I13]*45.45" office:value-type="float" office:value="184.527">
            <text:p>184,53</text:p>
          </table:table-cell>
          <table:table-cell table:formula="of:=[.K13]*0.142" office:value-type="float" office:value="26.202834">
            <text:p>26,20</text:p>
          </table:table-cell>
          <table:table-cell office:value-type="float" office:value="0">
            <text:p>0,00</text:p>
          </table:table-cell>
          <table:table-cell table:formula="of:=[.K13]*0.7" office:value-type="float" office:value="129.1689">
            <text:p>129,17</text:p>
          </table:table-cell>
          <table:table-cell table:formula="of:=[.K13]+[.L13]+[.M13]+[.N13]" office:value-type="float" office:value="339.898734">
            <text:p>339,90</text:p>
          </table:table-cell>
          <table:table-cell table:formula="of:=[.O13]*0.03" office:value-type="float" office:value="10.19696202">
            <text:p>10,20</text:p>
          </table:table-cell>
          <table:table-cell table:formula="of:=[.O13]+[.P13]" office:value-type="float" office:value="350.09569602">
            <text:p>350,10</text:p>
          </table:table-cell>
          <table:table-cell table:formula="of:=[.Q13]*0.05" office:value-type="float" office:value="17.504784801">
            <text:p>17,50</text:p>
          </table:table-cell>
          <table:table-cell table:formula="of:=[.R13]+[.Q13]" office:value-type="float" office:value="367.600480821">
            <text:p>367,60</text:p>
          </table:table-cell>
          <table:table-cell table:number-columns-repeated="1005"/>
        </table:table-row>
        <table:table-row table:style-name="ro11">
          <table:table-cell table:style-name="ce4" office:value-type="float" office:value="5">
            <text:p>5</text:p>
          </table:table-cell>
          <table:table-cell table:style-name="ce1" office:value-type="string">
            <text:p>Задвижка на холодное водоснабжения <text:s/>находится в неудовлетворительном состоянии</text:p>
          </table:table-cell>
          <table:table-cell table:style-name="ce1" office:value-type="string">
            <text:p>Ремонт задвижки на холодную воду диаметром <text:s/>50 мм</text:p>
          </table:table-cell>
          <table:table-cell table:style-name="ce29" office:value-type="string">
            <text:p>шт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28" office:value-type="float" office:value="4.2">
            <text:p>4,2</text:p>
          </table:table-cell>
          <table:table-cell table:formula="of:=([.G14]*[.H14])*2" office:value-type="float" office:value="8.4">
            <text:p>8,4</text:p>
          </table:table-cell>
          <table:table-cell table:formula="of:=[.I14]/1987*1.12" office:value-type="float" office:value="0.00473477604428787">
            <text:p>0,00</text:p>
          </table:table-cell>
          <table:table-cell table:formula="of:=[.I14]*58.18" office:value-type="float" office:value="488.712">
            <text:p>488,71</text:p>
          </table:table-cell>
          <table:table-cell table:formula="of:=[.K14]*0.142" office:value-type="float" office:value="69.397104">
            <text:p>69,40</text:p>
          </table:table-cell>
          <table:table-cell office:value-type="float" office:value="317.5">
            <text:p>317,50</text:p>
          </table:table-cell>
          <table:table-cell table:formula="of:=[.K14]*0.7" office:value-type="float" office:value="342.0984">
            <text:p>342,1</text:p>
          </table:table-cell>
          <table:table-cell table:formula="of:=[.K14]+[.L14]+[.M14]+[.N14]" office:value-type="float" office:value="1217.707504">
            <text:p>1217,71</text:p>
          </table:table-cell>
          <table:table-cell table:formula="of:=[.O14]*0.03" office:value-type="float" office:value="36.53122512">
            <text:p>36,53</text:p>
          </table:table-cell>
          <table:table-cell table:formula="of:=[.O14]+[.P14]" office:value-type="float" office:value="1254.23872912">
            <text:p>1254,24</text:p>
          </table:table-cell>
          <table:table-cell table:formula="of:=[.Q14]*0.05" office:value-type="float" office:value="62.711936456">
            <text:p>62,71</text:p>
          </table:table-cell>
          <table:table-cell table:formula="of:=[.R14]+[.Q14]" office:value-type="float" office:value="1316.950665576">
            <text:p>1316,95</text:p>
          </table:table-cell>
          <table:table-cell table:number-columns-repeated="1005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1" office:value-type="string">
            <text:p>Благоустройство дома</text:p>
          </table:table-cell>
          <table:table-cell table:style-name="ce25" office:value-type="string">
            <text:p>Ремонт слухового окна 1 <text:s/>подъезд</text:p>
          </table:table-cell>
          <table:table-cell table:style-name="ce4" office:value-type="string">
            <text:p>м3</text:p>
          </table:table-cell>
          <table:table-cell table:style-name="ce4" table:number-columns-repeated="2"/>
          <table:table-cell table:style-name="ce35" office:value-type="float" office:value="1.5">
            <text:p>1,50</text:p>
          </table:table-cell>
          <table:table-cell table:style-name="ce28" office:value-type="float" office:value="2.79">
            <text:p>2,79</text:p>
          </table:table-cell>
          <table:table-cell table:formula="of:=([.G15]*[.H15])*2" office:value-type="float" office:value="8.37">
            <text:p>8,37</text:p>
          </table:table-cell>
          <table:table-cell table:formula="of:=[.I15]/1987*1.12" office:value-type="float" office:value="0.00471786612984399">
            <text:p>0,00</text:p>
          </table:table-cell>
          <table:table-cell table:formula="of:=[.I15]*50.3" office:value-type="float" office:value="421.011">
            <text:p>421,01</text:p>
          </table:table-cell>
          <table:table-cell table:formula="of:=[.K15]*0.142" office:value-type="float" office:value="59.783562">
            <text:p>59,78</text:p>
          </table:table-cell>
          <table:table-cell office:value-type="float" office:value="360">
            <text:p>360,00</text:p>
          </table:table-cell>
          <table:table-cell table:formula="of:=[.K15]*0.7" office:value-type="float" office:value="294.7077">
            <text:p>294,71</text:p>
          </table:table-cell>
          <table:table-cell table:formula="of:=[.K15]+[.L15]+[.M15]+[.N15]" office:value-type="float" office:value="1135.502262">
            <text:p>1135,50</text:p>
          </table:table-cell>
          <table:table-cell table:formula="of:=[.O15]*0.03" office:value-type="float" office:value="34.06506786">
            <text:p>34,07</text:p>
          </table:table-cell>
          <table:table-cell table:formula="of:=[.O15]+[.P15]" office:value-type="float" office:value="1169.56732986">
            <text:p>1169,57</text:p>
          </table:table-cell>
          <table:table-cell table:formula="of:=[.Q15]*0.05" office:value-type="float" office:value="58.478366493">
            <text:p>58,48</text:p>
          </table:table-cell>
          <table:table-cell table:formula="of:=[.R15]+[.Q15]" office:value-type="float" office:value="1228.045696353">
            <text:p>1228,05</text:p>
          </table:table-cell>
          <table:table-cell table:number-columns-repeated="1005"/>
        </table:table-row>
        <table:table-row table:style-name="ro12">
          <table:table-cell table:style-name="ce4" office:value-type="float" office:value="7">
            <text:p>7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4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8" office:value-type="string">
            <text:p>100 пм</text:p>
          </table:table-cell>
          <table:table-cell table:style-name="ce28" office:value-type="float" office:value="365">
            <text:p>365</text:p>
          </table:table-cell>
          <table:table-cell table:style-name="ce24" office:value-type="string">
            <text:p>1 раз в месяц</text:p>
          </table:table-cell>
          <table:table-cell table:style-name="ce35" office:value-type="float" office:value="3.35">
            <text:p>3,35</text:p>
          </table:table-cell>
          <table:table-cell table:style-name="ce28" office:value-type="float" office:value="0.84">
            <text:p>0,84</text:p>
          </table:table-cell>
          <table:table-cell table:formula="of:=([.G16]*[.H16])*2" office:value-type="float" office:value="5.628">
            <text:p>5,63</text:p>
          </table:table-cell>
          <table:table-cell/>
          <table:table-cell table:formula="of:=[.I16]*58.18" office:value-type="float" office:value="327.43704">
            <text:p>327,44</text:p>
          </table:table-cell>
          <table:table-cell table:formula="of:=[.K16]*0.142" office:value-type="float" office:value="46.49605968">
            <text:p>46,50</text:p>
          </table:table-cell>
          <table:table-cell office:value-type="float" office:value="480">
            <text:p>480,00</text:p>
          </table:table-cell>
          <table:table-cell table:formula="of:=[.K16]*0.7" office:value-type="float" office:value="229.205928">
            <text:p>229,21</text:p>
          </table:table-cell>
          <table:table-cell table:formula="of:=[.K16]+[.L16]+[.M16]+[.N16]" office:value-type="float" office:value="1083.13902768">
            <text:p>1083,14</text:p>
          </table:table-cell>
          <table:table-cell table:formula="of:=[.O16]*0.03" office:value-type="float" office:value="32.4941708304">
            <text:p>32,49</text:p>
          </table:table-cell>
          <table:table-cell table:formula="of:=[.O16]+[.P16]" office:value-type="float" office:value="1115.6331985104">
            <text:p>1115,63</text:p>
          </table:table-cell>
          <table:table-cell table:formula="of:=[.Q16]*0.05" office:value-type="float" office:value="55.78165992552">
            <text:p>55,78</text:p>
          </table:table-cell>
          <table:table-cell table:formula="of:=[.R16]+[.Q16]" office:value-type="float" office:value="1171.41485843592">
            <text:p>1171,41</text:p>
          </table:table-cell>
          <table:table-cell table:number-columns-repeated="1005"/>
        </table:table-row>
        <table:table-row table:style-name="ro13">
          <table:table-cell table:style-name="ce4" office:value-type="float" office:value="8">
            <text:p>8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Демонтаж системы горячего водоснабжения в подвале <text:s/>(обратка) 4.5.6 подъезд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41">
            <text:p>41</text:p>
          </table:table-cell>
          <table:table-cell table:style-name="ce6" office:value-type="float" office:value="0.35">
            <text:p>0,35</text:p>
          </table:table-cell>
          <table:table-cell table:formula="of:=([.G17]*[.H17])*2" office:value-type="float" office:value="28.7">
            <text:p>28,7</text:p>
          </table:table-cell>
          <table:table-cell/>
          <table:table-cell table:formula="of:=[.I17]*58.18" office:value-type="float" office:value="1669.766">
            <text:p>1669,77</text:p>
          </table:table-cell>
          <table:table-cell table:formula="of:=[.K17]*0.142" office:value-type="float" office:value="237.106772">
            <text:p>237,11</text:p>
          </table:table-cell>
          <table:table-cell office:value-type="float" office:value="270">
            <text:p>270,00</text:p>
          </table:table-cell>
          <table:table-cell table:formula="of:=[.K17]*0.7" office:value-type="float" office:value="1168.8362">
            <text:p>1168,84</text:p>
          </table:table-cell>
          <table:table-cell table:formula="of:=[.K17]+[.L17]+[.M17]+[.N17]" office:value-type="float" office:value="3345.708972">
            <text:p>3345,71</text:p>
          </table:table-cell>
          <table:table-cell table:formula="of:=[.O17]*0.03" office:value-type="float" office:value="100.37126916">
            <text:p>100,37</text:p>
          </table:table-cell>
          <table:table-cell table:formula="of:=[.O17]+[.P17]" office:value-type="float" office:value="3446.08024116">
            <text:p>3446,08</text:p>
          </table:table-cell>
          <table:table-cell table:formula="of:=[.Q17]*0.05" office:value-type="float" office:value="172.304012058">
            <text:p>172,30</text:p>
          </table:table-cell>
          <table:table-cell table:formula="of:=[.R17]+[.Q17]" office:value-type="float" office:value="3618.384253218">
            <text:p>3618,38</text:p>
          </table:table-cell>
          <table:table-cell table:number-columns-repeated="1005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Монтаж системы горячего водоснабжения в подвале (обратка) 4,5,6 подъезд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41">
            <text:p>41</text:p>
          </table:table-cell>
          <table:table-cell table:style-name="ce6" office:value-type="float" office:value="0.43">
            <text:p>0,43</text:p>
          </table:table-cell>
          <table:table-cell table:formula="of:=([.G18]*[.H18])*2" office:value-type="float" office:value="35.26">
            <text:p>35,26</text:p>
          </table:table-cell>
          <table:table-cell/>
          <table:table-cell table:formula="of:=[.I18]*58.18" office:value-type="float" office:value="2051.4268">
            <text:p>2051,43</text:p>
          </table:table-cell>
          <table:table-cell table:formula="of:=[.K18]*0.142" office:value-type="float" office:value="291.3026056">
            <text:p>291,30</text:p>
          </table:table-cell>
          <table:table-cell office:value-type="float" office:value="6179">
            <text:p>6179,00</text:p>
          </table:table-cell>
          <table:table-cell table:formula="of:=[.K18]*0.7" office:value-type="float" office:value="1435.99876">
            <text:p>1436</text:p>
          </table:table-cell>
          <table:table-cell table:formula="of:=[.K18]+[.L18]+[.M18]+[.N18]" office:value-type="float" office:value="9957.7281656">
            <text:p>9957,73</text:p>
          </table:table-cell>
          <table:table-cell table:formula="of:=[.O18]*0.03" office:value-type="float" office:value="298.731844968">
            <text:p>298,73</text:p>
          </table:table-cell>
          <table:table-cell table:formula="of:=[.O18]+[.P18]" office:value-type="float" office:value="10256.460010568">
            <text:p>10256,46</text:p>
          </table:table-cell>
          <table:table-cell table:formula="of:=[.Q18]*0.05" office:value-type="float" office:value="512.8230005284">
            <text:p>512,82</text:p>
          </table:table-cell>
          <table:table-cell table:formula="of:=[.R18]+[.Q18]" office:value-type="float" office:value="10769.2830110964">
            <text:p>10769,28</text:p>
          </table:table-cell>
          <table:table-cell table:number-columns-repeated="1005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1" office:value-type="string">
            <text:p>Стояк канализации в кв. 30 <text:s/>находится в неудовлетворительном состоянии</text:p>
          </table:table-cell>
          <table:table-cell table:style-name="ce14" office:value-type="string">
            <text:p>Замена стояка канализации в квартире 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1.7">
            <text:p>1,70</text:p>
          </table:table-cell>
          <table:table-cell table:style-name="ce28" office:value-type="float" office:value="0.49">
            <text:p>0,49</text:p>
          </table:table-cell>
          <table:table-cell table:formula="of:=([.G19]*[.H19])*2" office:value-type="float" office:value="1.666">
            <text:p>1,67</text:p>
          </table:table-cell>
          <table:table-cell table:formula="of:=[.I19]/1987*1.12" office:value-type="float" office:value="0.000939063915450428">
            <text:p>0,00</text:p>
          </table:table-cell>
          <table:table-cell table:formula="of:=[.I19]*58.18" office:value-type="float" office:value="96.92788">
            <text:p>96,93</text:p>
          </table:table-cell>
          <table:table-cell table:formula="of:=[.K19]*0.142" office:value-type="float" office:value="13.76375896">
            <text:p>13,76</text:p>
          </table:table-cell>
          <table:table-cell office:value-type="float" office:value="460">
            <text:p>460,00</text:p>
          </table:table-cell>
          <table:table-cell table:formula="of:=[.K19]*0.7" office:value-type="float" office:value="67.849516">
            <text:p>67,85</text:p>
          </table:table-cell>
          <table:table-cell table:formula="of:=[.K19]+[.L19]+[.M19]+[.N19]" office:value-type="float" office:value="638.54115496">
            <text:p>638,54</text:p>
          </table:table-cell>
          <table:table-cell table:formula="of:=[.O19]*0.03" office:value-type="float" office:value="19.1562346488">
            <text:p>19,16</text:p>
          </table:table-cell>
          <table:table-cell table:formula="of:=[.O19]+[.P19]" office:value-type="float" office:value="657.6973896088">
            <text:p>657,70</text:p>
          </table:table-cell>
          <table:table-cell table:formula="of:=[.Q19]*0.05" office:value-type="float" office:value="32.88486948044">
            <text:p>32,88</text:p>
          </table:table-cell>
          <table:table-cell table:formula="of:=[.R19]+[.Q19]" office:value-type="float" office:value="690.58225908924">
            <text:p>690,58</text:p>
          </table:table-cell>
          <table:table-cell table:number-columns-repeated="1005"/>
        </table:table-row>
        <table:table-row table:style-name="ro14">
          <table:table-cell table:style-name="ce4" office:value-type="float" office:value="11">
            <text:p>1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4">
            <text:p>4,00</text:p>
          </table:table-cell>
          <table:table-cell table:style-name="ce28" office:value-type="float" office:value="0.6">
            <text:p>0,6</text:p>
          </table:table-cell>
          <table:table-cell table:formula="of:=[.G20]*[.H20]" office:value-type="float" office:value="2.4">
            <text:p>2,4</text:p>
          </table:table-cell>
          <table:table-cell table:formula="of:=[.I20]/1987*1.12" office:value-type="float" office:value="0.00135279315551082">
            <text:p>0,00</text:p>
          </table:table-cell>
          <table:table-cell table:formula="of:=[.I20]*58.18" office:value-type="float" office:value="139.632">
            <text:p>139,63</text:p>
          </table:table-cell>
          <table:table-cell table:formula="of:=[.K20]*0.142" office:value-type="float" office:value="19.827744">
            <text:p>19,83</text:p>
          </table:table-cell>
          <table:table-cell office:value-type="float" office:value="1040">
            <text:p>1040,00</text:p>
          </table:table-cell>
          <table:table-cell table:formula="of:=[.K20]*0.7" office:value-type="float" office:value="97.7424">
            <text:p>97,74</text:p>
          </table:table-cell>
          <table:table-cell table:formula="of:=[.K20]+[.L20]+[.M20]+[.N20]" office:value-type="float" office:value="1297.202144">
            <text:p>1297,20</text:p>
          </table:table-cell>
          <table:table-cell table:formula="of:=[.O20]*0.03" office:value-type="float" office:value="38.91606432">
            <text:p>38,92</text:p>
          </table:table-cell>
          <table:table-cell table:formula="of:=[.O20]+[.P20]" office:value-type="float" office:value="1336.11820832">
            <text:p>1336,12</text:p>
          </table:table-cell>
          <table:table-cell table:formula="of:=[.Q20]*0.05" office:value-type="float" office:value="66.805910416">
            <text:p>66,81</text:p>
          </table:table-cell>
          <table:table-cell table:formula="of:=[.R20]+[.Q20]" office:value-type="float" office:value="1402.924118736">
            <text:p>1402,92</text:p>
          </table:table-cell>
          <table:table-cell table:number-columns-repeated="1005"/>
        </table:table-row>
        <table:table-row table:style-name="ro15">
          <table:table-cell table:style-name="ce5"/>
          <table:table-cell table:style-name="ce13" office:value-type="string">
            <text:p>Итого за январь:</text:p>
          </table:table-cell>
          <table:table-cell table:style-name="ce13"/>
          <table:table-cell table:style-name="ce5" table:number-columns-repeated="7"/>
          <table:table-cell table:style-name="ce5" table:formula="of:=SUM([.K10:.K20])" office:value-type="float" office:value="5920.62002">
            <text:p>5920,62</text:p>
          </table:table-cell>
          <table:table-cell table:style-name="ce5" table:formula="of:=SUM([.L10:.L20])" office:value-type="float" office:value="840.72804284">
            <text:p>840,73</text:p>
          </table:table-cell>
          <table:table-cell table:style-name="ce5" table:formula="of:=SUM([.M10:.M20])" office:value-type="float" office:value="9534.5">
            <text:p>9534,5</text:p>
          </table:table-cell>
          <table:table-cell table:style-name="ce5" table:formula="of:=SUM([.N10:.N20])" office:value-type="float" office:value="4144.434014">
            <text:p>4144,43</text:p>
          </table:table-cell>
          <table:table-cell table:style-name="ce5" table:formula="of:=SUM([.O10:.O20])" office:value-type="float" office:value="20440.28207684">
            <text:p>20440,28</text:p>
          </table:table-cell>
          <table:table-cell table:style-name="ce5" table:formula="of:=SUM([.P10:.P20])" office:value-type="float" office:value="613.2084623052">
            <text:p>613,21</text:p>
          </table:table-cell>
          <table:table-cell table:style-name="ce5" table:formula="of:=SUM([.Q10:.Q20])" office:value-type="float" office:value="21053.4905391452">
            <text:p>21053,49</text:p>
          </table:table-cell>
          <table:table-cell table:style-name="ce5" table:formula="of:=SUM([.R10:.R20])" office:value-type="float" office:value="1052.67452695726">
            <text:p>1052,67</text:p>
          </table:table-cell>
          <table:table-cell table:style-name="ce5" table:formula="of:=SUM([.S10:.S20])" office:value-type="float" office:value="22106.1650661025">
            <text:p>22106,17</text:p>
          </table:table-cell>
          <table:table-cell table:number-columns-repeated="1005"/>
        </table:table-row>
        <table:table-row table:style-name="ro16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7">
          <table:table-cell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8">
            <text:p>1,8</text:p>
          </table:table-cell>
          <table:table-cell table:style-name="ce4" office:value-type="float" office:value="1.25">
            <text:p>1,25</text:p>
          </table:table-cell>
          <table:table-cell table:style-name="ce4" table:formula="of:=[.G23]*[.H23]" office:value-type="float" office:value="2.25">
            <text:p>2,25</text:p>
          </table:table-cell>
          <table:table-cell table:style-name="ce4" table:formula="of:=[.I23]/1987*1.12" office:value-type="float" office:value="0.00126824358329139">
            <text:p>0</text:p>
          </table:table-cell>
          <table:table-cell table:style-name="ce4" table:formula="of:=[.I23]*45.45" office:value-type="float" office:value="102.2625">
            <text:p>102,26</text:p>
          </table:table-cell>
          <table:table-cell table:style-name="ce4" table:formula="of:=[.K23]*0.142" office:value-type="float" office:value="14.521275">
            <text:p>14,52</text:p>
          </table:table-cell>
          <table:table-cell table:style-name="ce4" office:value-type="float" office:value="180">
            <text:p>180</text:p>
          </table:table-cell>
          <table:table-cell table:style-name="ce4" table:formula="of:=[.K23]*0.7" office:value-type="float" office:value="71.58375">
            <text:p>71,58</text:p>
          </table:table-cell>
          <table:table-cell table:style-name="ce4" table:formula="of:=[.K23]+[.L23]+[.M23]+[.N23]" office:value-type="float" office:value="368.367525">
            <text:p>368,37</text:p>
          </table:table-cell>
          <table:table-cell table:style-name="ce4" table:formula="of:=[.O23]*0.03" office:value-type="float" office:value="11.05102575">
            <text:p>11,05</text:p>
          </table:table-cell>
          <table:table-cell table:style-name="ce4" table:formula="of:=[.O23]+[.P23]" office:value-type="float" office:value="379.41855075">
            <text:p>379,42</text:p>
          </table:table-cell>
          <table:table-cell table:style-name="ce4" table:formula="of:=[.Q23]*0.05" office:value-type="float" office:value="18.9709275375">
            <text:p>18,97</text:p>
          </table:table-cell>
          <table:table-cell table:style-name="ce4" table:formula="of:=[.R23]+[.Q23]" office:value-type="float" office:value="398.3894782875">
            <text:p>398,39</text:p>
          </table:table-cell>
          <table:table-cell table:number-columns-repeated="1005"/>
        </table:table-row>
        <table:table-row table:style-name="ro18">
          <table:table-cell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4" office:value-type="string">
            <text:p>Прочистка канализации от колодца до центрального коллектора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12">
            <text:p>12,00</text:p>
          </table:table-cell>
          <table:table-cell table:style-name="ce28" office:value-type="float" office:value="0.58">
            <text:p>0,58</text:p>
          </table:table-cell>
          <table:table-cell table:formula="of:=([.G24]*[.H24])*2" office:value-type="float" office:value="13.92">
            <text:p>13,92</text:p>
          </table:table-cell>
          <table:table-cell table:formula="of:=[.I24]/1987*1.12" office:value-type="float" office:value="0.00784620030196276">
            <text:p>0,01</text:p>
          </table:table-cell>
          <table:table-cell table:formula="of:=[.I24]*58.18" office:value-type="float" office:value="809.8656">
            <text:p>809,87</text:p>
          </table:table-cell>
          <table:table-cell table:style-name="ce4" table:formula="of:=[.K24]*0.142" office:value-type="float" office:value="115.0009152">
            <text:p>115</text:p>
          </table:table-cell>
          <table:table-cell office:value-type="float" office:value="0">
            <text:p>0,00</text:p>
          </table:table-cell>
          <table:table-cell table:formula="of:=[.K24]*0.7" office:value-type="float" office:value="566.90592">
            <text:p>566,91</text:p>
          </table:table-cell>
          <table:table-cell table:formula="of:=[.K24]+[.L24]+[.M24]+[.N24]" office:value-type="float" office:value="1491.7724352">
            <text:p>1491,77</text:p>
          </table:table-cell>
          <table:table-cell table:formula="of:=[.O24]*0.03" office:value-type="float" office:value="44.753173056">
            <text:p>44,75</text:p>
          </table:table-cell>
          <table:table-cell table:formula="of:=[.O24]+[.P24]" office:value-type="float" office:value="1536.525608256">
            <text:p>1536,53</text:p>
          </table:table-cell>
          <table:table-cell table:style-name="ce4" table:formula="of:=[.Q24]*0.05" office:value-type="float" office:value="76.8262804128">
            <text:p>76,83</text:p>
          </table:table-cell>
          <table:table-cell table:formula="of:=[.R24]+[.Q24]" office:value-type="float" office:value="1613.3518886688">
            <text:p>1613,35</text:p>
          </table:table-cell>
          <table:table-cell table:number-columns-repeated="1005"/>
        </table:table-row>
        <table:table-row table:style-name="ro10">
          <table:table-cell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0.6">
            <text:p>0,6</text:p>
          </table:table-cell>
          <table:table-cell table:formula="of:=[.G25]*[.H25]" office:value-type="float" office:value="1.8">
            <text:p>1,8</text:p>
          </table:table-cell>
          <table:table-cell table:formula="of:=[.I25]/1987*1.12" office:value-type="float" office:value="0.00101459486663312">
            <text:p>0,00</text:p>
          </table:table-cell>
          <table:table-cell table:formula="of:=[.I25]*45.45" office:value-type="float" office:value="81.81">
            <text:p>81,81</text:p>
          </table:table-cell>
          <table:table-cell table:style-name="ce4" table:formula="of:=[.K25]*0.142" office:value-type="float" office:value="11.61702">
            <text:p>11,62</text:p>
          </table:table-cell>
          <table:table-cell office:value-type="float" office:value="780">
            <text:p>780,00</text:p>
          </table:table-cell>
          <table:table-cell table:formula="of:=[.K25]*0.7" office:value-type="float" office:value="57.267">
            <text:p>57,27</text:p>
          </table:table-cell>
          <table:table-cell table:formula="of:=[.K25]+[.L25]+[.M25]+[.N25]" office:value-type="float" office:value="930.69402">
            <text:p>930,69</text:p>
          </table:table-cell>
          <table:table-cell table:formula="of:=[.O25]*0.03" office:value-type="float" office:value="27.9208206">
            <text:p>27,92</text:p>
          </table:table-cell>
          <table:table-cell table:formula="of:=[.O25]+[.P25]" office:value-type="float" office:value="958.6148406">
            <text:p>958,61</text:p>
          </table:table-cell>
          <table:table-cell table:style-name="ce4" table:formula="of:=[.Q25]*0.05" office:value-type="float" office:value="47.93074203">
            <text:p>47,93</text:p>
          </table:table-cell>
          <table:table-cell table:formula="of:=[.R25]+[.Q25]" office:value-type="float" office:value="1006.54558263">
            <text:p>1006,55</text:p>
          </table:table-cell>
          <table:table-cell table:number-columns-repeated="1005"/>
        </table:table-row>
        <table:table-row table:style-name="ro10">
          <table:table-cell office:value-type="float" office:value="6">
            <text:p>6</text:p>
          </table:table-cell>
          <table:table-cell table:style-name="ce12" office:value-type="string">
            <text:p>Аварийный вызов <text:s/>кв. <text:s/>24,27 <text:s/>течь стояка холодной воды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2.03">
            <text:p>2,03</text:p>
          </table:table-cell>
          <table:table-cell table:formula="of:=([.G26]*[.H26])*2" office:value-type="float" office:value="8.12">
            <text:p>8,12</text:p>
          </table:table-cell>
          <table:table-cell table:formula="of:=[.I26]/1987*1.12" office:value-type="float" office:value="0.00457695017614494">
            <text:p>0,00</text:p>
          </table:table-cell>
          <table:table-cell table:formula="of:=[.I26]*58.18" office:value-type="float" office:value="472.4216">
            <text:p>472,42</text:p>
          </table:table-cell>
          <table:table-cell table:formula="of:=[.K26]*0.142" office:value-type="float" office:value="67.0838672">
            <text:p>67,08</text:p>
          </table:table-cell>
          <table:table-cell office:value-type="float" office:value="98">
            <text:p>98,00</text:p>
          </table:table-cell>
          <table:table-cell table:formula="of:=[.K26]*0.7" office:value-type="float" office:value="330.69512">
            <text:p>330,7</text:p>
          </table:table-cell>
          <table:table-cell table:formula="of:=[.K26]+[.L26]+[.M26]+[.N26]" office:value-type="float" office:value="968.2005872">
            <text:p>968,20</text:p>
          </table:table-cell>
          <table:table-cell table:formula="of:=[.O26]*0.03" office:value-type="float" office:value="29.046017616">
            <text:p>29,05</text:p>
          </table:table-cell>
          <table:table-cell table:formula="of:=[.O26]+[.P26]" office:value-type="float" office:value="997.246604816">
            <text:p>997,25</text:p>
          </table:table-cell>
          <table:table-cell table:style-name="ce4" table:formula="of:=[.Q26]*0.05" office:value-type="float" office:value="49.8623302408">
            <text:p>49,86</text:p>
          </table:table-cell>
          <table:table-cell table:formula="of:=[.R26]+[.Q26]" office:value-type="float" office:value="1047.1089350568">
            <text:p>1047,11</text:p>
          </table:table-cell>
          <table:table-cell table:number-columns-repeated="1005"/>
        </table:table-row>
        <table:table-row table:style-name="ro19">
          <table:table-cell office:value-type="float" office:value="7">
            <text:p>7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Демонтаж системы горячего водоснабжения в подвале <text:s/>(обратка) 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48">
            <text:p>48</text:p>
          </table:table-cell>
          <table:table-cell table:style-name="ce6" office:value-type="float" office:value="0.35">
            <text:p>0,35</text:p>
          </table:table-cell>
          <table:table-cell table:formula="of:=([.G27]*[.H27])*2" office:value-type="float" office:value="33.6">
            <text:p>33,6</text:p>
          </table:table-cell>
          <table:table-cell/>
          <table:table-cell table:formula="of:=[.I27]*58.18" office:value-type="float" office:value="1954.848">
            <text:p>1954,85</text:p>
          </table:table-cell>
          <table:table-cell table:formula="of:=[.K27]*0.142" office:value-type="float" office:value="277.588416">
            <text:p>277,59</text:p>
          </table:table-cell>
          <table:table-cell office:value-type="float" office:value="0">
            <text:p>0,00</text:p>
          </table:table-cell>
          <table:table-cell table:formula="of:=[.K27]*0.7" office:value-type="float" office:value="1368.3936">
            <text:p>1368,39</text:p>
          </table:table-cell>
          <table:table-cell table:formula="of:=[.K27]+[.L27]+[.M27]+[.N27]" office:value-type="float" office:value="3600.830016">
            <text:p>3600,83</text:p>
          </table:table-cell>
          <table:table-cell table:formula="of:=[.O27]*0.03" office:value-type="float" office:value="108.02490048">
            <text:p>108,02</text:p>
          </table:table-cell>
          <table:table-cell table:formula="of:=[.O27]+[.P27]" office:value-type="float" office:value="3708.85491648">
            <text:p>3708,85</text:p>
          </table:table-cell>
          <table:table-cell table:style-name="ce4" table:formula="of:=[.Q27]*0.05" office:value-type="float" office:value="185.442745824">
            <text:p>185,44</text:p>
          </table:table-cell>
          <table:table-cell table:formula="of:=[.R27]+[.Q27]" office:value-type="float" office:value="3894.297662304">
            <text:p>3894,30</text:p>
          </table:table-cell>
          <table:table-cell table:number-columns-repeated="1005"/>
        </table:table-row>
        <table:table-row table:style-name="ro13">
          <table:table-cell office:value-type="float" office:value="8">
            <text:p>8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Монтаж системы горячего водоснабжения в подвале (обратка) 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48">
            <text:p>48</text:p>
          </table:table-cell>
          <table:table-cell table:style-name="ce6" office:value-type="float" office:value="0.43">
            <text:p>0,43</text:p>
          </table:table-cell>
          <table:table-cell table:formula="of:=([.G28]*[.H28])*2" office:value-type="float" office:value="41.28">
            <text:p>41,28</text:p>
          </table:table-cell>
          <table:table-cell/>
          <table:table-cell table:formula="of:=[.I28]*58.18" office:value-type="float" office:value="2401.6704">
            <text:p>2401,67</text:p>
          </table:table-cell>
          <table:table-cell table:formula="of:=[.K28]*0.142" office:value-type="float" office:value="341.0371968">
            <text:p>341,04</text:p>
          </table:table-cell>
          <table:table-cell office:value-type="float" office:value="6490">
            <text:p>6490,00</text:p>
          </table:table-cell>
          <table:table-cell table:formula="of:=[.K28]*0.7" office:value-type="float" office:value="1681.16928">
            <text:p>1681,17</text:p>
          </table:table-cell>
          <table:table-cell table:formula="of:=[.K28]+[.L28]+[.M28]+[.N28]" office:value-type="float" office:value="10913.8768768">
            <text:p>10913,88</text:p>
          </table:table-cell>
          <table:table-cell table:formula="of:=[.O28]*0.03" office:value-type="float" office:value="327.416306304">
            <text:p>327,42</text:p>
          </table:table-cell>
          <table:table-cell table:formula="of:=[.O28]+[.P28]" office:value-type="float" office:value="11241.293183104">
            <text:p>11241,29</text:p>
          </table:table-cell>
          <table:table-cell table:style-name="ce4" table:formula="of:=[.Q28]*0.05" office:value-type="float" office:value="562.0646591552">
            <text:p>562,06</text:p>
          </table:table-cell>
          <table:table-cell table:formula="of:=[.R28]+[.Q28]" office:value-type="float" office:value="11803.3578422592">
            <text:p>11803,36</text:p>
          </table:table-cell>
          <table:table-cell table:number-columns-repeated="1005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1" office:value-type="string">
            <text:p>Сгорела вставка на основном силовом щите</text:p>
          </table:table-cell>
          <table:table-cell table:style-name="ce24" office:value-type="string">
            <text:p>Замена вставки на основном силовом щите</text:p>
          </table:table-cell>
          <table:table-cell table:style-name="ce30" office:value-type="string">
            <text:p>1 вставка</text:p>
          </table:table-cell>
          <table:table-cell table:style-name="ce24"/>
          <table:table-cell table:style-name="ce35" office:value-type="float" office:value="1">
            <text:p>1,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.5">
            <text:p>3,5</text:p>
          </table:table-cell>
          <table:table-cell table:formula="of:=([.G29]*[.H29])" office:value-type="float" office:value="3.5">
            <text:p>3,5</text:p>
          </table:table-cell>
          <table:table-cell table:style-name="ce42" table:formula="of:=[.H29]*45.45" office:value-type="float" office:value="159.075">
            <text:p>159,08</text:p>
          </table:table-cell>
          <table:table-cell table:style-name="ce35" table:formula="of:=[.I29]*50" office:value-type="float" office:value="175">
            <text:p>175,00</text:p>
          </table:table-cell>
          <table:table-cell table:style-name="ce4" table:formula="of:=[.K29]*0.142" office:value-type="float" office:value="24.85">
            <text:p>24,85</text:p>
          </table:table-cell>
          <table:table-cell table:style-name="ce48" table:formula="of:=[.J29]*0.7" office:value-type="float" office:value="111.3525">
            <text:p>111,35</text:p>
          </table:table-cell>
          <table:table-cell table:style-name="ce42" table:formula="of:=[.K29]*0.7" office:value-type="float" office:value="122.5">
            <text:p>122,50</text:p>
          </table:table-cell>
          <table:table-cell table:formula="of:=[.K29]+[.L29]+[.M29]+[.N29]" office:value-type="float" office:value="433.7025">
            <text:p>433,70</text:p>
          </table:table-cell>
          <table:table-cell table:formula="of:=[.O29]*0.03" office:value-type="float" office:value="13.011075">
            <text:p>13,01</text:p>
          </table:table-cell>
          <table:table-cell table:formula="of:=[.O29]+[.P29]" office:value-type="float" office:value="446.713575">
            <text:p>446,71</text:p>
          </table:table-cell>
          <table:table-cell table:style-name="ce4" table:formula="of:=[.Q29]*0.05" office:value-type="float" office:value="22.33567875">
            <text:p>22,34</text:p>
          </table:table-cell>
          <table:table-cell table:formula="of:=[.R29]+[.Q29]" office:value-type="float" office:value="469.04925375">
            <text:p>469,05</text:p>
          </table:table-cell>
          <table:table-cell table:number-columns-repeated="1005"/>
        </table:table-row>
        <table:table-row table:style-name="ro10">
          <table:table-cell office:value-type="float" office:value="12">
            <text:p>12</text:p>
          </table:table-cell>
          <table:table-cell table:style-name="ce14" office:value-type="string">
            <text:p>Не греет стояк <text:s/>6 подъезд</text:p>
          </table:table-cell>
          <table:table-cell table:style-name="ce14" office:value-type="string">
            <text:p>Ликвидация воздушных пробок в системе отопления в стояк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5">
            <text:p>5,00</text:p>
          </table:table-cell>
          <table:table-cell table:style-name="ce39" office:value-type="float" office:value="0.56">
            <text:p>0,56</text:p>
          </table:table-cell>
          <table:table-cell table:formula="of:=([.G30]*[.H30])*2" office:value-type="float" office:value="5.6">
            <text:p>5,6</text:p>
          </table:table-cell>
          <table:table-cell table:formula="of:=[.I30]/1987*1.12" office:value-type="float" office:value="0.00315651736285858">
            <text:p>0,00</text:p>
          </table:table-cell>
          <table:table-cell table:formula="of:=[.I30]*45.45" office:value-type="float" office:value="254.52">
            <text:p>254,52</text:p>
          </table:table-cell>
          <table:table-cell table:style-name="ce4" table:formula="of:=[.K30]*0.142" office:value-type="float" office:value="36.14184">
            <text:p>36,14</text:p>
          </table:table-cell>
          <table:table-cell office:value-type="float" office:value="0">
            <text:p>0,00</text:p>
          </table:table-cell>
          <table:table-cell table:formula="of:=[.K30]*0.7" office:value-type="float" office:value="178.164">
            <text:p>178,16</text:p>
          </table:table-cell>
          <table:table-cell table:formula="of:=[.K30]+[.L30]+[.M30]+[.N30]" office:value-type="float" office:value="468.82584">
            <text:p>468,83</text:p>
          </table:table-cell>
          <table:table-cell table:formula="of:=[.O30]*0.03" office:value-type="float" office:value="14.0647752">
            <text:p>14,06</text:p>
          </table:table-cell>
          <table:table-cell table:formula="of:=[.O30]+[.P30]" office:value-type="float" office:value="482.8906152">
            <text:p>482,89</text:p>
          </table:table-cell>
          <table:table-cell table:style-name="ce4" table:formula="of:=[.Q30]*0.05" office:value-type="float" office:value="24.14453076">
            <text:p>24,14</text:p>
          </table:table-cell>
          <table:table-cell table:formula="of:=[.R30]+[.Q30]" office:value-type="float" office:value="507.03514596">
            <text:p>507,04</text:p>
          </table:table-cell>
          <table:table-cell table:number-columns-repeated="1005"/>
        </table:table-row>
        <table:table-row table:style-name="ro20">
          <table:table-cell office:value-type="float" office:value="17">
            <text:p>17</text:p>
          </table:table-cell>
          <table:table-cell table:style-name="ce1" office:value-type="string">
            <text:p>Забита внутридомовая канализация</text:p>
          </table:table-cell>
          <table:table-cell table:style-name="ce14" office:value-type="string">
            <text:p>Прочистка канализации от дома до колодца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10">
            <text:p>10,00</text:p>
          </table:table-cell>
          <table:table-cell table:style-name="ce28" office:value-type="float" office:value="0.58">
            <text:p>0,58</text:p>
          </table:table-cell>
          <table:table-cell table:formula="of:=([.G31]*[.H31])*2" office:value-type="float" office:value="11.6">
            <text:p>11,6</text:p>
          </table:table-cell>
          <table:table-cell table:formula="of:=[.I31]/1987*1.12" office:value-type="float" office:value="0.00653850025163563">
            <text:p>0,01</text:p>
          </table:table-cell>
          <table:table-cell table:formula="of:=[.I31]*45.45" office:value-type="float" office:value="527.22">
            <text:p>527,22</text:p>
          </table:table-cell>
          <table:table-cell table:style-name="ce4" table:formula="of:=[.K31]*0.142" office:value-type="float" office:value="74.86524">
            <text:p>74,87</text:p>
          </table:table-cell>
          <table:table-cell office:value-type="float" office:value="0">
            <text:p>0,00</text:p>
          </table:table-cell>
          <table:table-cell table:formula="of:=[.K31]*0.7" office:value-type="float" office:value="369.054">
            <text:p>369,05</text:p>
          </table:table-cell>
          <table:table-cell table:formula="of:=[.K31]+[.L31]+[.M31]+[.N31]" office:value-type="float" office:value="971.13924">
            <text:p>971,14</text:p>
          </table:table-cell>
          <table:table-cell table:formula="of:=[.O31]*0.03" office:value-type="float" office:value="29.1341772">
            <text:p>29,13</text:p>
          </table:table-cell>
          <table:table-cell table:formula="of:=[.O31]+[.P31]" office:value-type="float" office:value="1000.2734172">
            <text:p>1000,27</text:p>
          </table:table-cell>
          <table:table-cell table:style-name="ce4" table:formula="of:=[.Q31]*0.05" office:value-type="float" office:value="50.01367086">
            <text:p>50,01</text:p>
          </table:table-cell>
          <table:table-cell table:formula="of:=[.R31]+[.Q31]" office:value-type="float" office:value="1050.28708806">
            <text:p>1050,29</text:p>
          </table:table-cell>
          <table:table-cell table:number-columns-repeated="1005"/>
        </table:table-row>
        <table:table-row table:style-name="ro21">
          <table:table-cell office:value-type="float" office:value="22">
            <text:p>22</text:p>
          </table:table-cell>
          <table:table-cell table:style-name="ce12" office:value-type="string">
            <text:p>Аварийный вызов <text:s/>кв. <text:s/>39 <text:s/>течь стояка холодной воды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formula="of:=([.G32]*[.H32])*2" office:value-type="float" office:value="4.06">
            <text:p>4,06</text:p>
          </table:table-cell>
          <table:table-cell table:formula="of:=[.I32]/1987*1.12" office:value-type="float" office:value="0.00228847508807247">
            <text:p>0,00</text:p>
          </table:table-cell>
          <table:table-cell table:formula="of:=[.I32]*58.18" office:value-type="float" office:value="236.2108">
            <text:p>236,21</text:p>
          </table:table-cell>
          <table:table-cell table:formula="of:=[.K32]*0.142" office:value-type="float" office:value="33.5419336">
            <text:p>33,54</text:p>
          </table:table-cell>
          <table:table-cell office:value-type="float" office:value="35">
            <text:p>35,00</text:p>
          </table:table-cell>
          <table:table-cell table:formula="of:=[.K32]*0.7" office:value-type="float" office:value="165.34756">
            <text:p>165,35</text:p>
          </table:table-cell>
          <table:table-cell table:formula="of:=[.K32]+[.L32]+[.M32]+[.N32]" office:value-type="float" office:value="470.1002936">
            <text:p>470,10</text:p>
          </table:table-cell>
          <table:table-cell table:formula="of:=[.O32]*0.03" office:value-type="float" office:value="14.103008808">
            <text:p>14,10</text:p>
          </table:table-cell>
          <table:table-cell table:formula="of:=[.O32]+[.P32]" office:value-type="float" office:value="484.203302408">
            <text:p>484,20</text:p>
          </table:table-cell>
          <table:table-cell table:style-name="ce4" table:formula="of:=[.Q32]*0.05" office:value-type="float" office:value="24.2101651204">
            <text:p>24,21</text:p>
          </table:table-cell>
          <table:table-cell table:formula="of:=[.R32]+[.Q32]" office:value-type="float" office:value="508.4134675284">
            <text:p>508,41</text:p>
          </table:table-cell>
          <table:table-cell table:number-columns-repeated="1005"/>
        </table:table-row>
        <table:table-row table:style-name="ro22">
          <table:table-cell table:style-name="ce5"/>
          <table:table-cell table:style-name="ce13" office:value-type="string">
            <text:p>Итого за февраль:</text:p>
          </table:table-cell>
          <table:table-cell table:style-name="ce26"/>
          <table:table-cell table:style-name="ce31" table:number-columns-repeated="2"/>
          <table:table-cell table:style-name="ce26"/>
          <table:table-cell table:style-name="ce36"/>
          <table:table-cell table:style-name="ce31" table:number-columns-repeated="2"/>
          <table:table-cell table:style-name="ce36"/>
          <table:table-cell table:style-name="ce44" table:formula="of:=SUM([.K23:.K32])" office:value-type="float" office:value="7015.8289">
            <text:p>7015,83</text:p>
          </table:table-cell>
          <table:table-cell table:style-name="ce44" table:formula="of:=SUM([.L23:.L32])" office:value-type="float" office:value="996.2477038">
            <text:p>996,25</text:p>
          </table:table-cell>
          <table:table-cell table:style-name="ce44" table:formula="of:=SUM([.M23:.M32])" office:value-type="float" office:value="7694.3525">
            <text:p>7694,35</text:p>
          </table:table-cell>
          <table:table-cell table:style-name="ce44" table:formula="of:=SUM([.N23:.N32])" office:value-type="float" office:value="4911.08023">
            <text:p>4911,08</text:p>
          </table:table-cell>
          <table:table-cell table:style-name="ce44" table:formula="of:=SUM([.O23:.O32])" office:value-type="float" office:value="20617.5093338">
            <text:p>20617,51</text:p>
          </table:table-cell>
          <table:table-cell table:style-name="ce44" table:formula="of:=SUM([.P23:.P32])" office:value-type="float" office:value="618.525280014">
            <text:p>618,53</text:p>
          </table:table-cell>
          <table:table-cell table:style-name="ce44" table:formula="of:=SUM([.Q23:.Q32])" office:value-type="float" office:value="21236.034613814">
            <text:p>21236,03</text:p>
          </table:table-cell>
          <table:table-cell table:style-name="ce44" table:formula="of:=SUM([.R23:.R32])" office:value-type="float" office:value="1061.8017306907">
            <text:p>1061,80</text:p>
          </table:table-cell>
          <table:table-cell table:style-name="ce44" table:formula="of:=SUM([.S23:.S32])" office:value-type="float" office:value="22297.8363445047">
            <text:p>22297,84</text:p>
          </table:table-cell>
          <table:table-cell table:number-columns-repeated="1005"/>
        </table:table-row>
        <table:table-row table:style-name="ro22">
          <table:table-cell table:style-name="ce8" office:value-type="string" table:number-columns-spanned="19" table:number-rows-spanned="1">
            <text:p>Март</text:p>
          </table:table-cell>
          <table:covered-table-cell table:number-columns-repeated="18" table:style-name="ce8"/>
          <table:table-cell table:number-columns-repeated="1005"/>
        </table:table-row>
        <table:table-row table:style-name="ro23">
          <table:table-cell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6 <text:s/>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/>
          <table:table-cell table:formula="of:=[.I35]/1987*1.12" office:value-type="float" office:value="0">
            <text:p>0,00</text:p>
          </table:table-cell>
          <table:table-cell office:value-type="float" office:value="5750">
            <text:p>5750,00</text:p>
          </table:table-cell>
          <table:table-cell table:style-name="ce4" table:formula="of:=[.K35]*0.142" office:value-type="float" office:value="816.5">
            <text:p>816,5</text:p>
          </table:table-cell>
          <table:table-cell office:value-type="float" office:value="4550">
            <text:p>4550,00</text:p>
          </table:table-cell>
          <table:table-cell office:value-type="float" office:value="317">
            <text:p>317</text:p>
          </table:table-cell>
          <table:table-cell table:formula="of:=[.K35]+[.L35]+[.M35]+[.N35]" office:value-type="float" office:value="11433.5">
            <text:p>11433,50</text:p>
          </table:table-cell>
          <table:table-cell table:formula="of:=[.O35]*0.03" office:value-type="float" office:value="343.005">
            <text:p>343,01</text:p>
          </table:table-cell>
          <table:table-cell table:formula="of:=[.O35]+[.P35]" office:value-type="float" office:value="11776.505">
            <text:p>11776,51</text:p>
          </table:table-cell>
          <table:table-cell table:formula="of:=[.Q35]*0.05" office:value-type="float" office:value="588.82525">
            <text:p>588,83</text:p>
          </table:table-cell>
          <table:table-cell table:formula="of:=[.R35]+[.Q35]" office:value-type="float" office:value="12365.33025">
            <text:p>12365,33</text:p>
          </table:table-cell>
          <table:table-cell table:number-columns-repeated="1005"/>
        </table:table-row>
        <table:table-row table:style-name="ro20">
          <table:table-cell office:value-type="float" office:value="2">
            <text:p>2</text:p>
          </table:table-cell>
          <table:table-cell table:style-name="ce1" office:value-type="string">
            <text:p>Сломан выключатель в 1 подъезде</text:p>
          </table:table-cell>
          <table:table-cell table:style-name="ce24" office:value-type="string">
            <text:p>Замена выключателя <text:s/>в 1 подъезде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0.93">
            <text:p>0,93</text:p>
          </table:table-cell>
          <table:table-cell table:formula="of:=[.G36]*[.H36]" office:value-type="float" office:value="0.93">
            <text:p>0,93</text:p>
          </table:table-cell>
          <table:table-cell table:formula="of:=[.I36]/1987*1.12" office:value-type="float" office:value="0.000524207347760443">
            <text:p>0,00</text:p>
          </table:table-cell>
          <table:table-cell table:formula="of:=[.I36]*45.45" office:value-type="float" office:value="42.2685">
            <text:p>42,27</text:p>
          </table:table-cell>
          <table:table-cell table:formula="of:=[.K36]*0.142" office:value-type="float" office:value="6.002127">
            <text:p>6,00</text:p>
          </table:table-cell>
          <table:table-cell office:value-type="float" office:value="30">
            <text:p>30,00</text:p>
          </table:table-cell>
          <table:table-cell table:formula="of:=[.K36]*0.7" office:value-type="float" office:value="29.58795">
            <text:p>29,59</text:p>
          </table:table-cell>
          <table:table-cell table:formula="of:=[.K36]+[.L36]+[.M36]+[.N36]" office:value-type="float" office:value="107.858577">
            <text:p>107,86</text:p>
          </table:table-cell>
          <table:table-cell table:formula="of:=[.O36]*0.03" office:value-type="float" office:value="3.23575731">
            <text:p>3,24</text:p>
          </table:table-cell>
          <table:table-cell table:formula="of:=[.O36]+[.P36]" office:value-type="float" office:value="111.09433431">
            <text:p>111,09</text:p>
          </table:table-cell>
          <table:table-cell table:formula="of:=[.Q36]*0.05" office:value-type="float" office:value="5.5547167155">
            <text:p>5,55</text:p>
          </table:table-cell>
          <table:table-cell table:formula="of:=[.R36]+[.Q36]" office:value-type="float" office:value="116.6490510255">
            <text:p>116,65</text:p>
          </table:table-cell>
          <table:table-cell table:number-columns-repeated="1005"/>
        </table:table-row>
        <table:table-row table:style-name="ro24">
          <table:table-cell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.25">
            <text:p>1,25</text:p>
          </table:table-cell>
          <table:table-cell table:style-name="ce4" table:formula="of:=[.G37]*[.H37]" office:value-type="float" office:value="2.5">
            <text:p>2,5</text:p>
          </table:table-cell>
          <table:table-cell table:style-name="ce4" table:formula="of:=[.I37]/1987*1.12" office:value-type="float" office:value="0.00140915953699044">
            <text:p>0</text:p>
          </table:table-cell>
          <table:table-cell table:formula="of:=[.I37]*45.45" office:value-type="float" office:value="113.625">
            <text:p>113,63</text:p>
          </table:table-cell>
          <table:table-cell table:formula="of:=[.K37]*0.142" office:value-type="float" office:value="16.13475">
            <text:p>16,13</text:p>
          </table:table-cell>
          <table:table-cell table:style-name="ce4" office:value-type="float" office:value="200">
            <text:p>200</text:p>
          </table:table-cell>
          <table:table-cell table:style-name="ce4" table:formula="of:=[.K37]*0.7" office:value-type="float" office:value="79.5375">
            <text:p>79,54</text:p>
          </table:table-cell>
          <table:table-cell table:style-name="ce4" table:formula="of:=[.K37]+[.L37]+[.M37]+[.N37]" office:value-type="float" office:value="409.29725">
            <text:p>409,3</text:p>
          </table:table-cell>
          <table:table-cell table:style-name="ce4" table:formula="of:=[.O37]*0.03" office:value-type="float" office:value="12.2789175">
            <text:p>12,28</text:p>
          </table:table-cell>
          <table:table-cell table:style-name="ce4" table:formula="of:=[.O37]+[.P37]" office:value-type="float" office:value="421.5761675">
            <text:p>421,58</text:p>
          </table:table-cell>
          <table:table-cell table:formula="of:=[.Q37]*0.05" office:value-type="float" office:value="21.078808375">
            <text:p>21,08</text:p>
          </table:table-cell>
          <table:table-cell table:style-name="ce4" table:formula="of:=[.R37]+[.Q37]" office:value-type="float" office:value="442.654975875">
            <text:p>442,65</text:p>
          </table:table-cell>
          <table:table-cell table:number-columns-repeated="1005"/>
        </table:table-row>
        <table:table-row table:style-name="ro10">
          <table:table-cell office:value-type="float" office:value="4">
            <text:p>4</text:p>
          </table:table-cell>
          <table:table-cell table:style-name="ce6" office:value-type="string">
            <text:p>Аварийный вызов 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formula="of:=([.G38]*[.H38])*2" office:value-type="float" office:value="4.06">
            <text:p>4,06</text:p>
          </table:table-cell>
          <table:table-cell table:formula="of:=[.I38]/1987*1.12" office:value-type="float" office:value="0.00228847508807247">
            <text:p>0,00</text:p>
          </table:table-cell>
          <table:table-cell table:formula="of:=[.I38]*58.18" office:value-type="float" office:value="236.2108">
            <text:p>236,21</text:p>
          </table:table-cell>
          <table:table-cell table:formula="of:=[.K38]*0.142" office:value-type="float" office:value="33.5419336">
            <text:p>33,54</text:p>
          </table:table-cell>
          <table:table-cell office:value-type="float" office:value="75">
            <text:p>75,00</text:p>
          </table:table-cell>
          <table:table-cell table:formula="of:=[.K38]*0.7" office:value-type="float" office:value="165.34756">
            <text:p>165,35</text:p>
          </table:table-cell>
          <table:table-cell table:formula="of:=[.K38]+[.L38]+[.M38]+[.N38]" office:value-type="float" office:value="510.1002936">
            <text:p>510,10</text:p>
          </table:table-cell>
          <table:table-cell table:formula="of:=[.O38]*0.03" office:value-type="float" office:value="15.303008808">
            <text:p>15,30</text:p>
          </table:table-cell>
          <table:table-cell table:formula="of:=[.O38]+[.P38]" office:value-type="float" office:value="525.403302408">
            <text:p>525,40</text:p>
          </table:table-cell>
          <table:table-cell table:formula="of:=[.Q38]*0.05" office:value-type="float" office:value="26.2701651204">
            <text:p>26,27</text:p>
          </table:table-cell>
          <table:table-cell table:formula="of:=[.R38]+[.Q38]" office:value-type="float" office:value="551.6734675284">
            <text:p>551,67</text:p>
          </table:table-cell>
          <table:table-cell table:number-columns-repeated="1005"/>
        </table:table-row>
        <table:table-row table:style-name="ro10">
          <table:table-cell office:value-type="float" office:value="5">
            <text:p>5</text:p>
          </table:table-cell>
          <table:table-cell table:style-name="ce15" office:value-type="string">
            <text:p>Аварийное состояние стояка холодной <text:s/>воды <text:s/>кв.37</text:p>
          </table:table-cell>
          <table:table-cell table:style-name="ce15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4">
            <text:p>0,54</text:p>
          </table:table-cell>
          <table:table-cell table:style-name="ce6" table:formula="of:=([.G39]*[.H39])*2" office:value-type="float" office:value="2.16">
            <text:p>2,16</text:p>
          </table:table-cell>
          <table:table-cell table:style-name="ce6" table:formula="of:=[.I39]/1987*1.12" office:value-type="float" office:value="0.00121751383995974">
            <text:p>0</text:p>
          </table:table-cell>
          <table:table-cell table:formula="of:=[.I39]*58.18" office:value-type="float" office:value="125.6688">
            <text:p>125,67</text:p>
          </table:table-cell>
          <table:table-cell table:formula="of:=[.K39]*0.142" office:value-type="float" office:value="17.8449696">
            <text:p>17,84</text:p>
          </table:table-cell>
          <table:table-cell table:style-name="ce6" office:value-type="float" office:value="456">
            <text:p>456</text:p>
          </table:table-cell>
          <table:table-cell table:style-name="ce6" table:formula="of:=[.K39]*0.7" office:value-type="float" office:value="87.96816">
            <text:p>87,97</text:p>
          </table:table-cell>
          <table:table-cell table:style-name="ce6" table:formula="of:=[.K39]+[.L39]+[.M39]+[.N39]" office:value-type="float" office:value="687.4819296">
            <text:p>687,48</text:p>
          </table:table-cell>
          <table:table-cell table:style-name="ce6" table:formula="of:=[.O39]*0.03" office:value-type="float" office:value="20.624457888">
            <text:p>20,62</text:p>
          </table:table-cell>
          <table:table-cell table:style-name="ce6" table:formula="of:=[.O39]+[.P39]" office:value-type="float" office:value="708.106387488">
            <text:p>708,11</text:p>
          </table:table-cell>
          <table:table-cell table:formula="of:=[.Q39]*0.05" office:value-type="float" office:value="35.4053193744">
            <text:p>35,41</text:p>
          </table:table-cell>
          <table:table-cell table:style-name="ce6" table:formula="of:=[.R39]+[.Q39]" office:value-type="float" office:value="743.5117068624">
            <text:p>743,51</text:p>
          </table:table-cell>
          <table:table-cell table:number-columns-repeated="1005"/>
        </table:table-row>
        <table:table-row table:style-name="ro25">
          <table:table-cell office:value-type="float" office:value="6">
            <text:p>6</text:p>
          </table:table-cell>
          <table:table-cell table:style-name="ce14" office:value-type="string">
            <text:p>Нет горячей воды </text:p>
          </table:table-cell>
          <table:table-cell table:style-name="ce14" office:value-type="string">
            <text:p>Ликвидация воздушных пробок в системе горячего водоснабжения в стояках и лежак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4">
            <text:p>4,00</text:p>
          </table:table-cell>
          <table:table-cell table:style-name="ce39" office:value-type="float" office:value="0.56">
            <text:p>0,56</text:p>
          </table:table-cell>
          <table:table-cell table:formula="of:=([.G40]*[.H40])*2" office:value-type="float" office:value="4.48">
            <text:p>4,48</text:p>
          </table:table-cell>
          <table:table-cell table:formula="of:=[.I40]/1987*1.12" office:value-type="float" office:value="0.00252521389028686">
            <text:p>0,00</text:p>
          </table:table-cell>
          <table:table-cell table:formula="of:=[.I40]*58.18" office:value-type="float" office:value="260.6464">
            <text:p>260,65</text:p>
          </table:table-cell>
          <table:table-cell table:formula="of:=[.K40]*0.142" office:value-type="float" office:value="37.0117888">
            <text:p>37,01</text:p>
          </table:table-cell>
          <table:table-cell office:value-type="float" office:value="0">
            <text:p>0,00</text:p>
          </table:table-cell>
          <table:table-cell table:formula="of:=[.K40]*0.7" office:value-type="float" office:value="182.45248">
            <text:p>182,45</text:p>
          </table:table-cell>
          <table:table-cell table:formula="of:=[.K40]+[.L40]+[.M40]+[.N40]" office:value-type="float" office:value="480.1106688">
            <text:p>480,11</text:p>
          </table:table-cell>
          <table:table-cell table:formula="of:=[.O40]*0.03" office:value-type="float" office:value="14.403320064">
            <text:p>14,40</text:p>
          </table:table-cell>
          <table:table-cell table:formula="of:=[.O40]+[.P40]" office:value-type="float" office:value="494.513988864">
            <text:p>494,51</text:p>
          </table:table-cell>
          <table:table-cell table:formula="of:=[.Q40]*0.05" office:value-type="float" office:value="24.7256994432">
            <text:p>24,73</text:p>
          </table:table-cell>
          <table:table-cell table:formula="of:=[.R40]+[.Q40]" office:value-type="float" office:value="519.2396883072">
            <text:p>519,24</text:p>
          </table:table-cell>
          <table:table-cell table:number-columns-repeated="1005"/>
        </table:table-row>
        <table:table-row table:style-name="ro26">
          <table:table-cell office:value-type="float" office:value="7">
            <text:p>7</text:p>
          </table:table-cell>
          <table:table-cell table:style-name="ce1" office:value-type="string">
            <text:p>Забиты вентиляционные каналы в кв. № 40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6" office:value-type="string">
            <text:p>шт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/>
          <table:table-cell table:number-columns-repeated="2"/>
          <table:table-cell table:number-columns-repeated="2"/>
          <table:table-cell office:value-type="float" office:value="1500">
            <text:p>1500,00</text:p>
          </table:table-cell>
          <table:table-cell table:formula="of:=[.K41]*0.7" office:value-type="float" office:value="0">
            <text:p>0</text:p>
          </table:table-cell>
          <table:table-cell table:formula="of:=[.K41]+[.L41]+[.M41]+[.N41]" office:value-type="float" office:value="1500">
            <text:p>1500,00</text:p>
          </table:table-cell>
          <table:table-cell table:formula="of:=[.O41]*0.03" office:value-type="float" office:value="45">
            <text:p>45,00</text:p>
          </table:table-cell>
          <table:table-cell table:formula="of:=[.O41]+[.P41]" office:value-type="float" office:value="1545">
            <text:p>1545,00</text:p>
          </table:table-cell>
          <table:table-cell table:formula="of:=[.Q41]*0.05" office:value-type="float" office:value="77.25">
            <text:p>77,25</text:p>
          </table:table-cell>
          <table:table-cell table:formula="of:=[.R41]+[.Q41]" office:value-type="float" office:value="1622.25">
            <text:p>1622,25</text:p>
          </table:table-cell>
          <table:table-cell table:number-columns-repeated="1005"/>
        </table:table-row>
        <table:table-row table:style-name="ro27">
          <table:table-cell office:value-type="float" office:value="8">
            <text:p>8</text:p>
          </table:table-cell>
          <table:table-cell table:style-name="ce6" office:value-type="string">
            <text:p>Течь кровли</text:p>
          </table:table-cell>
          <table:table-cell table:style-name="ce24" office:value-type="string">
            <text:p>Очистка кровли от снега </text:p>
          </table:table-cell>
          <table:table-cell table:style-name="ce28" table:number-columns-repeated="2"/>
          <table:table-cell table:style-name="ce24" office:value-type="string">
            <text:p>2 раза в год</text:p>
          </table:table-cell>
          <table:table-cell table:style-name="ce35"/>
          <table:table-cell table:style-name="ce28"/>
          <table:table-cell office:value-type="float" office:value="12">
            <text:p>12</text:p>
          </table:table-cell>
          <table:table-cell table:formula="of:=[.I42]/1987*1.12" office:value-type="float" office:value="0.0067639657775541">
            <text:p>0,01</text:p>
          </table:table-cell>
          <table:table-cell table:formula="of:=[.I42]*58.18" office:value-type="float" office:value="698.16">
            <text:p>698,16</text:p>
          </table:table-cell>
          <table:table-cell table:formula="of:=[.K42]*0.142" office:value-type="float" office:value="99.13872">
            <text:p>99,14</text:p>
          </table:table-cell>
          <table:table-cell office:value-type="float" office:value="260">
            <text:p>260,00</text:p>
          </table:table-cell>
          <table:table-cell table:formula="of:=[.K42]*0.7" office:value-type="float" office:value="488.712">
            <text:p>488,71</text:p>
          </table:table-cell>
          <table:table-cell table:formula="of:=[.K42]+[.L42]+[.M42]+[.N42]" office:value-type="float" office:value="1546.01072">
            <text:p>1546,01</text:p>
          </table:table-cell>
          <table:table-cell table:formula="of:=[.O42]*0.03" office:value-type="float" office:value="46.3803216">
            <text:p>46,38</text:p>
          </table:table-cell>
          <table:table-cell table:formula="of:=[.O42]+[.P42]" office:value-type="float" office:value="1592.3910416">
            <text:p>1592,39</text:p>
          </table:table-cell>
          <table:table-cell table:formula="of:=[.Q42]*0.05" office:value-type="float" office:value="79.61955208">
            <text:p>79,62</text:p>
          </table:table-cell>
          <table:table-cell table:formula="of:=[.R42]+[.Q42]" office:value-type="float" office:value="1672.01059368">
            <text:p>1672,01</text:p>
          </table:table-cell>
          <table:table-cell table:number-columns-repeated="1005"/>
        </table:table-row>
        <table:table-row table:style-name="ro27">
          <table:table-cell office:value-type="float" office:value="9">
            <text:p>9</text:p>
          </table:table-cell>
          <table:table-cell table:style-name="ce6" office:value-type="string">
            <text:p>Содержание дома</text:p>
          </table:table-cell>
          <table:table-cell table:style-name="ce24" office:value-type="string">
            <text:p>Удаление с крыши дома сосулек и наледи</text:p>
          </table:table-cell>
          <table:table-cell table:style-name="ce28" office:value-type="string">
            <text:p>пм</text:p>
          </table:table-cell>
          <table:table-cell table:style-name="ce28"/>
          <table:table-cell table:style-name="ce24"/>
          <table:table-cell table:style-name="ce35" office:value-type="float" office:value="40">
            <text:p>40,00</text:p>
          </table:table-cell>
          <table:table-cell table:style-name="ce28"/>
          <table:table-cell office:value-type="float" office:value="32">
            <text:p>32</text:p>
          </table:table-cell>
          <table:table-cell/>
          <table:table-cell table:formula="of:=[.I43]*58.18" office:value-type="float" office:value="1861.76">
            <text:p>1861,76</text:p>
          </table:table-cell>
          <table:table-cell table:formula="of:=[.K43]*0.142" office:value-type="float" office:value="264.36992">
            <text:p>264,37</text:p>
          </table:table-cell>
          <table:table-cell office:value-type="float" office:value="260">
            <text:p>260,00</text:p>
          </table:table-cell>
          <table:table-cell table:formula="of:=[.K43]*0.7" office:value-type="float" office:value="1303.232">
            <text:p>1303,23</text:p>
          </table:table-cell>
          <table:table-cell table:formula="of:=[.K43]+[.L43]+[.M43]+[.N43]" office:value-type="float" office:value="3689.36192">
            <text:p>3689,36</text:p>
          </table:table-cell>
          <table:table-cell table:formula="of:=[.O43]*0.03" office:value-type="float" office:value="110.6808576">
            <text:p>110,68</text:p>
          </table:table-cell>
          <table:table-cell table:formula="of:=[.O43]+[.P43]" office:value-type="float" office:value="3800.0427776">
            <text:p>3800,04</text:p>
          </table:table-cell>
          <table:table-cell table:formula="of:=[.Q43]*0.05" office:value-type="float" office:value="190.00213888">
            <text:p>190,00</text:p>
          </table:table-cell>
          <table:table-cell table:formula="of:=[.R43]+[.Q43]" office:value-type="float" office:value="3990.04491648">
            <text:p>3990,04</text:p>
          </table:table-cell>
          <table:table-cell table:number-columns-repeated="1005"/>
        </table:table-row>
        <table:table-row table:style-name="ro10">
          <table:table-cell office:value-type="float" office:value="10">
            <text:p>10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4">
            <text:p>4,00</text:p>
          </table:table-cell>
          <table:table-cell table:style-name="ce28" office:value-type="float" office:value="0.6">
            <text:p>0,6</text:p>
          </table:table-cell>
          <table:table-cell office:value-type="float" office:value="0.56">
            <text:p>0,56</text:p>
          </table:table-cell>
          <table:table-cell table:formula="of:=[.I44]/1987*1.12" office:value-type="float" office:value="0.000315651736285858">
            <text:p>0,00</text:p>
          </table:table-cell>
          <table:table-cell table:formula="of:=[.I44]*45.45" office:value-type="float" office:value="25.452">
            <text:p>25,45</text:p>
          </table:table-cell>
          <table:table-cell table:formula="of:=[.K44]*0.142" office:value-type="float" office:value="3.614184">
            <text:p>3,61</text:p>
          </table:table-cell>
          <table:table-cell office:value-type="float" office:value="1040">
            <text:p>1040,00</text:p>
          </table:table-cell>
          <table:table-cell table:formula="of:=[.K44]*0.7" office:value-type="float" office:value="17.8164">
            <text:p>17,82</text:p>
          </table:table-cell>
          <table:table-cell table:formula="of:=[.K44]+[.L44]+[.M44]+[.N44]" office:value-type="float" office:value="1086.882584">
            <text:p>1086,88</text:p>
          </table:table-cell>
          <table:table-cell table:formula="of:=[.O44]*0.03" office:value-type="float" office:value="32.60647752">
            <text:p>32,61</text:p>
          </table:table-cell>
          <table:table-cell table:formula="of:=[.O44]+[.P44]" office:value-type="float" office:value="1119.48906152">
            <text:p>1119,49</text:p>
          </table:table-cell>
          <table:table-cell table:formula="of:=[.Q44]*0.05" office:value-type="float" office:value="55.974453076">
            <text:p>55,97</text:p>
          </table:table-cell>
          <table:table-cell table:formula="of:=[.R44]+[.Q44]" office:value-type="float" office:value="1175.463514596">
            <text:p>1175,46</text:p>
          </table:table-cell>
          <table:table-cell table:number-columns-repeated="1005"/>
        </table:table-row>
        <table:table-row table:style-name="ro28">
          <table:table-cell table:style-name="ce5"/>
          <table:table-cell table:style-name="ce13" office:value-type="string">
            <text:p>Итого за март:</text:p>
          </table:table-cell>
          <table:table-cell table:style-name="ce13"/>
          <table:table-cell table:style-name="ce5" table:number-columns-repeated="5"/>
          <table:table-cell table:style-name="ce31"/>
          <table:table-cell table:style-name="ce36"/>
          <table:table-cell table:style-name="ce44" table:formula="of:=SUM([.K35:.K44])" office:value-type="float" office:value="9113.7915">
            <text:p>9113,79</text:p>
          </table:table-cell>
          <table:table-cell table:style-name="ce44" table:formula="of:=SUM([.L35:.L44])" office:value-type="float" office:value="1294.158393">
            <text:p>1294,16</text:p>
          </table:table-cell>
          <table:table-cell table:style-name="ce44" table:formula="of:=SUM([.M35:.M44])" office:value-type="float" office:value="8371">
            <text:p>8371,00</text:p>
          </table:table-cell>
          <table:table-cell table:style-name="ce44" table:formula="of:=SUM([.N35:.N44])" office:value-type="float" office:value="2671.65405">
            <text:p>2671,65</text:p>
          </table:table-cell>
          <table:table-cell table:style-name="ce44" table:formula="of:=SUM([.O35:.O44])" office:value-type="float" office:value="21450.603943">
            <text:p>21450,60</text:p>
          </table:table-cell>
          <table:table-cell table:style-name="ce44" table:formula="of:=SUM([.P35:.P44])" office:value-type="float" office:value="643.51811829">
            <text:p>643,52</text:p>
          </table:table-cell>
          <table:table-cell table:style-name="ce44" table:formula="of:=SUM([.Q35:.Q44])" office:value-type="float" office:value="22094.12206129">
            <text:p>22094,12</text:p>
          </table:table-cell>
          <table:table-cell table:style-name="ce44" table:formula="of:=SUM([.R35:.R44])" office:value-type="float" office:value="1104.7061030645">
            <text:p>1104,71</text:p>
          </table:table-cell>
          <table:table-cell table:style-name="ce44" table:formula="of:=SUM([.S35:.S44])" office:value-type="float" office:value="23198.8281643545">
            <text:p>23198,83</text:p>
          </table:table-cell>
          <table:table-cell table:number-columns-repeated="1005"/>
        </table:table-row>
        <table:table-row table:style-name="ro29">
          <table:table-cell table:style-name="ce9" office:value-type="string" table:number-columns-spanned="19" table:number-rows-spanned="1">
            <text:p>Апрель</text:p>
          </table:table-cell>
          <table:covered-table-cell table:number-columns-repeated="18" table:style-name="ce9"/>
          <table:table-cell table:number-columns-repeated="1005"/>
        </table:table-row>
        <table:table-row table:style-name="ro30">
          <table:table-cell table:style-name="ce5" office:value-type="float" office:value="1">
            <text:p>1</text:p>
          </table:table-cell>
          <table:table-cell table:style-name="ce1" office:value-type="string">
            <text:p>Полотенцесушитель в кв. № 33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.9">
            <text:p>1,9</text:p>
          </table:table-cell>
          <table:table-cell table:formula="of:=([.G47]*[.H47])*2" office:value-type="float" office:value="3.8">
            <text:p>3,8</text:p>
          </table:table-cell>
          <table:table-cell table:formula="of:=[.I47]/1987*1.12" office:value-type="float" office:value="0.00214192249622547">
            <text:p>0,00</text:p>
          </table:table-cell>
          <table:table-cell table:formula="of:=[.I47]*58.18" office:value-type="float" office:value="221.084">
            <text:p>221,08</text:p>
          </table:table-cell>
          <table:table-cell table:formula="of:=[.K47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47]*0.7" office:value-type="float" office:value="154.7588">
            <text:p>154,76</text:p>
          </table:table-cell>
          <table:table-cell table:formula="of:=[.K47]+[.L47]+[.M47]+[.N47]" office:value-type="float" office:value="407.236728">
            <text:p>407,24</text:p>
          </table:table-cell>
          <table:table-cell table:formula="of:=[.O47]*0.03" office:value-type="float" office:value="12.21710184">
            <text:p>12,22</text:p>
          </table:table-cell>
          <table:table-cell table:formula="of:=[.O47]+[.P47]" office:value-type="float" office:value="419.45382984">
            <text:p>419,45</text:p>
          </table:table-cell>
          <table:table-cell table:formula="of:=[.Q47]*0.05" office:value-type="float" office:value="20.972691492">
            <text:p>20,97</text:p>
          </table:table-cell>
          <table:table-cell table:formula="of:=[.R47]+[.Q47]" office:value-type="float" office:value="440.426521332">
            <text:p>440,43</text:p>
          </table:table-cell>
          <table:table-cell table:number-columns-repeated="1005"/>
        </table:table-row>
        <table:table-row table:style-name="ro31">
          <table:table-cell table:style-name="ce5" office:value-type="float" office:value="2">
            <text:p>2</text:p>
          </table:table-cell>
          <table:table-cell table:style-name="ce16" office:value-type="string">
            <text:p>Стояк горячего водоснабжения <text:s/>в квартире № 33,36,39,42,45 находится <text:s text:c="2"/>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16">
            <text:p>16</text:p>
          </table:table-cell>
          <table:table-cell table:style-name="ce28" office:value-type="float" office:value="0.49">
            <text:p>0,49</text:p>
          </table:table-cell>
          <table:table-cell table:formula="of:=([.G48]*[.H48])*2" office:value-type="float" office:value="15.68">
            <text:p>15,68</text:p>
          </table:table-cell>
          <table:table-cell table:formula="of:=[.I48]/1987*1.12" office:value-type="float" office:value="0.00883824861600403">
            <text:p>0,01</text:p>
          </table:table-cell>
          <table:table-cell table:formula="of:=[.I48]*58.18" office:value-type="float" office:value="912.2624">
            <text:p>912,26</text:p>
          </table:table-cell>
          <table:table-cell table:formula="of:=[.K48]*0.142" office:value-type="float" office:value="129.5412608">
            <text:p>129,54</text:p>
          </table:table-cell>
          <table:table-cell office:value-type="float" office:value="2470">
            <text:p>2470,00</text:p>
          </table:table-cell>
          <table:table-cell table:formula="of:=[.K48]*0.7" office:value-type="float" office:value="638.58368">
            <text:p>638,58</text:p>
          </table:table-cell>
          <table:table-cell table:formula="of:=[.K48]+[.L48]+[.M48]+[.N48]" office:value-type="float" office:value="4150.3873408">
            <text:p>4150,39</text:p>
          </table:table-cell>
          <table:table-cell table:formula="of:=[.O48]*0.03" office:value-type="float" office:value="124.511620224">
            <text:p>124,51</text:p>
          </table:table-cell>
          <table:table-cell table:formula="of:=[.O48]+[.P48]" office:value-type="float" office:value="4274.898961024">
            <text:p>4274,90</text:p>
          </table:table-cell>
          <table:table-cell table:formula="of:=[.Q48]*0.05" office:value-type="float" office:value="213.7449480512">
            <text:p>213,74</text:p>
          </table:table-cell>
          <table:table-cell table:formula="of:=[.R48]+[.Q48]" office:value-type="float" office:value="4488.6439090752">
            <text:p>4488,64</text:p>
          </table:table-cell>
          <table:table-cell table:number-columns-repeated="1005"/>
        </table:table-row>
        <table:table-row table:style-name="ro32">
          <table:table-cell table:style-name="ce5" office:value-type="float" office:value="3">
            <text:p>3</text:p>
          </table:table-cell>
          <table:table-cell table:style-name="ce16" office:value-type="string">
            <text:p>Стояк холодного <text:s/>водоснабжения <text:s/>в квартире № 33,36,39,42,45 находится <text:s text:c="2"/>в неудовлетворительном состоянии</text:p>
          </table:table-cell>
          <table:table-cell table:style-name="ce1" office:value-type="string">
            <text:p>Замена стояка холодного водоснабж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16">
            <text:p>16</text:p>
          </table:table-cell>
          <table:table-cell table:style-name="ce28" office:value-type="float" office:value="0.49">
            <text:p>0,49</text:p>
          </table:table-cell>
          <table:table-cell table:formula="of:=([.G49]*[.H49])*2" office:value-type="float" office:value="15.68">
            <text:p>15,68</text:p>
          </table:table-cell>
          <table:table-cell table:formula="of:=[.I49]/1987*1.12" office:value-type="float" office:value="0.00883824861600403">
            <text:p>0,01</text:p>
          </table:table-cell>
          <table:table-cell table:formula="of:=[.I49]*58.18" office:value-type="float" office:value="912.2624">
            <text:p>912,26</text:p>
          </table:table-cell>
          <table:table-cell table:formula="of:=[.K49]*0.142" office:value-type="float" office:value="129.5412608">
            <text:p>129,54</text:p>
          </table:table-cell>
          <table:table-cell office:value-type="float" office:value="3584">
            <text:p>3584,00</text:p>
          </table:table-cell>
          <table:table-cell table:formula="of:=[.K49]*0.7" office:value-type="float" office:value="638.58368">
            <text:p>638,58</text:p>
          </table:table-cell>
          <table:table-cell table:formula="of:=[.K49]+[.L49]+[.M49]+[.N49]" office:value-type="float" office:value="5264.3873408">
            <text:p>5264,39</text:p>
          </table:table-cell>
          <table:table-cell table:formula="of:=[.O49]*0.03" office:value-type="float" office:value="157.931620224">
            <text:p>157,93</text:p>
          </table:table-cell>
          <table:table-cell table:formula="of:=[.O49]+[.P49]" office:value-type="float" office:value="5422.318961024">
            <text:p>5422,32</text:p>
          </table:table-cell>
          <table:table-cell table:formula="of:=[.Q49]*0.05" office:value-type="float" office:value="271.1159480512">
            <text:p>271,12</text:p>
          </table:table-cell>
          <table:table-cell table:formula="of:=[.R49]+[.Q49]" office:value-type="float" office:value="5693.4349090752">
            <text:p>5693,43</text:p>
          </table:table-cell>
          <table:table-cell table:number-columns-repeated="1005"/>
        </table:table-row>
        <table:table-row table:style-name="ro33">
          <table:table-cell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0.6">
            <text:p>0,6</text:p>
          </table:table-cell>
          <table:table-cell table:formula="of:=[.G50]*[.H50]" office:value-type="float" office:value="1.8">
            <text:p>1,8</text:p>
          </table:table-cell>
          <table:table-cell table:formula="of:=[.I50]/1987*1.12" office:value-type="float" office:value="0.00101459486663312">
            <text:p>0,00</text:p>
          </table:table-cell>
          <table:table-cell table:formula="of:=[.I50]*45.45" office:value-type="float" office:value="81.81">
            <text:p>81,81</text:p>
          </table:table-cell>
          <table:table-cell table:formula="of:=[.K50]*0.142" office:value-type="float" office:value="11.61702">
            <text:p>11,62</text:p>
          </table:table-cell>
          <table:table-cell office:value-type="float" office:value="780">
            <text:p>780,00</text:p>
          </table:table-cell>
          <table:table-cell table:formula="of:=[.K50]*0.7" office:value-type="float" office:value="57.267">
            <text:p>57,27</text:p>
          </table:table-cell>
          <table:table-cell table:formula="of:=[.K50]+[.L50]+[.M50]+[.N50]" office:value-type="float" office:value="930.69402">
            <text:p>930,69</text:p>
          </table:table-cell>
          <table:table-cell table:formula="of:=[.O50]*0.03" office:value-type="float" office:value="27.9208206">
            <text:p>27,92</text:p>
          </table:table-cell>
          <table:table-cell table:formula="of:=[.O50]+[.P50]" office:value-type="float" office:value="958.6148406">
            <text:p>958,61</text:p>
          </table:table-cell>
          <table:table-cell table:formula="of:=[.Q50]*0.05" office:value-type="float" office:value="47.93074203">
            <text:p>47,93</text:p>
          </table:table-cell>
          <table:table-cell table:formula="of:=[.R50]+[.Q50]" office:value-type="float" office:value="1006.54558263">
            <text:p>1006,55</text:p>
          </table:table-cell>
          <table:table-cell table:number-columns-repeated="1005"/>
        </table:table-row>
        <table:table-row table:style-name="ro33">
          <table:table-cell office:value-type="float" office:value="5">
            <text:p>5</text:p>
          </table:table-cell>
          <table:table-cell table:style-name="ce1" office:value-type="string">
            <text:p>Аварийный вызов кв. 66 Нет света в квартире</text:p>
          </table:table-cell>
          <table:table-cell table:style-name="ce1" office:value-type="string">
            <text:p>Ремонт электропроводки</text:p>
          </table:table-cell>
          <table:table-cell table:style-name="ce6" table:number-columns-repeated="5"/>
          <table:table-cell office:value-type="float" office:value="2.5">
            <text:p>2,5</text:p>
          </table:table-cell>
          <table:table-cell/>
          <table:table-cell table:formula="of:=[.I51]*45.45" office:value-type="float" office:value="113.625">
            <text:p>113,63</text:p>
          </table:table-cell>
          <table:table-cell table:formula="of:=[.K51]*0.142" office:value-type="float" office:value="16.13475">
            <text:p>16,13</text:p>
          </table:table-cell>
          <table:table-cell office:value-type="float" office:value="49">
            <text:p>49,00</text:p>
          </table:table-cell>
          <table:table-cell table:formula="of:=[.K51]*0.7" office:value-type="float" office:value="79.5375">
            <text:p>79,54</text:p>
          </table:table-cell>
          <table:table-cell table:formula="of:=[.K51]+[.L51]+[.M51]+[.N51]" office:value-type="float" office:value="258.29725">
            <text:p>258,30</text:p>
          </table:table-cell>
          <table:table-cell table:formula="of:=[.O51]*0.03" office:value-type="float" office:value="7.7489175">
            <text:p>7,75</text:p>
          </table:table-cell>
          <table:table-cell table:formula="of:=[.O51]+[.P51]" office:value-type="float" office:value="266.0461675">
            <text:p>266,05</text:p>
          </table:table-cell>
          <table:table-cell table:formula="of:=[.Q51]*0.05" office:value-type="float" office:value="13.302308375">
            <text:p>13,30</text:p>
          </table:table-cell>
          <table:table-cell table:formula="of:=[.R51]+[.Q51]" office:value-type="float" office:value="279.348475875">
            <text:p>279,35</text:p>
          </table:table-cell>
          <table:table-cell table:number-columns-repeated="1005"/>
        </table:table-row>
        <table:table-row table:style-name="ro34">
          <table:table-cell office:value-type="float" office:value="6">
            <text:p>6</text:p>
          </table:table-cell>
          <table:table-cell table:style-name="ce14" office:value-type="string">
            <text:p>Нет горячей воды <text:s/>в 6 подъезде</text:p>
          </table:table-cell>
          <table:table-cell table:style-name="ce14" office:value-type="string">
            <text:p>Ликвидация воздушных пробок в системе горячего водоснабжения в стояках и лежак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2">
            <text:p>2,00</text:p>
          </table:table-cell>
          <table:table-cell table:style-name="ce39" office:value-type="float" office:value="0.56">
            <text:p>0,56</text:p>
          </table:table-cell>
          <table:table-cell table:formula="of:=([.G52]*[.H52])*2" office:value-type="float" office:value="2.24">
            <text:p>2,24</text:p>
          </table:table-cell>
          <table:table-cell table:formula="of:=[.I52]/1987*1.12" office:value-type="float" office:value="0.00126260694514343">
            <text:p>0,00</text:p>
          </table:table-cell>
          <table:table-cell table:formula="of:=[.I52]*58.18" office:value-type="float" office:value="130.3232">
            <text:p>130,32</text:p>
          </table:table-cell>
          <table:table-cell table:formula="of:=[.K52]*0.142" office:value-type="float" office:value="18.5058944">
            <text:p>18,51</text:p>
          </table:table-cell>
          <table:table-cell office:value-type="float" office:value="0">
            <text:p>0,00</text:p>
          </table:table-cell>
          <table:table-cell table:formula="of:=[.K52]*0.7" office:value-type="float" office:value="91.22624">
            <text:p>91,23</text:p>
          </table:table-cell>
          <table:table-cell table:formula="of:=[.K52]+[.L52]+[.M52]+[.N52]" office:value-type="float" office:value="240.0553344">
            <text:p>240,06</text:p>
          </table:table-cell>
          <table:table-cell table:formula="of:=[.O52]*0.03" office:value-type="float" office:value="7.201660032">
            <text:p>7,20</text:p>
          </table:table-cell>
          <table:table-cell table:formula="of:=[.O52]+[.P52]" office:value-type="float" office:value="247.256994432">
            <text:p>247,26</text:p>
          </table:table-cell>
          <table:table-cell table:formula="of:=[.Q52]*0.05" office:value-type="float" office:value="12.3628497216">
            <text:p>12,36</text:p>
          </table:table-cell>
          <table:table-cell table:formula="of:=[.R52]+[.Q52]" office:value-type="float" office:value="259.6198441536">
            <text:p>259,62</text:p>
          </table:table-cell>
          <table:table-cell table:number-columns-repeated="1005"/>
        </table:table-row>
        <table:table-row table:style-name="ro35">
          <table:table-cell office:value-type="float" office:value="7">
            <text:p>7</text:p>
          </table:table-cell>
          <table:table-cell table:style-name="ce1" office:value-type="string">
            <text:p>Отсутствуют замки на чердачных дверях </text:p>
          </table:table-cell>
          <table:table-cell table:style-name="ce24" office:value-type="string">
            <text:p>Навес замков на чердачные двери</text:p>
          </table:table-cell>
          <table:table-cell table:style-name="ce28" office:value-type="string">
            <text:p>1 замок</text:p>
          </table:table-cell>
          <table:table-cell table:style-name="ce28"/>
          <table:table-cell table:style-name="ce24"/>
          <table:table-cell table:style-name="ce35" office:value-type="float" office:value="2">
            <text:p>2,00</text:p>
          </table:table-cell>
          <table:table-cell table:style-name="ce28" office:value-type="float" office:value="0.58">
            <text:p>0,58</text:p>
          </table:table-cell>
          <table:table-cell table:formula="of:=([.G53]*[.H53])" office:value-type="float" office:value="1.16">
            <text:p>1,16</text:p>
          </table:table-cell>
          <table:table-cell table:formula="of:=[.I53]/1987*1.12" office:value-type="float" office:value="0.000653850025163563">
            <text:p>0,00</text:p>
          </table:table-cell>
          <table:table-cell table:formula="of:=[.I53]*58.18" office:value-type="float" office:value="67.4888">
            <text:p>67,49</text:p>
          </table:table-cell>
          <table:table-cell table:formula="of:=[.K53]*0.142" office:value-type="float" office:value="9.5834096">
            <text:p>9,58</text:p>
          </table:table-cell>
          <table:table-cell office:value-type="float" office:value="250">
            <text:p>250,00</text:p>
          </table:table-cell>
          <table:table-cell table:formula="of:=[.K53]*0.7" office:value-type="float" office:value="47.24216">
            <text:p>47,24</text:p>
          </table:table-cell>
          <table:table-cell table:formula="of:=[.K53]+[.L53]+[.M53]+[.N53]" office:value-type="float" office:value="374.3143696">
            <text:p>374,31</text:p>
          </table:table-cell>
          <table:table-cell table:formula="of:=[.O53]*0.03" office:value-type="float" office:value="11.229431088">
            <text:p>11,23</text:p>
          </table:table-cell>
          <table:table-cell table:formula="of:=[.O53]+[.P53]" office:value-type="float" office:value="385.543800688">
            <text:p>385,54</text:p>
          </table:table-cell>
          <table:table-cell table:formula="of:=[.Q53]*0.05" office:value-type="float" office:value="19.2771900344">
            <text:p>19,28</text:p>
          </table:table-cell>
          <table:table-cell table:formula="of:=[.R53]+[.Q53]" office:value-type="float" office:value="404.8209907224">
            <text:p>404,82</text:p>
          </table:table-cell>
          <table:table-cell table:number-columns-repeated="1005"/>
        </table:table-row>
        <table:table-row table:style-name="ro18">
          <table:table-cell office:value-type="float" office:value="8">
            <text:p>8</text:p>
          </table:table-cell>
          <table:table-cell table:style-name="ce1" office:value-type="string">
            <text:p><text:s/>Забит стояк канализации 2 подъезд</text:p>
          </table:table-cell>
          <table:table-cell table:style-name="ce14" office:value-type="string">
            <text:p>Прочистка стояка <text:s/>канализации во 2 <text:s/>подъезде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5">
            <text:p>5,00</text:p>
          </table:table-cell>
          <table:table-cell table:style-name="ce28" office:value-type="float" office:value="0.58">
            <text:p>0,58</text:p>
          </table:table-cell>
          <table:table-cell table:formula="of:=([.G54]*[.H54])*2" office:value-type="float" office:value="5.8">
            <text:p>5,8</text:p>
          </table:table-cell>
          <table:table-cell table:formula="of:=[.I54]/1987*1.12" office:value-type="float" office:value="0.00326925012581782">
            <text:p>0,00</text:p>
          </table:table-cell>
          <table:table-cell table:formula="of:=[.I54]*58.18" office:value-type="float" office:value="337.444">
            <text:p>337,44</text:p>
          </table:table-cell>
          <table:table-cell table:formula="of:=[.K54]*0.142" office:value-type="float" office:value="47.917048">
            <text:p>47,92</text:p>
          </table:table-cell>
          <table:table-cell office:value-type="float" office:value="0">
            <text:p>0,00</text:p>
          </table:table-cell>
          <table:table-cell table:formula="of:=[.K54]*0.7" office:value-type="float" office:value="236.2108">
            <text:p>236,21</text:p>
          </table:table-cell>
          <table:table-cell table:formula="of:=[.K54]+[.L54]+[.M54]+[.N54]" office:value-type="float" office:value="621.571848">
            <text:p>621,57</text:p>
          </table:table-cell>
          <table:table-cell table:formula="of:=[.O54]*0.03" office:value-type="float" office:value="18.64715544">
            <text:p>18,65</text:p>
          </table:table-cell>
          <table:table-cell table:formula="of:=[.O54]+[.P54]" office:value-type="float" office:value="640.21900344">
            <text:p>640,22</text:p>
          </table:table-cell>
          <table:table-cell table:formula="of:=[.Q54]*0.05" office:value-type="float" office:value="32.010950172">
            <text:p>32,01</text:p>
          </table:table-cell>
          <table:table-cell table:formula="of:=[.R54]+[.Q54]" office:value-type="float" office:value="672.229953612">
            <text:p>672,23</text:p>
          </table:table-cell>
          <table:table-cell table:number-columns-repeated="1005"/>
        </table:table-row>
        <table:table-row table:style-name="ro18">
          <table:table-cell office:value-type="float" office:value="9">
            <text:p>9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.25">
            <text:p>1,25</text:p>
          </table:table-cell>
          <table:table-cell table:style-name="ce4" table:formula="of:=[.G55]*[.H55]" office:value-type="float" office:value="2.5">
            <text:p>2,5</text:p>
          </table:table-cell>
          <table:table-cell table:style-name="ce4" table:formula="of:=[.I55]/1987*1.12" office:value-type="float" office:value="0.00140915953699044">
            <text:p>0</text:p>
          </table:table-cell>
          <table:table-cell table:style-name="ce4" table:formula="of:=[.I55]*45.45" office:value-type="float" office:value="113.625">
            <text:p>113,63</text:p>
          </table:table-cell>
          <table:table-cell table:formula="of:=[.K55]*0.142" office:value-type="float" office:value="16.13475">
            <text:p>16,13</text:p>
          </table:table-cell>
          <table:table-cell table:style-name="ce4" office:value-type="float" office:value="200">
            <text:p>200</text:p>
          </table:table-cell>
          <table:table-cell table:style-name="ce4" table:formula="of:=[.K55]*0.7" office:value-type="float" office:value="79.5375">
            <text:p>79,54</text:p>
          </table:table-cell>
          <table:table-cell table:style-name="ce4" table:formula="of:=[.K55]+[.L55]+[.M55]+[.N55]" office:value-type="float" office:value="409.29725">
            <text:p>409,3</text:p>
          </table:table-cell>
          <table:table-cell table:style-name="ce4" table:formula="of:=[.O55]*0.03" office:value-type="float" office:value="12.2789175">
            <text:p>12,28</text:p>
          </table:table-cell>
          <table:table-cell table:style-name="ce4" table:formula="of:=[.O55]+[.P55]" office:value-type="float" office:value="421.5761675">
            <text:p>421,58</text:p>
          </table:table-cell>
          <table:table-cell table:formula="of:=[.Q55]*0.05" office:value-type="float" office:value="21.078808375">
            <text:p>21,08</text:p>
          </table:table-cell>
          <table:table-cell table:style-name="ce4" table:formula="of:=[.R55]+[.Q55]" office:value-type="float" office:value="442.654975875">
            <text:p>442,65</text:p>
          </table:table-cell>
          <table:table-cell table:number-columns-repeated="1005"/>
        </table:table-row>
        <table:table-row table:style-name="ro36">
          <table:table-cell/>
          <table:table-cell table:style-name="ce6" office:value-type="string">
            <text:p>Содержание дома</text:p>
          </table:table-cell>
          <table:table-cell table:style-name="ce24" office:value-type="string">
            <text:p>Промазка примыканий кровли к вентиляционным каналам</text:p>
          </table:table-cell>
          <table:table-cell table:style-name="ce30" office:value-type="string">
            <text:p>пм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7" office:value-type="float" office:value="25">
            <text:p>25,00</text:p>
          </table:table-cell>
          <table:table-cell table:style-name="ce28" office:value-type="float" office:value="0.59">
            <text:p>0,59</text:p>
          </table:table-cell>
          <table:table-cell table:formula="of:=([.G56]*[.H56])" office:value-type="float" office:value="14.75">
            <text:p>14,75</text:p>
          </table:table-cell>
          <table:table-cell table:style-name="ce37" table:formula="of:=[.I56]/1987*1.12" office:value-type="float" office:value="0.00831404126824358">
            <text:p>0,01</text:p>
          </table:table-cell>
          <table:table-cell table:style-name="ce45" table:formula="of:=[.I56]*89" office:value-type="float" office:value="1312.75">
            <text:p>1312,75</text:p>
          </table:table-cell>
          <table:table-cell table:style-name="ce37" table:formula="of:=[.K56]*0.142" office:value-type="float" office:value="186.4105">
            <text:p>186,41</text:p>
          </table:table-cell>
          <table:table-cell table:style-name="ce37" office:value-type="float" office:value="890">
            <text:p>890,00</text:p>
          </table:table-cell>
          <table:table-cell table:style-name="ce49" table:formula="of:=[.K56]*0.7" office:value-type="float" office:value="918.925">
            <text:p>918,93</text:p>
          </table:table-cell>
          <table:table-cell table:style-name="ce45" table:formula="of:=[.K56]+[.L56]+[.M56]+[.N56]" office:value-type="float" office:value="3308.0855">
            <text:p>3308,09</text:p>
          </table:table-cell>
          <table:table-cell table:style-name="ce45" table:formula="of:=[.O56]*0.03" office:value-type="float" office:value="99.242565">
            <text:p>99,24</text:p>
          </table:table-cell>
          <table:table-cell table:style-name="ce45" table:formula="of:=[.O56]+[.P56]" office:value-type="float" office:value="3407.328065">
            <text:p>3407,33</text:p>
          </table:table-cell>
          <table:table-cell table:formula="of:=[.Q56]*0.05" office:value-type="float" office:value="170.36640325">
            <text:p>170,37</text:p>
          </table:table-cell>
          <table:table-cell table:style-name="ce45" table:formula="of:=[.R56]+[.Q56]" office:value-type="float" office:value="3577.69446825">
            <text:p>3577,69</text:p>
          </table:table-cell>
          <table:table-cell table:number-columns-repeated="1005"/>
        </table:table-row>
        <table:table-row table:style-name="ro37">
          <table:table-cell/>
          <table:table-cell table:style-name="ce1" office:value-type="string">
            <text:p>Стояк отопления <text:s/>в квартире № 33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28" office:value-type="float" office:value="0.54">
            <text:p>0,54</text:p>
          </table:table-cell>
          <table:table-cell table:formula="of:=([.G57]*[.H57])*2" office:value-type="float" office:value="6.48">
            <text:p>6,48</text:p>
          </table:table-cell>
          <table:table-cell table:formula="of:=[.I57]/1987*1.12" office:value-type="float" office:value="0.00365254151987922">
            <text:p>0,00</text:p>
          </table:table-cell>
          <table:table-cell table:formula="of:=[.I57]*58.18" office:value-type="float" office:value="377.0064">
            <text:p>377,01</text:p>
          </table:table-cell>
          <table:table-cell table:style-name="ce4" table:formula="of:=[.K57]*0.142" office:value-type="float" office:value="53.5349088">
            <text:p>53,53</text:p>
          </table:table-cell>
          <table:table-cell office:value-type="float" office:value="812">
            <text:p>812,00</text:p>
          </table:table-cell>
          <table:table-cell table:formula="of:=[.K57]*0.7" office:value-type="float" office:value="263.90448">
            <text:p>263,9</text:p>
          </table:table-cell>
          <table:table-cell table:formula="of:=[.K57]+[.L57]+[.M57]+[.N57]" office:value-type="float" office:value="1506.4457888">
            <text:p>1506,45</text:p>
          </table:table-cell>
          <table:table-cell table:formula="of:=[.O57]*0.03" office:value-type="float" office:value="45.193373664">
            <text:p>45,19</text:p>
          </table:table-cell>
          <table:table-cell table:formula="of:=[.O57]+[.P57]" office:value-type="float" office:value="1551.639162464">
            <text:p>1551,64</text:p>
          </table:table-cell>
          <table:table-cell table:formula="of:=[.Q57]*0.05" office:value-type="float" office:value="77.5819581232">
            <text:p>77,58</text:p>
          </table:table-cell>
          <table:table-cell table:formula="of:=[.R57]+[.Q57]" office:value-type="float" office:value="1629.2211205872">
            <text:p>1629,22</text:p>
          </table:table-cell>
          <table:table-cell table:number-columns-repeated="1005"/>
        </table:table-row>
        <table:table-row table:style-name="ro10">
          <table:table-cell/>
          <table:table-cell table:style-name="ce1" office:value-type="string">
            <text:p>Обход подвала <text:s text:c="2"/>Течь лежака канализации <text:s/>в подвале</text:p>
          </table:table-cell>
          <table:table-cell table:style-name="ce24" office:value-type="string">
            <text:p>Установка резинки перехода и заглушки на лежаке канализации </text:p>
          </table:table-cell>
          <table:table-cell table:style-name="ce28" office:value-type="string">
            <text:p>1 шт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0.85">
            <text:p>0,85</text:p>
          </table:table-cell>
          <table:table-cell table:formula="of:=([.G58]*[.H58])*2" office:value-type="float" office:value="3.4">
            <text:p>3,4</text:p>
          </table:table-cell>
          <table:table-cell table:formula="of:=[.I58]/1987*1.12" office:value-type="float" office:value="0.001916456970307">
            <text:p>0,00</text:p>
          </table:table-cell>
          <table:table-cell table:formula="of:=[.I58]*58.18" office:value-type="float" office:value="197.812">
            <text:p>197,81</text:p>
          </table:table-cell>
          <table:table-cell table:formula="of:=[.K58]*0.142" office:value-type="float" office:value="28.089304">
            <text:p>28,09</text:p>
          </table:table-cell>
          <table:table-cell office:value-type="float" office:value="120">
            <text:p>120,00</text:p>
          </table:table-cell>
          <table:table-cell table:formula="of:=[.K58]*0.7" office:value-type="float" office:value="138.4684">
            <text:p>138,47</text:p>
          </table:table-cell>
          <table:table-cell table:formula="of:=[.K58]+[.L58]+[.M58]+[.N58]" office:value-type="float" office:value="484.369704">
            <text:p>484,37</text:p>
          </table:table-cell>
          <table:table-cell table:formula="of:=[.O58]*0.03" office:value-type="float" office:value="14.53109112">
            <text:p>14,53</text:p>
          </table:table-cell>
          <table:table-cell table:formula="of:=[.O58]+[.P58]" office:value-type="float" office:value="498.90079512">
            <text:p>498,90</text:p>
          </table:table-cell>
          <table:table-cell table:formula="of:=[.Q58]*0.05" office:value-type="float" office:value="24.945039756">
            <text:p>24,95</text:p>
          </table:table-cell>
          <table:table-cell table:formula="of:=[.R58]+[.Q58]" office:value-type="float" office:value="523.845834876">
            <text:p>523,85</text:p>
          </table:table-cell>
          <table:table-cell table:number-columns-repeated="1005"/>
        </table:table-row>
        <table:table-row table:style-name="ro8">
          <table:table-cell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борка мусора с придомовой территории ( погрузка мусора в машину и вывоз мусора)</text:p>
          </table:table-cell>
          <table:table-cell table:style-name="ce1"/>
          <table:table-cell table:style-name="ce6" table:number-columns-repeated="4"/>
          <table:table-cell/>
          <table:table-cell table:formula="of:=[.I59]/1987*1.1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office:value-type="float" office:value="1000">
            <text:p>1000,00</text:p>
          </table:table-cell>
          <table:table-cell/>
          <table:table-cell table:formula="of:=[.K59]+[.L59]+[.M59]+[.N59]" office:value-type="float" office:value="1000">
            <text:p>1000,00</text:p>
          </table:table-cell>
          <table:table-cell table:formula="of:=[.O59]*0.03" office:value-type="float" office:value="30">
            <text:p>30,00</text:p>
          </table:table-cell>
          <table:table-cell table:formula="of:=[.O59]+[.P59]" office:value-type="float" office:value="1030">
            <text:p>1030,00</text:p>
          </table:table-cell>
          <table:table-cell table:formula="of:=[.Q59]*0.05" office:value-type="float" office:value="51.5">
            <text:p>51,50</text:p>
          </table:table-cell>
          <table:table-cell table:formula="of:=[.R59]+[.Q59]" office:value-type="float" office:value="1081.5">
            <text:p>1081,50</text:p>
          </table:table-cell>
          <table:table-cell table:number-columns-repeated="1005"/>
        </table:table-row>
        <table:table-row table:style-name="ro8">
          <table:table-cell/>
          <table:table-cell table:style-name="ce1" office:value-type="string">
            <text:p>Аварийное состояние трубопровода в кв. 39</text:p>
          </table:table-cell>
          <table:table-cell table:style-name="ce14" office:value-type="string">
            <text:p>Замена стояка холодного и горячего <text:s/>водоснабжения (материал жильцов)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8">
            <text:p>8,00</text:p>
          </table:table-cell>
          <table:table-cell table:style-name="ce28" office:value-type="float" office:value="0.89">
            <text:p>0,89</text:p>
          </table:table-cell>
          <table:table-cell table:formula="of:=([.G60]*[.H60])*2" office:value-type="float" office:value="14.24">
            <text:p>14,24</text:p>
          </table:table-cell>
          <table:table-cell table:formula="of:=[.I60]/1987*1.12" office:value-type="float" office:value="0.00802657272269753">
            <text:p>0,01</text:p>
          </table:table-cell>
          <table:table-cell table:formula="of:=[.I60]*58.18" office:value-type="float" office:value="828.4832">
            <text:p>828,48</text:p>
          </table:table-cell>
          <table:table-cell table:formula="of:=[.K60]*0.142" office:value-type="float" office:value="117.6446144">
            <text:p>117,64</text:p>
          </table:table-cell>
          <table:table-cell office:value-type="float" office:value="0">
            <text:p>0,00</text:p>
          </table:table-cell>
          <table:table-cell table:formula="of:=[.K60]*0.7" office:value-type="float" office:value="579.93824">
            <text:p>579,94</text:p>
          </table:table-cell>
          <table:table-cell table:formula="of:=[.K60]+[.L60]+[.M60]+[.N60]" office:value-type="float" office:value="1526.0660544">
            <text:p>1526,07</text:p>
          </table:table-cell>
          <table:table-cell table:formula="of:=[.O60]*0.03" office:value-type="float" office:value="45.781981632">
            <text:p>45,78</text:p>
          </table:table-cell>
          <table:table-cell table:formula="of:=[.O60]+[.P60]" office:value-type="float" office:value="1571.848036032">
            <text:p>1571,85</text:p>
          </table:table-cell>
          <table:table-cell table:formula="of:=[.Q60]*0.05" office:value-type="float" office:value="78.5924018016">
            <text:p>78,59</text:p>
          </table:table-cell>
          <table:table-cell table:formula="of:=[.R60]+[.Q60]" office:value-type="float" office:value="1650.4404378336">
            <text:p>1650,44</text:p>
          </table:table-cell>
          <table:table-cell table:number-columns-repeated="1005"/>
        </table:table-row>
        <table:table-row table:style-name="ro8">
          <table:table-cell/>
          <table:table-cell table:style-name="ce1" office:value-type="string">
            <text:p>Стояк отопления <text:s/>во 2-м подъезде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61]*[.H61])*2" office:value-type="float" office:value="4.32">
            <text:p>4,32</text:p>
          </table:table-cell>
          <table:table-cell table:formula="of:=[.I61]/1987*1.12" office:value-type="float" office:value="0.00243502767991948">
            <text:p>0,00</text:p>
          </table:table-cell>
          <table:table-cell table:formula="of:=[.I61]*58.18" office:value-type="float" office:value="251.3376">
            <text:p>251,34</text:p>
          </table:table-cell>
          <table:table-cell table:style-name="ce4" table:formula="of:=[.K61]*0.142" office:value-type="float" office:value="35.6899392">
            <text:p>35,69</text:p>
          </table:table-cell>
          <table:table-cell office:value-type="float" office:value="756">
            <text:p>756,00</text:p>
          </table:table-cell>
          <table:table-cell table:formula="of:=[.K61]*0.7" office:value-type="float" office:value="175.93632">
            <text:p>175,94</text:p>
          </table:table-cell>
          <table:table-cell table:formula="of:=[.K61]+[.L61]+[.M61]+[.N61]" office:value-type="float" office:value="1218.9638592">
            <text:p>1218,96</text:p>
          </table:table-cell>
          <table:table-cell table:formula="of:=[.O61]*0.03" office:value-type="float" office:value="36.568915776">
            <text:p>36,57</text:p>
          </table:table-cell>
          <table:table-cell table:formula="of:=[.O61]+[.P61]" office:value-type="float" office:value="1255.532774976">
            <text:p>1255,53</text:p>
          </table:table-cell>
          <table:table-cell table:formula="of:=[.Q61]*0.05" office:value-type="float" office:value="62.7766387488">
            <text:p>62,78</text:p>
          </table:table-cell>
          <table:table-cell table:formula="of:=[.R61]+[.Q61]" office:value-type="float" office:value="1318.3094137248">
            <text:p>1318,31</text:p>
          </table:table-cell>
          <table:table-cell table:number-columns-repeated="1005"/>
        </table:table-row>
        <table:table-row table:style-name="ro38">
          <table:table-cell office:value-type="float" office:value="11">
            <text:p>11</text:p>
          </table:table-cell>
          <table:table-cell table:style-name="ce1"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29" office:value-type="string">
            <text:p>м2</text:p>
          </table:table-cell>
          <table:table-cell table:style-name="ce4" table:number-columns-repeated="2"/>
          <table:table-cell table:style-name="ce3" office:value-type="float" office:value="2.5">
            <text:p>2,5</text:p>
          </table:table-cell>
          <table:table-cell table:style-name="ce28" office:value-type="float" office:value="0.9">
            <text:p>0,9</text:p>
          </table:table-cell>
          <table:table-cell table:formula="of:=([.G62]*[.H62])*2" office:value-type="float" office:value="4.5">
            <text:p>4,5</text:p>
          </table:table-cell>
          <table:table-cell table:formula="of:=[.I62]/1987*1.12" office:value-type="float" office:value="0.00253648716658279">
            <text:p>0,00</text:p>
          </table:table-cell>
          <table:table-cell table:formula="of:=[.I62]*58.18" office:value-type="float" office:value="261.81">
            <text:p>261,81</text:p>
          </table:table-cell>
          <table:table-cell table:formula="of:=[.K62]*0.142" office:value-type="float" office:value="37.17702">
            <text:p>37,18</text:p>
          </table:table-cell>
          <table:table-cell office:value-type="float" office:value="912.5">
            <text:p>912,50</text:p>
          </table:table-cell>
          <table:table-cell table:formula="of:=[.K62]*0.7" office:value-type="float" office:value="183.267">
            <text:p>183,27</text:p>
          </table:table-cell>
          <table:table-cell table:formula="of:=[.K62]+[.L62]+[.M62]+[.N62]" office:value-type="float" office:value="1394.75402">
            <text:p>1394,75</text:p>
          </table:table-cell>
          <table:table-cell table:formula="of:=[.O62]*0.03" office:value-type="float" office:value="41.8426206">
            <text:p>41,84</text:p>
          </table:table-cell>
          <table:table-cell table:formula="of:=[.O62]+[.P62]" office:value-type="float" office:value="1436.5966406">
            <text:p>1436,60</text:p>
          </table:table-cell>
          <table:table-cell table:formula="of:=[.Q62]*0.05" office:value-type="float" office:value="71.82983203">
            <text:p>71,83</text:p>
          </table:table-cell>
          <table:table-cell table:formula="of:=[.R62]+[.Q62]" office:value-type="float" office:value="1508.42647263">
            <text:p>1508,43</text:p>
          </table:table-cell>
          <table:table-cell table:number-columns-repeated="1005"/>
        </table:table-row>
        <table:table-row table:style-name="ro15">
          <table:table-cell table:style-name="ce5"/>
          <table:table-cell table:style-name="ce13" office:value-type="string">
            <text:p>Итого за апрель:</text:p>
          </table:table-cell>
          <table:table-cell table:style-name="ce13"/>
          <table:table-cell table:style-name="ce5" table:number-columns-repeated="7"/>
          <table:table-cell table:style-name="ce5" table:formula="of:=SUM([.K47:.K62])" office:value-type="float" office:value="6119.124">
            <text:p>6119,12</text:p>
          </table:table-cell>
          <table:table-cell table:style-name="ce5" table:formula="of:=SUM([.L47:.L62])" office:value-type="float" office:value="868.915608">
            <text:p>868,92</text:p>
          </table:table-cell>
          <table:table-cell table:style-name="ce5" table:formula="of:=SUM([.M47:.M62])" office:value-type="float" office:value="11823.5">
            <text:p>11823,5</text:p>
          </table:table-cell>
          <table:table-cell table:style-name="ce5" table:formula="of:=SUM([.N47:.N62])" office:value-type="float" office:value="4283.3868">
            <text:p>4283,39</text:p>
          </table:table-cell>
          <table:table-cell table:style-name="ce5" table:formula="of:=SUM([.O47:.O62])" office:value-type="float" office:value="23094.926408">
            <text:p>23094,93</text:p>
          </table:table-cell>
          <table:table-cell table:style-name="ce5" table:formula="of:=SUM([.P47:.P62])" office:value-type="float" office:value="692.84779224">
            <text:p>692,85</text:p>
          </table:table-cell>
          <table:table-cell table:style-name="ce5" table:formula="of:=SUM([.Q47:.Q62])" office:value-type="float" office:value="23787.77420024">
            <text:p>23787,77</text:p>
          </table:table-cell>
          <table:table-cell table:style-name="ce5" table:formula="of:=SUM([.R47:.R62])" office:value-type="float" office:value="1189.388710012">
            <text:p>1189,39</text:p>
          </table:table-cell>
          <table:table-cell table:style-name="ce5" table:formula="of:=SUM([.S47:.S62])" office:value-type="float" office:value="24977.162910252">
            <text:p>24977,16</text:p>
          </table:table-cell>
          <table:table-cell table:number-columns-repeated="1005"/>
        </table:table-row>
        <table:table-row table:style-name="ro39">
          <table:table-cell table:style-name="ce10" office:value-type="string" table:number-columns-spanned="4" table:number-rows-spanned="1">
            <text:p>май</text:p>
          </table:table-cell>
          <table:covered-table-cell table:number-columns-repeated="3" table:style-name="ce10"/>
          <table:table-cell table:style-name="ce4" table:number-columns-repeated="15"/>
          <table:table-cell table:number-columns-repeated="1005"/>
        </table:table-row>
        <table:table-row table:style-name="ro40">
          <table:table-cell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0.13">
            <text:p>0,13</text:p>
          </table:table-cell>
          <table:table-cell table:formula="of:=[.G65]*[.H65]" office:value-type="float" office:value="0.39">
            <text:p>0,39</text:p>
          </table:table-cell>
          <table:table-cell table:formula="of:=[.I65]/1987*1.12" office:value-type="float" office:value="0.000219828887770508">
            <text:p>0,00</text:p>
          </table:table-cell>
          <table:table-cell table:formula="of:=[.I65]*45.45" office:value-type="float" office:value="17.7255">
            <text:p>17,73</text:p>
          </table:table-cell>
          <table:table-cell table:formula="of:=[.K65]*0.142" office:value-type="float" office:value="2.517021">
            <text:p>2,52</text:p>
          </table:table-cell>
          <table:table-cell office:value-type="float" office:value="780">
            <text:p>780,00</text:p>
          </table:table-cell>
          <table:table-cell table:formula="of:=[.K65]*0.7" office:value-type="float" office:value="12.40785">
            <text:p>12,41</text:p>
          </table:table-cell>
          <table:table-cell table:formula="of:=[.K65]+[.L65]+[.M65]+[.N65]" office:value-type="float" office:value="812.650371">
            <text:p>812,65</text:p>
          </table:table-cell>
          <table:table-cell table:formula="of:=[.O65]*0.03" office:value-type="float" office:value="24.37951113">
            <text:p>24,38</text:p>
          </table:table-cell>
          <table:table-cell table:formula="of:=[.O65]+[.P65]" office:value-type="float" office:value="837.02988213">
            <text:p>837,03</text:p>
          </table:table-cell>
          <table:table-cell table:formula="of:=[.Q65]*0.05" office:value-type="float" office:value="41.8514941065">
            <text:p>41,85</text:p>
          </table:table-cell>
          <table:table-cell table:formula="of:=[.R65]+[.Q65]" office:value-type="float" office:value="878.8813762365">
            <text:p>878,88</text:p>
          </table:table-cell>
          <table:table-cell table:number-columns-repeated="1005"/>
        </table:table-row>
        <table:table-row table:style-name="ro17">
          <table:table-cell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.25">
            <text:p>1,25</text:p>
          </table:table-cell>
          <table:table-cell table:style-name="ce4" table:formula="of:=[.G66]*[.H66]" office:value-type="float" office:value="2.5">
            <text:p>2,5</text:p>
          </table:table-cell>
          <table:table-cell table:style-name="ce4" table:formula="of:=[.I66]/1987*1.12" office:value-type="float" office:value="0.00140915953699044">
            <text:p>0</text:p>
          </table:table-cell>
          <table:table-cell table:style-name="ce4" table:formula="of:=[.I66]*45.45" office:value-type="float" office:value="113.625">
            <text:p>113,63</text:p>
          </table:table-cell>
          <table:table-cell table:formula="of:=[.K66]*0.142" office:value-type="float" office:value="16.13475">
            <text:p>16,13</text:p>
          </table:table-cell>
          <table:table-cell table:style-name="ce4" office:value-type="float" office:value="200">
            <text:p>200</text:p>
          </table:table-cell>
          <table:table-cell table:style-name="ce4" table:formula="of:=[.K66]*0.7" office:value-type="float" office:value="79.5375">
            <text:p>79,54</text:p>
          </table:table-cell>
          <table:table-cell table:style-name="ce4" table:formula="of:=[.K66]+[.L66]+[.M66]+[.N66]" office:value-type="float" office:value="409.29725">
            <text:p>409,3</text:p>
          </table:table-cell>
          <table:table-cell table:style-name="ce4" table:formula="of:=[.O66]*0.03" office:value-type="float" office:value="12.2789175">
            <text:p>12,28</text:p>
          </table:table-cell>
          <table:table-cell table:style-name="ce4" table:formula="of:=[.O66]+[.P66]" office:value-type="float" office:value="421.5761675">
            <text:p>421,58</text:p>
          </table:table-cell>
          <table:table-cell table:formula="of:=[.Q66]*0.05" office:value-type="float" office:value="21.078808375">
            <text:p>21,08</text:p>
          </table:table-cell>
          <table:table-cell table:style-name="ce4" table:formula="of:=[.R66]+[.Q66]" office:value-type="float" office:value="442.654975875">
            <text:p>442,65</text:p>
          </table:table-cell>
          <table:table-cell table:number-columns-repeated="1005"/>
        </table:table-row>
        <table:table-row table:style-name="ro41">
          <table:table-cell/>
          <table:table-cell table:style-name="ce16" office:value-type="string">
            <text:p>Стояк горячего водоснабжения <text:s/>в подвале 3 подъезд <text:s/>находится <text:s text:c="2"/>в неудовлетворительном состоянии</text:p>
          </table:table-cell>
          <table:table-cell table:style-name="ce1" office:value-type="string">
            <text:p>Замена стояка горячего водоснабжения в подвале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67]*[.H67])*2" office:value-type="float" office:value="4.32">
            <text:p>4,32</text:p>
          </table:table-cell>
          <table:table-cell table:formula="of:=[.I67]/1987*1.12" office:value-type="float" office:value="0.00243502767991948">
            <text:p>0,00</text:p>
          </table:table-cell>
          <table:table-cell table:formula="of:=[.I67]*58.18" office:value-type="float" office:value="251.3376">
            <text:p>251,34</text:p>
          </table:table-cell>
          <table:table-cell table:formula="of:=[.K67]*0.142" office:value-type="float" office:value="35.6899392">
            <text:p>35,69</text:p>
          </table:table-cell>
          <table:table-cell office:value-type="float" office:value="615">
            <text:p>615,00</text:p>
          </table:table-cell>
          <table:table-cell table:formula="of:=[.K67]*0.7" office:value-type="float" office:value="175.93632">
            <text:p>175,94</text:p>
          </table:table-cell>
          <table:table-cell table:formula="of:=[.K67]+[.L67]+[.M67]+[.N67]" office:value-type="float" office:value="1077.9638592">
            <text:p>1077,96</text:p>
          </table:table-cell>
          <table:table-cell table:formula="of:=[.O67]*0.03" office:value-type="float" office:value="32.338915776">
            <text:p>32,34</text:p>
          </table:table-cell>
          <table:table-cell table:formula="of:=[.O67]+[.P67]" office:value-type="float" office:value="1110.302774976">
            <text:p>1110,30</text:p>
          </table:table-cell>
          <table:table-cell table:formula="of:=[.Q67]*0.05" office:value-type="float" office:value="55.5151387488">
            <text:p>55,52</text:p>
          </table:table-cell>
          <table:table-cell table:formula="of:=[.R67]+[.Q67]" office:value-type="float" office:value="1165.8179137248">
            <text:p>1165,82</text:p>
          </table:table-cell>
          <table:table-cell table:number-columns-repeated="1005"/>
        </table:table-row>
        <table:table-row table:style-name="ro42">
          <table:table-cell/>
          <table:table-cell table:style-name="ce16" office:value-type="string">
            <text:p>Стояк холодного <text:s/>водоснабжения <text:s/>в подвале 3 подъезд находится <text:s text:c="2"/>в неудовлетворительном состоянии</text:p>
          </table:table-cell>
          <table:table-cell table:style-name="ce1" office:value-type="string">
            <text:p>Замена стояка холодного водоснабжения в подвале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68]*[.H68])*2" office:value-type="float" office:value="4.32">
            <text:p>4,32</text:p>
          </table:table-cell>
          <table:table-cell table:formula="of:=[.I68]/1987*1.12" office:value-type="float" office:value="0.00243502767991948">
            <text:p>0,00</text:p>
          </table:table-cell>
          <table:table-cell table:formula="of:=[.I68]*58.18" office:value-type="float" office:value="251.3376">
            <text:p>251,34</text:p>
          </table:table-cell>
          <table:table-cell table:formula="of:=[.K68]*0.142" office:value-type="float" office:value="35.6899392">
            <text:p>35,69</text:p>
          </table:table-cell>
          <table:table-cell office:value-type="float" office:value="420">
            <text:p>420,00</text:p>
          </table:table-cell>
          <table:table-cell table:formula="of:=[.K68]*0.7" office:value-type="float" office:value="175.93632">
            <text:p>175,94</text:p>
          </table:table-cell>
          <table:table-cell table:formula="of:=[.K68]+[.L68]+[.M68]+[.N68]" office:value-type="float" office:value="882.9638592">
            <text:p>882,96</text:p>
          </table:table-cell>
          <table:table-cell table:formula="of:=[.O68]*0.03" office:value-type="float" office:value="26.488915776">
            <text:p>26,49</text:p>
          </table:table-cell>
          <table:table-cell table:formula="of:=[.O68]+[.P68]" office:value-type="float" office:value="909.452774976">
            <text:p>909,45</text:p>
          </table:table-cell>
          <table:table-cell table:formula="of:=[.Q68]*0.05" office:value-type="float" office:value="45.4726387488">
            <text:p>45,47</text:p>
          </table:table-cell>
          <table:table-cell table:formula="of:=[.R68]+[.Q68]" office:value-type="float" office:value="954.9254137248">
            <text:p>954,93</text:p>
          </table:table-cell>
          <table:table-cell table:number-columns-repeated="1005"/>
        </table:table-row>
        <table:table-row table:style-name="ro43">
          <table:table-cell office:value-type="float" office:value="3">
            <text:p>3</text:p>
          </table:table-cell>
          <table:table-cell table:style-name="ce1" office:value-type="string">
            <text:p>Стояк канализации в кв. 33,36,39,42,45 <text:s/>находится в неудовлетворительном состоянии</text:p>
          </table:table-cell>
          <table:table-cell table:style-name="ce14" office:value-type="string">
            <text:p>Замена стояка канализации 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18">
            <text:p>18,00</text:p>
          </table:table-cell>
          <table:table-cell table:style-name="ce28" office:value-type="float" office:value="0.54">
            <text:p>0,54</text:p>
          </table:table-cell>
          <table:table-cell table:formula="of:=([.G69]*[.H69])*2" office:value-type="float" office:value="19.44">
            <text:p>19,44</text:p>
          </table:table-cell>
          <table:table-cell table:formula="of:=[.I69]/1987*1.12" office:value-type="float" office:value="0.0109576245596376">
            <text:p>0,01</text:p>
          </table:table-cell>
          <table:table-cell table:formula="of:=[.I69]*58.18" office:value-type="float" office:value="1131.0192">
            <text:p>1131,02</text:p>
          </table:table-cell>
          <table:table-cell table:formula="of:=[.K69]*0.142" office:value-type="float" office:value="160.6047264">
            <text:p>160,60</text:p>
          </table:table-cell>
          <table:table-cell office:value-type="float" office:value="3720">
            <text:p>3720,00</text:p>
          </table:table-cell>
          <table:table-cell table:formula="of:=[.K69]*0.7" office:value-type="float" office:value="791.71344">
            <text:p>791,71</text:p>
          </table:table-cell>
          <table:table-cell table:formula="of:=[.K69]+[.L69]+[.M69]+[.N69]" office:value-type="float" office:value="5803.3373664">
            <text:p>5803,34</text:p>
          </table:table-cell>
          <table:table-cell table:formula="of:=[.O69]*0.03" office:value-type="float" office:value="174.100120992">
            <text:p>174,10</text:p>
          </table:table-cell>
          <table:table-cell table:formula="of:=[.O69]+[.P69]" office:value-type="float" office:value="5977.437487392">
            <text:p>5977,44</text:p>
          </table:table-cell>
          <table:table-cell table:formula="of:=[.Q69]*0.05" office:value-type="float" office:value="298.8718743696">
            <text:p>298,87</text:p>
          </table:table-cell>
          <table:table-cell table:formula="of:=[.R69]+[.Q69]" office:value-type="float" office:value="6276.3093617616">
            <text:p>6276,31</text:p>
          </table:table-cell>
          <table:table-cell table:number-columns-repeated="1005"/>
        </table:table-row>
        <table:table-row table:style-name="ro44">
          <table:table-cell office:value-type="float" office:value="4">
            <text:p>4</text:p>
          </table:table-cell>
          <table:table-cell table:style-name="ce1" office:value-type="string">
            <text:p>Полотенцесушитель в кв. № 36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.9">
            <text:p>1,9</text:p>
          </table:table-cell>
          <table:table-cell table:formula="of:=([.G70]*[.H70])*2" office:value-type="float" office:value="3.8">
            <text:p>3,8</text:p>
          </table:table-cell>
          <table:table-cell table:formula="of:=[.I70]/1987*1.12" office:value-type="float" office:value="0.00214192249622547">
            <text:p>0,00</text:p>
          </table:table-cell>
          <table:table-cell table:formula="of:=[.I70]*58.18" office:value-type="float" office:value="221.084">
            <text:p>221,08</text:p>
          </table:table-cell>
          <table:table-cell table:formula="of:=[.K70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70]*0.7" office:value-type="float" office:value="154.7588">
            <text:p>154,76</text:p>
          </table:table-cell>
          <table:table-cell table:formula="of:=[.K70]+[.L70]+[.M70]+[.N70]" office:value-type="float" office:value="407.236728">
            <text:p>407,24</text:p>
          </table:table-cell>
          <table:table-cell table:formula="of:=[.O70]*0.03" office:value-type="float" office:value="12.21710184">
            <text:p>12,22</text:p>
          </table:table-cell>
          <table:table-cell table:formula="of:=[.O70]+[.P70]" office:value-type="float" office:value="419.45382984">
            <text:p>419,45</text:p>
          </table:table-cell>
          <table:table-cell table:formula="of:=[.Q70]*0.05" office:value-type="float" office:value="20.972691492">
            <text:p>20,97</text:p>
          </table:table-cell>
          <table:table-cell table:formula="of:=[.R70]+[.Q70]" office:value-type="float" office:value="440.426521332">
            <text:p>440,43</text:p>
          </table:table-cell>
          <table:table-cell table:number-columns-repeated="1005"/>
        </table:table-row>
        <table:table-row table:style-name="ro45">
          <table:table-cell office:value-type="float" office:value="5">
            <text:p>5</text:p>
          </table:table-cell>
          <table:table-cell table:style-name="ce1" office:value-type="string">
            <text:p>Стояк отопления в кв.36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28" office:value-type="float" office:value="0.54">
            <text:p>0,54</text:p>
          </table:table-cell>
          <table:table-cell table:formula="of:=([.G71]*[.H71])*2" office:value-type="float" office:value="6.48">
            <text:p>6,48</text:p>
          </table:table-cell>
          <table:table-cell table:formula="of:=[.I71]/1987*1.12" office:value-type="float" office:value="0.00365254151987922">
            <text:p>0,00</text:p>
          </table:table-cell>
          <table:table-cell table:formula="of:=[.I71]*58.18" office:value-type="float" office:value="377.0064">
            <text:p>377,01</text:p>
          </table:table-cell>
          <table:table-cell table:style-name="ce4" table:formula="of:=[.K71]*0.142" office:value-type="float" office:value="53.5349088">
            <text:p>53,53</text:p>
          </table:table-cell>
          <table:table-cell office:value-type="float" office:value="812">
            <text:p>812,00</text:p>
          </table:table-cell>
          <table:table-cell table:formula="of:=[.K71]*0.7" office:value-type="float" office:value="263.90448">
            <text:p>263,9</text:p>
          </table:table-cell>
          <table:table-cell table:formula="of:=[.K71]+[.L71]+[.M71]+[.N71]" office:value-type="float" office:value="1506.4457888">
            <text:p>1506,45</text:p>
          </table:table-cell>
          <table:table-cell table:formula="of:=[.O71]*0.03" office:value-type="float" office:value="45.193373664">
            <text:p>45,19</text:p>
          </table:table-cell>
          <table:table-cell table:formula="of:=[.O71]+[.P71]" office:value-type="float" office:value="1551.639162464">
            <text:p>1551,64</text:p>
          </table:table-cell>
          <table:table-cell table:formula="of:=[.Q71]*0.05" office:value-type="float" office:value="77.5819581232">
            <text:p>77,58</text:p>
          </table:table-cell>
          <table:table-cell table:formula="of:=[.R71]+[.Q71]" office:value-type="float" office:value="1629.2211205872">
            <text:p>1629,22</text:p>
          </table:table-cell>
          <table:table-cell table:number-columns-repeated="1005"/>
        </table:table-row>
        <table:table-row table:style-name="ro46">
          <table:table-cell office:value-type="float" office:value="6">
            <text:p>6</text:p>
          </table:table-cell>
          <table:table-cell table:style-name="ce1" office:value-type="string">
            <text:p>Стояк отопления в кв.37 находится в неудовлетворительном состоянии</text:p>
          </table:table-cell>
          <table:table-cell table:style-name="ce1" office:value-type="string">
            <text:p>Замена 2-х <text:s/>стояков <text:s/>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28" office:value-type="float" office:value="0.54">
            <text:p>0,54</text:p>
          </table:table-cell>
          <table:table-cell table:formula="of:=([.G72]*[.H72])*2" office:value-type="float" office:value="8.64">
            <text:p>8,64</text:p>
          </table:table-cell>
          <table:table-cell table:formula="of:=[.I72]/1987*1.12" office:value-type="float" office:value="0.00487005535983895">
            <text:p>0,00</text:p>
          </table:table-cell>
          <table:table-cell table:formula="of:=[.I72]*58.18" office:value-type="float" office:value="502.6752">
            <text:p>502,68</text:p>
          </table:table-cell>
          <table:table-cell table:style-name="ce4" table:formula="of:=[.K72]*0.142" office:value-type="float" office:value="71.3798784">
            <text:p>71,38</text:p>
          </table:table-cell>
          <table:table-cell office:value-type="float" office:value="1042">
            <text:p>1042,00</text:p>
          </table:table-cell>
          <table:table-cell table:formula="of:=[.K72]*0.7" office:value-type="float" office:value="351.87264">
            <text:p>351,87</text:p>
          </table:table-cell>
          <table:table-cell table:formula="of:=[.K72]+[.L72]+[.M72]+[.N72]" office:value-type="float" office:value="1967.9277184">
            <text:p>1967,93</text:p>
          </table:table-cell>
          <table:table-cell table:formula="of:=[.O72]*0.03" office:value-type="float" office:value="59.037831552">
            <text:p>59,04</text:p>
          </table:table-cell>
          <table:table-cell table:formula="of:=[.O72]+[.P72]" office:value-type="float" office:value="2026.965549952">
            <text:p>2026,97</text:p>
          </table:table-cell>
          <table:table-cell table:formula="of:=[.Q72]*0.05" office:value-type="float" office:value="101.3482774976">
            <text:p>101,35</text:p>
          </table:table-cell>
          <table:table-cell table:formula="of:=[.R72]+[.Q72]" office:value-type="float" office:value="2128.3138274496">
            <text:p>2128,31</text:p>
          </table:table-cell>
          <table:table-cell table:number-columns-repeated="1005"/>
        </table:table-row>
        <table:table-row table:style-name="ro35">
          <table:table-cell office:value-type="float" office:value="7">
            <text:p>7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4" office:value-type="string">
            <text:p>Прочистка канализации между колодцами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24">
            <text:p>24,00</text:p>
          </table:table-cell>
          <table:table-cell table:style-name="ce28" office:value-type="float" office:value="0.39">
            <text:p>0,39</text:p>
          </table:table-cell>
          <table:table-cell table:formula="of:=([.G73]*[.H73])*2" office:value-type="float" office:value="18.72">
            <text:p>18,72</text:p>
          </table:table-cell>
          <table:table-cell table:formula="of:=[.I73]/1987*1.12" office:value-type="float" office:value="0.0105517866129844">
            <text:p>0,01</text:p>
          </table:table-cell>
          <table:table-cell table:formula="of:=[.I73]*58.18" office:value-type="float" office:value="1089.1296">
            <text:p>1089,13</text:p>
          </table:table-cell>
          <table:table-cell table:formula="of:=[.K73]*0.142" office:value-type="float" office:value="154.6564032">
            <text:p>154,66</text:p>
          </table:table-cell>
          <table:table-cell office:value-type="float" office:value="320">
            <text:p>320,00</text:p>
          </table:table-cell>
          <table:table-cell table:formula="of:=[.K73]*0.7" office:value-type="float" office:value="762.39072">
            <text:p>762,39</text:p>
          </table:table-cell>
          <table:table-cell table:formula="of:=[.K73]+[.L73]+[.M73]+[.N73]" office:value-type="float" office:value="2326.1767232">
            <text:p>2326,18</text:p>
          </table:table-cell>
          <table:table-cell table:formula="of:=[.O73]*0.03" office:value-type="float" office:value="69.785301696">
            <text:p>69,79</text:p>
          </table:table-cell>
          <table:table-cell table:formula="of:=[.O73]+[.P73]" office:value-type="float" office:value="2395.962024896">
            <text:p>2395,96</text:p>
          </table:table-cell>
          <table:table-cell table:formula="of:=[.Q73]*0.05" office:value-type="float" office:value="119.7981012448">
            <text:p>119,80</text:p>
          </table:table-cell>
          <table:table-cell table:formula="of:=[.R73]+[.Q73]" office:value-type="float" office:value="2515.7601261408">
            <text:p>2515,76</text:p>
          </table:table-cell>
          <table:table-cell table:number-columns-repeated="1005"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string">
            <text:p>Аварийный вызов <text:s/>кв.77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formula="of:=([.G74]*[.H74])*2" office:value-type="float" office:value="4.06">
            <text:p>4,06</text:p>
          </table:table-cell>
          <table:table-cell table:formula="of:=[.I74]/1987*1.12" office:value-type="float" office:value="0.00228847508807247">
            <text:p>0,00</text:p>
          </table:table-cell>
          <table:table-cell table:formula="of:=[.I74]*58.18" office:value-type="float" office:value="236.2108">
            <text:p>236,21</text:p>
          </table:table-cell>
          <table:table-cell table:formula="of:=[.K74]*0.142" office:value-type="float" office:value="33.5419336">
            <text:p>33,54</text:p>
          </table:table-cell>
          <table:table-cell office:value-type="float" office:value="75">
            <text:p>75,00</text:p>
          </table:table-cell>
          <table:table-cell table:formula="of:=[.K74]*0.7" office:value-type="float" office:value="165.34756">
            <text:p>165,35</text:p>
          </table:table-cell>
          <table:table-cell table:formula="of:=[.K74]+[.L74]+[.M74]+[.N74]" office:value-type="float" office:value="510.1002936">
            <text:p>510,10</text:p>
          </table:table-cell>
          <table:table-cell table:formula="of:=[.O74]*0.03" office:value-type="float" office:value="15.303008808">
            <text:p>15,30</text:p>
          </table:table-cell>
          <table:table-cell table:formula="of:=[.O74]+[.P74]" office:value-type="float" office:value="525.403302408">
            <text:p>525,40</text:p>
          </table:table-cell>
          <table:table-cell table:formula="of:=[.Q74]*0.05" office:value-type="float" office:value="26.2701651204">
            <text:p>26,27</text:p>
          </table:table-cell>
          <table:table-cell table:formula="of:=[.R74]+[.Q74]" office:value-type="float" office:value="551.6734675284">
            <text:p>551,67</text:p>
          </table:table-cell>
          <table:table-cell table:number-columns-repeated="1005"/>
        </table:table-row>
        <table:table-row table:style-name="ro47">
          <table:table-cell table:style-name="ce5"/>
          <table:table-cell table:style-name="ce17" office:value-type="string">
            <text:p>Итого за май:</text:p>
          </table:table-cell>
          <table:table-cell table:style-name="ce17"/>
          <table:table-cell table:style-name="ce31" table:number-columns-repeated="2"/>
          <table:table-cell table:style-name="ce26"/>
          <table:table-cell table:style-name="ce36"/>
          <table:table-cell table:style-name="ce31" table:number-columns-repeated="2"/>
          <table:table-cell table:style-name="ce36"/>
          <table:table-cell table:style-name="ce44" table:formula="of:=SUM([.K65:.K74])" office:value-type="float" office:value="4191.1509">
            <text:p>4191,15</text:p>
          </table:table-cell>
          <table:table-cell table:style-name="ce44" table:formula="of:=SUM([.L65:.L74])" office:value-type="float" office:value="595.1434278">
            <text:p>595,14</text:p>
          </table:table-cell>
          <table:table-cell table:style-name="ce44" table:formula="of:=SUM([.M65:.M74])" office:value-type="float" office:value="7984">
            <text:p>7984,00</text:p>
          </table:table-cell>
          <table:table-cell table:style-name="ce44" table:formula="of:=SUM([.N65:.N74])" office:value-type="float" office:value="2933.80563">
            <text:p>2933,81</text:p>
          </table:table-cell>
          <table:table-cell table:style-name="ce44" table:formula="of:=SUM([.O65:.O74])" office:value-type="float" office:value="15704.0999578">
            <text:p>15704,10</text:p>
          </table:table-cell>
          <table:table-cell table:style-name="ce44" table:formula="of:=SUM([.P65:.P74])" office:value-type="float" office:value="471.122998734">
            <text:p>471,12</text:p>
          </table:table-cell>
          <table:table-cell table:style-name="ce44" table:formula="of:=SUM([.Q65:.Q74])" office:value-type="float" office:value="16175.222956534">
            <text:p>16175,22</text:p>
          </table:table-cell>
          <table:table-cell table:style-name="ce44" table:formula="of:=SUM([.R65:.R74])" office:value-type="float" office:value="808.7611478267">
            <text:p>808,76</text:p>
          </table:table-cell>
          <table:table-cell table:style-name="ce44" table:formula="of:=SUM([.S65:.S74])" office:value-type="float" office:value="16983.9841043607">
            <text:p>16983,98</text:p>
          </table:table-cell>
          <table:table-cell table:number-columns-repeated="1005"/>
        </table:table-row>
        <table:table-row table:style-name="ro28">
          <table:table-cell/>
          <table:table-cell table:style-name="ce18" office:value-type="string">
            <text:p>Июнь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table:number-columns-repeated="1016"/>
        </table:table-row>
        <table:table-row table:style-name="ro48">
          <table:table-cell office:value-type="float" office:value="1">
            <text:p>1</text:p>
          </table:table-cell>
          <table:table-cell table:style-name="ce1" office:value-type="string">
            <text:p>Стояк отопления в кв.16,19,22,25 <text:s/>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12">
            <text:p>12</text:p>
          </table:table-cell>
          <table:table-cell table:style-name="ce28" office:value-type="float" office:value="0.54">
            <text:p>0,54</text:p>
          </table:table-cell>
          <table:table-cell table:formula="of:=([.G77]*[.H77])*2" office:value-type="float" office:value="12.96">
            <text:p>12,96</text:p>
          </table:table-cell>
          <table:table-cell table:formula="of:=[.I77]/1987*1.12" office:value-type="float" office:value="0.00730508303975843">
            <text:p>0,01</text:p>
          </table:table-cell>
          <table:table-cell table:formula="of:=[.I77]*58.18" office:value-type="float" office:value="754.0128">
            <text:p>754,01</text:p>
          </table:table-cell>
          <table:table-cell table:style-name="ce4" table:formula="of:=[.K77]*0.142" office:value-type="float" office:value="107.0698176">
            <text:p>107,07</text:p>
          </table:table-cell>
          <table:table-cell office:value-type="float" office:value="1804">
            <text:p>1804,00</text:p>
          </table:table-cell>
          <table:table-cell table:formula="of:=[.K77]*0.7" office:value-type="float" office:value="527.80896">
            <text:p>527,81</text:p>
          </table:table-cell>
          <table:table-cell table:formula="of:=[.K77]+[.L77]+[.M77]+[.N77]" office:value-type="float" office:value="3192.8915776">
            <text:p>3192,89</text:p>
          </table:table-cell>
          <table:table-cell table:formula="of:=[.O77]*0.03" office:value-type="float" office:value="95.786747328">
            <text:p>95,79</text:p>
          </table:table-cell>
          <table:table-cell table:formula="of:=[.O77]+[.P77]" office:value-type="float" office:value="3288.678324928">
            <text:p>3288,68</text:p>
          </table:table-cell>
          <table:table-cell table:formula="of:=[.Q77]*0.05" office:value-type="float" office:value="164.4339162464">
            <text:p>164,43</text:p>
          </table:table-cell>
          <table:table-cell table:formula="of:=[.R77]+[.Q77]" office:value-type="float" office:value="3453.1122411744">
            <text:p>3453,11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table:style-name="ce1" office:value-type="string">
            <text:p>Стояк отопления в кв.81,84,87,90 <text:s/>находится в неудовлетворительном состоянии</text:p>
          </table:table-cell>
          <table:table-cell table:style-name="ce1" office:value-type="string">
            <text:p>Замена 2-х стояков <text:s/>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28">
            <text:p>28</text:p>
          </table:table-cell>
          <table:table-cell table:style-name="ce28" office:value-type="float" office:value="0.54">
            <text:p>0,54</text:p>
          </table:table-cell>
          <table:table-cell table:formula="of:=([.G78]*[.H78])*2" office:value-type="float" office:value="30.24">
            <text:p>30,24</text:p>
          </table:table-cell>
          <table:table-cell table:formula="of:=[.I78]/1987*1.12" office:value-type="float" office:value="0.0170451937594363">
            <text:p>0,02</text:p>
          </table:table-cell>
          <table:table-cell table:formula="of:=[.I78]*58.18" office:value-type="float" office:value="1759.3632">
            <text:p>1759,36</text:p>
          </table:table-cell>
          <table:table-cell table:style-name="ce4" table:formula="of:=[.K78]*0.142" office:value-type="float" office:value="249.8295744">
            <text:p>249,83</text:p>
          </table:table-cell>
          <table:table-cell office:value-type="float" office:value="3415">
            <text:p>3415,00</text:p>
          </table:table-cell>
          <table:table-cell table:formula="of:=[.K78]*0.7" office:value-type="float" office:value="1231.55424">
            <text:p>1231,55</text:p>
          </table:table-cell>
          <table:table-cell table:formula="of:=[.K78]+[.L78]+[.M78]+[.N78]" office:value-type="float" office:value="6655.7470144">
            <text:p>6655,75</text:p>
          </table:table-cell>
          <table:table-cell table:formula="of:=[.O78]*0.03" office:value-type="float" office:value="199.672410432">
            <text:p>199,67</text:p>
          </table:table-cell>
          <table:table-cell table:formula="of:=[.O78]+[.P78]" office:value-type="float" office:value="6855.419424832">
            <text:p>6855,42</text:p>
          </table:table-cell>
          <table:table-cell table:formula="of:=[.Q78]*0.05" office:value-type="float" office:value="342.7709712416">
            <text:p>342,77</text:p>
          </table:table-cell>
          <table:table-cell table:formula="of:=[.R78]+[.Q78]" office:value-type="float" office:value="7198.1903960736">
            <text:p>7198,19</text:p>
          </table:table-cell>
          <table:table-cell table:number-columns-repeated="1005"/>
        </table:table-row>
        <table:table-row table:style-name="ro49">
          <table:table-cell office:value-type="float" office:value="3">
            <text:p>3</text:p>
          </table:table-cell>
          <table:table-cell table:style-name="ce16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7">
            <text:p>1,7</text:p>
          </table:table-cell>
          <table:table-cell table:style-name="ce4" office:value-type="float" office:value="1.17">
            <text:p>1,17</text:p>
          </table:table-cell>
          <table:table-cell table:style-name="ce4" table:formula="of:=[.G79]*[.H79]" office:value-type="float" office:value="1.989">
            <text:p>1,99</text:p>
          </table:table-cell>
          <table:table-cell table:style-name="ce4" table:formula="of:=[.I79]/1987*1.12" office:value-type="float" office:value="0.00112112732762959">
            <text:p>0</text:p>
          </table:table-cell>
          <table:table-cell table:style-name="ce4" table:formula="of:=[.I79]*45.45" office:value-type="float" office:value="90.40005">
            <text:p>90,4</text:p>
          </table:table-cell>
          <table:table-cell table:formula="of:=[.K79]*0.142" office:value-type="float" office:value="12.8368071">
            <text:p>12,84</text:p>
          </table:table-cell>
          <table:table-cell table:style-name="ce4" office:value-type="float" office:value="170">
            <text:p>170</text:p>
          </table:table-cell>
          <table:table-cell table:style-name="ce4" table:formula="of:=[.K79]*0.7" office:value-type="float" office:value="63.280035">
            <text:p>63,28</text:p>
          </table:table-cell>
          <table:table-cell table:style-name="ce4" table:formula="of:=[.K79]+[.L79]+[.M79]+[.N79]" office:value-type="float" office:value="336.5168921">
            <text:p>336,52</text:p>
          </table:table-cell>
          <table:table-cell table:style-name="ce4" table:formula="of:=[.O79]*0.03" office:value-type="float" office:value="10.095506763">
            <text:p>10,1</text:p>
          </table:table-cell>
          <table:table-cell table:style-name="ce4" table:formula="of:=[.O79]+[.P79]" office:value-type="float" office:value="346.612398863">
            <text:p>346,61</text:p>
          </table:table-cell>
          <table:table-cell table:formula="of:=[.Q79]*0.05" office:value-type="float" office:value="17.33061994315">
            <text:p>17,33</text:p>
          </table:table-cell>
          <table:table-cell table:style-name="ce4" table:formula="of:=[.R79]+[.Q79]" office:value-type="float" office:value="363.94301880615">
            <text:p>363,94</text:p>
          </table:table-cell>
          <table:table-cell table:number-columns-repeated="1005"/>
        </table:table-row>
        <table:table-row table:style-name="ro50">
          <table:table-cell office:value-type="float" office:value="4">
            <text:p>4</text:p>
          </table:table-cell>
          <table:table-cell table:style-name="ce16" office:value-type="string">
            <text:p>Стояк горячего водоснабжения <text:s/>в подвале кв. 17 <text:s text:c="2"/>находится <text:s text:c="2"/>в неудовлетворительном состоянии</text:p>
          </table:table-cell>
          <table:table-cell table:style-name="ce1" office:value-type="string">
            <text:p>Замена стояка горячего водоснабжения с <text:s/>подвала и 17 кв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80]*[.H80])*2" office:value-type="float" office:value="4.32">
            <text:p>4,32</text:p>
          </table:table-cell>
          <table:table-cell table:formula="of:=[.I80]/1987*1.12" office:value-type="float" office:value="0.00243502767991948">
            <text:p>0,00</text:p>
          </table:table-cell>
          <table:table-cell table:formula="of:=[.I80]*58.18" office:value-type="float" office:value="251.3376">
            <text:p>251,34</text:p>
          </table:table-cell>
          <table:table-cell table:formula="of:=[.K80]*0.142" office:value-type="float" office:value="35.6899392">
            <text:p>35,69</text:p>
          </table:table-cell>
          <table:table-cell office:value-type="float" office:value="1082">
            <text:p>1082,00</text:p>
          </table:table-cell>
          <table:table-cell table:formula="of:=[.K80]*0.7" office:value-type="float" office:value="175.93632">
            <text:p>175,94</text:p>
          </table:table-cell>
          <table:table-cell table:formula="of:=[.K80]+[.L80]+[.M80]+[.N80]" office:value-type="float" office:value="1544.9638592">
            <text:p>1544,96</text:p>
          </table:table-cell>
          <table:table-cell table:formula="of:=[.O80]*0.03" office:value-type="float" office:value="46.348915776">
            <text:p>46,35</text:p>
          </table:table-cell>
          <table:table-cell table:formula="of:=[.O80]+[.P80]" office:value-type="float" office:value="1591.312774976">
            <text:p>1591,31</text:p>
          </table:table-cell>
          <table:table-cell table:formula="of:=[.Q80]*0.05" office:value-type="float" office:value="79.5656387488">
            <text:p>79,57</text:p>
          </table:table-cell>
          <table:table-cell table:formula="of:=[.R80]+[.Q80]" office:value-type="float" office:value="1670.8784137248">
            <text:p>1670,88</text:p>
          </table:table-cell>
          <table:table-cell table:number-columns-repeated="1005"/>
        </table:table-row>
        <table:table-row table:style-name="ro51">
          <table:table-cell office:value-type="float" office:value="5">
            <text:p>5</text:p>
          </table:table-cell>
          <table:table-cell table:style-name="ce16" office:value-type="string">
            <text:p>Стояк холодного <text:s/>водоснабжения <text:s/>с <text:s/>подвала <text:s text:c="2"/>находится <text:s text:c="2"/>в неудовлетворительном состоянии</text:p>
          </table:table-cell>
          <table:table-cell table:style-name="ce1" office:value-type="string">
            <text:p>Замена стояка холодного водоснабжения с <text:s/>подвала по 17 кв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81]*[.H81])*2" office:value-type="float" office:value="4.32">
            <text:p>4,32</text:p>
          </table:table-cell>
          <table:table-cell table:formula="of:=[.I81]/1987*1.12" office:value-type="float" office:value="0.00243502767991948">
            <text:p>0,00</text:p>
          </table:table-cell>
          <table:table-cell table:formula="of:=[.I81]*58.18" office:value-type="float" office:value="251.3376">
            <text:p>251,34</text:p>
          </table:table-cell>
          <table:table-cell table:formula="of:=[.K81]*0.142" office:value-type="float" office:value="35.6899392">
            <text:p>35,69</text:p>
          </table:table-cell>
          <table:table-cell office:value-type="float" office:value="590">
            <text:p>590,00</text:p>
          </table:table-cell>
          <table:table-cell table:formula="of:=[.K81]*0.7" office:value-type="float" office:value="175.93632">
            <text:p>175,94</text:p>
          </table:table-cell>
          <table:table-cell table:formula="of:=[.K81]+[.L81]+[.M81]+[.N81]" office:value-type="float" office:value="1052.9638592">
            <text:p>1052,96</text:p>
          </table:table-cell>
          <table:table-cell table:formula="of:=[.O81]*0.03" office:value-type="float" office:value="31.588915776">
            <text:p>31,59</text:p>
          </table:table-cell>
          <table:table-cell table:formula="of:=[.O81]+[.P81]" office:value-type="float" office:value="1084.552774976">
            <text:p>1084,55</text:p>
          </table:table-cell>
          <table:table-cell table:formula="of:=[.Q81]*0.05" office:value-type="float" office:value="54.2276387488">
            <text:p>54,23</text:p>
          </table:table-cell>
          <table:table-cell table:formula="of:=[.R81]+[.Q81]" office:value-type="float" office:value="1138.7804137248">
            <text:p>1138,78</text:p>
          </table:table-cell>
          <table:table-cell table:number-columns-repeated="1005"/>
        </table:table-row>
        <table:table-row table:style-name="ro52">
          <table:table-cell office:value-type="float" office:value="6">
            <text:p>6</text:p>
          </table:table-cell>
          <table:table-cell table:style-name="ce1" office:value-type="string">
            <text:p>Благоустройство дома </text:p>
          </table:table-cell>
          <table:table-cell table:style-name="ce1" office:value-type="string">
            <text:p>Замена <text:s/>трубопровода ХВС на полив <text:s text:c="2"/>в подвале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35" office:value-type="float" office:value="4">
            <text:p>4,00</text:p>
          </table:table-cell>
          <table:table-cell table:style-name="ce28" office:value-type="float" office:value="0.56">
            <text:p>0,56</text:p>
          </table:table-cell>
          <table:table-cell table:formula="of:=([.G82]*[.H82])*2" office:value-type="float" office:value="4.48">
            <text:p>4,48</text:p>
          </table:table-cell>
          <table:table-cell table:formula="of:=[.I82]/1987*1.12" office:value-type="float" office:value="0.00252521389028686">
            <text:p>0,00</text:p>
          </table:table-cell>
          <table:table-cell table:formula="of:=[.I82]*58.18" office:value-type="float" office:value="260.6464">
            <text:p>260,65</text:p>
          </table:table-cell>
          <table:table-cell table:formula="of:=[.K82]*0.142" office:value-type="float" office:value="37.0117888">
            <text:p>37,01</text:p>
          </table:table-cell>
          <table:table-cell office:value-type="float" office:value="390">
            <text:p>390,00</text:p>
          </table:table-cell>
          <table:table-cell table:formula="of:=[.K82]*0.7" office:value-type="float" office:value="182.45248">
            <text:p>182,45</text:p>
          </table:table-cell>
          <table:table-cell table:formula="of:=[.K82]+[.L82]+[.M82]+[.N82]" office:value-type="float" office:value="870.1106688">
            <text:p>870,11</text:p>
          </table:table-cell>
          <table:table-cell table:formula="of:=[.O82]*0.03" office:value-type="float" office:value="26.103320064">
            <text:p>26,10</text:p>
          </table:table-cell>
          <table:table-cell table:formula="of:=[.O82]+[.P82]" office:value-type="float" office:value="896.213988864">
            <text:p>896,21</text:p>
          </table:table-cell>
          <table:table-cell table:formula="of:=[.Q82]*0.05" office:value-type="float" office:value="44.8106994432">
            <text:p>44,81</text:p>
          </table:table-cell>
          <table:table-cell table:formula="of:=[.R82]+[.Q82]" office:value-type="float" office:value="941.0246883072">
            <text:p>941,02</text:p>
          </table:table-cell>
          <table:table-cell table:number-columns-repeated="1005"/>
        </table:table-row>
        <table:table-row table:style-name="ro53">
          <table:table-cell office:value-type="float" office:value="7">
            <text:p>7</text:p>
          </table:table-cell>
          <table:table-cell table:style-name="ce1" office:value-type="string">
            <text:p>Техническое обслуживание системы отопления</text:p>
          </table:table-cell>
          <table:table-cell table:style-name="ce24" office:value-type="string">
            <text:p>Ревизия кранов на стояках отопления <text:s/>в подвале в количестве 56 <text:s/>шт</text:p>
          </table:table-cell>
          <table:table-cell table:style-name="ce28" office:value-type="string">
            <text:p>1 кран</text:p>
          </table:table-cell>
          <table:table-cell table:style-name="ce28"/>
          <table:table-cell table:style-name="ce24"/>
          <table:table-cell table:style-name="ce35" office:value-type="float" office:value="46">
            <text:p>46,00</text:p>
          </table:table-cell>
          <table:table-cell table:style-name="ce28" office:value-type="float" office:value="0.54">
            <text:p>0,54</text:p>
          </table:table-cell>
          <table:table-cell table:formula="of:=([.G83]*[.H83])*2" office:value-type="float" office:value="49.68">
            <text:p>49,68</text:p>
          </table:table-cell>
          <table:table-cell table:formula="of:=[.I83]/1987*1.12" office:value-type="float" office:value="0.028002818319074">
            <text:p>0,03</text:p>
          </table:table-cell>
          <table:table-cell table:formula="of:=[.I83]*58.18" office:value-type="float" office:value="2890.3824">
            <text:p>2890,38</text:p>
          </table:table-cell>
          <table:table-cell table:formula="of:=[.K83]*0.142" office:value-type="float" office:value="410.4343008">
            <text:p>410,43</text:p>
          </table:table-cell>
          <table:table-cell office:value-type="float" office:value="450">
            <text:p>450,00</text:p>
          </table:table-cell>
          <table:table-cell table:formula="of:=[.K83]*0.7" office:value-type="float" office:value="2023.26768">
            <text:p>2023,27</text:p>
          </table:table-cell>
          <table:table-cell table:formula="of:=[.K83]+[.L83]+[.M83]+[.N83]" office:value-type="float" office:value="5774.0843808">
            <text:p>5774,08</text:p>
          </table:table-cell>
          <table:table-cell table:formula="of:=[.O83]*0.03" office:value-type="float" office:value="173.222531424">
            <text:p>173,22</text:p>
          </table:table-cell>
          <table:table-cell table:formula="of:=[.O83]+[.P83]" office:value-type="float" office:value="5947.306912224">
            <text:p>5947,31</text:p>
          </table:table-cell>
          <table:table-cell table:formula="of:=[.Q83]*0.05" office:value-type="float" office:value="297.3653456112">
            <text:p>297,37</text:p>
          </table:table-cell>
          <table:table-cell table:formula="of:=[.R83]+[.Q83]" office:value-type="float" office:value="6244.6722578352">
            <text:p>6244,67</text:p>
          </table:table-cell>
          <table:table-cell table:number-columns-repeated="1005"/>
        </table:table-row>
        <table:table-row table:style-name="ro18">
          <table:table-cell office:value-type="float" office:value="8">
            <text:p>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0.13">
            <text:p>0,13</text:p>
          </table:table-cell>
          <table:table-cell table:formula="of:=[.G84]*[.H84]" office:value-type="float" office:value="0.39">
            <text:p>0,39</text:p>
          </table:table-cell>
          <table:table-cell table:formula="of:=[.I84]/1987*1.12" office:value-type="float" office:value="0.000219828887770508">
            <text:p>0,00</text:p>
          </table:table-cell>
          <table:table-cell table:formula="of:=[.I84]*45.45" office:value-type="float" office:value="17.7255">
            <text:p>17,73</text:p>
          </table:table-cell>
          <table:table-cell table:formula="of:=[.K84]*0.142" office:value-type="float" office:value="2.517021">
            <text:p>2,52</text:p>
          </table:table-cell>
          <table:table-cell office:value-type="float" office:value="520">
            <text:p>520,00</text:p>
          </table:table-cell>
          <table:table-cell table:formula="of:=[.K84]*0.7" office:value-type="float" office:value="12.40785">
            <text:p>12,41</text:p>
          </table:table-cell>
          <table:table-cell table:formula="of:=[.K84]+[.L84]+[.M84]+[.N84]" office:value-type="float" office:value="552.650371">
            <text:p>552,65</text:p>
          </table:table-cell>
          <table:table-cell table:formula="of:=[.O84]*0.03" office:value-type="float" office:value="16.57951113">
            <text:p>16,58</text:p>
          </table:table-cell>
          <table:table-cell table:formula="of:=[.O84]+[.P84]" office:value-type="float" office:value="569.22988213">
            <text:p>569,23</text:p>
          </table:table-cell>
          <table:table-cell table:formula="of:=[.Q84]*0.05" office:value-type="float" office:value="28.4614941065">
            <text:p>28,46</text:p>
          </table:table-cell>
          <table:table-cell table:formula="of:=[.R84]+[.Q84]" office:value-type="float" office:value="597.6913762365">
            <text:p>597,69</text:p>
          </table:table-cell>
          <table:table-cell table:number-columns-repeated="1005"/>
        </table:table-row>
        <table:table-row table:style-name="ro54">
          <table:table-cell table:style-name="ce4" office:value-type="float" office:value="9">
            <text:p>9</text:p>
          </table:table-cell>
          <table:table-cell table:style-name="ce1" office:value-type="string">
            <text:p>Подготовка дома к осенне-зимнему периоду 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24" office:value-type="string">
            <text:p>Сварочные работы в подвале на лежаке отопления</text:p>
          </table:table-cell>
          <table:table-cell table:style-name="ce28" office:value-type="string">
            <text:p>1 стык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8">
            <text:p>8,00</text:p>
          </table:table-cell>
          <table:table-cell table:style-name="ce28" office:value-type="float" office:value="1.03">
            <text:p>1,03</text:p>
          </table:table-cell>
          <table:table-cell table:formula="of:=([.G85]*[.H85])*2" office:value-type="float" office:value="16.48">
            <text:p>16,48</text:p>
          </table:table-cell>
          <table:table-cell table:formula="of:=[.I85]/1987*1.12" office:value-type="float" office:value="0.00928917966784097">
            <text:p>0,01</text:p>
          </table:table-cell>
          <table:table-cell table:formula="of:=[.I85]*58.18" office:value-type="float" office:value="958.8064">
            <text:p>958,81</text:p>
          </table:table-cell>
          <table:table-cell table:formula="of:=[.K85]*0.142" office:value-type="float" office:value="136.1505088">
            <text:p>136,15</text:p>
          </table:table-cell>
          <table:table-cell office:value-type="float" office:value="250">
            <text:p>250,00</text:p>
          </table:table-cell>
          <table:table-cell table:formula="of:=[.K85]*0.7" office:value-type="float" office:value="671.16448">
            <text:p>671,16</text:p>
          </table:table-cell>
          <table:table-cell table:formula="of:=[.K85]+[.L85]+[.M85]+[.N85]" office:value-type="float" office:value="2016.1213888">
            <text:p>2016,12</text:p>
          </table:table-cell>
          <table:table-cell table:formula="of:=[.O85]*0.03" office:value-type="float" office:value="60.483641664">
            <text:p>60,48</text:p>
          </table:table-cell>
          <table:table-cell table:formula="of:=[.O85]+[.P85]" office:value-type="float" office:value="2076.605030464">
            <text:p>2076,61</text:p>
          </table:table-cell>
          <table:table-cell table:formula="of:=[.Q85]*0.05" office:value-type="float" office:value="103.8302515232">
            <text:p>103,83</text:p>
          </table:table-cell>
          <table:table-cell table:formula="of:=[.R85]+[.Q85]" office:value-type="float" office:value="2180.4352819872">
            <text:p>2180,44</text:p>
          </table:table-cell>
          <table:table-cell table:number-columns-repeated="1005"/>
        </table:table-row>
        <table:table-row table:style-name="ro55">
          <table:table-cell/>
          <table:table-cell table:style-name="ce5" office:value-type="string">
            <text:p>Итого за июнь: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table:number-columns-repeated="2"/>
          <table:table-cell table:style-name="ce44" table:formula="of:=SUM([.K77:.K85])" office:value-type="float" office:value="7234.01195">
            <text:p>7234,01</text:p>
          </table:table-cell>
          <table:table-cell table:style-name="ce44" table:formula="of:=SUM([.L77:.L85])" office:value-type="float" office:value="1027.2296969">
            <text:p>1027,23</text:p>
          </table:table-cell>
          <table:table-cell table:style-name="ce44" table:formula="of:=SUM([.M77:.M85])" office:value-type="float" office:value="8671">
            <text:p>8671,00</text:p>
          </table:table-cell>
          <table:table-cell table:style-name="ce44" table:formula="of:=SUM([.N77:.N85])" office:value-type="float" office:value="5063.808365">
            <text:p>5063,81</text:p>
          </table:table-cell>
          <table:table-cell table:style-name="ce44" table:formula="of:=SUM([.O77:.O85])" office:value-type="float" office:value="21996.0500119">
            <text:p>21996,05</text:p>
          </table:table-cell>
          <table:table-cell table:style-name="ce44" table:formula="of:=SUM([.P77:.P85])" office:value-type="float" office:value="659.881500357">
            <text:p>659,88</text:p>
          </table:table-cell>
          <table:table-cell table:style-name="ce44" table:formula="of:=SUM([.Q77:.Q85])" office:value-type="float" office:value="22655.931512257">
            <text:p>22655,93</text:p>
          </table:table-cell>
          <table:table-cell table:style-name="ce44" table:formula="of:=SUM([.R77:.R85])" office:value-type="float" office:value="1132.79657561285">
            <text:p>1132,80</text:p>
          </table:table-cell>
          <table:table-cell table:style-name="ce44" table:formula="of:=SUM([.S77:.S85])" office:value-type="float" office:value="23788.7280878699">
            <text:p>23788,73</text:p>
          </table:table-cell>
          <table:table-cell table:number-columns-repeated="1005"/>
        </table:table-row>
        <table:table-row table:style-name="ro55">
          <table:table-cell/>
          <table:table-cell table:style-name="ce18" office:value-type="string">
            <text:p>Июль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table:number-columns-repeated="1016"/>
        </table:table-row>
        <table:table-row table:style-name="ro30">
          <table:table-cell office:value-type="float" office:value="1">
            <text:p>1</text:p>
          </table:table-cell>
          <table:table-cell table:style-name="ce1" office:value-type="string">
            <text:p>Стояк отопления в кв.33,36,39 <text:s/>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12">
            <text:p>12</text:p>
          </table:table-cell>
          <table:table-cell table:style-name="ce28" office:value-type="float" office:value="0.54">
            <text:p>0,54</text:p>
          </table:table-cell>
          <table:table-cell table:formula="of:=([.G88]*[.H88])*2" office:value-type="float" office:value="12.96">
            <text:p>12,96</text:p>
          </table:table-cell>
          <table:table-cell table:formula="of:=[.I88]/1987*1.12" office:value-type="float" office:value="0.00730508303975843">
            <text:p>0,01</text:p>
          </table:table-cell>
          <table:table-cell table:formula="of:=[.I88]*58.18" office:value-type="float" office:value="754.0128">
            <text:p>754,01</text:p>
          </table:table-cell>
          <table:table-cell table:style-name="ce4" table:formula="of:=[.K88]*0.142" office:value-type="float" office:value="107.0698176">
            <text:p>107,07</text:p>
          </table:table-cell>
          <table:table-cell office:value-type="float" office:value="2516">
            <text:p>2516,00</text:p>
          </table:table-cell>
          <table:table-cell table:formula="of:=[.K88]*0.7" office:value-type="float" office:value="527.80896">
            <text:p>527,81</text:p>
          </table:table-cell>
          <table:table-cell table:formula="of:=[.K88]+[.L88]+[.M88]+[.N88]" office:value-type="float" office:value="3904.8915776">
            <text:p>3904,89</text:p>
          </table:table-cell>
          <table:table-cell table:formula="of:=[.O88]*0.03" office:value-type="float" office:value="117.146747328">
            <text:p>117,15</text:p>
          </table:table-cell>
          <table:table-cell table:formula="of:=[.O88]+[.P88]" office:value-type="float" office:value="4022.038324928">
            <text:p>4022,04</text:p>
          </table:table-cell>
          <table:table-cell table:formula="of:=[.Q88]*0.05" office:value-type="float" office:value="201.1019162464">
            <text:p>201,10</text:p>
          </table:table-cell>
          <table:table-cell table:formula="of:=[.R88]+[.Q88]" office:value-type="float" office:value="4223.1402411744">
            <text:p>4223,14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table:style-name="ce1" office:value-type="string">
            <text:p>Благоустройство подъезда</text:p>
          </table:table-cell>
          <table:table-cell table:style-name="ce1" office:value-type="string">
            <text:p>Сварка периловых ограждений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20">
            <text:p>20,00</text:p>
          </table:table-cell>
          <table:table-cell table:style-name="ce28" office:value-type="float" office:value="0.27">
            <text:p>0,27</text:p>
          </table:table-cell>
          <table:table-cell table:formula="of:=([.G89]*[.H89])*2" office:value-type="float" office:value="10.8">
            <text:p>10,8</text:p>
          </table:table-cell>
          <table:table-cell table:formula="of:=[.I89]/1987*1.12" office:value-type="float" office:value="0.00608756919979869">
            <text:p>0,01</text:p>
          </table:table-cell>
          <table:table-cell table:formula="of:=[.I89]*58.18" office:value-type="float" office:value="628.344">
            <text:p>628,34</text:p>
          </table:table-cell>
          <table:table-cell table:formula="of:=[.K89]*0.142" office:value-type="float" office:value="89.224848">
            <text:p>89,22</text:p>
          </table:table-cell>
          <table:table-cell office:value-type="float" office:value="620">
            <text:p>620,00</text:p>
          </table:table-cell>
          <table:table-cell office:value-type="float" office:value="289">
            <text:p>289</text:p>
          </table:table-cell>
          <table:table-cell table:formula="of:=[.K89]+[.L89]+[.M89]+[.N89]" office:value-type="float" office:value="1626.568848">
            <text:p>1626,57</text:p>
          </table:table-cell>
          <table:table-cell table:formula="of:=[.O89]*0.03" office:value-type="float" office:value="48.79706544">
            <text:p>48,80</text:p>
          </table:table-cell>
          <table:table-cell table:formula="of:=[.O89]+[.P89]" office:value-type="float" office:value="1675.36591344">
            <text:p>1675,37</text:p>
          </table:table-cell>
          <table:table-cell table:formula="of:=[.Q89]*0.05" office:value-type="float" office:value="83.768295672">
            <text:p>83,77</text:p>
          </table:table-cell>
          <table:table-cell table:formula="of:=[.R89]+[.Q89]" office:value-type="float" office:value="1759.134209112">
            <text:p>1759,13</text:p>
          </table:table-cell>
          <table:table-cell table:number-columns-repeated="1005"/>
        </table:table-row>
        <table:table-row table:style-name="ro25">
          <table:table-cell office:value-type="float" office:value="3">
            <text:p>3</text:p>
          </table:table-cell>
          <table:table-cell table:style-name="ce1" office:value-type="string">
            <text:p>Стояк отопления в кв.81 <text:s/>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28" office:value-type="float" office:value="0.54">
            <text:p>0,54</text:p>
          </table:table-cell>
          <table:table-cell table:formula="of:=([.G90]*[.H90])*2" office:value-type="float" office:value="8.64">
            <text:p>8,64</text:p>
          </table:table-cell>
          <table:table-cell table:formula="of:=[.I90]/1987*1.12" office:value-type="float" office:value="0.00487005535983895">
            <text:p>0,00</text:p>
          </table:table-cell>
          <table:table-cell table:formula="of:=[.I90]*58.18" office:value-type="float" office:value="502.6752">
            <text:p>502,68</text:p>
          </table:table-cell>
          <table:table-cell table:style-name="ce4" table:formula="of:=[.K90]*0.142" office:value-type="float" office:value="71.3798784">
            <text:p>71,38</text:p>
          </table:table-cell>
          <table:table-cell office:value-type="float" office:value="1093">
            <text:p>1093,00</text:p>
          </table:table-cell>
          <table:table-cell table:formula="of:=[.K90]*0.7" office:value-type="float" office:value="351.87264">
            <text:p>351,87</text:p>
          </table:table-cell>
          <table:table-cell table:formula="of:=[.K90]+[.L90]+[.M90]+[.N90]" office:value-type="float" office:value="2018.9277184">
            <text:p>2018,93</text:p>
          </table:table-cell>
          <table:table-cell table:formula="of:=[.O90]*0.03" office:value-type="float" office:value="60.567831552">
            <text:p>60,57</text:p>
          </table:table-cell>
          <table:table-cell table:formula="of:=[.O90]+[.P90]" office:value-type="float" office:value="2079.495549952">
            <text:p>2079,50</text:p>
          </table:table-cell>
          <table:table-cell table:formula="of:=[.Q90]*0.05" office:value-type="float" office:value="103.9747774976">
            <text:p>103,97</text:p>
          </table:table-cell>
          <table:table-cell table:formula="of:=[.R90]+[.Q90]" office:value-type="float" office:value="2183.4703274496">
            <text:p>2183,47</text:p>
          </table:table-cell>
          <table:table-cell table:number-columns-repeated="1005"/>
        </table:table-row>
        <table:table-row table:style-name="ro35">
          <table:table-cell office:value-type="float" office:value="4">
            <text:p>4</text:p>
          </table:table-cell>
          <table:table-cell table:style-name="ce16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9">
            <text:p>1,9</text:p>
          </table:table-cell>
          <table:table-cell table:style-name="ce4" office:value-type="float" office:value="1.17">
            <text:p>1,17</text:p>
          </table:table-cell>
          <table:table-cell table:style-name="ce4" table:formula="of:=[.G91]*[.H91]" office:value-type="float" office:value="2.223">
            <text:p>2,22</text:p>
          </table:table-cell>
          <table:table-cell table:style-name="ce4" table:formula="of:=[.I91]/1987*1.12" office:value-type="float" office:value="0.0012530246602919">
            <text:p>0</text:p>
          </table:table-cell>
          <table:table-cell table:style-name="ce4" table:formula="of:=[.I91]*45.45" office:value-type="float" office:value="101.03535">
            <text:p>101,04</text:p>
          </table:table-cell>
          <table:table-cell table:formula="of:=[.K91]*0.142" office:value-type="float" office:value="14.3470197">
            <text:p>14,35</text:p>
          </table:table-cell>
          <table:table-cell table:style-name="ce4" office:value-type="float" office:value="190">
            <text:p>190</text:p>
          </table:table-cell>
          <table:table-cell table:style-name="ce4" table:formula="of:=[.K91]*0.7" office:value-type="float" office:value="70.724745">
            <text:p>70,72</text:p>
          </table:table-cell>
          <table:table-cell table:style-name="ce4" table:formula="of:=[.K91]+[.L91]+[.M91]+[.N91]" office:value-type="float" office:value="376.1071147">
            <text:p>376,11</text:p>
          </table:table-cell>
          <table:table-cell table:style-name="ce4" table:formula="of:=[.O91]*0.03" office:value-type="float" office:value="11.283213441">
            <text:p>11,28</text:p>
          </table:table-cell>
          <table:table-cell table:style-name="ce4" table:formula="of:=[.O91]+[.P91]" office:value-type="float" office:value="387.390328141">
            <text:p>387,39</text:p>
          </table:table-cell>
          <table:table-cell table:formula="of:=[.Q91]*0.05" office:value-type="float" office:value="19.36951640705">
            <text:p>19,37</text:p>
          </table:table-cell>
          <table:table-cell table:style-name="ce4" table:formula="of:=[.R91]+[.Q91]" office:value-type="float" office:value="406.75984454805">
            <text:p>406,76</text:p>
          </table:table-cell>
          <table:table-cell table:number-columns-repeated="1005"/>
        </table:table-row>
        <table:table-row table:style-name="ro35">
          <table:table-cell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0.6">
            <text:p>0,6</text:p>
          </table:table-cell>
          <table:table-cell table:formula="of:=[.G92]*[.H92]" office:value-type="float" office:value="1.2">
            <text:p>1,2</text:p>
          </table:table-cell>
          <table:table-cell table:formula="of:=[.I92]/1987*1.12" office:value-type="float" office:value="0.00067639657775541">
            <text:p>0,00</text:p>
          </table:table-cell>
          <table:table-cell table:formula="of:=[.I92]*45.45" office:value-type="float" office:value="54.54">
            <text:p>54,54</text:p>
          </table:table-cell>
          <table:table-cell table:style-name="ce4" table:formula="of:=[.K92]*0.142" office:value-type="float" office:value="7.74468">
            <text:p>7,74</text:p>
          </table:table-cell>
          <table:table-cell office:value-type="float" office:value="520">
            <text:p>520,00</text:p>
          </table:table-cell>
          <table:table-cell table:formula="of:=[.K92]*0.7" office:value-type="float" office:value="38.178">
            <text:p>38,18</text:p>
          </table:table-cell>
          <table:table-cell table:formula="of:=[.K92]+[.L92]+[.M92]+[.N92]" office:value-type="float" office:value="620.46268">
            <text:p>620,46</text:p>
          </table:table-cell>
          <table:table-cell table:formula="of:=[.O92]*0.03" office:value-type="float" office:value="18.6138804">
            <text:p>18,61</text:p>
          </table:table-cell>
          <table:table-cell table:formula="of:=[.O92]+[.P92]" office:value-type="float" office:value="639.0765604">
            <text:p>639,08</text:p>
          </table:table-cell>
          <table:table-cell table:formula="of:=[.Q92]*0.05" office:value-type="float" office:value="31.95382802">
            <text:p>31,95</text:p>
          </table:table-cell>
          <table:table-cell table:formula="of:=[.R92]+[.Q92]" office:value-type="float" office:value="671.03038842">
            <text:p>671,03</text:p>
          </table:table-cell>
          <table:table-cell table:number-columns-repeated="1005"/>
        </table:table-row>
        <table:table-row table:style-name="ro56">
          <table:table-cell office:value-type="float" office:value="6">
            <text:p>6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4" office:value-type="string">
            <text:p>Замена кранов и сгонов в сборе на стояках отопления диаметром 20,25</text:p>
          </table:table-cell>
          <table:table-cell table:style-name="ce28" office:value-type="string">
            <text:p>1 кран</text:p>
          </table:table-cell>
          <table:table-cell table:style-name="ce28"/>
          <table:table-cell table:style-name="ce24"/>
          <table:table-cell table:style-name="ce35" office:value-type="float" office:value="7">
            <text:p>7,00</text:p>
          </table:table-cell>
          <table:table-cell table:style-name="ce28" office:value-type="float" office:value="0.7">
            <text:p>0,7</text:p>
          </table:table-cell>
          <table:table-cell table:formula="of:=([.G93]*[.H93])*2" office:value-type="float" office:value="9.8">
            <text:p>9,8</text:p>
          </table:table-cell>
          <table:table-cell table:formula="of:=[.I93]/1987*1.12" office:value-type="float" office:value="0.00552390538500252">
            <text:p>0,01</text:p>
          </table:table-cell>
          <table:table-cell table:formula="of:=[.I93]*58.18" office:value-type="float" office:value="570.164">
            <text:p>570,16</text:p>
          </table:table-cell>
          <table:table-cell table:formula="of:=[.K93]*0.142" office:value-type="float" office:value="80.963288">
            <text:p>80,96</text:p>
          </table:table-cell>
          <table:table-cell office:value-type="float" office:value="875">
            <text:p>875,00</text:p>
          </table:table-cell>
          <table:table-cell table:formula="of:=[.K93]*0.7" office:value-type="float" office:value="399.1148">
            <text:p>399,11</text:p>
          </table:table-cell>
          <table:table-cell table:formula="of:=[.K93]+[.L93]+[.M93]+[.N93]" office:value-type="float" office:value="1925.242088">
            <text:p>1925,24</text:p>
          </table:table-cell>
          <table:table-cell table:formula="of:=[.O93]*0.03" office:value-type="float" office:value="57.75726264">
            <text:p>57,76</text:p>
          </table:table-cell>
          <table:table-cell table:formula="of:=[.O93]+[.P93]" office:value-type="float" office:value="1982.99935064">
            <text:p>1983,00</text:p>
          </table:table-cell>
          <table:table-cell table:formula="of:=[.Q93]*0.05" office:value-type="float" office:value="99.149967532">
            <text:p>99,15</text:p>
          </table:table-cell>
          <table:table-cell table:formula="of:=[.R93]+[.Q93]" office:value-type="float" office:value="2082.149318172">
            <text:p>2082,15</text:p>
          </table:table-cell>
          <table:table-cell table:number-columns-repeated="1005"/>
        </table:table-row>
        <table:table-row table:style-name="ro34">
          <table:table-cell office:value-type="float" office:value="7">
            <text:p>7</text:p>
          </table:table-cell>
          <table:table-cell table:style-name="ce1" office:value-type="string">
            <text:p>Техническое обслуживание системы отопления</text:p>
          </table:table-cell>
          <table:table-cell table:style-name="ce24" office:value-type="string">
            <text:p>Ревизия кранов на стояках отопления в подвале</text:p>
          </table:table-cell>
          <table:table-cell table:style-name="ce28" office:value-type="string">
            <text:p>1 кран</text:p>
          </table:table-cell>
          <table:table-cell table:style-name="ce28"/>
          <table:table-cell table:style-name="ce24"/>
          <table:table-cell table:style-name="ce35" office:value-type="float" office:value="23">
            <text:p>23,00</text:p>
          </table:table-cell>
          <table:table-cell table:style-name="ce28" office:value-type="float" office:value="0.54">
            <text:p>0,54</text:p>
          </table:table-cell>
          <table:table-cell table:formula="of:=([.G94]*[.H94])*2" office:value-type="float" office:value="24.84">
            <text:p>24,84</text:p>
          </table:table-cell>
          <table:table-cell table:formula="of:=[.I94]/1987*1.12" office:value-type="float" office:value="0.014001409159537">
            <text:p>0,01</text:p>
          </table:table-cell>
          <table:table-cell table:formula="of:=[.I94]*58.18" office:value-type="float" office:value="1445.1912">
            <text:p>1445,19</text:p>
          </table:table-cell>
          <table:table-cell table:formula="of:=[.K94]*0.142" office:value-type="float" office:value="205.2171504">
            <text:p>205,22</text:p>
          </table:table-cell>
          <table:table-cell office:value-type="float" office:value="320">
            <text:p>320,00</text:p>
          </table:table-cell>
          <table:table-cell table:formula="of:=[.K94]*0.7" office:value-type="float" office:value="1011.63384">
            <text:p>1011,63</text:p>
          </table:table-cell>
          <table:table-cell table:formula="of:=[.K94]+[.L94]+[.M94]+[.N94]" office:value-type="float" office:value="2982.0421904">
            <text:p>2982,04</text:p>
          </table:table-cell>
          <table:table-cell table:formula="of:=[.O94]*0.03" office:value-type="float" office:value="89.461265712">
            <text:p>89,46</text:p>
          </table:table-cell>
          <table:table-cell table:formula="of:=[.O94]+[.P94]" office:value-type="float" office:value="3071.503456112">
            <text:p>3071,50</text:p>
          </table:table-cell>
          <table:table-cell table:formula="of:=[.Q94]*0.05" office:value-type="float" office:value="153.5751728056">
            <text:p>153,58</text:p>
          </table:table-cell>
          <table:table-cell table:formula="of:=[.R94]+[.Q94]" office:value-type="float" office:value="3225.0786289176">
            <text:p>3225,08</text:p>
          </table:table-cell>
          <table:table-cell table:number-columns-repeated="1005"/>
        </table:table-row>
        <table:table-row table:style-name="ro10">
          <table:table-cell office:value-type="float" office:value="8">
            <text:p>8</text:p>
          </table:table-cell>
          <table:table-cell table:style-name="ce6" office:value-type="string">
            <text:p>Аварийный вызов <text:s/>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2.03">
            <text:p>2,03</text:p>
          </table:table-cell>
          <table:table-cell table:formula="of:=([.G95]*[.H95])*2" office:value-type="float" office:value="8.12">
            <text:p>8,12</text:p>
          </table:table-cell>
          <table:table-cell table:formula="of:=[.I95]/1987*1.12" office:value-type="float" office:value="0.00457695017614494">
            <text:p>0,00</text:p>
          </table:table-cell>
          <table:table-cell table:formula="of:=[.I95]*58.18" office:value-type="float" office:value="472.4216">
            <text:p>472,42</text:p>
          </table:table-cell>
          <table:table-cell table:formula="of:=[.K95]*0.142" office:value-type="float" office:value="67.0838672">
            <text:p>67,08</text:p>
          </table:table-cell>
          <table:table-cell office:value-type="float" office:value="137">
            <text:p>137,00</text:p>
          </table:table-cell>
          <table:table-cell table:formula="of:=[.K95]*0.7" office:value-type="float" office:value="330.69512">
            <text:p>330,7</text:p>
          </table:table-cell>
          <table:table-cell table:formula="of:=[.K95]+[.L95]+[.M95]+[.N95]" office:value-type="float" office:value="1007.2005872">
            <text:p>1007,20</text:p>
          </table:table-cell>
          <table:table-cell table:formula="of:=[.O95]*0.03" office:value-type="float" office:value="30.216017616">
            <text:p>30,22</text:p>
          </table:table-cell>
          <table:table-cell table:formula="of:=[.O95]+[.P95]" office:value-type="float" office:value="1037.416604816">
            <text:p>1037,42</text:p>
          </table:table-cell>
          <table:table-cell table:formula="of:=[.Q95]*0.05" office:value-type="float" office:value="51.8708302408">
            <text:p>51,87</text:p>
          </table:table-cell>
          <table:table-cell table:formula="of:=[.R95]+[.Q95]" office:value-type="float" office:value="1089.2874350568">
            <text:p>1089,29</text:p>
          </table:table-cell>
          <table:table-cell table:number-columns-repeated="1005"/>
        </table:table-row>
        <table:table-row table:style-name="ro57">
          <table:table-cell table:style-name="ce4" office:value-type="float" office:value="9">
            <text:p>9</text:p>
          </table:table-cell>
          <table:table-cell table:style-name="ce1" office:value-type="string">
            <text:p>Подготовка дома к осенне-зимнему периоду 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24" office:value-type="string">
            <text:p>Сварочные работы в подвале на лежаке горячего водоснабжения</text:p>
          </table:table-cell>
          <table:table-cell table:style-name="ce28" office:value-type="string">
            <text:p>1 стык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8">
            <text:p>8,00</text:p>
          </table:table-cell>
          <table:table-cell table:style-name="ce28" office:value-type="float" office:value="1.03">
            <text:p>1,03</text:p>
          </table:table-cell>
          <table:table-cell table:formula="of:=([.G96]*[.H96])*2" office:value-type="float" office:value="16.48">
            <text:p>16,48</text:p>
          </table:table-cell>
          <table:table-cell table:formula="of:=[.I96]/1987*1.12" office:value-type="float" office:value="0.00928917966784097">
            <text:p>0,01</text:p>
          </table:table-cell>
          <table:table-cell table:formula="of:=[.I96]*58.18" office:value-type="float" office:value="958.8064">
            <text:p>958,81</text:p>
          </table:table-cell>
          <table:table-cell table:formula="of:=[.K96]*0.142" office:value-type="float" office:value="136.1505088">
            <text:p>136,15</text:p>
          </table:table-cell>
          <table:table-cell office:value-type="float" office:value="250">
            <text:p>250,00</text:p>
          </table:table-cell>
          <table:table-cell table:formula="of:=[.K96]*0.7" office:value-type="float" office:value="671.16448">
            <text:p>671,16</text:p>
          </table:table-cell>
          <table:table-cell table:formula="of:=[.K96]+[.L96]+[.M96]+[.N96]" office:value-type="float" office:value="2016.1213888">
            <text:p>2016,12</text:p>
          </table:table-cell>
          <table:table-cell table:formula="of:=[.O96]*0.03" office:value-type="float" office:value="60.483641664">
            <text:p>60,48</text:p>
          </table:table-cell>
          <table:table-cell table:formula="of:=[.O96]+[.P96]" office:value-type="float" office:value="2076.605030464">
            <text:p>2076,61</text:p>
          </table:table-cell>
          <table:table-cell table:formula="of:=[.Q96]*0.05" office:value-type="float" office:value="103.8302515232">
            <text:p>103,83</text:p>
          </table:table-cell>
          <table:table-cell table:formula="of:=[.R96]+[.Q96]" office:value-type="float" office:value="2180.4352819872">
            <text:p>2180,44</text:p>
          </table:table-cell>
          <table:table-cell table:number-columns-repeated="1005"/>
        </table:table-row>
        <table:table-row table:style-name="ro2">
          <table:table-cell/>
          <table:table-cell table:style-name="ce5" office:value-type="string">
            <text:p>Итого за июль: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table:number-columns-repeated="2"/>
          <table:table-cell table:style-name="ce44" table:formula="of:=SUM([.K88:.K96])" office:value-type="float" office:value="5487.19055">
            <text:p>5487,19</text:p>
          </table:table-cell>
          <table:table-cell table:style-name="ce44" table:formula="of:=SUM([.L88:.L96])" office:value-type="float" office:value="779.1810581">
            <text:p>779,18</text:p>
          </table:table-cell>
          <table:table-cell table:style-name="ce44" table:formula="of:=SUM([.M88:.M96])" office:value-type="float" office:value="6521">
            <text:p>6521,00</text:p>
          </table:table-cell>
          <table:table-cell table:style-name="ce44" table:formula="of:=SUM([.N88:.N96])" office:value-type="float" office:value="3690.192585">
            <text:p>3690,19</text:p>
          </table:table-cell>
          <table:table-cell table:style-name="ce44" table:formula="of:=SUM([.O88:.O96])" office:value-type="float" office:value="16477.5641931">
            <text:p>16477,56</text:p>
          </table:table-cell>
          <table:table-cell table:style-name="ce44" table:formula="of:=SUM([.P88:.P96])" office:value-type="float" office:value="494.326925793">
            <text:p>494,33</text:p>
          </table:table-cell>
          <table:table-cell table:style-name="ce44" table:formula="of:=SUM([.Q88:.Q96])" office:value-type="float" office:value="16971.891118893">
            <text:p>16971,89</text:p>
          </table:table-cell>
          <table:table-cell table:style-name="ce44" table:formula="of:=SUM([.R88:.R96])" office:value-type="float" office:value="848.59455594465">
            <text:p>848,59</text:p>
          </table:table-cell>
          <table:table-cell table:style-name="ce44" table:formula="of:=SUM([.S88:.S96])" office:value-type="float" office:value="17820.4856748377">
            <text:p>17820,49</text:p>
          </table:table-cell>
          <table:table-cell table:number-columns-repeated="1005"/>
        </table:table-row>
        <table:table-row table:style-name="ro4">
          <table:table-cell table:style-name="ce8" office:value-type="string" table:number-columns-spanned="19" table:number-rows-spanned="1">
            <text:p>Август</text:p>
          </table:table-cell>
          <table:covered-table-cell table:number-columns-repeated="18" table:style-name="ce8"/>
          <table:table-cell table:number-columns-repeated="1005"/>
        </table:table-row>
        <table:table-row table:style-name="ro58">
          <table:table-cell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4" office:value-type="string">
            <text:p>Прочистка канализации между колодцами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12">
            <text:p>12,00</text:p>
          </table:table-cell>
          <table:table-cell table:style-name="ce28" office:value-type="float" office:value="0.39">
            <text:p>0,39</text:p>
          </table:table-cell>
          <table:table-cell table:formula="of:=([.G99]*[.H99])*2" office:value-type="float" office:value="9.36">
            <text:p>9,36</text:p>
          </table:table-cell>
          <table:table-cell table:formula="of:=[.I99]/1987*1.12" office:value-type="float" office:value="0.0052758933064922">
            <text:p>0,01</text:p>
          </table:table-cell>
          <table:table-cell table:formula="of:=[.I99]*58.18" office:value-type="float" office:value="544.5648">
            <text:p>544,56</text:p>
          </table:table-cell>
          <table:table-cell table:formula="of:=[.K99]*0.142" office:value-type="float" office:value="77.3282016">
            <text:p>77,33</text:p>
          </table:table-cell>
          <table:table-cell office:value-type="float" office:value="0">
            <text:p>0,00</text:p>
          </table:table-cell>
          <table:table-cell table:formula="of:=[.K99]*0.7" office:value-type="float" office:value="381.19536">
            <text:p>381,2</text:p>
          </table:table-cell>
          <table:table-cell table:formula="of:=[.K99]+[.L99]+[.M99]+[.N99]" office:value-type="float" office:value="1003.0883616">
            <text:p>1003,09</text:p>
          </table:table-cell>
          <table:table-cell table:formula="of:=[.O99]*0.03" office:value-type="float" office:value="30.092650848">
            <text:p>30,09</text:p>
          </table:table-cell>
          <table:table-cell table:formula="of:=[.O99]+[.P99]" office:value-type="float" office:value="1033.181012448">
            <text:p>1033,18</text:p>
          </table:table-cell>
          <table:table-cell table:formula="of:=[.Q99]*0.05" office:value-type="float" office:value="51.6590506224">
            <text:p>51,66</text:p>
          </table:table-cell>
          <table:table-cell table:formula="of:=[.R99]+[.Q99]" office:value-type="float" office:value="1084.8400630704">
            <text:p>1084,84</text:p>
          </table:table-cell>
          <table:table-cell table:number-columns-repeated="1005"/>
        </table:table-row>
        <table:table-row table:style-name="ro59">
          <table:table-cell office:value-type="float" office:value="2">
            <text:p>2</text:p>
          </table:table-cell>
          <table:table-cell table:style-name="ce1" office:value-type="string">
            <text:p>Повреждена электропроводка <text:s text:c="2"/></text:p>
          </table:table-cell>
          <table:table-cell table:style-name="ce14" office:value-type="string">
            <text:p>Ремонт электропроводки в подвале между щитовой и 1 м подъездом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37">
            <text:p>37</text:p>
          </table:table-cell>
          <table:table-cell table:style-name="ce6" office:value-type="float" office:value="0.25">
            <text:p>0,25</text:p>
          </table:table-cell>
          <table:table-cell table:formula="of:=[.G100]*[.H100]" office:value-type="float" office:value="9.25">
            <text:p>9,25</text:p>
          </table:table-cell>
          <table:table-cell table:style-name="ce37"/>
          <table:table-cell table:style-name="ce45" table:formula="of:=[.I100]*45.45" office:value-type="float" office:value="420.4125">
            <text:p>420,41</text:p>
          </table:table-cell>
          <table:table-cell table:style-name="ce37" table:formula="of:=[.K100]*0.142" office:value-type="float" office:value="59.698575">
            <text:p>59,70</text:p>
          </table:table-cell>
          <table:table-cell table:style-name="ce37" office:value-type="float" office:value="672">
            <text:p>672,00</text:p>
          </table:table-cell>
          <table:table-cell table:style-name="ce49" table:formula="of:=[.K100]*0.7" office:value-type="float" office:value="294.28875">
            <text:p>294,29</text:p>
          </table:table-cell>
          <table:table-cell table:style-name="ce45" table:formula="of:=[.K100]+[.L100]+[.M100]+[.N100]" office:value-type="float" office:value="1446.399825">
            <text:p>1446,40</text:p>
          </table:table-cell>
          <table:table-cell table:style-name="ce45" table:formula="of:=[.O100]*0.03" office:value-type="float" office:value="43.39199475">
            <text:p>43,39</text:p>
          </table:table-cell>
          <table:table-cell table:style-name="ce45" table:formula="of:=[.O100]+[.P100]" office:value-type="float" office:value="1489.79181975">
            <text:p>1489,79</text:p>
          </table:table-cell>
          <table:table-cell table:formula="of:=[.Q100]*0.05" office:value-type="float" office:value="74.4895909875">
            <text:p>74,49</text:p>
          </table:table-cell>
          <table:table-cell table:style-name="ce45" table:formula="of:=[.R100]+[.Q100]" office:value-type="float" office:value="1564.2814107375">
            <text:p>1564,28</text:p>
          </table:table-cell>
          <table:table-cell table:number-columns-repeated="1005"/>
        </table:table-row>
        <table:table-row table:style-name="ro59">
          <table:table-cell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3.56">
            <text:p>3,56</text:p>
          </table:table-cell>
          <table:table-cell table:style-name="ce6" office:value-type="float" office:value="2.31">
            <text:p>2,31</text:p>
          </table:table-cell>
          <table:table-cell table:formula="of:=([.G101]*[.H101])*2" office:value-type="float" office:value="16.4472">
            <text:p>16,45</text:p>
          </table:table-cell>
          <table:table-cell table:style-name="ce37"/>
          <table:table-cell table:style-name="ce45" table:formula="of:=[.I101]*58.18" office:value-type="float" office:value="956.898096">
            <text:p>956,90</text:p>
          </table:table-cell>
          <table:table-cell table:style-name="ce37" table:formula="of:=[.K101]*0.142" office:value-type="float" office:value="135.879529632">
            <text:p>135,88</text:p>
          </table:table-cell>
          <table:table-cell table:style-name="ce37" office:value-type="float" office:value="245">
            <text:p>245,00</text:p>
          </table:table-cell>
          <table:table-cell table:style-name="ce49" table:formula="of:=[.K101]*0.7" office:value-type="float" office:value="669.8286672">
            <text:p>669,83</text:p>
          </table:table-cell>
          <table:table-cell table:style-name="ce45" table:formula="of:=[.K101]+[.L101]+[.M101]+[.N101]" office:value-type="float" office:value="2007.606292832">
            <text:p>2007,61</text:p>
          </table:table-cell>
          <table:table-cell table:style-name="ce45" table:formula="of:=[.O101]*0.03" office:value-type="float" office:value="60.22818878496">
            <text:p>60,23</text:p>
          </table:table-cell>
          <table:table-cell table:style-name="ce45" table:formula="of:=[.O101]+[.P101]" office:value-type="float" office:value="2067.83448161696">
            <text:p>2067,83</text:p>
          </table:table-cell>
          <table:table-cell table:formula="of:=[.Q101]*0.05" office:value-type="float" office:value="103.391724080848">
            <text:p>103,39</text:p>
          </table:table-cell>
          <table:table-cell table:style-name="ce45" table:formula="of:=[.R101]+[.Q101]" office:value-type="float" office:value="2171.22620569781">
            <text:p>2171,23</text:p>
          </table:table-cell>
          <table:table-cell table:number-columns-repeated="1005"/>
        </table:table-row>
        <table:table-row table:style-name="ro60">
          <table:table-cell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0.6">
            <text:p>0,6</text:p>
          </table:table-cell>
          <table:table-cell table:formula="of:=[.G102]*[.H102]" office:value-type="float" office:value="1.8">
            <text:p>1,8</text:p>
          </table:table-cell>
          <table:table-cell table:formula="of:=[.I102]/1987*1.12" office:value-type="float" office:value="0.00101459486663312">
            <text:p>0,00</text:p>
          </table:table-cell>
          <table:table-cell table:formula="of:=[.I102]*45.45" office:value-type="float" office:value="81.81">
            <text:p>81,81</text:p>
          </table:table-cell>
          <table:table-cell table:formula="of:=[.K102]*0.142" office:value-type="float" office:value="11.61702">
            <text:p>11,62</text:p>
          </table:table-cell>
          <table:table-cell office:value-type="float" office:value="780">
            <text:p>780,00</text:p>
          </table:table-cell>
          <table:table-cell table:formula="of:=[.K102]*0.7" office:value-type="float" office:value="57.267">
            <text:p>57,27</text:p>
          </table:table-cell>
          <table:table-cell table:formula="of:=[.K102]+[.L102]+[.M102]+[.N102]" office:value-type="float" office:value="930.69402">
            <text:p>930,69</text:p>
          </table:table-cell>
          <table:table-cell table:formula="of:=[.O102]*0.03" office:value-type="float" office:value="27.9208206">
            <text:p>27,92</text:p>
          </table:table-cell>
          <table:table-cell table:formula="of:=[.O102]+[.P102]" office:value-type="float" office:value="958.6148406">
            <text:p>958,61</text:p>
          </table:table-cell>
          <table:table-cell table:formula="of:=[.Q102]*0.05" office:value-type="float" office:value="47.93074203">
            <text:p>47,93</text:p>
          </table:table-cell>
          <table:table-cell table:formula="of:=[.R102]+[.Q102]" office:value-type="float" office:value="1006.54558263">
            <text:p>1006,55</text:p>
          </table:table-cell>
          <table:table-cell table:number-columns-repeated="1005"/>
        </table:table-row>
        <table:table-row table:style-name="ro60">
          <table:table-cell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6" office:value-type="string">
            <text:p>10шт</text:p>
          </table:table-cell>
          <table:table-cell table:style-name="ce6" table:number-columns-repeated="2"/>
          <table:table-cell table:style-name="ce6" office:value-type="float" office:value="1.9">
            <text:p>1,9</text:p>
          </table:table-cell>
          <table:table-cell table:style-name="ce6" office:value-type="float" office:value="1.17">
            <text:p>1,17</text:p>
          </table:table-cell>
          <table:table-cell table:style-name="ce40" table:formula="of:=[.G103]*[.H103]" office:value-type="float" office:value="2.223">
            <text:p>2,22</text:p>
          </table:table-cell>
          <table:table-cell table:style-name="ce40" table:formula="of:=[.I103]/1987*1.12" office:value-type="float" office:value="0.0012530246602919">
            <text:p>0</text:p>
          </table:table-cell>
          <table:table-cell table:style-name="ce40" table:formula="of:=[.I103]*45.45" office:value-type="float" office:value="101.03535">
            <text:p>101,04</text:p>
          </table:table-cell>
          <table:table-cell table:style-name="ce40" table:formula="of:=[.K103]*0.142" office:value-type="float" office:value="14.3470197">
            <text:p>14,35</text:p>
          </table:table-cell>
          <table:table-cell table:style-name="ce29" office:value-type="float" office:value="190">
            <text:p>190</text:p>
          </table:table-cell>
          <table:table-cell table:style-name="ce40" table:formula="of:=[.K103]*0.7" office:value-type="float" office:value="70.724745">
            <text:p>70,72</text:p>
          </table:table-cell>
          <table:table-cell table:style-name="ce40" table:formula="of:=[.K103]+[.L103]+[.M103]+[.N103]" office:value-type="float" office:value="376.1071147">
            <text:p>376,11</text:p>
          </table:table-cell>
          <table:table-cell table:style-name="ce40" table:formula="of:=[.O103]*0.03" office:value-type="float" office:value="11.283213441">
            <text:p>11,28</text:p>
          </table:table-cell>
          <table:table-cell table:style-name="ce40" table:formula="of:=[.O103]+[.P103]" office:value-type="float" office:value="387.390328141">
            <text:p>387,39</text:p>
          </table:table-cell>
          <table:table-cell table:formula="of:=[.Q103]*0.05" office:value-type="float" office:value="19.36951640705">
            <text:p>19,37</text:p>
          </table:table-cell>
          <table:table-cell table:style-name="ce40" table:formula="of:=[.R103]+[.Q103]" office:value-type="float" office:value="406.75984454805">
            <text:p>406,76</text:p>
          </table:table-cell>
          <table:table-cell table:number-columns-repeated="1005"/>
        </table:table-row>
        <table:table-row table:style-name="ro61">
          <table:table-cell office:value-type="float" office:value="6">
            <text:p>6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/>
          <table:table-cell table:style-name="ce37"/>
          <table:table-cell table:style-name="ce45"/>
          <table:table-cell table:number-columns-repeated="2" table:style-name="ce37"/>
          <table:table-cell table:style-name="ce49" office:value-type="float" office:value="1350">
            <text:p>1350</text:p>
          </table:table-cell>
          <table:table-cell table:style-name="ce40" table:formula="of:=[.K104]+[.L104]+[.M104]+[.N104]" office:value-type="float" office:value="1350">
            <text:p>1350</text:p>
          </table:table-cell>
          <table:table-cell table:style-name="ce40" table:formula="of:=[.O104]*0.03" office:value-type="float" office:value="40.5">
            <text:p>40,5</text:p>
          </table:table-cell>
          <table:table-cell table:style-name="ce40" table:formula="of:=[.O104]+[.P104]" office:value-type="float" office:value="1390.5">
            <text:p>1390,5</text:p>
          </table:table-cell>
          <table:table-cell table:formula="of:=[.Q104]*0.05" office:value-type="float" office:value="69.525">
            <text:p>69,53</text:p>
          </table:table-cell>
          <table:table-cell table:style-name="ce40" table:formula="of:=[.R104]+[.Q104]" office:value-type="float" office:value="1460.025">
            <text:p>1460,03</text:p>
          </table:table-cell>
          <table:table-cell table:number-columns-repeated="1005"/>
        </table:table-row>
        <table:table-row table:style-name="ro59">
          <table:table-cell office:value-type="float" office:value="7">
            <text:p>7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4" office:value-type="string">
            <text:p>шт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1.07">
            <text:p>1,07</text:p>
          </table:table-cell>
          <table:table-cell table:style-name="ce4" table:formula="of:=[.G105]*[.H105]" office:value-type="float" office:value="21.4">
            <text:p>21,4</text:p>
          </table:table-cell>
          <table:table-cell table:style-name="ce4" table:formula="of:=[.I105]/1987*1.12" office:value-type="float" office:value="0.0120624056366382">
            <text:p>0,01</text:p>
          </table:table-cell>
          <table:table-cell table:formula="of:=[.I105]*58.18" office:value-type="float" office:value="1245.052">
            <text:p>1245,05</text:p>
          </table:table-cell>
          <table:table-cell table:formula="of:=[.K105]*0.142" office:value-type="float" office:value="176.797384">
            <text:p>176,80</text:p>
          </table:table-cell>
          <table:table-cell table:style-name="ce4" office:value-type="float" office:value="120">
            <text:p>120</text:p>
          </table:table-cell>
          <table:table-cell table:style-name="ce4" table:formula="of:=[.K105]*0.7" office:value-type="float" office:value="871.5364">
            <text:p>871,54</text:p>
          </table:table-cell>
          <table:table-cell table:style-name="ce4" table:formula="of:=[.K105]+[.L105]+[.M105]+[.N105]" office:value-type="float" office:value="2413.385784">
            <text:p>2413,39</text:p>
          </table:table-cell>
          <table:table-cell table:style-name="ce4" table:formula="of:=[.O105]*0.03" office:value-type="float" office:value="72.40157352">
            <text:p>72,4</text:p>
          </table:table-cell>
          <table:table-cell table:style-name="ce4" table:formula="of:=[.O105]+[.P105]" office:value-type="float" office:value="2485.78735752">
            <text:p>2485,79</text:p>
          </table:table-cell>
          <table:table-cell table:formula="of:=[.Q105]*0.05" office:value-type="float" office:value="124.289367876">
            <text:p>124,29</text:p>
          </table:table-cell>
          <table:table-cell table:style-name="ce4" table:formula="of:=[.R105]+[.Q105]" office:value-type="float" office:value="2610.076725396">
            <text:p>2610,08</text:p>
          </table:table-cell>
          <table:table-cell table:number-columns-repeated="1005"/>
        </table:table-row>
        <table:table-row table:style-name="ro62">
          <table:table-cell office:value-type="float" office:value="8">
            <text:p>8</text:p>
          </table:table-cell>
          <table:table-cell table:style-name="ce1" office:value-type="string">
            <text:p>Подготовка дома к ОЗП</text:p>
          </table:table-cell>
          <table:table-cell table:style-name="ce24" office:value-type="string">
            <text:p>Ревизия кранов на стояках отопления в подвале</text:p>
          </table:table-cell>
          <table:table-cell table:style-name="ce28" office:value-type="string">
            <text:p>1 кран</text:p>
          </table:table-cell>
          <table:table-cell table:style-name="ce28"/>
          <table:table-cell table:style-name="ce24"/>
          <table:table-cell table:style-name="ce35" office:value-type="float" office:value="46">
            <text:p>46,00</text:p>
          </table:table-cell>
          <table:table-cell table:style-name="ce28" office:value-type="float" office:value="0.54">
            <text:p>0,54</text:p>
          </table:table-cell>
          <table:table-cell table:formula="of:=([.G106]*[.H106])*2" office:value-type="float" office:value="49.68">
            <text:p>49,68</text:p>
          </table:table-cell>
          <table:table-cell table:formula="of:=[.I106]/1987*1.12" office:value-type="float" office:value="0.028002818319074">
            <text:p>0,03</text:p>
          </table:table-cell>
          <table:table-cell table:formula="of:=[.I106]*58.18" office:value-type="float" office:value="2890.3824">
            <text:p>2890,38</text:p>
          </table:table-cell>
          <table:table-cell table:formula="of:=[.K106]*0.142" office:value-type="float" office:value="410.4343008">
            <text:p>410,43</text:p>
          </table:table-cell>
          <table:table-cell office:value-type="float" office:value="460">
            <text:p>460,00</text:p>
          </table:table-cell>
          <table:table-cell table:formula="of:=[.K106]*0.7" office:value-type="float" office:value="2023.26768">
            <text:p>2023,27</text:p>
          </table:table-cell>
          <table:table-cell table:formula="of:=[.K106]+[.L106]+[.M106]+[.N106]" office:value-type="float" office:value="5784.0843808">
            <text:p>5784,08</text:p>
          </table:table-cell>
          <table:table-cell table:formula="of:=[.O106]*0.03" office:value-type="float" office:value="173.522531424">
            <text:p>173,52</text:p>
          </table:table-cell>
          <table:table-cell table:formula="of:=[.O106]+[.P106]" office:value-type="float" office:value="5957.606912224">
            <text:p>5957,61</text:p>
          </table:table-cell>
          <table:table-cell table:formula="of:=[.Q106]*0.05" office:value-type="float" office:value="297.8803456112">
            <text:p>297,88</text:p>
          </table:table-cell>
          <table:table-cell table:formula="of:=[.R106]+[.Q106]" office:value-type="float" office:value="6255.4872578352">
            <text:p>6255,49</text:p>
          </table:table-cell>
          <table:table-cell table:number-columns-repeated="1005"/>
        </table:table-row>
        <table:table-row table:style-name="ro60">
          <table:table-cell office:value-type="float" office:value="9">
            <text:p>9</text:p>
          </table:table-cell>
          <table:table-cell table:style-name="ce1"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29" office:value-type="string">
            <text:p>м2</text:p>
          </table:table-cell>
          <table:table-cell table:style-name="ce4" table:number-columns-repeated="2"/>
          <table:table-cell table:style-name="ce3" office:value-type="float" office:value="3.08">
            <text:p>3,08</text:p>
          </table:table-cell>
          <table:table-cell table:style-name="ce28" office:value-type="float" office:value="0.46">
            <text:p>0,46</text:p>
          </table:table-cell>
          <table:table-cell table:formula="of:=([.G107]*[.H107])*2" office:value-type="float" office:value="2.8336">
            <text:p>2,83</text:p>
          </table:table-cell>
          <table:table-cell table:formula="of:=[.I107]/1987*1.12" office:value-type="float" office:value="0.00159719778560644">
            <text:p>0,00</text:p>
          </table:table-cell>
          <table:table-cell table:formula="of:=[.I107]*58.18" office:value-type="float" office:value="164.858848">
            <text:p>164,86</text:p>
          </table:table-cell>
          <table:table-cell table:formula="of:=[.K107]*0.142" office:value-type="float" office:value="23.409956416">
            <text:p>23,41</text:p>
          </table:table-cell>
          <table:table-cell office:value-type="float" office:value="1039.8">
            <text:p>1039,80</text:p>
          </table:table-cell>
          <table:table-cell table:formula="of:=[.K107]*0.7" office:value-type="float" office:value="115.4011936">
            <text:p>115,4</text:p>
          </table:table-cell>
          <table:table-cell table:formula="of:=[.K107]+[.L107]+[.M107]+[.N107]" office:value-type="float" office:value="1343.469998016">
            <text:p>1343,47</text:p>
          </table:table-cell>
          <table:table-cell table:formula="of:=[.O107]*0.03" office:value-type="float" office:value="40.30409994048">
            <text:p>40,30</text:p>
          </table:table-cell>
          <table:table-cell table:formula="of:=[.O107]+[.P107]" office:value-type="float" office:value="1383.77409795648">
            <text:p>1383,77</text:p>
          </table:table-cell>
          <table:table-cell table:formula="of:=[.Q107]*0.05" office:value-type="float" office:value="69.188704897824">
            <text:p>69,19</text:p>
          </table:table-cell>
          <table:table-cell table:formula="of:=[.R107]+[.Q107]" office:value-type="float" office:value="1452.9628028543">
            <text:p>1452,96</text:p>
          </table:table-cell>
          <table:table-cell table:number-columns-repeated="1005"/>
        </table:table-row>
        <table:table-row table:style-name="ro60">
          <table:table-cell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4" office:value-type="string">
            <text:p>Окашивание придомовой территории</text:p>
          </table:table-cell>
          <table:table-cell table:style-name="ce28" office:value-type="string">
            <text:p>м2</text:p>
          </table:table-cell>
          <table:table-cell table:style-name="ce28"/>
          <table:table-cell table:style-name="ce24"/>
          <table:table-cell table:style-name="ce35" office:value-type="float" office:value="150">
            <text:p>150,00</text:p>
          </table:table-cell>
          <table:table-cell table:style-name="ce28" office:value-type="float" office:value="0.07">
            <text:p>0,07</text:p>
          </table:table-cell>
          <table:table-cell table:formula="of:=([.G108]*[.H108])*2" office:value-type="float" office:value="21">
            <text:p>21</text:p>
          </table:table-cell>
          <table:table-cell table:formula="of:=[.I108]/1987*1.12" office:value-type="float" office:value="0.0118369401107197">
            <text:p>0,01</text:p>
          </table:table-cell>
          <table:table-cell table:formula="of:=[.I108]*58.18" office:value-type="float" office:value="1221.78">
            <text:p>1221,78</text:p>
          </table:table-cell>
          <table:table-cell table:formula="of:=[.K108]*0.142" office:value-type="float" office:value="173.49276">
            <text:p>173,49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108]+[.L108]+[.M108]+[.N108]" office:value-type="float" office:value="1775.27276">
            <text:p>1775,27</text:p>
          </table:table-cell>
          <table:table-cell table:formula="of:=[.O108]*0.03" office:value-type="float" office:value="53.2581828">
            <text:p>53,26</text:p>
          </table:table-cell>
          <table:table-cell table:formula="of:=[.O108]+[.P108]" office:value-type="float" office:value="1828.5309428">
            <text:p>1828,53</text:p>
          </table:table-cell>
          <table:table-cell table:formula="of:=[.Q108]*0.05" office:value-type="float" office:value="91.42654714">
            <text:p>91,43</text:p>
          </table:table-cell>
          <table:table-cell table:formula="of:=[.R108]+[.Q108]" office:value-type="float" office:value="1919.95748994">
            <text:p>1919,96</text:p>
          </table:table-cell>
          <table:table-cell table:number-columns-repeated="1005"/>
        </table:table-row>
        <table:table-row table:style-name="ro63">
          <table:table-cell office:value-type="float" office:value="11">
            <text:p>11</text:p>
          </table:table-cell>
          <table:table-cell table:style-name="ce16" office:value-type="string">
            <text:p>Стояк горячего водоснабжения <text:s/>в квартире № 73 находится <text:s text:c="2"/>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28" office:value-type="float" office:value="0.54">
            <text:p>0,54</text:p>
          </table:table-cell>
          <table:table-cell table:formula="of:=([.G109]*[.H109])*2" office:value-type="float" office:value="3.24">
            <text:p>3,24</text:p>
          </table:table-cell>
          <table:table-cell table:formula="of:=[.I109]/1987*1.12" office:value-type="float" office:value="0.00182627075993961">
            <text:p>0,00</text:p>
          </table:table-cell>
          <table:table-cell table:formula="of:=[.I109]*58.18" office:value-type="float" office:value="188.5032">
            <text:p>188,50</text:p>
          </table:table-cell>
          <table:table-cell table:formula="of:=[.K109]*0.142" office:value-type="float" office:value="26.7674544">
            <text:p>26,77</text:p>
          </table:table-cell>
          <table:table-cell office:value-type="float" office:value="736">
            <text:p>736,00</text:p>
          </table:table-cell>
          <table:table-cell table:formula="of:=[.K109]*0.7" office:value-type="float" office:value="131.95224">
            <text:p>131,95</text:p>
          </table:table-cell>
          <table:table-cell table:formula="of:=[.K109]+[.L109]+[.M109]+[.N109]" office:value-type="float" office:value="1083.2228944">
            <text:p>1083,22</text:p>
          </table:table-cell>
          <table:table-cell table:formula="of:=[.O109]*0.03" office:value-type="float" office:value="32.496686832">
            <text:p>32,50</text:p>
          </table:table-cell>
          <table:table-cell table:formula="of:=[.O109]+[.P109]" office:value-type="float" office:value="1115.719581232">
            <text:p>1115,72</text:p>
          </table:table-cell>
          <table:table-cell table:formula="of:=[.Q109]*0.05" office:value-type="float" office:value="55.7859790616">
            <text:p>55,79</text:p>
          </table:table-cell>
          <table:table-cell table:formula="of:=[.R109]+[.Q109]" office:value-type="float" office:value="1171.5055602936">
            <text:p>1171,51</text:p>
          </table:table-cell>
          <table:table-cell table:number-columns-repeated="1005"/>
        </table:table-row>
        <table:table-row table:style-name="ro61">
          <table:table-cell office:value-type="float" office:value="12">
            <text:p>12</text:p>
          </table:table-cell>
          <table:table-cell table:style-name="ce1" office:value-type="string">
            <text:p>Стояк канализации в кв. 37,40 <text:s/>находится в неудовлетворительном состоянии</text:p>
          </table:table-cell>
          <table:table-cell table:style-name="ce14" office:value-type="string">
            <text:p>Замена стояка канализации 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6.5">
            <text:p>6,50</text:p>
          </table:table-cell>
          <table:table-cell table:style-name="ce28" office:value-type="float" office:value="0.54">
            <text:p>0,54</text:p>
          </table:table-cell>
          <table:table-cell table:formula="of:=([.G110]*[.H110])*2" office:value-type="float" office:value="7.02">
            <text:p>7,02</text:p>
          </table:table-cell>
          <table:table-cell table:formula="of:=[.I110]/1987*1.12" office:value-type="float" office:value="0.00395691997986915">
            <text:p>0,00</text:p>
          </table:table-cell>
          <table:table-cell table:formula="of:=[.I110]*58.18" office:value-type="float" office:value="408.4236">
            <text:p>408,42</text:p>
          </table:table-cell>
          <table:table-cell table:formula="of:=[.K110]*0.142" office:value-type="float" office:value="57.9961512">
            <text:p>58,00</text:p>
          </table:table-cell>
          <table:table-cell office:value-type="float" office:value="1645">
            <text:p>1645,00</text:p>
          </table:table-cell>
          <table:table-cell table:formula="of:=[.K110]*0.7" office:value-type="float" office:value="285.89652">
            <text:p>285,9</text:p>
          </table:table-cell>
          <table:table-cell table:formula="of:=[.K110]+[.L110]+[.M110]+[.N110]" office:value-type="float" office:value="2397.3162712">
            <text:p>2397,32</text:p>
          </table:table-cell>
          <table:table-cell table:formula="of:=[.O110]*0.03" office:value-type="float" office:value="71.919488136">
            <text:p>71,92</text:p>
          </table:table-cell>
          <table:table-cell table:formula="of:=[.O110]+[.P110]" office:value-type="float" office:value="2469.235759336">
            <text:p>2469,24</text:p>
          </table:table-cell>
          <table:table-cell table:formula="of:=[.Q110]*0.05" office:value-type="float" office:value="123.4617879668">
            <text:p>123,46</text:p>
          </table:table-cell>
          <table:table-cell table:formula="of:=[.R110]+[.Q110]" office:value-type="float" office:value="2592.6975473028">
            <text:p>2592,70</text:p>
          </table:table-cell>
          <table:table-cell table:number-columns-repeated="1005"/>
        </table:table-row>
        <table:table-row table:style-name="ro64">
          <table:table-cell office:value-type="float" office:value="13">
            <text:p>13</text:p>
          </table:table-cell>
          <table:table-cell table:style-name="ce12" office:value-type="string">
            <text:p>Аварийный вызов <text:s/>кв. 67 течь стояка ГВС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Сварочные работы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2.03">
            <text:p>2,03</text:p>
          </table:table-cell>
          <table:table-cell table:formula="of:=([.G111]*[.H111])*2" office:value-type="float" office:value="8.12">
            <text:p>8,12</text:p>
          </table:table-cell>
          <table:table-cell table:formula="of:=[.I111]/1987*1.12" office:value-type="float" office:value="0.00457695017614494">
            <text:p>0,00</text:p>
          </table:table-cell>
          <table:table-cell table:formula="of:=[.I111]*58.18" office:value-type="float" office:value="472.4216">
            <text:p>472,42</text:p>
          </table:table-cell>
          <table:table-cell table:formula="of:=[.K111]*0.142" office:value-type="float" office:value="67.0838672">
            <text:p>67,08</text:p>
          </table:table-cell>
          <table:table-cell office:value-type="float" office:value="237">
            <text:p>237,00</text:p>
          </table:table-cell>
          <table:table-cell table:formula="of:=[.K111]*0.7" office:value-type="float" office:value="330.69512">
            <text:p>330,7</text:p>
          </table:table-cell>
          <table:table-cell table:formula="of:=[.K111]+[.L111]+[.M111]+[.N111]" office:value-type="float" office:value="1107.2005872">
            <text:p>1107,20</text:p>
          </table:table-cell>
          <table:table-cell table:formula="of:=[.O111]*0.03" office:value-type="float" office:value="33.216017616">
            <text:p>33,22</text:p>
          </table:table-cell>
          <table:table-cell table:formula="of:=[.O111]+[.P111]" office:value-type="float" office:value="1140.416604816">
            <text:p>1140,42</text:p>
          </table:table-cell>
          <table:table-cell table:formula="of:=[.Q111]*0.05" office:value-type="float" office:value="57.0208302408">
            <text:p>57,02</text:p>
          </table:table-cell>
          <table:table-cell table:formula="of:=[.R111]+[.Q111]" office:value-type="float" office:value="1197.4374350568">
            <text:p>1197,44</text:p>
          </table:table-cell>
          <table:table-cell table:number-columns-repeated="1005"/>
        </table:table-row>
        <table:table-row table:style-name="ro63">
          <table:table-cell office:value-type="float" office:value="14">
            <text:p>14</text:p>
          </table:table-cell>
          <table:table-cell table:style-name="ce16" office:value-type="string">
            <text:p>Стояк горячего водоснабжения <text:s/>в квартире № 18 находится <text:s text:c="2"/>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112]*[.H112])*2" office:value-type="float" office:value="4.32">
            <text:p>4,32</text:p>
          </table:table-cell>
          <table:table-cell table:formula="of:=[.I112]/1987*1.12" office:value-type="float" office:value="0.00243502767991948">
            <text:p>0,00</text:p>
          </table:table-cell>
          <table:table-cell table:formula="of:=[.I112]*58.18" office:value-type="float" office:value="251.3376">
            <text:p>251,34</text:p>
          </table:table-cell>
          <table:table-cell table:formula="of:=[.K112]*0.142" office:value-type="float" office:value="35.6899392">
            <text:p>35,69</text:p>
          </table:table-cell>
          <table:table-cell office:value-type="float" office:value="850">
            <text:p>850,00</text:p>
          </table:table-cell>
          <table:table-cell table:formula="of:=[.K112]*0.7" office:value-type="float" office:value="175.93632">
            <text:p>175,94</text:p>
          </table:table-cell>
          <table:table-cell table:formula="of:=[.K112]+[.L112]+[.M112]+[.N112]" office:value-type="float" office:value="1312.9638592">
            <text:p>1312,96</text:p>
          </table:table-cell>
          <table:table-cell table:formula="of:=[.O112]*0.03" office:value-type="float" office:value="39.388915776">
            <text:p>39,39</text:p>
          </table:table-cell>
          <table:table-cell table:formula="of:=[.O112]+[.P112]" office:value-type="float" office:value="1352.352774976">
            <text:p>1352,35</text:p>
          </table:table-cell>
          <table:table-cell table:formula="of:=[.Q112]*0.05" office:value-type="float" office:value="67.6176387488">
            <text:p>67,62</text:p>
          </table:table-cell>
          <table:table-cell table:formula="of:=[.R112]+[.Q112]" office:value-type="float" office:value="1419.9704137248">
            <text:p>1419,97</text:p>
          </table:table-cell>
          <table:table-cell table:number-columns-repeated="1005"/>
        </table:table-row>
        <table:table-row table:style-name="ro60">
          <table:table-cell office:value-type="float" office:value="15">
            <text:p>15</text:p>
          </table:table-cell>
          <table:table-cell table:style-name="ce15" office:value-type="string">
            <text:p>Забит стояк холодной <text:s/>воды <text:s/></text:p>
          </table:table-cell>
          <table:table-cell table:style-name="ce15" office:value-type="string">
            <text:p>Замена стояка холодной <text:s/>воды <text:s/>18 кв.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4">
            <text:p>0,54</text:p>
          </table:table-cell>
          <table:table-cell table:style-name="ce6" table:formula="of:=([.G113]*[.H113])*2" office:value-type="float" office:value="8.64">
            <text:p>8,64</text:p>
          </table:table-cell>
          <table:table-cell table:style-name="ce6" table:formula="of:=[.I113]/1987*1.12" office:value-type="float" office:value="0.00487005535983895">
            <text:p>0</text:p>
          </table:table-cell>
          <table:table-cell table:formula="of:=[.I113]*58.18" office:value-type="float" office:value="502.6752">
            <text:p>502,68</text:p>
          </table:table-cell>
          <table:table-cell table:formula="of:=[.K113]*0.142" office:value-type="float" office:value="71.3798784">
            <text:p>71,38</text:p>
          </table:table-cell>
          <table:table-cell table:style-name="ce6" office:value-type="float" office:value="1218">
            <text:p>1218</text:p>
          </table:table-cell>
          <table:table-cell table:style-name="ce6" table:formula="of:=[.K113]*0.7" office:value-type="float" office:value="351.87264">
            <text:p>351,87</text:p>
          </table:table-cell>
          <table:table-cell table:style-name="ce6" table:formula="of:=[.K113]+[.L113]+[.M113]+[.N113]" office:value-type="float" office:value="2143.9277184">
            <text:p>2143,93</text:p>
          </table:table-cell>
          <table:table-cell table:style-name="ce6" table:formula="of:=[.O113]*0.03" office:value-type="float" office:value="64.317831552">
            <text:p>64,32</text:p>
          </table:table-cell>
          <table:table-cell table:style-name="ce6" table:formula="of:=[.O113]+[.P113]" office:value-type="float" office:value="2208.245549952">
            <text:p>2208,25</text:p>
          </table:table-cell>
          <table:table-cell table:formula="of:=[.Q113]*0.05" office:value-type="float" office:value="110.4122774976">
            <text:p>110,41</text:p>
          </table:table-cell>
          <table:table-cell table:style-name="ce6" table:formula="of:=[.R113]+[.Q113]" office:value-type="float" office:value="2318.6578274496">
            <text:p>2318,66</text:p>
          </table:table-cell>
          <table:table-cell table:number-columns-repeated="1005"/>
        </table:table-row>
        <table:table-row table:style-name="ro59">
          <table:table-cell office:value-type="float" office:value="16">
            <text:p>16</text:p>
          </table:table-cell>
          <table:table-cell table:style-name="ce1" office:value-type="string">
            <text:p>Полотенцесушитель в кв. № 14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.9">
            <text:p>1,9</text:p>
          </table:table-cell>
          <table:table-cell table:formula="of:=([.G114]*[.H114])*2" office:value-type="float" office:value="3.8">
            <text:p>3,8</text:p>
          </table:table-cell>
          <table:table-cell table:formula="of:=[.I114]/1987*1.12" office:value-type="float" office:value="0.00214192249622547">
            <text:p>0,00</text:p>
          </table:table-cell>
          <table:table-cell table:formula="of:=[.I114]*58.18" office:value-type="float" office:value="221.084">
            <text:p>221,08</text:p>
          </table:table-cell>
          <table:table-cell table:formula="of:=[.K114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14]*0.7" office:value-type="float" office:value="154.7588">
            <text:p>154,76</text:p>
          </table:table-cell>
          <table:table-cell table:formula="of:=[.K114]+[.L114]+[.M114]+[.N114]" office:value-type="float" office:value="407.236728">
            <text:p>407,24</text:p>
          </table:table-cell>
          <table:table-cell table:formula="of:=[.O114]*0.03" office:value-type="float" office:value="12.21710184">
            <text:p>12,22</text:p>
          </table:table-cell>
          <table:table-cell table:formula="of:=[.O114]+[.P114]" office:value-type="float" office:value="419.45382984">
            <text:p>419,45</text:p>
          </table:table-cell>
          <table:table-cell table:formula="of:=[.Q114]*0.05" office:value-type="float" office:value="20.972691492">
            <text:p>20,97</text:p>
          </table:table-cell>
          <table:table-cell table:formula="of:=[.R114]+[.Q114]" office:value-type="float" office:value="440.426521332">
            <text:p>440,43</text:p>
          </table:table-cell>
          <table:table-cell table:number-columns-repeated="1005"/>
        </table:table-row>
        <table:table-row table:style-name="ro61">
          <table:table-cell office:value-type="float" office:value="17">
            <text:p>17</text:p>
          </table:table-cell>
          <table:table-cell table:style-name="ce1" office:value-type="string">
            <text:p>Стояк отопления в кв.14 <text:s/>находится в неудовлетворительном состоянии</text:p>
          </table:table-cell>
          <table:table-cell table:style-name="ce1" office:value-type="string">
            <text:p>Замена стояков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28" office:value-type="float" office:value="0.54">
            <text:p>0,54</text:p>
          </table:table-cell>
          <table:table-cell table:formula="of:=([.G115]*[.H115])*2" office:value-type="float" office:value="8.64">
            <text:p>8,64</text:p>
          </table:table-cell>
          <table:table-cell table:formula="of:=[.I115]/1987*1.12" office:value-type="float" office:value="0.00487005535983895">
            <text:p>0,00</text:p>
          </table:table-cell>
          <table:table-cell table:formula="of:=[.I115]*58.18" office:value-type="float" office:value="502.6752">
            <text:p>502,68</text:p>
          </table:table-cell>
          <table:table-cell table:style-name="ce4" table:formula="of:=[.K115]*0.142" office:value-type="float" office:value="71.3798784">
            <text:p>71,38</text:p>
          </table:table-cell>
          <table:table-cell office:value-type="float" office:value="1369">
            <text:p>1369,00</text:p>
          </table:table-cell>
          <table:table-cell table:formula="of:=[.K115]*0.7" office:value-type="float" office:value="351.87264">
            <text:p>351,87</text:p>
          </table:table-cell>
          <table:table-cell table:formula="of:=[.K115]+[.L115]+[.M115]+[.N115]" office:value-type="float" office:value="2294.9277184">
            <text:p>2294,93</text:p>
          </table:table-cell>
          <table:table-cell table:formula="of:=[.O115]*0.03" office:value-type="float" office:value="68.847831552">
            <text:p>68,85</text:p>
          </table:table-cell>
          <table:table-cell table:formula="of:=[.O115]+[.P115]" office:value-type="float" office:value="2363.775549952">
            <text:p>2363,78</text:p>
          </table:table-cell>
          <table:table-cell table:formula="of:=[.Q115]*0.05" office:value-type="float" office:value="118.1887774976">
            <text:p>118,19</text:p>
          </table:table-cell>
          <table:table-cell table:formula="of:=[.R115]+[.Q115]" office:value-type="float" office:value="2481.9643274496">
            <text:p>2481,96</text:p>
          </table:table-cell>
          <table:table-cell table:number-columns-repeated="1005"/>
        </table:table-row>
        <table:table-row table:style-name="ro59">
          <table:table-cell office:value-type="float" office:value="18">
            <text:p>18</text:p>
          </table:table-cell>
          <table:table-cell table:style-name="ce1" office:value-type="string">
            <text:p>Течь крана в подвале на лежаке холодной <text:s/>воды 2 подъезд</text:p>
          </table:table-cell>
          <table:table-cell table:style-name="ce24" office:value-type="string">
            <text:p>Замена сгона <text:s/>и крана <text:s/>на лежаке холодной воды <text:s/>диаметром 25 в подвале</text:p>
          </table:table-cell>
          <table:table-cell table:style-name="ce28" office:value-type="string">
            <text:p>1 кран</text:p>
          </table:table-cell>
          <table:table-cell table:style-name="ce28"/>
          <table:table-cell table:style-name="ce24"/>
          <table:table-cell table:style-name="ce35" office:value-type="float" office:value="2">
            <text:p>2,00</text:p>
          </table:table-cell>
          <table:table-cell table:style-name="ce28" office:value-type="float" office:value="0.54">
            <text:p>0,54</text:p>
          </table:table-cell>
          <table:table-cell table:formula="of:=([.G116]*[.H116])*2" office:value-type="float" office:value="2.16">
            <text:p>2,16</text:p>
          </table:table-cell>
          <table:table-cell table:formula="of:=[.I116]/1987*1.12" office:value-type="float" office:value="0.00121751383995974">
            <text:p>0,00</text:p>
          </table:table-cell>
          <table:table-cell table:formula="of:=[.I116]*58.18" office:value-type="float" office:value="125.6688">
            <text:p>125,67</text:p>
          </table:table-cell>
          <table:table-cell table:formula="of:=[.K116]*0.142" office:value-type="float" office:value="17.8449696">
            <text:p>17,84</text:p>
          </table:table-cell>
          <table:table-cell office:value-type="float" office:value="375">
            <text:p>375,00</text:p>
          </table:table-cell>
          <table:table-cell table:formula="of:=[.K116]*0.7" office:value-type="float" office:value="87.96816">
            <text:p>87,97</text:p>
          </table:table-cell>
          <table:table-cell table:formula="of:=[.K116]+[.L116]+[.M116]+[.N116]" office:value-type="float" office:value="606.4819296">
            <text:p>606,48</text:p>
          </table:table-cell>
          <table:table-cell table:formula="of:=[.O116]*0.03" office:value-type="float" office:value="18.194457888">
            <text:p>18,19</text:p>
          </table:table-cell>
          <table:table-cell table:formula="of:=[.O116]+[.P116]" office:value-type="float" office:value="624.676387488">
            <text:p>624,68</text:p>
          </table:table-cell>
          <table:table-cell table:formula="of:=[.Q116]*0.05" office:value-type="float" office:value="31.2338193744">
            <text:p>31,23</text:p>
          </table:table-cell>
          <table:table-cell table:formula="of:=[.R116]+[.Q116]" office:value-type="float" office:value="655.9102068624">
            <text:p>655,91</text:p>
          </table:table-cell>
          <table:table-cell table:number-columns-repeated="1005"/>
        </table:table-row>
        <table:table-row table:style-name="ro58">
          <table:table-cell office:value-type="float" office:value="19">
            <text:p>19</text:p>
          </table:table-cell>
          <table:table-cell table:style-name="ce1" office:value-type="string">
            <text:p>Содержание дома</text:p>
          </table:table-cell>
          <table:table-cell table:style-name="ce24" office:value-type="string">
            <text:p>Заделка швов прилегания между козырьком и стеной дома</text:p>
          </table:table-cell>
          <table:table-cell table:style-name="ce30" office:value-type="string">
            <text:p>1 козырек</text:p>
          </table:table-cell>
          <table:table-cell table:style-name="ce28"/>
          <table:table-cell table:style-name="ce24"/>
          <table:table-cell table:style-name="ce35" office:value-type="float" office:value="4">
            <text:p>4,00</text:p>
          </table:table-cell>
          <table:table-cell table:style-name="ce28" office:value-type="float" office:value="1.17">
            <text:p>1,17</text:p>
          </table:table-cell>
          <table:table-cell table:formula="of:=([.G117]*[.H117])*2" office:value-type="float" office:value="9.36">
            <text:p>9,36</text:p>
          </table:table-cell>
          <table:table-cell table:formula="of:=[.I117]/1987*1.12" office:value-type="float" office:value="0.0052758933064922">
            <text:p>0,01</text:p>
          </table:table-cell>
          <table:table-cell table:formula="of:=[.I117]*58.18" office:value-type="float" office:value="544.5648">
            <text:p>544,56</text:p>
          </table:table-cell>
          <table:table-cell table:formula="of:=[.K117]*0.142" office:value-type="float" office:value="77.3282016">
            <text:p>77,33</text:p>
          </table:table-cell>
          <table:table-cell office:value-type="float" office:value="625">
            <text:p>625,00</text:p>
          </table:table-cell>
          <table:table-cell table:formula="of:=[.K117]*0.7" office:value-type="float" office:value="381.19536">
            <text:p>381,2</text:p>
          </table:table-cell>
          <table:table-cell table:formula="of:=[.K117]+[.L117]+[.M117]+[.N117]" office:value-type="float" office:value="1628.0883616">
            <text:p>1628,09</text:p>
          </table:table-cell>
          <table:table-cell table:formula="of:=[.O117]*0.03" office:value-type="float" office:value="48.842650848">
            <text:p>48,84</text:p>
          </table:table-cell>
          <table:table-cell table:formula="of:=[.O117]+[.P117]" office:value-type="float" office:value="1676.931012448">
            <text:p>1676,93</text:p>
          </table:table-cell>
          <table:table-cell table:formula="of:=[.Q117]*0.05" office:value-type="float" office:value="83.8465506224">
            <text:p>83,85</text:p>
          </table:table-cell>
          <table:table-cell table:formula="of:=[.R117]+[.Q117]" office:value-type="float" office:value="1760.7775630704">
            <text:p>1760,78</text:p>
          </table:table-cell>
          <table:table-cell table:number-columns-repeated="1005"/>
        </table:table-row>
        <table:table-row table:style-name="ro60">
          <table:table-cell office:value-type="float" office:value="20">
            <text:p>20</text:p>
          </table:table-cell>
          <table:table-cell table:style-name="ce1" office:value-type="string">
            <text:p>Содержание дома</text:p>
          </table:table-cell>
          <table:table-cell table:style-name="ce24" office:value-type="string">
            <text:p>Заделка шва между козырьком подъезда и стеной дома</text:p>
          </table:table-cell>
          <table:table-cell table:style-name="ce30" office:value-type="string">
            <text:p>1 козырек</text:p>
          </table:table-cell>
          <table:table-cell table:style-name="ce28"/>
          <table:table-cell table:style-name="ce24"/>
          <table:table-cell table:style-name="ce35" office:value-type="float" office:value="1">
            <text:p>1,00</text:p>
          </table:table-cell>
          <table:table-cell table:style-name="ce28" office:value-type="float" office:value="2.16">
            <text:p>2,16</text:p>
          </table:table-cell>
          <table:table-cell table:formula="of:=([.G118]*[.H118])*2" office:value-type="float" office:value="4.32">
            <text:p>4,32</text:p>
          </table:table-cell>
          <table:table-cell table:formula="of:=[.I118]/1987*1.12" office:value-type="float" office:value="0.00243502767991948">
            <text:p>0,00</text:p>
          </table:table-cell>
          <table:table-cell table:formula="of:=[.I118]*58.18" office:value-type="float" office:value="251.3376">
            <text:p>251,34</text:p>
          </table:table-cell>
          <table:table-cell table:formula="of:=[.K118]*0.142" office:value-type="float" office:value="35.6899392">
            <text:p>35,69</text:p>
          </table:table-cell>
          <table:table-cell office:value-type="float" office:value="189">
            <text:p>189,00</text:p>
          </table:table-cell>
          <table:table-cell table:formula="of:=[.K118]*0.7" office:value-type="float" office:value="175.93632">
            <text:p>175,94</text:p>
          </table:table-cell>
          <table:table-cell table:formula="of:=[.K118]+[.L118]+[.M118]+[.N118]" office:value-type="float" office:value="651.9638592">
            <text:p>651,96</text:p>
          </table:table-cell>
          <table:table-cell table:formula="of:=[.O118]*0.03" office:value-type="float" office:value="19.558915776">
            <text:p>19,56</text:p>
          </table:table-cell>
          <table:table-cell table:formula="of:=[.O118]+[.P118]" office:value-type="float" office:value="671.522774976">
            <text:p>671,52</text:p>
          </table:table-cell>
          <table:table-cell table:formula="of:=[.Q118]*0.05" office:value-type="float" office:value="33.5761387488">
            <text:p>33,58</text:p>
          </table:table-cell>
          <table:table-cell table:formula="of:=[.R118]+[.Q118]" office:value-type="float" office:value="705.0989137248">
            <text:p>705,10</text:p>
          </table:table-cell>
          <table:table-cell table:number-columns-repeated="1005"/>
        </table:table-row>
        <table:table-row table:style-name="ro60">
          <table:table-cell office:value-type="float" office:value="12">
            <text:p>12</text:p>
          </table:table-cell>
          <table:table-cell table:style-name="ce1" office:value-type="string">
            <text:p>Содержание дома</text:p>
          </table:table-cell>
          <table:table-cell table:style-name="ce16" office:value-type="string">
            <text:p>Устройство закольцовки ГВС в кв. 36</text:p>
          </table:table-cell>
          <table:table-cell table:style-name="ce32" office:value-type="string">
            <text:p>шт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28" office:value-type="float" office:value="2.54">
            <text:p>2,54</text:p>
          </table:table-cell>
          <table:table-cell table:formula="of:=([.G119]*[.H119])*2" office:value-type="float" office:value="5.08">
            <text:p>5,08</text:p>
          </table:table-cell>
          <table:table-cell table:style-name="ce37" table:formula="of:=[.I119]/1987*1.12" office:value-type="float" office:value="0.00286341217916457">
            <text:p>0,00</text:p>
          </table:table-cell>
          <table:table-cell table:style-name="ce45" table:formula="of:=[.I119]*58.18" office:value-type="float" office:value="295.5544">
            <text:p>295,55</text:p>
          </table:table-cell>
          <table:table-cell table:style-name="ce37" table:formula="of:=[.K119]*0.142" office:value-type="float" office:value="41.9687248">
            <text:p>41,97</text:p>
          </table:table-cell>
          <table:table-cell table:style-name="ce37" office:value-type="float" office:value="175">
            <text:p>175,00</text:p>
          </table:table-cell>
          <table:table-cell table:style-name="ce49" table:formula="of:=[.K119]*0.7" office:value-type="float" office:value="206.88808">
            <text:p>206,89</text:p>
          </table:table-cell>
          <table:table-cell table:style-name="ce45" table:formula="of:=[.K119]+[.L119]+[.M119]+[.N119]" office:value-type="float" office:value="719.4112048">
            <text:p>719,41</text:p>
          </table:table-cell>
          <table:table-cell table:style-name="ce45" table:formula="of:=[.O119]*0.03" office:value-type="float" office:value="21.582336144">
            <text:p>21,58</text:p>
          </table:table-cell>
          <table:table-cell table:style-name="ce45" table:formula="of:=[.O119]+[.P119]" office:value-type="float" office:value="740.993540944">
            <text:p>740,99</text:p>
          </table:table-cell>
          <table:table-cell table:formula="of:=[.Q119]*0.05" office:value-type="float" office:value="37.0496770472">
            <text:p>37,05</text:p>
          </table:table-cell>
          <table:table-cell table:style-name="ce45" table:formula="of:=[.R119]+[.Q119]" office:value-type="float" office:value="778.0432179912">
            <text:p>778,04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13" office:value-type="string">
            <text:p>Итого за август:</text:p>
          </table:table-cell>
          <table:table-cell table:style-name="ce13"/>
          <table:table-cell table:style-name="ce5" table:number-columns-repeated="5"/>
          <table:table-cell table:style-name="ce31"/>
          <table:table-cell table:style-name="ce36"/>
          <table:table-cell table:style-name="ce44" table:formula="of:=SUM([.K99:.K119])" office:value-type="float" office:value="11391.039994">
            <text:p>11391,04</text:p>
          </table:table-cell>
          <table:table-cell table:style-name="ce44" table:formula="of:=SUM([.L99:.L119])" office:value-type="float" office:value="1617.527679148">
            <text:p>1617,53</text:p>
          </table:table-cell>
          <table:table-cell table:style-name="ce44" table:formula="of:=SUM([.M99:.M119])" office:value-type="float" office:value="10925.8">
            <text:p>10925,80</text:p>
          </table:table-cell>
          <table:table-cell table:style-name="ce44" table:formula="of:=SUM([.N99:.N119])" office:value-type="float" office:value="8848.4819958">
            <text:p>8848,48</text:p>
          </table:table-cell>
          <table:table-cell table:style-name="ce44" table:formula="of:=SUM([.O99:.O119])" office:value-type="float" office:value="32782.849668948">
            <text:p>32782,85</text:p>
          </table:table-cell>
          <table:table-cell table:style-name="ce44" table:formula="of:=SUM([.P99:.P119])" office:value-type="float" office:value="983.48549006844">
            <text:p>983,49</text:p>
          </table:table-cell>
          <table:table-cell table:style-name="ce44" table:formula="of:=SUM([.Q99:.Q119])" office:value-type="float" office:value="33766.3351590164">
            <text:p>33766,34</text:p>
          </table:table-cell>
          <table:table-cell table:style-name="ce44" table:formula="of:=SUM([.R99:.R119])" office:value-type="float" office:value="1688.31675795082">
            <text:p>1688,32</text:p>
          </table:table-cell>
          <table:table-cell table:style-name="ce44" table:formula="of:=SUM([.S99:.S119])" office:value-type="float" office:value="35454.6519169673">
            <text:p>35454,65</text:p>
          </table:table-cell>
          <table:table-cell table:number-columns-repeated="1005"/>
        </table:table-row>
        <table:table-row table:style-name="ro65">
          <table:table-cell table:style-name="ce9" office:value-type="string" table:number-columns-spanned="19" table:number-rows-spanned="1">
            <text:p>Сентябрь</text:p>
          </table:table-cell>
          <table:covered-table-cell table:number-columns-repeated="18" table:style-name="ce9"/>
          <table:table-cell table:number-columns-repeated="1005"/>
        </table:table-row>
        <table:table-row table:style-name="ro66">
          <table:table-cell office:value-type="float" office:value="1">
            <text:p>1</text:p>
          </table:table-cell>
          <table:table-cell table:style-name="ce16" office:value-type="string">
            <text:p>Стояк горячего водоснабжения <text:s/>в квартире № 8,11 находится <text:s text:c="2"/>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122]*[.H122])*2" office:value-type="float" office:value="4.32">
            <text:p>4,32</text:p>
          </table:table-cell>
          <table:table-cell table:formula="of:=[.I122]/1987*1.12" office:value-type="float" office:value="0.00243502767991948">
            <text:p>0,00</text:p>
          </table:table-cell>
          <table:table-cell table:formula="of:=[.I122]*58.18" office:value-type="float" office:value="251.3376">
            <text:p>251,34</text:p>
          </table:table-cell>
          <table:table-cell table:formula="of:=[.K122]*0.142" office:value-type="float" office:value="35.6899392">
            <text:p>35,69</text:p>
          </table:table-cell>
          <table:table-cell office:value-type="float" office:value="955">
            <text:p>955,00</text:p>
          </table:table-cell>
          <table:table-cell table:formula="of:=[.K122]*0.7" office:value-type="float" office:value="175.93632">
            <text:p>175,94</text:p>
          </table:table-cell>
          <table:table-cell table:formula="of:=[.K122]+[.L122]+[.M122]+[.N122]" office:value-type="float" office:value="1417.9638592">
            <text:p>1417,96</text:p>
          </table:table-cell>
          <table:table-cell table:formula="of:=[.O122]*0.03" office:value-type="float" office:value="42.538915776">
            <text:p>42,54</text:p>
          </table:table-cell>
          <table:table-cell table:formula="of:=[.O122]+[.P122]" office:value-type="float" office:value="1460.502774976">
            <text:p>1460,50</text:p>
          </table:table-cell>
          <table:table-cell table:formula="of:=[.Q122]*0.05" office:value-type="float" office:value="73.0251387488">
            <text:p>73,03</text:p>
          </table:table-cell>
          <table:table-cell table:formula="of:=[.R122]+[.Q122]" office:value-type="float" office:value="1533.5279137248">
            <text:p>1533,53</text:p>
          </table:table-cell>
          <table:table-cell table:number-columns-repeated="1005"/>
        </table:table-row>
        <table:table-row table:style-name="ro58">
          <table:table-cell office:value-type="float" office:value="2">
            <text:p>2</text:p>
          </table:table-cell>
          <table:table-cell table:style-name="ce1" office:value-type="string">
            <text:p>Аварийное состояние лежака канализации <text:s/></text:p>
          </table:table-cell>
          <table:table-cell table:style-name="ce24" office:value-type="string">
            <text:p>Устранение засоров внутренних канализационных труб </text:p>
          </table:table-cell>
          <table:table-cell table:style-name="ce28" office:value-type="string">
            <text:p>1 пролет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.37">
            <text:p>1,37</text:p>
          </table:table-cell>
          <table:table-cell table:formula="of:=([.G123]*[.H123])*2" office:value-type="float" office:value="5.48">
            <text:p>5,48</text:p>
          </table:table-cell>
          <table:table-cell table:formula="of:=[.I123]/1987*1.12" office:value-type="float" office:value="0.00308887770508304">
            <text:p>0,00</text:p>
          </table:table-cell>
          <table:table-cell table:formula="of:=[.I123]*58.18" office:value-type="float" office:value="318.8264">
            <text:p>318,83</text:p>
          </table:table-cell>
          <table:table-cell table:formula="of:=[.K123]*0.142" office:value-type="float" office:value="45.2733488">
            <text:p>45,27</text:p>
          </table:table-cell>
          <table:table-cell office:value-type="float" office:value="0">
            <text:p>0,00</text:p>
          </table:table-cell>
          <table:table-cell table:formula="of:=[.K123]*0.7" office:value-type="float" office:value="223.17848">
            <text:p>223,18</text:p>
          </table:table-cell>
          <table:table-cell table:formula="of:=[.K123]+[.L123]+[.M123]+[.N123]" office:value-type="float" office:value="587.2782288">
            <text:p>587,28</text:p>
          </table:table-cell>
          <table:table-cell table:formula="of:=[.O123]*0.03" office:value-type="float" office:value="17.618346864">
            <text:p>17,62</text:p>
          </table:table-cell>
          <table:table-cell table:formula="of:=[.O123]+[.P123]" office:value-type="float" office:value="604.896575664">
            <text:p>604,90</text:p>
          </table:table-cell>
          <table:table-cell table:formula="of:=[.Q123]*0.05" office:value-type="float" office:value="30.2448287832">
            <text:p>30,24</text:p>
          </table:table-cell>
          <table:table-cell table:formula="of:=[.R123]+[.Q123]" office:value-type="float" office:value="635.1414044472">
            <text:p>635,14</text:p>
          </table:table-cell>
          <table:table-cell table:number-columns-repeated="1005"/>
        </table:table-row>
        <table:table-row table:style-name="ro58">
          <table:table-cell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4" office:value-type="string">
            <text:p>Прочистка канализации между колодцами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8" office:value-type="float" office:value="10">
            <text:p>10,00</text:p>
          </table:table-cell>
          <table:table-cell table:style-name="ce28" office:value-type="float" office:value="0.58">
            <text:p>0,58</text:p>
          </table:table-cell>
          <table:table-cell table:formula="of:=([.G124]*[.H124])*2" office:value-type="float" office:value="11.6">
            <text:p>11,6</text:p>
          </table:table-cell>
          <table:table-cell table:formula="of:=[.I124]/1987*1.12" office:value-type="float" office:value="0.00653850025163563">
            <text:p>0,01</text:p>
          </table:table-cell>
          <table:table-cell table:formula="of:=[.I124]*58.18" office:value-type="float" office:value="674.888">
            <text:p>674,89</text:p>
          </table:table-cell>
          <table:table-cell table:formula="of:=[.K124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124]*0.7" office:value-type="float" office:value="472.4216">
            <text:p>472,42</text:p>
          </table:table-cell>
          <table:table-cell table:formula="of:=[.K124]+[.L124]+[.M124]+[.N124]" office:value-type="float" office:value="1243.143696">
            <text:p>1243,14</text:p>
          </table:table-cell>
          <table:table-cell table:formula="of:=[.O124]*0.03" office:value-type="float" office:value="37.29431088">
            <text:p>37,29</text:p>
          </table:table-cell>
          <table:table-cell table:formula="of:=[.O124]+[.P124]" office:value-type="float" office:value="1280.43800688">
            <text:p>1280,44</text:p>
          </table:table-cell>
          <table:table-cell table:formula="of:=[.Q124]*0.05" office:value-type="float" office:value="64.021900344">
            <text:p>64,02</text:p>
          </table:table-cell>
          <table:table-cell table:formula="of:=[.R124]+[.Q124]" office:value-type="float" office:value="1344.459907224">
            <text:p>1344,46</text:p>
          </table:table-cell>
          <table:table-cell table:number-columns-repeated="1005"/>
        </table:table-row>
        <table:table-row table:style-name="ro60">
          <table:table-cell office:value-type="float" office:value="4">
            <text:p>4</text:p>
          </table:table-cell>
          <table:table-cell table:style-name="ce16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8">
            <text:p>1,8</text:p>
          </table:table-cell>
          <table:table-cell table:style-name="ce4" office:value-type="float" office:value="1.17">
            <text:p>1,17</text:p>
          </table:table-cell>
          <table:table-cell table:style-name="ce4" table:formula="of:=[.G125]*[.H125]" office:value-type="float" office:value="2.106">
            <text:p>2,11</text:p>
          </table:table-cell>
          <table:table-cell table:style-name="ce4" table:formula="of:=[.I125]/1987*1.12" office:value-type="float" office:value="0.00118707599396074">
            <text:p>0</text:p>
          </table:table-cell>
          <table:table-cell table:style-name="ce4" table:formula="of:=[.I125]*45.45" office:value-type="float" office:value="95.7177">
            <text:p>95,72</text:p>
          </table:table-cell>
          <table:table-cell table:formula="of:=[.K125]*0.142" office:value-type="float" office:value="13.5919134">
            <text:p>13,59</text:p>
          </table:table-cell>
          <table:table-cell table:style-name="ce4" office:value-type="float" office:value="180">
            <text:p>180</text:p>
          </table:table-cell>
          <table:table-cell table:style-name="ce4" table:formula="of:=[.K125]*0.7" office:value-type="float" office:value="67.00239">
            <text:p>67</text:p>
          </table:table-cell>
          <table:table-cell table:style-name="ce4" table:formula="of:=[.K125]+[.L125]+[.M125]+[.N125]" office:value-type="float" office:value="356.3120034">
            <text:p>356,31</text:p>
          </table:table-cell>
          <table:table-cell table:style-name="ce4" table:formula="of:=[.O125]*0.03" office:value-type="float" office:value="10.689360102">
            <text:p>10,69</text:p>
          </table:table-cell>
          <table:table-cell table:style-name="ce4" table:formula="of:=[.O125]+[.P125]" office:value-type="float" office:value="367.001363502">
            <text:p>367</text:p>
          </table:table-cell>
          <table:table-cell table:formula="of:=[.Q125]*0.05" office:value-type="float" office:value="18.3500681751">
            <text:p>18,35</text:p>
          </table:table-cell>
          <table:table-cell table:style-name="ce4" table:formula="of:=[.R125]+[.Q125]" office:value-type="float" office:value="385.3514316771">
            <text:p>385,35</text:p>
          </table:table-cell>
          <table:table-cell table:number-columns-repeated="1005"/>
        </table:table-row>
        <table:table-row table:style-name="ro60">
          <table:table-cell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0.6">
            <text:p>0,6</text:p>
          </table:table-cell>
          <table:table-cell table:formula="of:=[.G126]*[.H126]" office:value-type="float" office:value="1.2">
            <text:p>1,2</text:p>
          </table:table-cell>
          <table:table-cell table:formula="of:=[.I126]/1987*1.12" office:value-type="float" office:value="0.00067639657775541">
            <text:p>0,00</text:p>
          </table:table-cell>
          <table:table-cell table:formula="of:=[.I126]*45.45" office:value-type="float" office:value="54.54">
            <text:p>54,54</text:p>
          </table:table-cell>
          <table:table-cell table:style-name="ce4" table:formula="of:=[.K126]*0.142" office:value-type="float" office:value="7.74468">
            <text:p>7,74</text:p>
          </table:table-cell>
          <table:table-cell office:value-type="float" office:value="520">
            <text:p>520,00</text:p>
          </table:table-cell>
          <table:table-cell table:formula="of:=[.K126]*0.7" office:value-type="float" office:value="38.178">
            <text:p>38,18</text:p>
          </table:table-cell>
          <table:table-cell table:formula="of:=[.K126]+[.L126]+[.M126]+[.N126]" office:value-type="float" office:value="620.46268">
            <text:p>620,46</text:p>
          </table:table-cell>
          <table:table-cell table:formula="of:=[.O126]*0.03" office:value-type="float" office:value="18.6138804">
            <text:p>18,61</text:p>
          </table:table-cell>
          <table:table-cell table:formula="of:=[.O126]+[.P126]" office:value-type="float" office:value="639.0765604">
            <text:p>639,08</text:p>
          </table:table-cell>
          <table:table-cell table:formula="of:=[.Q126]*0.05" office:value-type="float" office:value="31.95382802">
            <text:p>31,95</text:p>
          </table:table-cell>
          <table:table-cell table:formula="of:=[.R126]+[.Q126]" office:value-type="float" office:value="671.03038842">
            <text:p>671,03</text:p>
          </table:table-cell>
          <table:table-cell table:number-columns-repeated="1005"/>
        </table:table-row>
        <table:table-row table:style-name="ro64">
          <table:table-cell office:value-type="float" office:value="6">
            <text:p>6</text:p>
          </table:table-cell>
          <table:table-cell table:style-name="ce1" office:value-type="string">
            <text:p>Аварийный вызов <text:s/>кв. 33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formula="of:=([.G127]*[.H127])*2" office:value-type="float" office:value="4.06">
            <text:p>4,06</text:p>
          </table:table-cell>
          <table:table-cell table:formula="of:=[.I127]/1987*1.12" office:value-type="float" office:value="0.00228847508807247">
            <text:p>0,00</text:p>
          </table:table-cell>
          <table:table-cell table:formula="of:=[.I127]*58.18" office:value-type="float" office:value="236.2108">
            <text:p>236,21</text:p>
          </table:table-cell>
          <table:table-cell table:formula="of:=[.K127]*0.142" office:value-type="float" office:value="33.5419336">
            <text:p>33,54</text:p>
          </table:table-cell>
          <table:table-cell office:value-type="float" office:value="75">
            <text:p>75,00</text:p>
          </table:table-cell>
          <table:table-cell table:formula="of:=[.K127]*0.7" office:value-type="float" office:value="165.34756">
            <text:p>165,35</text:p>
          </table:table-cell>
          <table:table-cell table:formula="of:=[.K127]+[.L127]+[.M127]+[.N127]" office:value-type="float" office:value="510.1002936">
            <text:p>510,10</text:p>
          </table:table-cell>
          <table:table-cell table:formula="of:=[.O127]*0.03" office:value-type="float" office:value="15.303008808">
            <text:p>15,30</text:p>
          </table:table-cell>
          <table:table-cell table:formula="of:=[.O127]+[.P127]" office:value-type="float" office:value="525.403302408">
            <text:p>525,40</text:p>
          </table:table-cell>
          <table:table-cell table:formula="of:=[.Q127]*0.05" office:value-type="float" office:value="26.2701651204">
            <text:p>26,27</text:p>
          </table:table-cell>
          <table:table-cell table:formula="of:=[.R127]+[.Q127]" office:value-type="float" office:value="551.6734675284">
            <text:p>551,67</text:p>
          </table:table-cell>
          <table:table-cell table:number-columns-repeated="1005"/>
        </table:table-row>
        <table:table-row table:style-name="ro61">
          <table:table-cell office:value-type="float" office:value="7">
            <text:p>7</text:p>
          </table:table-cell>
          <table:table-cell table:style-name="ce1" office:value-type="string">
            <text:p>Разрушение межпанельных швов</text:p>
          </table:table-cell>
          <table:table-cell table:style-name="ce1" office:value-type="string">
            <text:p>Запенивание межпанельных швов с вышки кв.13 <text:s/>и торца <text:s/>дома</text:p>
          </table:table-cell>
          <table:table-cell table:style-name="ce6" office:value-type="string">
            <text:p>10 пм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.3">
            <text:p>2,3</text:p>
          </table:table-cell>
          <table:table-cell table:formula="of:=([.G128]*[.H128])" office:value-type="float" office:value="2.3">
            <text:p>2,3</text:p>
          </table:table-cell>
          <table:table-cell table:formula="of:=[.I128]/1987*1.12" office:value-type="float" office:value="0.0012964267740312">
            <text:p>0,00</text:p>
          </table:table-cell>
          <table:table-cell table:formula="of:=[.I128]*58.18" office:value-type="float" office:value="133.814">
            <text:p>133,81</text:p>
          </table:table-cell>
          <table:table-cell table:formula="of:=[.K128]*0.142" office:value-type="float" office:value="19.001588">
            <text:p>19,00</text:p>
          </table:table-cell>
          <table:table-cell office:value-type="float" office:value="791">
            <text:p>791,00</text:p>
          </table:table-cell>
          <table:table-cell office:value-type="float" office:value="2760">
            <text:p>2760</text:p>
          </table:table-cell>
          <table:table-cell table:formula="of:=[.K128]+[.L128]+[.M128]+[.N128]" office:value-type="float" office:value="3703.815588">
            <text:p>3703,82</text:p>
          </table:table-cell>
          <table:table-cell table:formula="of:=[.O128]*0.03" office:value-type="float" office:value="111.11446764">
            <text:p>111,11</text:p>
          </table:table-cell>
          <table:table-cell table:formula="of:=[.O128]+[.P128]" office:value-type="float" office:value="3814.93005564">
            <text:p>3814,93</text:p>
          </table:table-cell>
          <table:table-cell table:formula="of:=[.Q128]*0.05" office:value-type="float" office:value="190.746502782">
            <text:p>190,75</text:p>
          </table:table-cell>
          <table:table-cell table:formula="of:=[.R128]+[.Q128]" office:value-type="float" office:value="4005.676558422">
            <text:p>4005,68</text:p>
          </table:table-cell>
          <table:table-cell table:number-columns-repeated="1005"/>
        </table:table-row>
        <table:table-row table:style-name="ro60">
          <table:table-cell office:value-type="float" office:value="8">
            <text:p>8</text:p>
          </table:table-cell>
          <table:table-cell table:style-name="ce1" office:value-type="string">
            <text:p>Разрушение межпанельных швов</text:p>
          </table:table-cell>
          <table:table-cell table:style-name="ce1" office:value-type="string">
            <text:p>Штукатурка запененных межпанельных швов</text:p>
          </table:table-cell>
          <table:table-cell table:style-name="ce6" office:value-type="string">
            <text:p>10 пм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4.8">
            <text:p>4,8</text:p>
          </table:table-cell>
          <table:table-cell table:formula="of:=([.G129]*[.H129])" office:value-type="float" office:value="4.8">
            <text:p>4,8</text:p>
          </table:table-cell>
          <table:table-cell table:formula="of:=[.I129]/1987*1.12" office:value-type="float" office:value="0.00270558631102164">
            <text:p>0,00</text:p>
          </table:table-cell>
          <table:table-cell table:formula="of:=[.I129]*58.18" office:value-type="float" office:value="279.264">
            <text:p>279,26</text:p>
          </table:table-cell>
          <table:table-cell table:formula="of:=[.K129]*0.142" office:value-type="float" office:value="39.655488">
            <text:p>39,66</text:p>
          </table:table-cell>
          <table:table-cell office:value-type="float" office:value="595">
            <text:p>595,00</text:p>
          </table:table-cell>
          <table:table-cell office:value-type="float" office:value="5760">
            <text:p>5760</text:p>
          </table:table-cell>
          <table:table-cell table:formula="of:=[.K129]+[.L129]+[.M129]+[.N129]" office:value-type="float" office:value="6673.919488">
            <text:p>6673,92</text:p>
          </table:table-cell>
          <table:table-cell table:formula="of:=[.O129]*0.03" office:value-type="float" office:value="200.21758464">
            <text:p>200,22</text:p>
          </table:table-cell>
          <table:table-cell table:formula="of:=[.O129]+[.P129]" office:value-type="float" office:value="6874.13707264">
            <text:p>6874,14</text:p>
          </table:table-cell>
          <table:table-cell table:formula="of:=[.Q129]*0.05" office:value-type="float" office:value="343.706853632">
            <text:p>343,71</text:p>
          </table:table-cell>
          <table:table-cell table:formula="of:=[.R129]+[.Q129]" office:value-type="float" office:value="7217.843926272">
            <text:p>7217,84</text:p>
          </table:table-cell>
          <table:table-cell table:number-columns-repeated="1005"/>
        </table:table-row>
        <table:table-row table:style-name="ro61">
          <table:table-cell office:value-type="float" office:value="9">
            <text:p>9</text:p>
          </table:table-cell>
          <table:table-cell table:style-name="ce1" office:value-type="string">
            <text:p>Аварийный вызов <text:s/>Нет света в 5 подъезде</text:p>
          </table:table-cell>
          <table:table-cell table:style-name="ce14" office:value-type="string">
            <text:p>Восстановление работоспособности электрооборудования в подъезде № 5</text:p>
          </table:table-cell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office:value-type="float" office:value="4">
            <text:p>4</text:p>
          </table:table-cell>
          <table:table-cell/>
          <table:table-cell table:formula="of:=[.I130]*45.45" office:value-type="float" office:value="181.8">
            <text:p>181,80</text:p>
          </table:table-cell>
          <table:table-cell table:formula="of:=[.K130]*0.142" office:value-type="float" office:value="25.8156">
            <text:p>25,82</text:p>
          </table:table-cell>
          <table:table-cell office:value-type="float" office:value="150">
            <text:p>150,00</text:p>
          </table:table-cell>
          <table:table-cell table:formula="of:=[.K130]*0.7" office:value-type="float" office:value="127.26">
            <text:p>127,26</text:p>
          </table:table-cell>
          <table:table-cell table:formula="of:=[.K130]+[.L130]+[.M130]+[.N130]" office:value-type="float" office:value="484.8756">
            <text:p>484,88</text:p>
          </table:table-cell>
          <table:table-cell table:formula="of:=[.O130]*0.03" office:value-type="float" office:value="14.546268">
            <text:p>14,55</text:p>
          </table:table-cell>
          <table:table-cell table:formula="of:=[.O130]+[.P130]" office:value-type="float" office:value="499.421868">
            <text:p>499,42</text:p>
          </table:table-cell>
          <table:table-cell table:formula="of:=[.Q130]*0.05" office:value-type="float" office:value="24.9710934">
            <text:p>24,97</text:p>
          </table:table-cell>
          <table:table-cell table:formula="of:=[.R130]+[.Q130]" office:value-type="float" office:value="524.3929614">
            <text:p>524,39</text:p>
          </table:table-cell>
          <table:table-cell table:number-columns-repeated="1005"/>
        </table:table-row>
        <table:table-row table:style-name="ro61">
          <table:table-cell office:value-type="float" office:value="10">
            <text:p>10</text:p>
          </table:table-cell>
          <table:table-cell table:style-name="ce1" office:value-type="string">
            <text:p>Стояк отопления в кв.71 <text:s/>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8" office:value-type="float" office:value="0.54">
            <text:p>0,54</text:p>
          </table:table-cell>
          <table:table-cell table:formula="of:=([.G131]*[.H131])*2" office:value-type="float" office:value="4.32">
            <text:p>4,32</text:p>
          </table:table-cell>
          <table:table-cell table:formula="of:=[.I131]/1987*1.12" office:value-type="float" office:value="0.00243502767991948">
            <text:p>0,00</text:p>
          </table:table-cell>
          <table:table-cell table:formula="of:=[.I131]*58.18" office:value-type="float" office:value="251.3376">
            <text:p>251,34</text:p>
          </table:table-cell>
          <table:table-cell table:style-name="ce4" table:formula="of:=[.K131]*0.142" office:value-type="float" office:value="35.6899392">
            <text:p>35,69</text:p>
          </table:table-cell>
          <table:table-cell office:value-type="float" office:value="558">
            <text:p>558,00</text:p>
          </table:table-cell>
          <table:table-cell table:formula="of:=[.K131]*0.7" office:value-type="float" office:value="175.93632">
            <text:p>175,94</text:p>
          </table:table-cell>
          <table:table-cell table:formula="of:=[.K131]+[.L131]+[.M131]+[.N131]" office:value-type="float" office:value="1020.9638592">
            <text:p>1020,96</text:p>
          </table:table-cell>
          <table:table-cell table:formula="of:=[.O131]*0.03" office:value-type="float" office:value="30.628915776">
            <text:p>30,63</text:p>
          </table:table-cell>
          <table:table-cell table:formula="of:=[.O131]+[.P131]" office:value-type="float" office:value="1051.592774976">
            <text:p>1051,59</text:p>
          </table:table-cell>
          <table:table-cell table:formula="of:=[.Q131]*0.05" office:value-type="float" office:value="52.5796387488">
            <text:p>52,58</text:p>
          </table:table-cell>
          <table:table-cell table:formula="of:=[.R131]+[.Q131]" office:value-type="float" office:value="1104.1724137248">
            <text:p>1104,17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13" office:value-type="string">
            <text:p>Итого за сентябрь:</text:p>
          </table:table-cell>
          <table:table-cell table:style-name="ce13"/>
          <table:table-cell table:style-name="ce5" table:number-columns-repeated="7"/>
          <table:table-cell table:style-name="ce5" table:formula="of:=SUM([.K122:.K131])" office:value-type="float" office:value="2477.7361">
            <text:p>2477,74</text:p>
          </table:table-cell>
          <table:table-cell table:style-name="ce5" table:formula="of:=SUM([.L122:.L131])" office:value-type="float" office:value="351.8385262">
            <text:p>351,84</text:p>
          </table:table-cell>
          <table:table-cell table:style-name="ce5" table:formula="of:=SUM([.M122:.M131])" office:value-type="float" office:value="3824">
            <text:p>3824</text:p>
          </table:table-cell>
          <table:table-cell table:style-name="ce5" table:formula="of:=SUM([.N122:.N131])" office:value-type="float" office:value="9965.26067">
            <text:p>9965,26</text:p>
          </table:table-cell>
          <table:table-cell table:style-name="ce5" table:formula="of:=SUM([.O122:.O131])" office:value-type="float" office:value="16618.8352962">
            <text:p>16618,84</text:p>
          </table:table-cell>
          <table:table-cell table:style-name="ce5" table:formula="of:=SUM([.P122:.P131])" office:value-type="float" office:value="498.565058886">
            <text:p>498,57</text:p>
          </table:table-cell>
          <table:table-cell table:style-name="ce5" table:formula="of:=SUM([.Q122:.Q131])" office:value-type="float" office:value="17117.400355086">
            <text:p>17117,4</text:p>
          </table:table-cell>
          <table:table-cell table:style-name="ce5" table:formula="of:=SUM([.R122:.R131])" office:value-type="float" office:value="855.8700177543">
            <text:p>855,87</text:p>
          </table:table-cell>
          <table:table-cell table:style-name="ce5" table:formula="of:=SUM([.S122:.S131])" office:value-type="float" office:value="17973.2703728403">
            <text:p>17973,27</text:p>
          </table:table-cell>
          <table:table-cell table:number-columns-repeated="1005"/>
        </table:table-row>
        <table:table-row table:style-name="ro1">
          <table:table-cell table:style-name="ce10" office:value-type="string" table:number-columns-spanned="4" table:number-rows-spanned="1">
            <text:p>Октябрь</text:p>
          </table:table-cell>
          <table:covered-table-cell table:number-columns-repeated="3" table:style-name="ce10"/>
          <table:table-cell table:style-name="ce4" table:number-columns-repeated="15"/>
          <table:table-cell table:number-columns-repeated="1005"/>
        </table:table-row>
        <table:table-row table:style-name="ro59">
          <table:table-cell office:value-type="float" office:value="1">
            <text:p>1</text:p>
          </table:table-cell>
          <table:table-cell table:style-name="ce1" office:value-type="string">
            <text:p>Аварийное состояние стояка <text:s/>горячей воды <text:s text:c="2"/>библиотека</text:p>
          </table:table-cell>
          <table:table-cell table:style-name="ce14" office:value-type="string">
            <text:p>Замена стояка горячей <text:s/>воды 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4">
            <text:p>4,00</text:p>
          </table:table-cell>
          <table:table-cell table:style-name="ce28" office:value-type="float" office:value="0.54">
            <text:p>0,54</text:p>
          </table:table-cell>
          <table:table-cell table:formula="of:=([.G134]*[.H134])*2" office:value-type="float" office:value="4.32">
            <text:p>4,32</text:p>
          </table:table-cell>
          <table:table-cell table:formula="of:=[.I134]/1987*1.12" office:value-type="float" office:value="0.00243502767991948">
            <text:p>0,00</text:p>
          </table:table-cell>
          <table:table-cell table:formula="of:=[.I134]*58.18" office:value-type="float" office:value="251.3376">
            <text:p>251,34</text:p>
          </table:table-cell>
          <table:table-cell table:formula="of:=[.K134]*0.142" office:value-type="float" office:value="35.6899392">
            <text:p>35,69</text:p>
          </table:table-cell>
          <table:table-cell office:value-type="float" office:value="1478">
            <text:p>1478,00</text:p>
          </table:table-cell>
          <table:table-cell table:formula="of:=[.K134]*0.7" office:value-type="float" office:value="175.93632">
            <text:p>175,94</text:p>
          </table:table-cell>
          <table:table-cell table:formula="of:=[.K134]+[.L134]+[.M134]+[.N134]" office:value-type="float" office:value="1940.9638592">
            <text:p>1940,96</text:p>
          </table:table-cell>
          <table:table-cell table:formula="of:=[.O134]*0.03" office:value-type="float" office:value="58.228915776">
            <text:p>58,23</text:p>
          </table:table-cell>
          <table:table-cell table:formula="of:=[.O134]+[.P134]" office:value-type="float" office:value="1999.192774976">
            <text:p>1999,19</text:p>
          </table:table-cell>
          <table:table-cell table:formula="of:=[.Q134]*0.05" office:value-type="float" office:value="99.9596387488">
            <text:p>99,96</text:p>
          </table:table-cell>
          <table:table-cell table:formula="of:=[.R134]+[.Q134]" office:value-type="float" office:value="2099.1524137248">
            <text:p>2099,15</text:p>
          </table:table-cell>
          <table:table-cell table:number-columns-repeated="1005"/>
        </table:table-row>
        <table:table-row table:style-name="ro60">
          <table:table-cell office:value-type="float" office:value="2">
            <text:p>2</text:p>
          </table:table-cell>
          <table:table-cell table:style-name="ce1" office:value-type="string">
            <text:p>Течь системы отопления в подвале </text:p>
          </table:table-cell>
          <table:table-cell table:style-name="ce24" office:value-type="string">
            <text:p>Замена 3-х отводов на стояках отопления в подвале</text:p>
          </table:table-cell>
          <table:table-cell table:style-name="ce28" office:value-type="string">
            <text:p>шт</text:p>
          </table:table-cell>
          <table:table-cell table:style-name="ce28"/>
          <table:table-cell table:style-name="ce24"/>
          <table:table-cell table:style-name="ce35" office:value-type="float" office:value="3">
            <text:p>3,00</text:p>
          </table:table-cell>
          <table:table-cell table:style-name="ce28" office:value-type="float" office:value="0.7">
            <text:p>0,7</text:p>
          </table:table-cell>
          <table:table-cell table:formula="of:=([.G135]*[.H135])*2" office:value-type="float" office:value="4.2">
            <text:p>4,2</text:p>
          </table:table-cell>
          <table:table-cell table:formula="of:=[.I135]/1987*1.12" office:value-type="float" office:value="0.00236738802214394">
            <text:p>0,00</text:p>
          </table:table-cell>
          <table:table-cell table:formula="of:=[.I135]*58.18" office:value-type="float" office:value="244.356">
            <text:p>244,36</text:p>
          </table:table-cell>
          <table:table-cell table:formula="of:=[.K135]*0.142" office:value-type="float" office:value="34.698552">
            <text:p>34,70</text:p>
          </table:table-cell>
          <table:table-cell office:value-type="float" office:value="395">
            <text:p>395,00</text:p>
          </table:table-cell>
          <table:table-cell table:formula="of:=[.K135]*0.7" office:value-type="float" office:value="171.0492">
            <text:p>171,05</text:p>
          </table:table-cell>
          <table:table-cell table:formula="of:=[.K135]+[.L135]+[.M135]+[.N135]" office:value-type="float" office:value="845.103752">
            <text:p>845,10</text:p>
          </table:table-cell>
          <table:table-cell table:formula="of:=[.O135]*0.03" office:value-type="float" office:value="25.35311256">
            <text:p>25,35</text:p>
          </table:table-cell>
          <table:table-cell table:formula="of:=[.O135]+[.P135]" office:value-type="float" office:value="870.45686456">
            <text:p>870,46</text:p>
          </table:table-cell>
          <table:table-cell table:formula="of:=[.Q135]*0.05" office:value-type="float" office:value="43.522843228">
            <text:p>43,52</text:p>
          </table:table-cell>
          <table:table-cell table:formula="of:=[.R135]+[.Q135]" office:value-type="float" office:value="913.979707788">
            <text:p>913,98</text:p>
          </table:table-cell>
          <table:table-cell table:number-columns-repeated="1005"/>
        </table:table-row>
        <table:table-row table:style-name="ro67">
          <table:table-cell office:value-type="float" office:value="3">
            <text:p>3</text:p>
          </table:table-cell>
          <table:table-cell table:style-name="ce1" office:value-type="string">
            <text:p>Аварийное состояние стояка <text:s/>отопления <text:s/>библиотека</text:p>
          </table:table-cell>
          <table:table-cell table:style-name="ce14" office:value-type="string">
            <text:p>Замена стояка горячей <text:s/>воды 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4">
            <text:p>4,00</text:p>
          </table:table-cell>
          <table:table-cell table:style-name="ce28" office:value-type="float" office:value="0.54">
            <text:p>0,54</text:p>
          </table:table-cell>
          <table:table-cell table:formula="of:=([.G136]*[.H136])*2" office:value-type="float" office:value="4.32">
            <text:p>4,32</text:p>
          </table:table-cell>
          <table:table-cell table:formula="of:=[.I136]/1987*1.12" office:value-type="float" office:value="0.00243502767991948">
            <text:p>0,00</text:p>
          </table:table-cell>
          <table:table-cell table:formula="of:=[.I136]*58.18" office:value-type="float" office:value="251.3376">
            <text:p>251,34</text:p>
          </table:table-cell>
          <table:table-cell table:formula="of:=[.K136]*0.142" office:value-type="float" office:value="35.6899392">
            <text:p>35,69</text:p>
          </table:table-cell>
          <table:table-cell office:value-type="float" office:value="1176">
            <text:p>1176,00</text:p>
          </table:table-cell>
          <table:table-cell table:formula="of:=[.K136]*0.7" office:value-type="float" office:value="175.93632">
            <text:p>175,94</text:p>
          </table:table-cell>
          <table:table-cell table:formula="of:=[.K136]+[.L136]+[.M136]+[.N136]" office:value-type="float" office:value="1638.9638592">
            <text:p>1638,96</text:p>
          </table:table-cell>
          <table:table-cell table:formula="of:=[.O136]*0.03" office:value-type="float" office:value="49.168915776">
            <text:p>49,17</text:p>
          </table:table-cell>
          <table:table-cell table:formula="of:=[.O136]+[.P136]" office:value-type="float" office:value="1688.132774976">
            <text:p>1688,13</text:p>
          </table:table-cell>
          <table:table-cell table:formula="of:=[.Q136]*0.05" office:value-type="float" office:value="84.4066387488">
            <text:p>84,41</text:p>
          </table:table-cell>
          <table:table-cell table:formula="of:=[.R136]+[.Q136]" office:value-type="float" office:value="1772.5394137248">
            <text:p>1772,54</text:p>
          </table:table-cell>
          <table:table-cell table:number-columns-repeated="1005"/>
        </table:table-row>
        <table:table-row table:style-name="ro59">
          <table:table-cell office:value-type="float" office:value="4">
            <text:p>4</text:p>
          </table:table-cell>
          <table:table-cell table:style-name="ce1" office:value-type="string">
            <text:p>Аварийное состояние стояка <text:s/>горячей воды <text:s/>кв. 78</text:p>
          </table:table-cell>
          <table:table-cell table:style-name="ce14" office:value-type="string">
            <text:p>Замена стояка горячей <text:s/>воды 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4">
            <text:p>4,00</text:p>
          </table:table-cell>
          <table:table-cell table:style-name="ce28" office:value-type="float" office:value="0.54">
            <text:p>0,54</text:p>
          </table:table-cell>
          <table:table-cell table:formula="of:=([.G137]*[.H137])*2" office:value-type="float" office:value="4.32">
            <text:p>4,32</text:p>
          </table:table-cell>
          <table:table-cell table:formula="of:=[.I137]/1987*1.12" office:value-type="float" office:value="0.00243502767991948">
            <text:p>0,00</text:p>
          </table:table-cell>
          <table:table-cell table:formula="of:=[.I137]*58.18" office:value-type="float" office:value="251.3376">
            <text:p>251,34</text:p>
          </table:table-cell>
          <table:table-cell table:formula="of:=[.K137]*0.142" office:value-type="float" office:value="35.6899392">
            <text:p>35,69</text:p>
          </table:table-cell>
          <table:table-cell office:value-type="float" office:value="1478">
            <text:p>1478,00</text:p>
          </table:table-cell>
          <table:table-cell table:formula="of:=[.K137]*0.7" office:value-type="float" office:value="175.93632">
            <text:p>175,94</text:p>
          </table:table-cell>
          <table:table-cell table:formula="of:=[.K137]+[.L137]+[.M137]+[.N137]" office:value-type="float" office:value="1940.9638592">
            <text:p>1940,96</text:p>
          </table:table-cell>
          <table:table-cell table:formula="of:=[.O137]*0.03" office:value-type="float" office:value="58.228915776">
            <text:p>58,23</text:p>
          </table:table-cell>
          <table:table-cell table:formula="of:=[.O137]+[.P137]" office:value-type="float" office:value="1999.192774976">
            <text:p>1999,19</text:p>
          </table:table-cell>
          <table:table-cell table:formula="of:=[.Q137]*0.05" office:value-type="float" office:value="99.9596387488">
            <text:p>99,96</text:p>
          </table:table-cell>
          <table:table-cell table:formula="of:=[.R137]+[.Q137]" office:value-type="float" office:value="2099.1524137248">
            <text:p>2099,15</text:p>
          </table:table-cell>
          <table:table-cell table:number-columns-repeated="1005"/>
        </table:table-row>
        <table:table-row table:style-name="ro58">
          <table:table-cell office:value-type="float" office:value="5">
            <text:p>5</text:p>
          </table:table-cell>
          <table:table-cell table:style-name="ce1" office:value-type="string">
            <text:p><text:s/>Забит стояк канализации 2 подъезд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0.89">
            <text:p>0,89</text:p>
          </table:table-cell>
          <table:table-cell table:formula="of:=([.G138]*[.H138])*2" office:value-type="float" office:value="1.78">
            <text:p>1,78</text:p>
          </table:table-cell>
          <table:table-cell table:formula="of:=[.I138]/1987*1.12" office:value-type="float" office:value="0.00100332159033719">
            <text:p>0,00</text:p>
          </table:table-cell>
          <table:table-cell table:formula="of:=[.I138]*58.18" office:value-type="float" office:value="103.5604">
            <text:p>103,56</text:p>
          </table:table-cell>
          <table:table-cell table:formula="of:=[.K138]*0.142" office:value-type="float" office:value="14.7055768">
            <text:p>14,71</text:p>
          </table:table-cell>
          <table:table-cell office:value-type="float" office:value="590">
            <text:p>590,00</text:p>
          </table:table-cell>
          <table:table-cell table:formula="of:=[.K138]*0.7" office:value-type="float" office:value="72.49228">
            <text:p>72,49</text:p>
          </table:table-cell>
          <table:table-cell table:formula="of:=[.K138]+[.L138]+[.M138]+[.N138]" office:value-type="float" office:value="780.7582568">
            <text:p>780,76</text:p>
          </table:table-cell>
          <table:table-cell table:formula="of:=[.O138]*0.03" office:value-type="float" office:value="23.422747704">
            <text:p>23,42</text:p>
          </table:table-cell>
          <table:table-cell table:formula="of:=[.O138]+[.P138]" office:value-type="float" office:value="804.181004504">
            <text:p>804,18</text:p>
          </table:table-cell>
          <table:table-cell table:formula="of:=[.Q138]*0.05" office:value-type="float" office:value="40.2090502252">
            <text:p>40,21</text:p>
          </table:table-cell>
          <table:table-cell table:formula="of:=[.R138]+[.Q138]" office:value-type="float" office:value="844.3900547292">
            <text:p>844,39</text:p>
          </table:table-cell>
          <table:table-cell table:number-columns-repeated="1005"/>
        </table:table-row>
        <table:table-row table:style-name="ro61">
          <table:table-cell office:value-type="float" office:value="6">
            <text:p>6</text:p>
          </table:table-cell>
          <table:table-cell table:style-name="ce1" office:value-type="string">
            <text:p>Стояк отопления в кв.68 <text:s/>находится в неудовлетворительном состоянии</text:p>
          </table:table-cell>
          <table:table-cell table:style-name="ce1" office:value-type="string">
            <text:p>Замена 2-х стояков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28" office:value-type="float" office:value="0.54">
            <text:p>0,54</text:p>
          </table:table-cell>
          <table:table-cell table:formula="of:=([.G139]*[.H139])*2" office:value-type="float" office:value="6.48">
            <text:p>6,48</text:p>
          </table:table-cell>
          <table:table-cell table:formula="of:=[.I139]/1987*1.12" office:value-type="float" office:value="0.00365254151987922">
            <text:p>0,00</text:p>
          </table:table-cell>
          <table:table-cell table:formula="of:=[.I139]*58.18" office:value-type="float" office:value="377.0064">
            <text:p>377,01</text:p>
          </table:table-cell>
          <table:table-cell table:style-name="ce4" table:formula="of:=[.K139]*0.142" office:value-type="float" office:value="53.5349088">
            <text:p>53,53</text:p>
          </table:table-cell>
          <table:table-cell office:value-type="float" office:value="1350">
            <text:p>1350,00</text:p>
          </table:table-cell>
          <table:table-cell table:formula="of:=[.K139]*0.7" office:value-type="float" office:value="263.90448">
            <text:p>263,9</text:p>
          </table:table-cell>
          <table:table-cell table:formula="of:=[.K139]+[.L139]+[.M139]+[.N139]" office:value-type="float" office:value="2044.4457888">
            <text:p>2044,45</text:p>
          </table:table-cell>
          <table:table-cell table:formula="of:=[.O139]*0.03" office:value-type="float" office:value="61.333373664">
            <text:p>61,33</text:p>
          </table:table-cell>
          <table:table-cell table:formula="of:=[.O139]+[.P139]" office:value-type="float" office:value="2105.779162464">
            <text:p>2105,78</text:p>
          </table:table-cell>
          <table:table-cell table:formula="of:=[.Q139]*0.05" office:value-type="float" office:value="105.2889581232">
            <text:p>105,29</text:p>
          </table:table-cell>
          <table:table-cell table:formula="of:=[.R139]+[.Q139]" office:value-type="float" office:value="2211.0681205872">
            <text:p>2211,07</text:p>
          </table:table-cell>
          <table:table-cell table:number-columns-repeated="1005"/>
        </table:table-row>
        <table:table-row table:style-name="ro58">
          <table:table-cell office:value-type="float" office:value="7">
            <text:p>7</text:p>
          </table:table-cell>
          <table:table-cell table:style-name="ce12" office:value-type="string">
            <text:p>Течь кровли <text:s/>13,15,58 <text:s/>кв</text:p>
          </table:table-cell>
          <table:table-cell table:style-name="ce24" office:value-type="string">
            <text:p>Ремонт кровли многоквартирного дома <text:s text:c="14"/></text:p>
          </table:table-cell>
          <table:table-cell table:style-name="ce28" office:value-type="string">
            <text:p>м2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22">
            <text:p>22,00</text:p>
          </table:table-cell>
          <table:table-cell table:style-name="ce28" office:value-type="float" office:value="0.23">
            <text:p>0,23</text:p>
          </table:table-cell>
          <table:table-cell table:formula="of:=([.G140]*[.H140])*2" office:value-type="float" office:value="10.12">
            <text:p>10,12</text:p>
          </table:table-cell>
          <table:table-cell table:formula="of:=[.I140]/1987*1.12" office:value-type="float" office:value="0.00570427780573729">
            <text:p>0,01</text:p>
          </table:table-cell>
          <table:table-cell table:formula="of:=[.I140]*190" office:value-type="float" office:value="1922.8">
            <text:p>1922,80</text:p>
          </table:table-cell>
          <table:table-cell table:formula="of:=[.K140]*0.142" office:value-type="float" office:value="273.0376">
            <text:p>273,04</text:p>
          </table:table-cell>
          <table:table-cell office:value-type="float" office:value="860">
            <text:p>860,00</text:p>
          </table:table-cell>
          <table:table-cell office:value-type="float" office:value="1780">
            <text:p>1780</text:p>
          </table:table-cell>
          <table:table-cell table:formula="of:=[.K140]+[.L140]+[.M140]+[.N140]" office:value-type="float" office:value="4835.8376">
            <text:p>4835,84</text:p>
          </table:table-cell>
          <table:table-cell table:formula="of:=[.O140]*0.03" office:value-type="float" office:value="145.075128">
            <text:p>145,08</text:p>
          </table:table-cell>
          <table:table-cell table:formula="of:=[.O140]+[.P140]" office:value-type="float" office:value="4980.912728">
            <text:p>4980,91</text:p>
          </table:table-cell>
          <table:table-cell table:formula="of:=[.Q140]*0.05" office:value-type="float" office:value="249.0456364">
            <text:p>249,05</text:p>
          </table:table-cell>
          <table:table-cell table:formula="of:=[.R140]+[.Q140]" office:value-type="float" office:value="5229.9583644">
            <text:p>5229,96</text:p>
          </table:table-cell>
          <table:table-cell table:number-columns-repeated="1005"/>
        </table:table-row>
        <table:table-row table:style-name="ro60">
          <table:table-cell office:value-type="float" office:value="8">
            <text:p>8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.17">
            <text:p>1,17</text:p>
          </table:table-cell>
          <table:table-cell table:style-name="ce4" table:formula="of:=[.G141]*[.H141]" office:value-type="float" office:value="2.34">
            <text:p>2,34</text:p>
          </table:table-cell>
          <table:table-cell table:style-name="ce4" table:formula="of:=[.I141]/1987*1.12" office:value-type="float" office:value="0.00131897332662305">
            <text:p>0</text:p>
          </table:table-cell>
          <table:table-cell table:style-name="ce4" table:formula="of:=[.I141]*45.45" office:value-type="float" office:value="106.353">
            <text:p>106,35</text:p>
          </table:table-cell>
          <table:table-cell table:style-name="ce4" table:formula="of:=[.K141]*0.142" office:value-type="float" office:value="15.102126">
            <text:p>15,1</text:p>
          </table:table-cell>
          <table:table-cell table:style-name="ce4" office:value-type="float" office:value="200">
            <text:p>200</text:p>
          </table:table-cell>
          <table:table-cell table:style-name="ce4" table:formula="of:=[.K141]*0.7" office:value-type="float" office:value="74.4471">
            <text:p>74,45</text:p>
          </table:table-cell>
          <table:table-cell table:style-name="ce4" table:formula="of:=[.K141]+[.L141]+[.M141]+[.N141]" office:value-type="float" office:value="395.902226">
            <text:p>395,9</text:p>
          </table:table-cell>
          <table:table-cell table:style-name="ce4" table:formula="of:=[.O141]*0.03" office:value-type="float" office:value="11.87706678">
            <text:p>11,88</text:p>
          </table:table-cell>
          <table:table-cell table:style-name="ce4" table:formula="of:=[.O141]+[.P141]" office:value-type="float" office:value="407.77929278">
            <text:p>407,78</text:p>
          </table:table-cell>
          <table:table-cell table:formula="of:=[.Q141]*0.05" office:value-type="float" office:value="20.388964639">
            <text:p>20,39</text:p>
          </table:table-cell>
          <table:table-cell table:style-name="ce4" table:formula="of:=[.R141]+[.Q141]" office:value-type="float" office:value="428.168257419">
            <text:p>428,17</text:p>
          </table:table-cell>
          <table:table-cell table:number-columns-repeated="1005"/>
        </table:table-row>
        <table:table-row table:style-name="ro60">
          <table:table-cell office:value-type="float" office:value="9">
            <text:p>9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0.6">
            <text:p>0,6</text:p>
          </table:table-cell>
          <table:table-cell table:formula="of:=[.G142]*[.H142]" office:value-type="float" office:value="1.2">
            <text:p>1,2</text:p>
          </table:table-cell>
          <table:table-cell table:formula="of:=[.I142]/1987*1.12" office:value-type="float" office:value="0.00067639657775541">
            <text:p>0,00</text:p>
          </table:table-cell>
          <table:table-cell table:formula="of:=[.I142]*45.45" office:value-type="float" office:value="54.54">
            <text:p>54,54</text:p>
          </table:table-cell>
          <table:table-cell table:formula="of:=[.K142]*0.142" office:value-type="float" office:value="7.74468">
            <text:p>7,74</text:p>
          </table:table-cell>
          <table:table-cell office:value-type="float" office:value="520">
            <text:p>520,00</text:p>
          </table:table-cell>
          <table:table-cell table:formula="of:=[.K142]*0.7" office:value-type="float" office:value="38.178">
            <text:p>38,18</text:p>
          </table:table-cell>
          <table:table-cell table:formula="of:=[.K142]+[.L142]+[.M142]+[.N142]" office:value-type="float" office:value="620.46268">
            <text:p>620,46</text:p>
          </table:table-cell>
          <table:table-cell table:formula="of:=[.O142]*0.03" office:value-type="float" office:value="18.6138804">
            <text:p>18,61</text:p>
          </table:table-cell>
          <table:table-cell table:formula="of:=[.O142]+[.P142]" office:value-type="float" office:value="639.0765604">
            <text:p>639,08</text:p>
          </table:table-cell>
          <table:table-cell table:formula="of:=[.Q142]*0.05" office:value-type="float" office:value="31.95382802">
            <text:p>31,95</text:p>
          </table:table-cell>
          <table:table-cell table:formula="of:=[.R142]+[.Q142]" office:value-type="float" office:value="671.03038842">
            <text:p>671,03</text:p>
          </table:table-cell>
          <table:table-cell table:number-columns-repeated="1005"/>
        </table:table-row>
        <table:table-row table:style-name="ro61">
          <table:table-cell office:value-type="float" office:value="10">
            <text:p>10</text:p>
          </table:table-cell>
          <table:table-cell table:style-name="ce14" office:value-type="string">
            <text:p>Не греют стояки отопления </text:p>
          </table:table-cell>
          <table:table-cell table:style-name="ce14" office:value-type="string">
            <text:p>Ликвидация воздушных пробок в системе отопления в стояке в подвал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41">
            <text:p>41,00</text:p>
          </table:table-cell>
          <table:table-cell table:style-name="ce39" office:value-type="float" office:value="0.56">
            <text:p>0,56</text:p>
          </table:table-cell>
          <table:table-cell table:formula="of:=([.G143]*[.H143])*2" office:value-type="float" office:value="45.92">
            <text:p>45,92</text:p>
          </table:table-cell>
          <table:table-cell table:formula="of:=[.I143]/1987*1.12" office:value-type="float" office:value="0.0258834423754404">
            <text:p>0,03</text:p>
          </table:table-cell>
          <table:table-cell table:formula="of:=[.I143]*58.187" office:value-type="float" office:value="2671.94704">
            <text:p>2671,95</text:p>
          </table:table-cell>
          <table:table-cell table:formula="of:=[.K143]*0.142" office:value-type="float" office:value="379.41647968">
            <text:p>379,42</text:p>
          </table:table-cell>
          <table:table-cell office:value-type="float" office:value="0">
            <text:p>0,00</text:p>
          </table:table-cell>
          <table:table-cell table:formula="of:=[.K143]*0.7" office:value-type="float" office:value="1870.362928">
            <text:p>1870,36</text:p>
          </table:table-cell>
          <table:table-cell table:formula="of:=[.K143]+[.L143]+[.M143]+[.N143]" office:value-type="float" office:value="4921.72644768">
            <text:p>4921,73</text:p>
          </table:table-cell>
          <table:table-cell table:formula="of:=[.O143]*0.03" office:value-type="float" office:value="147.6517934304">
            <text:p>147,65</text:p>
          </table:table-cell>
          <table:table-cell table:formula="of:=[.O143]+[.P143]" office:value-type="float" office:value="5069.3782411104">
            <text:p>5069,38</text:p>
          </table:table-cell>
          <table:table-cell table:formula="of:=[.Q143]*0.05" office:value-type="float" office:value="253.46891205552">
            <text:p>253,47</text:p>
          </table:table-cell>
          <table:table-cell table:formula="of:=[.R143]+[.Q143]" office:value-type="float" office:value="5322.84715316592">
            <text:p>5322,85</text:p>
          </table:table-cell>
          <table:table-cell table:number-columns-repeated="1005"/>
        </table:table-row>
        <table:table-row table:style-name="ro64">
          <table:table-cell office:value-type="float" office:value="11">
            <text:p>11</text:p>
          </table:table-cell>
          <table:table-cell table:style-name="ce1" office:value-type="string">
            <text:p>Аварийный вызов <text:s text:c="2"/>6 подъезд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formula="of:=([.G144]*[.H144])*2" office:value-type="float" office:value="4.06">
            <text:p>4,06</text:p>
          </table:table-cell>
          <table:table-cell table:formula="of:=[.I144]/1987*1.12" office:value-type="float" office:value="0.00228847508807247">
            <text:p>0,00</text:p>
          </table:table-cell>
          <table:table-cell table:formula="of:=[.I144]*58.18" office:value-type="float" office:value="236.2108">
            <text:p>236,21</text:p>
          </table:table-cell>
          <table:table-cell table:formula="of:=[.K144]*0.142" office:value-type="float" office:value="33.5419336">
            <text:p>33,54</text:p>
          </table:table-cell>
          <table:table-cell office:value-type="float" office:value="75">
            <text:p>75,00</text:p>
          </table:table-cell>
          <table:table-cell table:formula="of:=[.K144]*0.7" office:value-type="float" office:value="165.34756">
            <text:p>165,35</text:p>
          </table:table-cell>
          <table:table-cell table:formula="of:=[.K144]+[.L144]+[.M144]+[.N144]" office:value-type="float" office:value="510.1002936">
            <text:p>510,10</text:p>
          </table:table-cell>
          <table:table-cell table:formula="of:=[.O144]*0.03" office:value-type="float" office:value="15.303008808">
            <text:p>15,30</text:p>
          </table:table-cell>
          <table:table-cell table:formula="of:=[.O144]+[.P144]" office:value-type="float" office:value="525.403302408">
            <text:p>525,40</text:p>
          </table:table-cell>
          <table:table-cell table:formula="of:=[.Q144]*0.05" office:value-type="float" office:value="26.2701651204">
            <text:p>26,27</text:p>
          </table:table-cell>
          <table:table-cell table:formula="of:=[.R144]+[.Q144]" office:value-type="float" office:value="551.6734675284">
            <text:p>551,67</text:p>
          </table:table-cell>
          <table:table-cell table:number-columns-repeated="1005"/>
        </table:table-row>
        <table:table-row table:style-name="ro62">
          <table:table-cell office:value-type="float" office:value="12">
            <text:p>12</text:p>
          </table:table-cell>
          <table:table-cell table:style-name="ce1" office:value-type="string">
            <text:p>Благоустройство дома</text:p>
          </table:table-cell>
          <table:table-cell table:style-name="ce24" office:value-type="string">
            <text:p>Бетонирование входа в подъезд <text:s/>4 <text:s/>подъезд</text:p>
          </table:table-cell>
          <table:table-cell table:style-name="ce28" office:value-type="string">
            <text:p>м2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1.4">
            <text:p>1,4</text:p>
          </table:table-cell>
          <table:table-cell table:formula="of:=([.G145]*[.H145])*2" office:value-type="float" office:value="8.4">
            <text:p>8,4</text:p>
          </table:table-cell>
          <table:table-cell table:formula="of:=[.I145]/1987*1.12" office:value-type="float" office:value="0.00473477604428787">
            <text:p>0,00</text:p>
          </table:table-cell>
          <table:table-cell table:formula="of:=[.I145]*50.3" office:value-type="float" office:value="422.52">
            <text:p>422,52</text:p>
          </table:table-cell>
          <table:table-cell table:formula="of:=[.K145]*0.142" office:value-type="float" office:value="59.99784">
            <text:p>60,00</text:p>
          </table:table-cell>
          <table:table-cell office:value-type="float" office:value="395">
            <text:p>395,00</text:p>
          </table:table-cell>
          <table:table-cell table:formula="of:=[.K145]*0.7" office:value-type="float" office:value="295.764">
            <text:p>295,76</text:p>
          </table:table-cell>
          <table:table-cell table:formula="of:=[.K145]+[.L145]+[.M145]+[.N145]" office:value-type="float" office:value="1173.28184">
            <text:p>1173,28</text:p>
          </table:table-cell>
          <table:table-cell table:formula="of:=[.O145]*0.03" office:value-type="float" office:value="35.1984552">
            <text:p>35,20</text:p>
          </table:table-cell>
          <table:table-cell table:formula="of:=[.O145]+[.P145]" office:value-type="float" office:value="1208.4802952">
            <text:p>1208,48</text:p>
          </table:table-cell>
          <table:table-cell table:formula="of:=[.Q145]*0.05" office:value-type="float" office:value="60.42401476">
            <text:p>60,42</text:p>
          </table:table-cell>
          <table:table-cell table:formula="of:=[.R145]+[.Q145]" office:value-type="float" office:value="1268.90430996">
            <text:p>1268,90</text:p>
          </table:table-cell>
          <table:table-cell table:number-columns-repeated="1005"/>
        </table:table-row>
        <table:table-row table:style-name="ro68">
          <table:table-cell office:value-type="float" office:value="13">
            <text:p>13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4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8" office:value-type="string">
            <text:p>100 пм</text:p>
          </table:table-cell>
          <table:table-cell table:style-name="ce28" office:value-type="float" office:value="365">
            <text:p>365</text:p>
          </table:table-cell>
          <table:table-cell table:style-name="ce24" office:value-type="string">
            <text:p>1 раз в месяц</text:p>
          </table:table-cell>
          <table:table-cell table:style-name="ce35" office:value-type="float" office:value="4.5">
            <text:p>4,50</text:p>
          </table:table-cell>
          <table:table-cell table:style-name="ce28" office:value-type="float" office:value="0.84">
            <text:p>0,84</text:p>
          </table:table-cell>
          <table:table-cell table:formula="of:=([.G146]*[.H146])*2" office:value-type="float" office:value="7.56">
            <text:p>7,56</text:p>
          </table:table-cell>
          <table:table-cell/>
          <table:table-cell table:formula="of:=[.I146]*58.18" office:value-type="float" office:value="439.8408">
            <text:p>439,84</text:p>
          </table:table-cell>
          <table:table-cell table:formula="of:=[.K146]*0.142" office:value-type="float" office:value="62.4573936">
            <text:p>62,46</text:p>
          </table:table-cell>
          <table:table-cell office:value-type="float" office:value="530">
            <text:p>530,00</text:p>
          </table:table-cell>
          <table:table-cell table:formula="of:=[.K146]*0.7" office:value-type="float" office:value="307.88856">
            <text:p>307,89</text:p>
          </table:table-cell>
          <table:table-cell table:formula="of:=[.K146]+[.L146]+[.M146]+[.N146]" office:value-type="float" office:value="1340.1867536">
            <text:p>1340,19</text:p>
          </table:table-cell>
          <table:table-cell table:formula="of:=[.O146]*0.03" office:value-type="float" office:value="40.205602608">
            <text:p>40,21</text:p>
          </table:table-cell>
          <table:table-cell table:formula="of:=[.O146]+[.P146]" office:value-type="float" office:value="1380.392356208">
            <text:p>1380,39</text:p>
          </table:table-cell>
          <table:table-cell table:formula="of:=[.Q146]*0.05" office:value-type="float" office:value="69.0196178104">
            <text:p>69,02</text:p>
          </table:table-cell>
          <table:table-cell table:formula="of:=[.R146]+[.Q146]" office:value-type="float" office:value="1449.4119740184">
            <text:p>1449,41</text:p>
          </table:table-cell>
          <table:table-cell table:number-columns-repeated="1005"/>
        </table:table-row>
        <table:table-row table:style-name="ro60">
          <table:table-cell office:value-type="float" office:value="14">
            <text:p>14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3.5">
            <text:p>3,5</text:p>
          </table:table-cell>
          <table:table-cell table:formula="of:=([.G147]*[.H147])" office:value-type="float" office:value="3.5">
            <text:p>3,5</text:p>
          </table:table-cell>
          <table:table-cell table:formula="of:=[.I147]/1987*1.12" office:value-type="float" office:value="0.00197282335178661">
            <text:p>0,00</text:p>
          </table:table-cell>
          <table:table-cell table:formula="of:=[.I147]*45.45" office:value-type="float" office:value="159.075">
            <text:p>159,08</text:p>
          </table:table-cell>
          <table:table-cell table:formula="of:=[.K147]*0.142" office:value-type="float" office:value="22.58865">
            <text:p>22,59</text:p>
          </table:table-cell>
          <table:table-cell office:value-type="float" office:value="280">
            <text:p>280,00</text:p>
          </table:table-cell>
          <table:table-cell table:formula="of:=[.K147]*0.7" office:value-type="float" office:value="111.3525">
            <text:p>111,35</text:p>
          </table:table-cell>
          <table:table-cell table:formula="of:=[.K147]+[.L147]+[.M147]+[.N147]" office:value-type="float" office:value="573.01615">
            <text:p>573,02</text:p>
          </table:table-cell>
          <table:table-cell table:formula="of:=[.O147]*0.03" office:value-type="float" office:value="17.1904845">
            <text:p>17,19</text:p>
          </table:table-cell>
          <table:table-cell table:formula="of:=[.O147]+[.P147]" office:value-type="float" office:value="590.2066345">
            <text:p>590,21</text:p>
          </table:table-cell>
          <table:table-cell table:formula="of:=[.Q147]*0.05" office:value-type="float" office:value="29.510331725">
            <text:p>29,51</text:p>
          </table:table-cell>
          <table:table-cell table:formula="of:=[.R147]+[.Q147]" office:value-type="float" office:value="619.716966225">
            <text:p>619,72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17" office:value-type="string">
            <text:p>Итого за октябрь:</text:p>
          </table:table-cell>
          <table:table-cell table:style-name="ce17"/>
          <table:table-cell table:style-name="ce31" table:number-columns-repeated="2"/>
          <table:table-cell table:style-name="ce26"/>
          <table:table-cell table:style-name="ce36"/>
          <table:table-cell table:style-name="ce31" table:number-columns-repeated="2"/>
          <table:table-cell table:style-name="ce36"/>
          <table:table-cell table:style-name="ce44" table:formula="of:=SUM([.K134:.K147])" office:value-type="float" office:value="7492.22224">
            <text:p>7492,22</text:p>
          </table:table-cell>
          <table:table-cell table:style-name="ce44" table:formula="of:=SUM([.L134:.L147])" office:value-type="float" office:value="1063.89555808">
            <text:p>1063,90</text:p>
          </table:table-cell>
          <table:table-cell table:style-name="ce44" table:formula="of:=SUM([.M134:.M147])" office:value-type="float" office:value="9327">
            <text:p>9327,00</text:p>
          </table:table-cell>
          <table:table-cell table:style-name="ce44" table:formula="of:=SUM([.N134:.N147])" office:value-type="float" office:value="5678.595568">
            <text:p>5678,60</text:p>
          </table:table-cell>
          <table:table-cell table:style-name="ce44" table:formula="of:=SUM([.O134:.O147])" office:value-type="float" office:value="23561.71336608">
            <text:p>23561,71</text:p>
          </table:table-cell>
          <table:table-cell table:style-name="ce44" table:formula="of:=SUM([.P134:.P147])" office:value-type="float" office:value="706.8514009824">
            <text:p>706,85</text:p>
          </table:table-cell>
          <table:table-cell table:style-name="ce44" table:formula="of:=SUM([.Q134:.Q147])" office:value-type="float" office:value="24268.5647670624">
            <text:p>24268,56</text:p>
          </table:table-cell>
          <table:table-cell table:style-name="ce44" table:formula="of:=SUM([.R134:.R147])" office:value-type="float" office:value="1213.42823835312">
            <text:p>1213,43</text:p>
          </table:table-cell>
          <table:table-cell table:style-name="ce44" table:formula="of:=SUM([.S134:.S147])" office:value-type="float" office:value="25481.9930054155">
            <text:p>25481,99</text:p>
          </table:table-cell>
          <table:table-cell table:number-columns-repeated="1005"/>
        </table:table-row>
        <table:table-row table:style-name="ro1">
          <table:table-cell/>
          <table:table-cell table:style-name="ce18" office:value-type="string">
            <text:p>Ноябрь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table:number-columns-repeated="1016"/>
        </table:table-row>
        <table:table-row table:style-name="ro60">
          <table:table-cell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.4">
            <text:p>2,4</text:p>
          </table:table-cell>
          <table:table-cell table:style-name="ce4" office:value-type="float" office:value="1.17">
            <text:p>1,17</text:p>
          </table:table-cell>
          <table:table-cell table:style-name="ce4" table:formula="of:=[.G150]*[.H150]" office:value-type="float" office:value="2.808">
            <text:p>2,81</text:p>
          </table:table-cell>
          <table:table-cell table:style-name="ce4" table:formula="of:=[.I150]/1987*1.12" office:value-type="float" office:value="0.00158276799194766">
            <text:p>0</text:p>
          </table:table-cell>
          <table:table-cell table:style-name="ce4" table:formula="of:=[.I150]*45.45" office:value-type="float" office:value="127.6236">
            <text:p>127,62</text:p>
          </table:table-cell>
          <table:table-cell table:style-name="ce4" table:formula="of:=[.K150]*0.142" office:value-type="float" office:value="18.1225512">
            <text:p>18,12</text:p>
          </table:table-cell>
          <table:table-cell table:style-name="ce4" office:value-type="float" office:value="240">
            <text:p>240</text:p>
          </table:table-cell>
          <table:table-cell table:style-name="ce4" table:formula="of:=[.K150]*0.7" office:value-type="float" office:value="89.33652">
            <text:p>89,34</text:p>
          </table:table-cell>
          <table:table-cell table:style-name="ce4" table:formula="of:=[.K150]+[.L150]+[.M150]+[.N150]" office:value-type="float" office:value="475.0826712">
            <text:p>475,08</text:p>
          </table:table-cell>
          <table:table-cell table:style-name="ce4" table:formula="of:=[.O150]*0.03" office:value-type="float" office:value="14.252480136">
            <text:p>14,25</text:p>
          </table:table-cell>
          <table:table-cell table:style-name="ce4" table:formula="of:=[.O150]+[.P150]" office:value-type="float" office:value="489.335151336">
            <text:p>489,34</text:p>
          </table:table-cell>
          <table:table-cell table:style-name="ce4" table:formula="of:=[.Q150]*0.05" office:value-type="float" office:value="24.4667575668">
            <text:p>24,47</text:p>
          </table:table-cell>
          <table:table-cell table:style-name="ce4" table:formula="of:=[.R150]+[.Q150]" office:value-type="float" office:value="513.8019089028">
            <text:p>513,8</text:p>
          </table:table-cell>
          <table:table-cell table:number-columns-repeated="1005"/>
        </table:table-row>
        <table:table-row table:style-name="ro60">
          <table:table-cell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0.6">
            <text:p>0,6</text:p>
          </table:table-cell>
          <table:table-cell table:formula="of:=[.G151]*[.H151]" office:value-type="float" office:value="1.8">
            <text:p>1,8</text:p>
          </table:table-cell>
          <table:table-cell table:formula="of:=[.I151]/1987*1.12" office:value-type="float" office:value="0.00101459486663312">
            <text:p>0,00</text:p>
          </table:table-cell>
          <table:table-cell table:formula="of:=[.I151]*45.45" office:value-type="float" office:value="81.81">
            <text:p>81,81</text:p>
          </table:table-cell>
          <table:table-cell table:formula="of:=[.K151]*0.142" office:value-type="float" office:value="11.61702">
            <text:p>11,62</text:p>
          </table:table-cell>
          <table:table-cell office:value-type="float" office:value="780">
            <text:p>780,00</text:p>
          </table:table-cell>
          <table:table-cell table:formula="of:=[.K151]*0.7" office:value-type="float" office:value="57.267">
            <text:p>57,27</text:p>
          </table:table-cell>
          <table:table-cell table:formula="of:=[.K151]+[.L151]+[.M151]+[.N151]" office:value-type="float" office:value="930.69402">
            <text:p>930,69</text:p>
          </table:table-cell>
          <table:table-cell table:formula="of:=[.O151]*0.03" office:value-type="float" office:value="27.9208206">
            <text:p>27,92</text:p>
          </table:table-cell>
          <table:table-cell table:formula="of:=[.O151]+[.P151]" office:value-type="float" office:value="958.6148406">
            <text:p>958,61</text:p>
          </table:table-cell>
          <table:table-cell table:style-name="ce4" table:formula="of:=[.Q151]*0.05" office:value-type="float" office:value="47.93074203">
            <text:p>47,93</text:p>
          </table:table-cell>
          <table:table-cell table:formula="of:=[.R151]+[.Q151]" office:value-type="float" office:value="1006.54558263">
            <text:p>1006,55</text:p>
          </table:table-cell>
          <table:table-cell table:number-columns-repeated="1005"/>
        </table:table-row>
        <table:table-row table:style-name="ro63">
          <table:table-cell office:value-type="float" office:value="3">
            <text:p>3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Демонтаж системы горячего водоснабжения в подвале <text:s/>(подача) 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36">
            <text:p>36</text:p>
          </table:table-cell>
          <table:table-cell table:style-name="ce6" office:value-type="float" office:value="0.35">
            <text:p>0,35</text:p>
          </table:table-cell>
          <table:table-cell table:formula="of:=([.G152]*[.H152])*2" office:value-type="float" office:value="25.2">
            <text:p>25,2</text:p>
          </table:table-cell>
          <table:table-cell/>
          <table:table-cell table:formula="of:=[.I152]*58.18" office:value-type="float" office:value="1466.136">
            <text:p>1466,14</text:p>
          </table:table-cell>
          <table:table-cell table:formula="of:=[.K152]*0.142" office:value-type="float" office:value="208.191312">
            <text:p>208,19</text:p>
          </table:table-cell>
          <table:table-cell office:value-type="float" office:value="290">
            <text:p>290,00</text:p>
          </table:table-cell>
          <table:table-cell table:formula="of:=[.K152]*0.7" office:value-type="float" office:value="1026.2952">
            <text:p>1026,3</text:p>
          </table:table-cell>
          <table:table-cell table:formula="of:=[.K152]+[.L152]+[.M152]+[.N152]" office:value-type="float" office:value="2990.622512">
            <text:p>2990,62</text:p>
          </table:table-cell>
          <table:table-cell table:formula="of:=[.O152]*0.03" office:value-type="float" office:value="89.71867536">
            <text:p>89,72</text:p>
          </table:table-cell>
          <table:table-cell table:formula="of:=[.O152]+[.P152]" office:value-type="float" office:value="3080.34118736">
            <text:p>3080,34</text:p>
          </table:table-cell>
          <table:table-cell table:style-name="ce4" table:formula="of:=[.Q152]*0.05" office:value-type="float" office:value="154.017059368">
            <text:p>154,02</text:p>
          </table:table-cell>
          <table:table-cell table:formula="of:=[.R152]+[.Q152]" office:value-type="float" office:value="3234.358246728">
            <text:p>3234,36</text:p>
          </table:table-cell>
          <table:table-cell table:number-columns-repeated="1005"/>
        </table:table-row>
        <table:table-row table:style-name="ro63">
          <table:table-cell office:value-type="float" office:value="4">
            <text:p>4</text:p>
          </table:table-cell>
          <table:table-cell table:style-name="ce1" office:value-type="string">
            <text:p>Трубопровод горячего водоснабжения в подвале находится в неудовлетворительном состоянии</text:p>
          </table:table-cell>
          <table:table-cell table:style-name="ce1" office:value-type="string">
            <text:p>Монтаж системы горячего водоснабжения в подвале (подача) </text:p>
          </table:table-cell>
          <table:table-cell table:style-name="ce6" office:value-type="string">
            <text:p>пм</text:p>
          </table:table-cell>
          <table:table-cell table:style-name="ce6" table:number-columns-repeated="2"/>
          <table:table-cell table:style-name="ce6" office:value-type="float" office:value="36">
            <text:p>36</text:p>
          </table:table-cell>
          <table:table-cell table:style-name="ce6" office:value-type="float" office:value="0.47">
            <text:p>0,47</text:p>
          </table:table-cell>
          <table:table-cell table:formula="of:=([.G153]*[.H153])*2" office:value-type="float" office:value="33.84">
            <text:p>33,84</text:p>
          </table:table-cell>
          <table:table-cell/>
          <table:table-cell table:formula="of:=[.I153]*58.18" office:value-type="float" office:value="1968.8112">
            <text:p>1968,81</text:p>
          </table:table-cell>
          <table:table-cell table:formula="of:=[.K153]*0.142" office:value-type="float" office:value="279.5711904">
            <text:p>279,57</text:p>
          </table:table-cell>
          <table:table-cell office:value-type="float" office:value="13864">
            <text:p>13864,00</text:p>
          </table:table-cell>
          <table:table-cell table:formula="of:=[.K153]*0.7" office:value-type="float" office:value="1378.16784">
            <text:p>1378,17</text:p>
          </table:table-cell>
          <table:table-cell table:formula="of:=[.K153]+[.L153]+[.M153]+[.N153]" office:value-type="float" office:value="17490.5502304">
            <text:p>17490,55</text:p>
          </table:table-cell>
          <table:table-cell table:formula="of:=[.O153]*0.03" office:value-type="float" office:value="524.716506912">
            <text:p>524,72</text:p>
          </table:table-cell>
          <table:table-cell table:formula="of:=[.O153]+[.P153]" office:value-type="float" office:value="18015.266737312">
            <text:p>18015,27</text:p>
          </table:table-cell>
          <table:table-cell table:style-name="ce4" table:formula="of:=[.Q153]*0.05" office:value-type="float" office:value="900.7633368656">
            <text:p>900,76</text:p>
          </table:table-cell>
          <table:table-cell table:formula="of:=[.R153]+[.Q153]" office:value-type="float" office:value="18916.0300741776">
            <text:p>18916,03</text:p>
          </table:table-cell>
          <table:table-cell table:number-columns-repeated="1005"/>
        </table:table-row>
        <table:table-row table:style-name="ro60">
          <table:table-cell office:value-type="float" office:value="5">
            <text:p>5</text:p>
          </table:table-cell>
          <table:table-cell table:style-name="ce15" office:value-type="string">
            <text:p>Забит лежак <text:s/>холодной <text:s/>воды <text:s/></text:p>
          </table:table-cell>
          <table:table-cell table:style-name="ce15" office:value-type="string">
            <text:p>Прочистка лежака ХВС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8">
            <text:p>0,58</text:p>
          </table:table-cell>
          <table:table-cell table:style-name="ce6" table:formula="of:=([.G154]*[.H154])*2" office:value-type="float" office:value="6.96">
            <text:p>6,96</text:p>
          </table:table-cell>
          <table:table-cell table:style-name="ce6" table:formula="of:=[.I154]/1987*1.12" office:value-type="float" office:value="0.00392310015098138">
            <text:p>0</text:p>
          </table:table-cell>
          <table:table-cell table:formula="of:=[.I154]*58.18" office:value-type="float" office:value="404.9328">
            <text:p>404,93</text:p>
          </table:table-cell>
          <table:table-cell table:formula="of:=[.K154]*0.142" office:value-type="float" office:value="57.5004576">
            <text:p>57,50</text:p>
          </table:table-cell>
          <table:table-cell table:style-name="ce6" office:value-type="float" office:value="100">
            <text:p>100</text:p>
          </table:table-cell>
          <table:table-cell table:style-name="ce6" table:formula="of:=[.K154]*0.7" office:value-type="float" office:value="283.45296">
            <text:p>283,45</text:p>
          </table:table-cell>
          <table:table-cell table:style-name="ce6" table:formula="of:=[.K154]+[.L154]+[.M154]+[.N154]" office:value-type="float" office:value="845.8862176">
            <text:p>845,89</text:p>
          </table:table-cell>
          <table:table-cell table:style-name="ce6" table:formula="of:=[.O154]*0.03" office:value-type="float" office:value="25.376586528">
            <text:p>25,38</text:p>
          </table:table-cell>
          <table:table-cell table:style-name="ce6" table:formula="of:=[.O154]+[.P154]" office:value-type="float" office:value="871.262804128">
            <text:p>871,26</text:p>
          </table:table-cell>
          <table:table-cell table:style-name="ce4" table:formula="of:=[.Q154]*0.05" office:value-type="float" office:value="43.5631402064">
            <text:p>43,56</text:p>
          </table:table-cell>
          <table:table-cell table:style-name="ce6" table:formula="of:=[.R154]+[.Q154]" office:value-type="float" office:value="914.8259443344">
            <text:p>914,83</text:p>
          </table:table-cell>
          <table:table-cell table:number-columns-repeated="1005"/>
        </table:table-row>
        <table:table-row table:style-name="ro59">
          <table:table-cell office:value-type="float" office:value="7">
            <text:p>7</text:p>
          </table:table-cell>
          <table:table-cell table:style-name="ce1" office:value-type="string">
            <text:p>Аварийный вызов <text:s/>Течь стояков ГВС и ХВС в кв.86</text:p>
          </table:table-cell>
          <table:table-cell table:style-name="ce24" office:value-type="string">
            <text:p>Замена крана <text:s text:c="2"/>на стояке горячей воды <text:s/>диаметром 25</text:p>
          </table:table-cell>
          <table:table-cell table:style-name="ce28" office:value-type="string">
            <text:p>1 шт</text:p>
          </table:table-cell>
          <table:table-cell table:style-name="ce28"/>
          <table:table-cell table:style-name="ce24"/>
          <table:table-cell table:style-name="ce35" office:value-type="float" office:value="2">
            <text:p>2,00</text:p>
          </table:table-cell>
          <table:table-cell table:style-name="ce28" office:value-type="float" office:value="0.54">
            <text:p>0,54</text:p>
          </table:table-cell>
          <table:table-cell table:formula="of:=([.G155]*[.H155])*2" office:value-type="float" office:value="2.16">
            <text:p>2,16</text:p>
          </table:table-cell>
          <table:table-cell table:formula="of:=[.I155]/1987*1.12" office:value-type="float" office:value="0.00121751383995974">
            <text:p>0,00</text:p>
          </table:table-cell>
          <table:table-cell table:formula="of:=[.I155]*58.18" office:value-type="float" office:value="125.6688">
            <text:p>125,67</text:p>
          </table:table-cell>
          <table:table-cell table:formula="of:=[.K155]*0.142" office:value-type="float" office:value="17.8449696">
            <text:p>17,84</text:p>
          </table:table-cell>
          <table:table-cell office:value-type="float" office:value="570">
            <text:p>570,00</text:p>
          </table:table-cell>
          <table:table-cell table:formula="of:=[.K155]*0.7" office:value-type="float" office:value="87.96816">
            <text:p>87,97</text:p>
          </table:table-cell>
          <table:table-cell table:formula="of:=[.K155]+[.L155]+[.M155]+[.N155]" office:value-type="float" office:value="801.4819296">
            <text:p>801,48</text:p>
          </table:table-cell>
          <table:table-cell table:formula="of:=[.O155]*0.03" office:value-type="float" office:value="24.044457888">
            <text:p>24,04</text:p>
          </table:table-cell>
          <table:table-cell table:formula="of:=[.O155]+[.P155]" office:value-type="float" office:value="825.526387488">
            <text:p>825,53</text:p>
          </table:table-cell>
          <table:table-cell table:style-name="ce4" table:formula="of:=[.Q155]*0.05" office:value-type="float" office:value="41.2763193744">
            <text:p>41,28</text:p>
          </table:table-cell>
          <table:table-cell table:formula="of:=[.R155]+[.Q155]" office:value-type="float" office:value="866.8027068624">
            <text:p>866,80</text:p>
          </table:table-cell>
          <table:table-cell table:number-columns-repeated="1005"/>
        </table:table-row>
        <table:table-row table:style-name="ro69">
          <table:table-cell office:value-type="float" office:value="9">
            <text:p>9</text:p>
          </table:table-cell>
          <table:table-cell table:style-name="ce14" office:value-type="string">
            <text:p>Не греют стояки отопления </text:p>
          </table:table-cell>
          <table:table-cell table:style-name="ce14" office:value-type="string">
            <text:p>Ликвидация воздушных пробок в системе отопления в стояке в подвал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37">
            <text:p>37,00</text:p>
          </table:table-cell>
          <table:table-cell table:style-name="ce39" office:value-type="float" office:value="0.56">
            <text:p>0,56</text:p>
          </table:table-cell>
          <table:table-cell table:formula="of:=([.G156]*[.H156])*2" office:value-type="float" office:value="41.44">
            <text:p>41,44</text:p>
          </table:table-cell>
          <table:table-cell table:formula="of:=[.I156]/1987*1.12" office:value-type="float" office:value="0.0233582284851535">
            <text:p>0,02</text:p>
          </table:table-cell>
          <table:table-cell table:formula="of:=[.I156]*58.18" office:value-type="float" office:value="2410.9792">
            <text:p>2410,98</text:p>
          </table:table-cell>
          <table:table-cell table:formula="of:=[.K156]*0.142" office:value-type="float" office:value="342.3590464">
            <text:p>342,36</text:p>
          </table:table-cell>
          <table:table-cell office:value-type="float" office:value="0">
            <text:p>0,00</text:p>
          </table:table-cell>
          <table:table-cell table:formula="of:=[.K156]*0.7" office:value-type="float" office:value="1687.68544">
            <text:p>1687,69</text:p>
          </table:table-cell>
          <table:table-cell table:formula="of:=[.K156]+[.L156]+[.M156]+[.N156]" office:value-type="float" office:value="4441.0236864">
            <text:p>4441,02</text:p>
          </table:table-cell>
          <table:table-cell table:formula="of:=[.O156]*0.03" office:value-type="float" office:value="133.230710592">
            <text:p>133,23</text:p>
          </table:table-cell>
          <table:table-cell table:formula="of:=[.O156]+[.P156]" office:value-type="float" office:value="4574.254396992">
            <text:p>4574,25</text:p>
          </table:table-cell>
          <table:table-cell table:style-name="ce4" table:formula="of:=[.Q156]*0.05" office:value-type="float" office:value="228.7127198496">
            <text:p>228,71</text:p>
          </table:table-cell>
          <table:table-cell table:formula="of:=[.R156]+[.Q156]" office:value-type="float" office:value="4802.9671168416">
            <text:p>4802,97</text:p>
          </table:table-cell>
          <table:table-cell table:number-columns-repeated="1005"/>
        </table:table-row>
        <table:table-row table:style-name="ro70">
          <table:table-cell office:value-type="float" office:value="14">
            <text:p>14</text:p>
          </table:table-cell>
          <table:table-cell table:style-name="ce19" office:value-type="string">
            <text:p>Запах газа в доме</text:p>
          </table:table-cell>
          <table:table-cell table:style-name="ce24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0" office:value-type="string">
            <text:p>1 устройство</text:p>
          </table:table-cell>
          <table:table-cell table:style-name="ce28"/>
          <table:table-cell table:style-name="ce24"/>
          <table:table-cell table:style-name="ce35" office:value-type="float" office:value="24">
            <text:p>24,00</text:p>
          </table:table-cell>
          <table:table-cell table:style-name="ce28"/>
          <table:table-cell table:number-columns-repeated="6"/>
          <table:table-cell office:value-type="float" office:value="8303.9">
            <text:p>8303,90</text:p>
          </table:table-cell>
          <table:table-cell table:formula="of:=[.O157]*0.03" office:value-type="float" office:value="249.117">
            <text:p>249,12</text:p>
          </table:table-cell>
          <table:table-cell table:formula="of:=[.O157]+[.P157]" office:value-type="float" office:value="8553.017">
            <text:p>8553,02</text:p>
          </table:table-cell>
          <table:table-cell table:style-name="ce4" table:formula="of:=[.Q157]*0.05" office:value-type="float" office:value="427.65085">
            <text:p>427,65</text:p>
          </table:table-cell>
          <table:table-cell table:formula="of:=[.R157]+[.Q157]" office:value-type="float" office:value="8980.66785">
            <text:p>8980,67</text:p>
          </table:table-cell>
          <table:table-cell table:number-columns-repeated="1005"/>
        </table:table-row>
        <table:table-row table:style-name="ro2">
          <table:table-cell/>
          <table:table-cell table:style-name="ce5" office:value-type="string">
            <text:p>Итого за ноябрь: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table:number-columns-repeated="2"/>
          <table:table-cell table:style-name="ce44" table:formula="of:=SUM([.K150:.K157])" office:value-type="float" office:value="6585.9616">
            <text:p>6585,96</text:p>
          </table:table-cell>
          <table:table-cell table:style-name="ce36" table:formula="of:=SUM([.L150:.L157])" office:value-type="float" office:value="935.2065472">
            <text:p>935,21</text:p>
          </table:table-cell>
          <table:table-cell table:style-name="ce36" table:formula="of:=SUM([.M150:.M157])" office:value-type="float" office:value="15844">
            <text:p>15844,00</text:p>
          </table:table-cell>
          <table:table-cell table:style-name="ce50" table:formula="of:=SUM([.N150:.N157])" office:value-type="float" office:value="4610.17312">
            <text:p>4610,17</text:p>
          </table:table-cell>
          <table:table-cell table:style-name="ce44" table:formula="of:=SUM([.O150:.O157])" office:value-type="float" office:value="36279.2412672">
            <text:p>36279,24</text:p>
          </table:table-cell>
          <table:table-cell table:style-name="ce44" table:formula="of:=SUM([.P150:.P157])" office:value-type="float" office:value="1088.377238016">
            <text:p>1088,38</text:p>
          </table:table-cell>
          <table:table-cell table:style-name="ce44" table:formula="of:=SUM([.Q150:.Q157])" office:value-type="float" office:value="37367.618505216">
            <text:p>37367,62</text:p>
          </table:table-cell>
          <table:table-cell table:style-name="ce44" table:formula="of:=SUM([.R150:.R157])" office:value-type="float" office:value="1868.3809252608">
            <text:p>1868,38</text:p>
          </table:table-cell>
          <table:table-cell table:style-name="ce44" table:formula="of:=SUM([.S150:.S157])" office:value-type="float" office:value="39235.9994304768">
            <text:p>39236,00</text:p>
          </table:table-cell>
          <table:table-cell table:number-columns-repeated="1005"/>
        </table:table-row>
        <table:table-row table:style-name="ro1">
          <table:table-cell/>
          <table:table-cell table:style-name="ce10" office:value-type="string">
            <text:p>Декабрь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35"/>
          <table:table-cell table:style-name="ce28"/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15" office:value-type="string">
            <text:p>Забитстояк ГВС кв.73</text:p>
          </table:table-cell>
          <table:table-cell table:style-name="ce15" office:value-type="string">
            <text:p>Прочистка лежака ГВС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8">
            <text:p>0,58</text:p>
          </table:table-cell>
          <table:table-cell table:style-name="ce6" table:formula="of:=([.G160]*[.H160])*2" office:value-type="float" office:value="11.6">
            <text:p>11,6</text:p>
          </table:table-cell>
          <table:table-cell table:style-name="ce6" table:formula="of:=[.I160]/1987*1.12" office:value-type="float" office:value="0.00653850025163563">
            <text:p>0,01</text:p>
          </table:table-cell>
          <table:table-cell table:formula="of:=[.I160]*58.18" office:value-type="float" office:value="674.888">
            <text:p>674,89</text:p>
          </table:table-cell>
          <table:table-cell table:formula="of:=[.K160]*0.142" office:value-type="float" office:value="95.834096">
            <text:p>95,83</text:p>
          </table:table-cell>
          <table:table-cell table:style-name="ce6" office:value-type="float" office:value="75">
            <text:p>75</text:p>
          </table:table-cell>
          <table:table-cell table:style-name="ce6" table:formula="of:=[.K160]*0.7" office:value-type="float" office:value="472.4216">
            <text:p>472,42</text:p>
          </table:table-cell>
          <table:table-cell table:style-name="ce6" table:formula="of:=[.K160]+[.L160]+[.M160]+[.N160]" office:value-type="float" office:value="1318.143696">
            <text:p>1318,14</text:p>
          </table:table-cell>
          <table:table-cell table:style-name="ce6" table:formula="of:=[.O160]*0.03" office:value-type="float" office:value="39.54431088">
            <text:p>39,54</text:p>
          </table:table-cell>
          <table:table-cell table:style-name="ce6" table:formula="of:=[.O160]+[.P160]" office:value-type="float" office:value="1357.68800688">
            <text:p>1357,69</text:p>
          </table:table-cell>
          <table:table-cell table:style-name="ce4" table:formula="of:=[.Q160]*0.05" office:value-type="float" office:value="67.884400344">
            <text:p>67,88</text:p>
          </table:table-cell>
          <table:table-cell table:style-name="ce6" table:formula="of:=[.R160]+[.Q160]" office:value-type="float" office:value="1425.572407224">
            <text:p>1425,57</text:p>
          </table:table-cell>
          <table:table-cell table:number-columns-repeated="1005"/>
        </table:table-row>
        <table:table-row table:style-name="ro60">
          <table:table-cell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8">
            <text:p>1,8</text:p>
          </table:table-cell>
          <table:table-cell table:style-name="ce4" office:value-type="float" office:value="1.17">
            <text:p>1,17</text:p>
          </table:table-cell>
          <table:table-cell table:style-name="ce4" table:formula="of:=[.G161]*[.H161]" office:value-type="float" office:value="2.106">
            <text:p>2,11</text:p>
          </table:table-cell>
          <table:table-cell table:style-name="ce4" table:formula="of:=[.I161]/1987*1.12" office:value-type="float" office:value="0.00118707599396074">
            <text:p>0</text:p>
          </table:table-cell>
          <table:table-cell table:style-name="ce4" table:formula="of:=[.I161]*45.45" office:value-type="float" office:value="95.7177">
            <text:p>95,72</text:p>
          </table:table-cell>
          <table:table-cell table:style-name="ce4" table:formula="of:=[.K161]*0.142" office:value-type="float" office:value="13.5919134">
            <text:p>13,59</text:p>
          </table:table-cell>
          <table:table-cell table:style-name="ce4" office:value-type="float" office:value="180">
            <text:p>180</text:p>
          </table:table-cell>
          <table:table-cell table:style-name="ce4" table:formula="of:=[.K161]*0.7" office:value-type="float" office:value="67.00239">
            <text:p>67</text:p>
          </table:table-cell>
          <table:table-cell table:style-name="ce4" table:formula="of:=[.K161]+[.L161]+[.M161]+[.N161]" office:value-type="float" office:value="356.3120034">
            <text:p>356,31</text:p>
          </table:table-cell>
          <table:table-cell table:style-name="ce4" table:formula="of:=[.O161]*0.03" office:value-type="float" office:value="10.689360102">
            <text:p>10,69</text:p>
          </table:table-cell>
          <table:table-cell table:style-name="ce4" table:formula="of:=[.O161]+[.P161]" office:value-type="float" office:value="367.001363502">
            <text:p>367</text:p>
          </table:table-cell>
          <table:table-cell table:style-name="ce4" table:formula="of:=[.Q161]*0.05" office:value-type="float" office:value="18.3500681751">
            <text:p>18,35</text:p>
          </table:table-cell>
          <table:table-cell table:style-name="ce4" table:formula="of:=[.R161]+[.Q161]" office:value-type="float" office:value="385.3514316771">
            <text:p>385,35</text:p>
          </table:table-cell>
          <table:table-cell table:number-columns-repeated="1005"/>
        </table:table-row>
        <table:table-row table:style-name="ro60">
          <table:table-cell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table:style-name="ce28" office:value-type="string">
            <text:p>шт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8" office:value-type="float" office:value="0.6">
            <text:p>0,6</text:p>
          </table:table-cell>
          <table:table-cell table:formula="of:=[.G162]*[.H162]" office:value-type="float" office:value="1.8">
            <text:p>1,8</text:p>
          </table:table-cell>
          <table:table-cell table:formula="of:=[.I162]/1987*1.12" office:value-type="float" office:value="0.00101459486663312">
            <text:p>0,00</text:p>
          </table:table-cell>
          <table:table-cell table:formula="of:=[.I162]*45.45" office:value-type="float" office:value="81.81">
            <text:p>81,81</text:p>
          </table:table-cell>
          <table:table-cell table:formula="of:=[.K162]*0.142" office:value-type="float" office:value="11.61702">
            <text:p>11,62</text:p>
          </table:table-cell>
          <table:table-cell office:value-type="float" office:value="780">
            <text:p>780,00</text:p>
          </table:table-cell>
          <table:table-cell table:formula="of:=[.K162]*0.7" office:value-type="float" office:value="57.267">
            <text:p>57,27</text:p>
          </table:table-cell>
          <table:table-cell table:formula="of:=[.K162]+[.L162]+[.M162]+[.N162]" office:value-type="float" office:value="930.69402">
            <text:p>930,69</text:p>
          </table:table-cell>
          <table:table-cell table:formula="of:=[.O162]*0.03" office:value-type="float" office:value="27.9208206">
            <text:p>27,92</text:p>
          </table:table-cell>
          <table:table-cell table:formula="of:=[.O162]+[.P162]" office:value-type="float" office:value="958.6148406">
            <text:p>958,61</text:p>
          </table:table-cell>
          <table:table-cell table:style-name="ce4" table:formula="of:=[.Q162]*0.05" office:value-type="float" office:value="47.93074203">
            <text:p>47,93</text:p>
          </table:table-cell>
          <table:table-cell table:formula="of:=[.R162]+[.Q162]" office:value-type="float" office:value="1006.54558263">
            <text:p>1006,55</text:p>
          </table:table-cell>
          <table:table-cell table:number-columns-repeated="1005"/>
        </table:table-row>
        <table:table-row table:style-name="ro59">
          <table:table-cell office:value-type="float" office:value="4">
            <text:p>4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4" office:value-type="string">
            <text:p>Прочистка канализации от колодца до центрального коллектора</text:p>
          </table:table-cell>
          <table:table-cell table:style-name="ce28" office:value-type="string">
            <text:p>пм</text:p>
          </table:table-cell>
          <table:table-cell table:style-name="ce28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5" office:value-type="float" office:value="26">
            <text:p>26,00</text:p>
          </table:table-cell>
          <table:table-cell table:style-name="ce28" office:value-type="float" office:value="0.58">
            <text:p>0,58</text:p>
          </table:table-cell>
          <table:table-cell table:formula="of:=([.G163]*[.H163])*2" office:value-type="float" office:value="30.16">
            <text:p>30,16</text:p>
          </table:table-cell>
          <table:table-cell table:formula="of:=[.I163]/1987*1.12" office:value-type="float" office:value="0.0170001006542526">
            <text:p>0,02</text:p>
          </table:table-cell>
          <table:table-cell table:formula="of:=[.I163]*58.18" office:value-type="float" office:value="1754.7088">
            <text:p>1754,71</text:p>
          </table:table-cell>
          <table:table-cell table:formula="of:=[.K163]*0.142" office:value-type="float" office:value="249.1686496">
            <text:p>249,17</text:p>
          </table:table-cell>
          <table:table-cell office:value-type="float" office:value="0">
            <text:p>0,00</text:p>
          </table:table-cell>
          <table:table-cell table:formula="of:=[.K163]*0.7" office:value-type="float" office:value="1228.29616">
            <text:p>1228,3</text:p>
          </table:table-cell>
          <table:table-cell table:formula="of:=[.K163]+[.L163]+[.M163]+[.N163]" office:value-type="float" office:value="3232.1736096">
            <text:p>3232,17</text:p>
          </table:table-cell>
          <table:table-cell table:formula="of:=[.O163]*0.03" office:value-type="float" office:value="96.965208288">
            <text:p>96,97</text:p>
          </table:table-cell>
          <table:table-cell table:formula="of:=[.O163]+[.P163]" office:value-type="float" office:value="3329.138817888">
            <text:p>3329,14</text:p>
          </table:table-cell>
          <table:table-cell table:style-name="ce4" table:formula="of:=[.Q163]*0.05" office:value-type="float" office:value="166.4569408944">
            <text:p>166,46</text:p>
          </table:table-cell>
          <table:table-cell table:formula="of:=[.R163]+[.Q163]" office:value-type="float" office:value="3495.5957587824">
            <text:p>3495,60</text:p>
          </table:table-cell>
          <table:table-cell table:number-columns-repeated="1005"/>
        </table:table-row>
        <table:table-row table:style-name="ro59">
          <table:table-cell office:value-type="float" office:value="5">
            <text:p>5</text:p>
          </table:table-cell>
          <table:table-cell table:style-name="ce14" office:value-type="string">
            <text:p>Не греет стояк</text:p>
          </table:table-cell>
          <table:table-cell table:style-name="ce14" office:value-type="string">
            <text:p>Ликвидация воздушных пробок в системе отопления в стояк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12">
            <text:p>12,00</text:p>
          </table:table-cell>
          <table:table-cell table:style-name="ce39" office:value-type="float" office:value="0.56">
            <text:p>0,56</text:p>
          </table:table-cell>
          <table:table-cell table:formula="of:=([.G164]*[.H164])*2" office:value-type="float" office:value="13.44">
            <text:p>13,44</text:p>
          </table:table-cell>
          <table:table-cell table:formula="of:=[.I164]/1987*1.12" office:value-type="float" office:value="0.0075756416708606">
            <text:p>0,01</text:p>
          </table:table-cell>
          <table:table-cell table:formula="of:=[.I164]*58.18" office:value-type="float" office:value="781.9392">
            <text:p>781,94</text:p>
          </table:table-cell>
          <table:table-cell table:formula="of:=[.K164]*0.142" office:value-type="float" office:value="111.0353664">
            <text:p>111,04</text:p>
          </table:table-cell>
          <table:table-cell office:value-type="float" office:value="0">
            <text:p>0,00</text:p>
          </table:table-cell>
          <table:table-cell table:formula="of:=[.K164]*0.7" office:value-type="float" office:value="547.35744">
            <text:p>547,36</text:p>
          </table:table-cell>
          <table:table-cell table:formula="of:=[.K164]+[.L164]+[.M164]+[.N164]" office:value-type="float" office:value="1440.3320064">
            <text:p>1440,33</text:p>
          </table:table-cell>
          <table:table-cell table:formula="of:=[.O164]*0.03" office:value-type="float" office:value="43.209960192">
            <text:p>43,21</text:p>
          </table:table-cell>
          <table:table-cell table:formula="of:=[.O164]+[.P164]" office:value-type="float" office:value="1483.541966592">
            <text:p>1483,54</text:p>
          </table:table-cell>
          <table:table-cell table:style-name="ce4" table:formula="of:=[.Q164]*0.05" office:value-type="float" office:value="74.1770983296">
            <text:p>74,18</text:p>
          </table:table-cell>
          <table:table-cell table:formula="of:=[.R164]+[.Q164]" office:value-type="float" office:value="1557.7190649216">
            <text:p>1557,72</text:p>
          </table:table-cell>
          <table:table-cell table:number-columns-repeated="1005"/>
        </table:table-row>
        <table:table-row table:style-name="ro61">
          <table:table-cell office:value-type="float" office:value="6">
            <text:p>6</text:p>
          </table:table-cell>
          <table:table-cell table:style-name="ce12" office:value-type="string">
            <text:p>Аварийный вызов <text:s/>Нет горячей воды в кв. 13,15</text:p>
          </table:table-cell>
          <table:table-cell table:style-name="ce14" office:value-type="string">
            <text:p>Ликвидация воздушных пробок в системе горячего водоснабжения в стояке в подвал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2">
            <text:p>2,00</text:p>
          </table:table-cell>
          <table:table-cell table:style-name="ce39" office:value-type="float" office:value="0.56">
            <text:p>0,56</text:p>
          </table:table-cell>
          <table:table-cell table:formula="of:=([.G165]*[.H165])*2" office:value-type="float" office:value="2.24">
            <text:p>2,24</text:p>
          </table:table-cell>
          <table:table-cell table:formula="of:=[.I165]/1987*1.12" office:value-type="float" office:value="0.00126260694514343">
            <text:p>0,00</text:p>
          </table:table-cell>
          <table:table-cell table:formula="of:=[.I165]*58.18" office:value-type="float" office:value="130.3232">
            <text:p>130,32</text:p>
          </table:table-cell>
          <table:table-cell table:formula="of:=[.K165]*0.142" office:value-type="float" office:value="18.5058944">
            <text:p>18,51</text:p>
          </table:table-cell>
          <table:table-cell office:value-type="float" office:value="0">
            <text:p>0,00</text:p>
          </table:table-cell>
          <table:table-cell table:formula="of:=[.K165]*0.7" office:value-type="float" office:value="91.22624">
            <text:p>91,23</text:p>
          </table:table-cell>
          <table:table-cell table:formula="of:=[.K165]+[.L165]+[.M165]+[.N165]" office:value-type="float" office:value="240.0553344">
            <text:p>240,06</text:p>
          </table:table-cell>
          <table:table-cell table:formula="of:=[.O165]*0.03" office:value-type="float" office:value="7.201660032">
            <text:p>7,20</text:p>
          </table:table-cell>
          <table:table-cell table:formula="of:=[.O165]+[.P165]" office:value-type="float" office:value="247.256994432">
            <text:p>247,26</text:p>
          </table:table-cell>
          <table:table-cell table:style-name="ce4" table:formula="of:=[.Q165]*0.05" office:value-type="float" office:value="12.3628497216">
            <text:p>12,36</text:p>
          </table:table-cell>
          <table:table-cell table:formula="of:=[.R165]+[.Q165]" office:value-type="float" office:value="259.6198441536">
            <text:p>259,62</text:p>
          </table:table-cell>
          <table:table-cell table:number-columns-repeated="1005"/>
        </table:table-row>
        <table:table-row table:style-name="ro61">
          <table:table-cell office:value-type="float" office:value="7">
            <text:p>7</text:p>
          </table:table-cell>
          <table:table-cell table:style-name="ce12" office:value-type="string">
            <text:p>Аварийный вызов <text:s/>Нет горячей воды в <text:s/>6 подъезде</text:p>
          </table:table-cell>
          <table:table-cell table:style-name="ce14" office:value-type="string">
            <text:p>Ликвидация воздушных пробок в системе горячего водоснабжения в стояке в подвале</text:p>
          </table:table-cell>
          <table:table-cell table:style-name="ce28" office:value-type="string">
            <text:p>1стояк</text:p>
          </table:table-cell>
          <table:table-cell table:style-name="ce28"/>
          <table:table-cell table:style-name="ce24"/>
          <table:table-cell table:style-name="ce35" office:value-type="float" office:value="3">
            <text:p>3,00</text:p>
          </table:table-cell>
          <table:table-cell table:style-name="ce39" office:value-type="float" office:value="0.56">
            <text:p>0,56</text:p>
          </table:table-cell>
          <table:table-cell table:formula="of:=([.G166]*[.H166])*2" office:value-type="float" office:value="3.36">
            <text:p>3,36</text:p>
          </table:table-cell>
          <table:table-cell table:formula="of:=[.I166]/1987*1.12" office:value-type="float" office:value="0.00189391041771515">
            <text:p>0,00</text:p>
          </table:table-cell>
          <table:table-cell table:formula="of:=[.I166]*58.18" office:value-type="float" office:value="195.4848">
            <text:p>195,48</text:p>
          </table:table-cell>
          <table:table-cell table:formula="of:=[.K166]*0.142" office:value-type="float" office:value="27.7588416">
            <text:p>27,76</text:p>
          </table:table-cell>
          <table:table-cell office:value-type="float" office:value="0">
            <text:p>0,00</text:p>
          </table:table-cell>
          <table:table-cell table:formula="of:=[.K166]*0.7" office:value-type="float" office:value="136.83936">
            <text:p>136,84</text:p>
          </table:table-cell>
          <table:table-cell table:formula="of:=[.K166]+[.L166]+[.M166]+[.N166]" office:value-type="float" office:value="360.0830016">
            <text:p>360,08</text:p>
          </table:table-cell>
          <table:table-cell table:formula="of:=[.O166]*0.03" office:value-type="float" office:value="10.802490048">
            <text:p>10,80</text:p>
          </table:table-cell>
          <table:table-cell table:formula="of:=[.O166]+[.P166]" office:value-type="float" office:value="370.885491648">
            <text:p>370,89</text:p>
          </table:table-cell>
          <table:table-cell table:style-name="ce4" table:formula="of:=[.Q166]*0.05" office:value-type="float" office:value="18.5442745824">
            <text:p>18,54</text:p>
          </table:table-cell>
          <table:table-cell table:formula="of:=[.R166]+[.Q166]" office:value-type="float" office:value="389.4297662304">
            <text:p>389,43</text:p>
          </table:table-cell>
          <table:table-cell table:number-columns-repeated="1005"/>
        </table:table-row>
        <table:table-row table:style-name="ro64">
          <table:table-cell office:value-type="float" office:value="8">
            <text:p>8</text:p>
          </table:table-cell>
          <table:table-cell table:style-name="ce1" office:value-type="string">
            <text:p>Аварийный вызов <text:s/>течь заглушки на стояке отопления 1 подъезд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8" office:value-type="string">
            <text:p>1 место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8" office:value-type="float" office:value="0.53">
            <text:p>0,53</text:p>
          </table:table-cell>
          <table:table-cell table:formula="of:=([.G167]*[.H167])*2" office:value-type="float" office:value="2.12">
            <text:p>2,12</text:p>
          </table:table-cell>
          <table:table-cell table:formula="of:=[.I167]/1987*1.12" office:value-type="float" office:value="0.00119496728736789">
            <text:p>0,00</text:p>
          </table:table-cell>
          <table:table-cell table:formula="of:=[.I167]*58.18" office:value-type="float" office:value="123.3416">
            <text:p>123,34</text:p>
          </table:table-cell>
          <table:table-cell table:formula="of:=[.K167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167]*0.7" office:value-type="float" office:value="86.33912">
            <text:p>86,34</text:p>
          </table:table-cell>
          <table:table-cell table:formula="of:=[.K167]+[.L167]+[.M167]+[.N167]" office:value-type="float" office:value="377.1952272">
            <text:p>377,20</text:p>
          </table:table-cell>
          <table:table-cell table:formula="of:=[.O167]*0.03" office:value-type="float" office:value="11.315856816">
            <text:p>11,32</text:p>
          </table:table-cell>
          <table:table-cell table:formula="of:=[.O167]+[.P167]" office:value-type="float" office:value="388.511084016">
            <text:p>388,51</text:p>
          </table:table-cell>
          <table:table-cell table:style-name="ce4" table:formula="of:=[.Q167]*0.05" office:value-type="float" office:value="19.4255542008">
            <text:p>19,43</text:p>
          </table:table-cell>
          <table:table-cell table:formula="of:=[.R167]+[.Q167]" office:value-type="float" office:value="407.9366382168">
            <text:p>407,94</text:p>
          </table:table-cell>
          <table:table-cell table:number-columns-repeated="1005"/>
        </table:table-row>
        <table:table-row table:style-name="ro71">
          <table:table-cell office:value-type="float" office:value="9">
            <text:p>9</text:p>
          </table:table-cell>
          <table:table-cell table:style-name="ce12" office:value-type="string">
            <text:p>Течь кровли </text:p>
          </table:table-cell>
          <table:table-cell table:style-name="ce24" office:value-type="string">
            <text:p>Промазка козырьков балконов, швов битумной мастикой кв.13</text:p>
          </table:table-cell>
          <table:table-cell table:style-name="ce28" office:value-type="string">
            <text:p>пм</text:p>
          </table:table-cell>
          <table:table-cell table:style-name="ce28"/>
          <table:table-cell table:style-name="ce24" office:value-type="string">
            <text:p>2 раза в год</text:p>
          </table:table-cell>
          <table:table-cell table:style-name="ce35" office:value-type="float" office:value="6">
            <text:p>6,00</text:p>
          </table:table-cell>
          <table:table-cell table:style-name="ce30" office:value-type="string">
            <text:p>работы по договору</text:p>
          </table:table-cell>
          <table:table-cell/>
          <table:table-cell table:formula="of:=[.I168]/1987*1.12" office:value-type="float" office:value="0">
            <text:p>0,00</text:p>
          </table:table-cell>
          <table:table-cell office:value-type="float" office:value="1000">
            <text:p>1000,00</text:p>
          </table:table-cell>
          <table:table-cell table:formula="of:=[.K168]*0.142" office:value-type="float" office:value="142">
            <text:p>142,00</text:p>
          </table:table-cell>
          <table:table-cell office:value-type="float" office:value="690">
            <text:p>690,00</text:p>
          </table:table-cell>
          <table:table-cell office:value-type="float" office:value="700">
            <text:p>700</text:p>
          </table:table-cell>
          <table:table-cell table:formula="of:=[.K168]+[.L168]+[.M168]+[.N168]" office:value-type="float" office:value="2532">
            <text:p>2532,00</text:p>
          </table:table-cell>
          <table:table-cell table:formula="of:=[.O168]*0.03" office:value-type="float" office:value="75.96">
            <text:p>75,96</text:p>
          </table:table-cell>
          <table:table-cell table:formula="of:=[.O168]+[.P168]" office:value-type="float" office:value="2607.96">
            <text:p>2607,96</text:p>
          </table:table-cell>
          <table:table-cell table:style-name="ce4" table:formula="of:=[.Q168]*0.05" office:value-type="float" office:value="130.398">
            <text:p>130,4</text:p>
          </table:table-cell>
          <table:table-cell table:formula="of:=[.R168]+[.Q168]" office:value-type="float" office:value="2738.358">
            <text:p>2738,36</text:p>
          </table:table-cell>
          <table:table-cell table:number-columns-repeated="1005"/>
        </table:table-row>
        <table:table-row table:style-name="ro2">
          <table:table-cell/>
          <table:table-cell table:style-name="ce13" office:value-type="string">
            <text:p>Итого за декабрь:</text:p>
          </table:table-cell>
          <table:table-cell table:style-name="ce1"/>
          <table:table-cell table:style-name="ce29"/>
          <table:table-cell table:style-name="ce4" table:number-columns-repeated="3"/>
          <table:table-cell table:style-name="ce28"/>
          <table:table-cell table:number-columns-repeated="2"/>
          <table:table-cell table:style-name="ce44" table:formula="of:=SUM([.K160:.K168])" office:value-type="float" office:value="4838.2133">
            <text:p>4838,21</text:p>
          </table:table-cell>
          <table:table-cell table:style-name="ce44" table:formula="of:=SUM([.L160:.L168])" office:value-type="float" office:value="687.0262886">
            <text:p>687,03</text:p>
          </table:table-cell>
          <table:table-cell table:style-name="ce44" table:formula="of:=SUM([.M160:.M168])" office:value-type="float" office:value="1875">
            <text:p>1875,00</text:p>
          </table:table-cell>
          <table:table-cell table:style-name="ce44" table:formula="of:=SUM([.N160:.N168])" office:value-type="float" office:value="3386.74931">
            <text:p>3386,75</text:p>
          </table:table-cell>
          <table:table-cell table:style-name="ce44" table:formula="of:=SUM([.O160:.O168])" office:value-type="float" office:value="10786.9888986">
            <text:p>10786,99</text:p>
          </table:table-cell>
          <table:table-cell table:style-name="ce44" table:formula="of:=SUM([.P160:.P168])" office:value-type="float" office:value="323.609666958">
            <text:p>323,61</text:p>
          </table:table-cell>
          <table:table-cell table:style-name="ce44" table:formula="of:=SUM([.Q160:.Q168])" office:value-type="float" office:value="11110.598565558">
            <text:p>11110,60</text:p>
          </table:table-cell>
          <table:table-cell table:style-name="ce44" table:formula="of:=SUM([.R160:.R168])" office:value-type="float" office:value="555.5299282779">
            <text:p>555,53</text:p>
          </table:table-cell>
          <table:table-cell table:style-name="ce44" table:formula="of:=SUM([.S160:.S168])" office:value-type="float" office:value="11666.1284938359">
            <text:p>11666,13</text:p>
          </table:table-cell>
          <table:table-cell table:number-columns-repeated="1005"/>
        </table:table-row>
        <table:table-row table:style-name="ro2">
          <table:table-cell table:style-name="ce11"/>
          <table:table-cell table:style-name="ce20" office:value-type="string">
            <text:p>Всего расходов за 2010 год</text:p>
          </table:table-cell>
          <table:table-cell table:style-name="ce11" table:number-columns-repeated="6"/>
          <table:table-cell table:style-name="ce41" table:number-columns-repeated="2"/>
          <table:table-cell table:style-name="ce46" table:formula="of:=[.K21]+[.K33]+[.K45]+[.K63]+[.K75]+[.K86]+[.K97]+[.K120]+[.K132]+[.K148]+[.K158]+[.K169]" office:value-type="float" office:value="77866.891054">
            <text:p>77866,89</text:p>
          </table:table-cell>
          <table:table-cell table:style-name="ce46" table:formula="of:=[.L21]+[.L33]+[.L45]+[.L63]+[.L75]+[.L86]+[.L97]+[.L120]+[.L132]+[.L148]+[.L158]+[.L169]" office:value-type="float" office:value="11057.098529668">
            <text:p>11057,1</text:p>
          </table:table-cell>
          <table:table-cell table:style-name="ce46" table:formula="of:=[.M21]+[.M33]+[.M45]+[.M63]+[.M75]+[.M86]+[.M97]+[.M120]+[.M132]+[.M148]+[.M158]+[.M169]" office:value-type="float" office:value="102395.1525">
            <text:p>102395,15</text:p>
          </table:table-cell>
          <table:table-cell table:style-name="ce46" table:formula="of:=[.N21]+[.N33]+[.N45]+[.N63]+[.N75]+[.N86]+[.N97]+[.N120]+[.N132]+[.N148]+[.N158]+[.N169]" office:value-type="float" office:value="60187.6223378">
            <text:p>60187,62</text:p>
          </table:table-cell>
          <table:table-cell table:style-name="ce46" table:formula="of:=[.O21]+[.O33]+[.O45]+[.O63]+[.O75]+[.O86]+[.O97]+[.O120]+[.O132]+[.O148]+[.O158]+[.O169]" office:value-type="float" office:value="259810.664421468">
            <text:p>259810,66</text:p>
          </table:table-cell>
          <table:table-cell table:style-name="ce46" table:formula="of:=[.P21]+[.P33]+[.P45]+[.P63]+[.P75]+[.P86]+[.P97]+[.P120]+[.P132]+[.P148]+[.P158]+[.P169]" office:value-type="float" office:value="7794.31993264404">
            <text:p>7794,32</text:p>
          </table:table-cell>
          <table:table-cell table:style-name="ce46" table:formula="of:=[.Q21]+[.Q33]+[.Q45]+[.Q63]+[.Q75]+[.Q86]+[.Q97]+[.Q120]+[.Q132]+[.Q148]+[.Q158]+[.Q169]" office:value-type="float" office:value="267604.984354112">
            <text:p>267604,98</text:p>
          </table:table-cell>
          <table:table-cell table:style-name="ce46" table:formula="of:=[.R21]+[.R33]+[.R45]+[.R63]+[.R75]+[.R86]+[.R97]+[.R120]+[.R132]+[.R148]+[.R158]+[.R169]" office:value-type="float" office:value="13380.2492177056">
            <text:p>13380,25</text:p>
          </table:table-cell>
          <table:table-cell table:style-name="ce46" table:formula="of:=[.S21]+[.S33]+[.S45]+[.S63]+[.S75]+[.S86]+[.S97]+[.S120]+[.S132]+[.S148]+[.S158]+[.S169]" office:value-type="float" office:value="280985.233571818">
            <text:p>280985,23</text:p>
          </table:table-cell>
          <table:table-cell table:number-columns-repeated="1005"/>
        </table:table-row>
        <table:table-row table:style-name="ro2" table:number-rows-repeated="98">
          <table:table-cell table:style-name="Default"/>
          <table:table-cell table:number-columns-repeated="7"/>
          <table:table-cell table:style-name="ce22" table:number-columns-repeated="11"/>
          <table:table-cell table:number-columns-repeated="1005"/>
        </table:table-row>
        <table:table-row table:style-name="ro2">
          <table:table-cell table:style-name="Default"/>
          <table:table-cell table:number-columns-repeated="7"/>
          <table:table-cell table:style-name="ce22" table:number-columns-repeated="11"/>
          <table:table-cell table:number-columns-repeated="1005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19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18:41.26</meta:creation-date>
    <dc:date>2011-06-10T15:19:54</dc:date>
    <meta:editing-duration>PT00H01M13S</meta:editing-duration>
    <meta:editing-cycles>1</meta:editing-cycles>
    <meta:document-statistic meta:table-count="3" meta:cell-count="2535" meta:object-count="0"/>
    <meta:generator>OpenOffice.org/3.0$Win32 OpenOffice.org_project/300m9$Build-9358</meta:generator>
  </office:meta>
</office:document-meta>
</file>