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42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1.104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1.42cm" fo:break-before="auto" style:use-optimal-row-height="false"/>
    </style:style>
    <style:style style:name="ro35" style:family="table-row">
      <style:table-row-properties style:row-height="1.526cm" fo:break-before="auto" style:use-optimal-row-height="false"/>
    </style:style>
    <style:style style:name="ro36" style:family="table-row">
      <style:table-row-properties style:row-height="1.07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1.157cm" fo:break-before="auto" style:use-optimal-row-height="false"/>
    </style:style>
    <style:style style:name="ro40" style:family="table-row">
      <style:table-row-properties style:row-height="1.552cm" fo:break-before="auto" style:use-optimal-row-height="false"/>
    </style:style>
    <style:style style:name="ro41" style:family="table-row">
      <style:table-row-properties style:row-height="2.184cm" fo:break-before="auto" style:use-optimal-row-height="false"/>
    </style:style>
    <style:style style:name="ro42" style:family="table-row">
      <style:table-row-properties style:row-height="2.526cm" fo:break-before="auto" style:use-optimal-row-height="false"/>
    </style:style>
    <style:style style:name="ro43" style:family="table-row">
      <style:table-row-properties style:row-height="1.473cm" fo:break-before="auto" style:use-optimal-row-height="false"/>
    </style:style>
    <style:style style:name="ro44" style:family="table-row">
      <style:table-row-properties style:row-height="1.236cm" fo:break-before="auto" style:use-optimal-row-height="false"/>
    </style:style>
    <style:style style:name="ro45" style:family="table-row">
      <style:table-row-properties style:row-height="0.605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289cm" fo:break-before="auto" style:use-optimal-row-height="false"/>
    </style:style>
    <style:style style:name="ro48" style:family="table-row">
      <style:table-row-properties style:row-height="1.632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1.789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1.737cm" fo:break-before="auto" style:use-optimal-row-height="false"/>
    </style:style>
    <style:style style:name="ro53" style:family="table-row">
      <style:table-row-properties style:row-height="1.605cm" fo:break-before="auto" style:use-optimal-row-height="false"/>
    </style:style>
    <style:style style:name="ro54" style:family="table-row">
      <style:table-row-properties style:row-height="1.316cm" fo:break-before="auto" style:use-optimal-row-height="true"/>
    </style:style>
    <style:style style:name="ro55" style:family="table-row">
      <style:table-row-properties style:row-height="1.395cm" fo:break-before="auto" style:use-optimal-row-height="fals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1.842cm" fo:break-before="auto" style:use-optimal-row-height="false"/>
    </style:style>
    <style:style style:name="ro58" style:family="table-row">
      <style:table-row-properties style:row-height="1.737cm" fo:break-before="auto" style:use-optimal-row-height="true"/>
    </style:style>
    <style:style style:name="ro59" style:family="table-row">
      <style:table-row-properties style:row-height="2.263cm" fo:break-before="auto" style:use-optimal-row-height="true"/>
    </style:style>
    <style:style style:name="ro60" style:family="table-row">
      <style:table-row-properties style:row-height="0.815cm" fo:break-before="auto" style:use-optimal-row-height="false"/>
    </style:style>
    <style:style style:name="ro61" style:family="table-row">
      <style:table-row-properties style:row-height="0.605cm" fo:break-before="auto" style:use-optimal-row-height="true"/>
    </style:style>
    <style:style style:name="ro62" style:family="table-row">
      <style:table-row-properties style:row-height="1.157cm" fo:break-before="auto" style:use-optimal-row-height="true"/>
    </style:style>
    <style:style style:name="ro6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fo:border="0.002cm solid #000000"/>
    </style:style>
    <style:style style:name="ce41" style:family="table-cell" style:parent-style-name="Default">
      <style:table-cell-properties fo:background-color="transparent" fo:border="0.002cm solid #000000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</style:style>
    <style:style style:name="ce5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7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default-cell-style-name="ce32"/>
        <table:table-column table:style-name="co5" table:visibility="collapse" table:default-cell-style-name="ce37"/>
        <table:table-column table:style-name="co9" table:default-cell-style-name="ce43"/>
        <table:table-column table:style-name="co10" table:default-cell-style-name="ce37"/>
        <table:table-column table:style-name="co11" table:default-cell-style-name="ce37"/>
        <table:table-column table:style-name="co5" table:default-cell-style-name="ce49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5" table:number-columns-repeated="1005" table:default-cell-style-name="Default"/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25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1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25" office:value-type="string" table:number-columns-spanned="17" table:number-rows-spanned="1">
            <text:p>Многоквартирный дом расположенный по адресу: г. Петровск, ул. Бр. Костериных, д. 82</text:p>
          </table:table-cell>
          <table:covered-table-cell table:number-columns-repeated="16" table:style-name="ce31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ce26" table:number-columns-repeated="6"/>
          <table:table-cell table:style-name="Default" table:number-columns-repeated="2"/>
          <table:table-cell table:style-name="ce45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1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27" office:value-type="string" table:number-columns-spanned="1" table:number-rows-spanned="2">
            <text:p>Наименование работ</text:p>
          </table:table-cell>
          <table:table-cell table:style-name="ce28" office:value-type="string" table:number-columns-spanned="1" table:number-rows-spanned="2">
            <text:p>Ед. изм</text:p>
          </table:table-cell>
          <table:table-cell table:style-name="ce28" table:number-columns-repeated="2"/>
          <table:table-cell table:style-name="ce28" office:value-type="string" table:number-columns-spanned="1" table:number-rows-spanned="2">
            <text:p>Кол-во</text:p>
          </table:table-cell>
          <table:table-cell table:style-name="ce28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8" office:value-type="string" table:number-columns-spanned="1" table:number-rows-spanned="2">
            <text:p>затраты времени на весь объем работ</text:p>
          </table:table-cell>
          <table:table-cell table:style-name="ce28" office:value-type="string" table:number-columns-spanned="1" table:number-rows-spanned="2">
            <text:p>численность единиц</text:p>
          </table:table-cell>
          <table:table-cell table:style-name="ce27" office:value-type="string" table:number-columns-spanned="1" table:number-rows-spanned="2">
            <text:p>ФЗП руб.</text:p>
          </table:table-cell>
          <table:table-cell table:style-name="ce27" office:value-type="string" table:number-columns-spanned="1" table:number-rows-spanned="2">
            <text:p>ЕСН руб.</text:p>
          </table:table-cell>
          <table:table-cell table:style-name="ce28" office:value-type="string" table:number-columns-spanned="1" table:number-rows-spanned="2">
            <text:p>материалы руб.</text:p>
          </table:table-cell>
          <table:table-cell table:style-name="ce28" office:value-type="string" table:number-columns-spanned="1" table:number-rows-spanned="2">
            <text:p>общехозяйственные расходы от ФЗП (руб)</text:p>
          </table:table-cell>
          <table:table-cell table:style-name="ce28" office:value-type="string" table:number-columns-spanned="1" table:number-rows-spanned="2">
            <text:p>всего расходов (гр.9+гр.10+гр.11+гр.12)</text:p>
          </table:table-cell>
          <table:table-cell table:style-name="ce28" office:value-type="string" table:number-columns-spanned="1" table:number-rows-spanned="2">
            <text:p>Рентабельность 3 % от гр.13 руб.</text:p>
          </table:table-cell>
          <table:table-cell table:style-name="ce28" office:value-type="string" table:number-columns-spanned="1" table:number-rows-spanned="2">
            <text:p>итого расходов в год (гр. 13+гр. 15) (руб)</text:p>
          </table:table-cell>
          <table:table-cell table:style-name="ce28" office:value-type="string" table:number-columns-spanned="1" table:number-rows-spanned="2">
            <text:p>управление домами 5 %</text:p>
          </table:table-cell>
          <table:table-cell table:style-name="ce28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style-name="ce1"/>
          <table:covered-table-cell/>
          <table:covered-table-cell table:style-name="ce27"/>
          <table:covered-table-cell table:style-name="ce28"/>
          <table:table-cell table:style-name="ce36" table:number-columns-repeated="2"/>
          <table:covered-table-cell table:number-columns-repeated="13" table:style-name="ce28"/>
          <table:table-cell table:number-columns-repeated="1005"/>
        </table:table-row>
        <table:table-row table:style-name="ro7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office:value-type="string">
            <text:p>Течь крана на стояке отопления <text:s/>в подвале</text:p>
          </table:table-cell>
          <table:table-cell table:style-name="ce28" office:value-type="string">
            <text:p>Замена кранов и сгонов в сборе на стояках отопления диаметром 20,25,32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8]*[.H8])*2" office:value-type="float" office:value="2.8">
            <text:p>2,8</text:p>
          </table:table-cell>
          <table:table-cell table:formula="of:=[.I8]/1987*1.12" office:value-type="float" office:value="0.00157825868142929">
            <text:p>0,00</text:p>
          </table:table-cell>
          <table:table-cell table:formula="of:=[.I8]*58.18" office:value-type="float" office:value="162.904">
            <text:p>162,90</text:p>
          </table:table-cell>
          <table:table-cell table:formula="of:=[.K8]*0.142" office:value-type="float" office:value="23.132368">
            <text:p>23,13</text:p>
          </table:table-cell>
          <table:table-cell office:value-type="float" office:value="435">
            <text:p>435,00</text:p>
          </table:table-cell>
          <table:table-cell table:formula="of:=[.K8]*0.7" office:value-type="float" office:value="114.0328">
            <text:p>114,03</text:p>
          </table:table-cell>
          <table:table-cell table:formula="of:=[.K8]+[.L8]+[.M8]+[.N8]" office:value-type="float" office:value="735.069168">
            <text:p>735,07</text:p>
          </table:table-cell>
          <table:table-cell table:formula="of:=[.O8]*0.03" office:value-type="float" office:value="22.05207504">
            <text:p>22,05</text:p>
          </table:table-cell>
          <table:table-cell table:formula="of:=[.O8]+[.P8]" office:value-type="float" office:value="757.12124304">
            <text:p>757,12</text:p>
          </table:table-cell>
          <table:table-cell table:formula="of:=[.Q8]*0.05" office:value-type="float" office:value="37.856062152">
            <text:p>37,86</text:p>
          </table:table-cell>
          <table:table-cell table:formula="of:=[.R8]+[.Q8]" office:value-type="float" office:value="794.977305192">
            <text:p>794,98</text:p>
          </table:table-cell>
          <table:table-cell table:number-columns-repeated="1005"/>
        </table:table-row>
        <table:table-row table:style-name="ro9">
          <table:table-cell table:style-name="ce4" office:value-type="float" office:value="2">
            <text:p>2</text:p>
          </table:table-cell>
          <table:table-cell office:value-type="string">
            <text:p>Стояк холодного <text:s/>водоснабжения <text:s/>в квартире № 19,23,27,31,35 <text:s/>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8">
            <text:p>18</text:p>
          </table:table-cell>
          <table:table-cell office:value-type="float" office:value="0.54">
            <text:p>0,54</text:p>
          </table:table-cell>
          <table:table-cell table:formula="of:=([.G9]*[.H9])*2" office:value-type="float" office:value="19.44">
            <text:p>19,44</text:p>
          </table:table-cell>
          <table:table-cell table:formula="of:=[.I9]/1987*1.12" office:value-type="float" office:value="0.0109576245596376">
            <text:p>0,01</text:p>
          </table:table-cell>
          <table:table-cell table:formula="of:=[.I9]*58.18" office:value-type="float" office:value="1131.0192">
            <text:p>1131,02</text:p>
          </table:table-cell>
          <table:table-cell table:style-name="ce5" table:formula="of:=[.K9]*0.142" office:value-type="float" office:value="160.6047264">
            <text:p>160,6</text:p>
          </table:table-cell>
          <table:table-cell office:value-type="float" office:value="2446">
            <text:p>2446,00</text:p>
          </table:table-cell>
          <table:table-cell table:formula="of:=[.K9]*0.7" office:value-type="float" office:value="791.71344">
            <text:p>791,71</text:p>
          </table:table-cell>
          <table:table-cell table:formula="of:=[.K9]+[.L9]+[.M9]+[.N9]" office:value-type="float" office:value="4529.3373664">
            <text:p>4529,34</text:p>
          </table:table-cell>
          <table:table-cell table:formula="of:=[.O9]*0.03" office:value-type="float" office:value="135.880120992">
            <text:p>135,88</text:p>
          </table:table-cell>
          <table:table-cell table:formula="of:=[.O9]+[.P9]" office:value-type="float" office:value="4665.217487392">
            <text:p>4665,22</text:p>
          </table:table-cell>
          <table:table-cell table:formula="of:=[.Q9]*0.05" office:value-type="float" office:value="233.2608743696">
            <text:p>233,26</text:p>
          </table:table-cell>
          <table:table-cell table:formula="of:=[.R9]+[.Q9]" office:value-type="float" office:value="4898.4783617616">
            <text:p>4898,48</text:p>
          </table:table-cell>
          <table:table-cell table:number-columns-repeated="1005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5" office:value-type="string">
            <text:p>Аварийный вызов Нет света в квартире 2</text:p>
          </table:table-cell>
          <table:table-cell table:style-name="ce29" office:value-type="string">
            <text:p>Ремонт электрооборудования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 table:formula="of:=[.I10]/1987*1.12" office:value-type="float" office:value="0.00169099144438853">
            <text:p>0,00</text:p>
          </table:table-cell>
          <table:table-cell table:formula="of:=[.I10]*45.45" office:value-type="float" office:value="136.35">
            <text:p>136,35</text:p>
          </table:table-cell>
          <table:table-cell table:formula="of:=[.K10]*0.142" office:value-type="float" office:value="19.3617">
            <text:p>19,36</text:p>
          </table:table-cell>
          <table:table-cell office:value-type="float" office:value="68">
            <text:p>68,00</text:p>
          </table:table-cell>
          <table:table-cell table:formula="of:=[.K10]*0.7" office:value-type="float" office:value="95.445">
            <text:p>95,45</text:p>
          </table:table-cell>
          <table:table-cell table:formula="of:=[.K10]+[.L10]+[.M10]+[.N10]" office:value-type="float" office:value="319.1567">
            <text:p>319,16</text:p>
          </table:table-cell>
          <table:table-cell table:formula="of:=[.O10]*0.03" office:value-type="float" office:value="9.574701">
            <text:p>9,57</text:p>
          </table:table-cell>
          <table:table-cell table:formula="of:=[.O10]+[.P10]" office:value-type="float" office:value="328.731401">
            <text:p>328,73</text:p>
          </table:table-cell>
          <table:table-cell table:formula="of:=[.Q10]*0.05" office:value-type="float" office:value="16.43657005">
            <text:p>16,44</text:p>
          </table:table-cell>
          <table:table-cell table:formula="of:=[.R10]+[.Q10]" office:value-type="float" office:value="345.16797105">
            <text:p>345,17</text:p>
          </table:table-cell>
          <table:table-cell table:number-columns-repeated="1005"/>
        </table:table-row>
        <table:table-row table:style-name="ro11">
          <table:table-cell table:style-name="ce5"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7">
            <text:p>1,7</text:p>
          </table:table-cell>
          <table:table-cell table:style-name="ce5" office:value-type="float" office:value="1.25">
            <text:p>1,25</text:p>
          </table:table-cell>
          <table:table-cell table:style-name="ce5" table:formula="of:=[.G11]*[.H11]" office:value-type="float" office:value="2.125">
            <text:p>2,13</text:p>
          </table:table-cell>
          <table:table-cell table:style-name="ce5" table:formula="of:=[.I11]/1987*1.12" office:value-type="float" office:value="0.00119778560644187">
            <text:p>0</text:p>
          </table:table-cell>
          <table:table-cell table:formula="of:=[.I11]*45.45" office:value-type="float" office:value="96.58125">
            <text:p>96,58</text:p>
          </table:table-cell>
          <table:table-cell table:formula="of:=[.K11]*0.142" office:value-type="float" office:value="13.7145375">
            <text:p>13,71</text:p>
          </table:table-cell>
          <table:table-cell table:style-name="ce5" office:value-type="float" office:value="170">
            <text:p>170</text:p>
          </table:table-cell>
          <table:table-cell table:style-name="ce5" table:formula="of:=[.K11]*0.7" office:value-type="float" office:value="67.606875">
            <text:p>67,61</text:p>
          </table:table-cell>
          <table:table-cell table:style-name="ce5" table:formula="of:=[.K11]+[.L11]+[.M11]+[.N11]" office:value-type="float" office:value="347.9026625">
            <text:p>347,9</text:p>
          </table:table-cell>
          <table:table-cell table:style-name="ce5" table:formula="of:=[.O11]*0.03" office:value-type="float" office:value="10.437079875">
            <text:p>10,44</text:p>
          </table:table-cell>
          <table:table-cell table:style-name="ce5" table:formula="of:=[.O11]+[.P11]" office:value-type="float" office:value="358.339742375">
            <text:p>358,34</text:p>
          </table:table-cell>
          <table:table-cell table:formula="of:=[.Q11]*0.05" office:value-type="float" office:value="17.91698711875">
            <text:p>17,92</text:p>
          </table:table-cell>
          <table:table-cell table:style-name="ce5" table:formula="of:=[.R11]+[.Q11]" office:value-type="float" office:value="376.25672949375">
            <text:p>376,26</text:p>
          </table:table-cell>
          <table:table-cell table:number-columns-repeated="1005"/>
        </table:table-row>
        <table:table-row table:style-name="ro12">
          <table:table-cell table:style-name="ce5" office:value-type="float" office:value="5">
            <text:p>5</text:p>
          </table:table-cell>
          <table:table-cell table:style-name="ce15" office:value-type="string">
            <text:p>При сбое работы котельной прорыв системы отопления в подвале дома</text:p>
          </table:table-cell>
          <table:table-cell table:style-name="ce28" office:value-type="string">
            <text:p>Сварочные работы в подвале на лежаке отопления</text:p>
          </table:table-cell>
          <table:table-cell table:style-name="ce32" office:value-type="string">
            <text:p>1 стык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9">
            <text:p>9,00</text:p>
          </table:table-cell>
          <table:table-cell office:value-type="float" office:value="1.24">
            <text:p>1,24</text:p>
          </table:table-cell>
          <table:table-cell table:formula="of:=([.G12]*[.H12])*2" office:value-type="float" office:value="22.32">
            <text:p>22,32</text:p>
          </table:table-cell>
          <table:table-cell table:formula="of:=[.I12]/1987*1.12" office:value-type="float" office:value="0.0125809763462506">
            <text:p>0,01</text:p>
          </table:table-cell>
          <table:table-cell table:formula="of:=[.I12]*58.18" office:value-type="float" office:value="1298.5776">
            <text:p>1298,58</text:p>
          </table:table-cell>
          <table:table-cell table:formula="of:=[.K12]*0.142" office:value-type="float" office:value="184.3980192">
            <text:p>184,40</text:p>
          </table:table-cell>
          <table:table-cell office:value-type="float" office:value="418">
            <text:p>418,00</text:p>
          </table:table-cell>
          <table:table-cell table:formula="of:=[.K12]*0.7" office:value-type="float" office:value="909.00432">
            <text:p>909</text:p>
          </table:table-cell>
          <table:table-cell table:formula="of:=[.K12]+[.L12]+[.M12]+[.N12]" office:value-type="float" office:value="2809.9799392">
            <text:p>2809,98</text:p>
          </table:table-cell>
          <table:table-cell table:formula="of:=[.O12]*0.03" office:value-type="float" office:value="84.299398176">
            <text:p>84,30</text:p>
          </table:table-cell>
          <table:table-cell table:formula="of:=[.O12]+[.P12]" office:value-type="float" office:value="2894.279337376">
            <text:p>2894,28</text:p>
          </table:table-cell>
          <table:table-cell table:formula="of:=[.Q12]*0.05" office:value-type="float" office:value="144.7139668688">
            <text:p>144,71</text:p>
          </table:table-cell>
          <table:table-cell table:formula="of:=[.R12]+[.Q12]" office:value-type="float" office:value="3038.9933042448">
            <text:p>3038,99</text:p>
          </table:table-cell>
          <table:table-cell table:number-columns-repeated="1005"/>
        </table:table-row>
        <table:table-row table:style-name="ro13">
          <table:table-cell table:style-name="ce5" office:value-type="float" office:value="6">
            <text:p>6</text:p>
          </table:table-cell>
          <table:table-cell table:style-name="ce15" office:value-type="string">
            <text:p>При сбое работы котельной прорыв системы отопления в подвале дома</text:p>
          </table:table-cell>
          <table:table-cell table:style-name="ce1" office:value-type="string">
            <text:p>Частичная замена лежака отопления диам 76,108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87">
            <text:p>0,87</text:p>
          </table:table-cell>
          <table:table-cell table:formula="of:=([.G13]*[.H13])*2" office:value-type="float" office:value="8.7">
            <text:p>8,7</text:p>
          </table:table-cell>
          <table:table-cell table:formula="of:=[.I13]/1987*1.12" office:value-type="float" office:value="0.00490387518872672">
            <text:p>0,00</text:p>
          </table:table-cell>
          <table:table-cell table:formula="of:=[.I13]*58.18" office:value-type="float" office:value="506.166">
            <text:p>506,17</text:p>
          </table:table-cell>
          <table:table-cell table:style-name="ce5" table:formula="of:=[.K13]*0.142" office:value-type="float" office:value="71.875572">
            <text:p>71,88</text:p>
          </table:table-cell>
          <table:table-cell office:value-type="float" office:value="1750">
            <text:p>1750,00</text:p>
          </table:table-cell>
          <table:table-cell table:formula="of:=[.K13]*0.7" office:value-type="float" office:value="354.3162">
            <text:p>354,32</text:p>
          </table:table-cell>
          <table:table-cell table:formula="of:=[.K13]+[.L13]+[.M13]+[.N13]" office:value-type="float" office:value="2682.357772">
            <text:p>2682,36</text:p>
          </table:table-cell>
          <table:table-cell table:formula="of:=[.O13]*0.03" office:value-type="float" office:value="80.47073316">
            <text:p>80,47</text:p>
          </table:table-cell>
          <table:table-cell table:formula="of:=[.O13]+[.P13]" office:value-type="float" office:value="2762.82850516">
            <text:p>2762,83</text:p>
          </table:table-cell>
          <table:table-cell table:formula="of:=[.Q13]*0.05" office:value-type="float" office:value="138.141425258">
            <text:p>138,14</text:p>
          </table:table-cell>
          <table:table-cell table:formula="of:=[.R13]+[.Q13]" office:value-type="float" office:value="2900.969930418">
            <text:p>2900,97</text:p>
          </table:table-cell>
          <table:table-cell table:number-columns-repeated="1005"/>
        </table:table-row>
        <table:table-row table:style-name="ro14">
          <table:table-cell table:style-name="ce5" office:value-type="float" office:value="7">
            <text:p>7</text:p>
          </table:table-cell>
          <table:table-cell office:value-type="string">
            <text:p>Стояк канализации в кв. 55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55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.3">
            <text:p>2,30</text:p>
          </table:table-cell>
          <table:table-cell office:value-type="float" office:value="0.54">
            <text:p>0,54</text:p>
          </table:table-cell>
          <table:table-cell table:formula="of:=([.G14]*[.H14])*2" office:value-type="float" office:value="2.484">
            <text:p>2,48</text:p>
          </table:table-cell>
          <table:table-cell table:formula="of:=[.I14]/1987*1.12" office:value-type="float" office:value="0.0014001409159537">
            <text:p>0,00</text:p>
          </table:table-cell>
          <table:table-cell table:formula="of:=[.I14]*58.18" office:value-type="float" office:value="144.51912">
            <text:p>144,52</text:p>
          </table:table-cell>
          <table:table-cell table:formula="of:=[.K14]*0.142" office:value-type="float" office:value="20.52171504">
            <text:p>20,52</text:p>
          </table:table-cell>
          <table:table-cell office:value-type="float" office:value="450">
            <text:p>450,00</text:p>
          </table:table-cell>
          <table:table-cell table:formula="of:=[.K14]*0.7" office:value-type="float" office:value="101.163384">
            <text:p>101,16</text:p>
          </table:table-cell>
          <table:table-cell table:formula="of:=[.K14]+[.L14]+[.M14]+[.N14]" office:value-type="float" office:value="716.20421904">
            <text:p>716,20</text:p>
          </table:table-cell>
          <table:table-cell table:formula="of:=[.O14]*0.03" office:value-type="float" office:value="21.4861265712">
            <text:p>21,49</text:p>
          </table:table-cell>
          <table:table-cell table:formula="of:=[.O14]+[.P14]" office:value-type="float" office:value="737.6903456112">
            <text:p>737,69</text:p>
          </table:table-cell>
          <table:table-cell table:formula="of:=[.Q14]*0.05" office:value-type="float" office:value="36.88451728056">
            <text:p>36,88</text:p>
          </table:table-cell>
          <table:table-cell table:formula="of:=[.R14]+[.Q14]" office:value-type="float" office:value="774.57486289176">
            <text:p>774,57</text:p>
          </table:table-cell>
          <table:table-cell table:number-columns-repeated="1005"/>
        </table:table-row>
        <table:table-row table:style-name="ro15">
          <table:table-cell table:style-name="ce5" office:value-type="float" office:value="8">
            <text:p>8</text:p>
          </table:table-cell>
          <table:table-cell office:value-type="string">
            <text:p>Аварийный вызов Течь канализации в квартире № 59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1.13">
            <text:p>1,13</text:p>
          </table:table-cell>
          <table:table-cell table:formula="of:=([.G15]*[.H15])*2" office:value-type="float" office:value="4.52">
            <text:p>4,52</text:p>
          </table:table-cell>
          <table:table-cell table:formula="of:=[.I15]/1987*1.12" office:value-type="float" office:value="0.00254776044287871">
            <text:p>0,00</text:p>
          </table:table-cell>
          <table:table-cell table:formula="of:=[.I15]*58.18" office:value-type="float" office:value="262.9736">
            <text:p>262,97</text:p>
          </table:table-cell>
          <table:table-cell table:formula="of:=[.K15]*0.142" office:value-type="float" office:value="37.3422512">
            <text:p>37,34</text:p>
          </table:table-cell>
          <table:table-cell office:value-type="float" office:value="190">
            <text:p>190,00</text:p>
          </table:table-cell>
          <table:table-cell table:formula="of:=[.K15]*0.7" office:value-type="float" office:value="184.08152">
            <text:p>184,08</text:p>
          </table:table-cell>
          <table:table-cell table:formula="of:=[.K15]+[.L15]+[.M15]+[.N15]" office:value-type="float" office:value="674.3973712">
            <text:p>674,40</text:p>
          </table:table-cell>
          <table:table-cell table:formula="of:=[.O15]*0.03" office:value-type="float" office:value="20.231921136">
            <text:p>20,23</text:p>
          </table:table-cell>
          <table:table-cell table:formula="of:=[.O15]+[.P15]" office:value-type="float" office:value="694.629292336">
            <text:p>694,63</text:p>
          </table:table-cell>
          <table:table-cell table:formula="of:=[.Q15]*0.05" office:value-type="float" office:value="34.7314646168">
            <text:p>34,73</text:p>
          </table:table-cell>
          <table:table-cell table:formula="of:=[.R15]+[.Q15]" office:value-type="float" office:value="729.3607569528">
            <text:p>729,36</text:p>
          </table:table-cell>
          <table:table-cell table:number-columns-repeated="1005"/>
        </table:table-row>
        <table:table-row table:style-name="ro16">
          <table:table-cell table:style-name="ce5" office:value-type="float" office:value="9">
            <text:p>9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Заделка бетоном стены многоквартирного дома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2.11">
            <text:p>2,11</text:p>
          </table:table-cell>
          <table:table-cell table:formula="of:=([.G16]*[.H16])*2" office:value-type="float" office:value="12.66">
            <text:p>12,66</text:p>
          </table:table-cell>
          <table:table-cell table:formula="of:=[.I16]/1987*1.12" office:value-type="float" office:value="0.00713598389531958">
            <text:p>0,01</text:p>
          </table:table-cell>
          <table:table-cell table:formula="of:=[.I16]*53" office:value-type="float" office:value="670.98">
            <text:p>670,98</text:p>
          </table:table-cell>
          <table:table-cell table:style-name="ce5" table:formula="of:=[.K16]*0.142" office:value-type="float" office:value="95.27916">
            <text:p>95,28</text:p>
          </table:table-cell>
          <table:table-cell office:value-type="float" office:value="451">
            <text:p>451,00</text:p>
          </table:table-cell>
          <table:table-cell table:formula="of:=[.K16]*0.7" office:value-type="float" office:value="469.686">
            <text:p>469,69</text:p>
          </table:table-cell>
          <table:table-cell table:formula="of:=[.K16]+[.L16]+[.M16]+[.N16]" office:value-type="float" office:value="1686.94516">
            <text:p>1686,95</text:p>
          </table:table-cell>
          <table:table-cell table:formula="of:=[.O16]*0.03" office:value-type="float" office:value="50.6083548">
            <text:p>50,61</text:p>
          </table:table-cell>
          <table:table-cell table:formula="of:=[.O16]+[.P16]" office:value-type="float" office:value="1737.5535148">
            <text:p>1737,55</text:p>
          </table:table-cell>
          <table:table-cell table:formula="of:=[.Q16]*0.05" office:value-type="float" office:value="86.87767574">
            <text:p>86,88</text:p>
          </table:table-cell>
          <table:table-cell table:formula="of:=[.R16]+[.Q16]" office:value-type="float" office:value="1824.43119054">
            <text:p>1824,43</text:p>
          </table:table-cell>
          <table:table-cell table:number-columns-repeated="1005"/>
        </table:table-row>
        <table:table-row table:style-name="ro17">
          <table:table-cell table:style-name="ce5" office:value-type="float" office:value="10">
            <text:p>10</text:p>
          </table:table-cell>
          <table:table-cell table:style-name="ce16" office:value-type="string">
            <text:p>Аварийный вызов <text:s/>Течь отопления в кв. 39 верхний розлив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1.13">
            <text:p>1,13</text:p>
          </table:table-cell>
          <table:table-cell table:formula="of:=([.G17]*[.H17])*2" office:value-type="float" office:value="4.52">
            <text:p>4,52</text:p>
          </table:table-cell>
          <table:table-cell table:formula="of:=[.I17]/1987*1.12" office:value-type="float" office:value="0.00254776044287871">
            <text:p>0,00</text:p>
          </table:table-cell>
          <table:table-cell table:formula="of:=[.I17]*58.18" office:value-type="float" office:value="262.9736">
            <text:p>262,97</text:p>
          </table:table-cell>
          <table:table-cell table:formula="of:=[.K17]*0.142" office:value-type="float" office:value="37.3422512">
            <text:p>37,34</text:p>
          </table:table-cell>
          <table:table-cell office:value-type="float" office:value="175">
            <text:p>175,00</text:p>
          </table:table-cell>
          <table:table-cell table:formula="of:=[.K17]*0.7" office:value-type="float" office:value="184.08152">
            <text:p>184,08</text:p>
          </table:table-cell>
          <table:table-cell table:formula="of:=[.K17]+[.L17]+[.M17]+[.N17]" office:value-type="float" office:value="659.3973712">
            <text:p>659,40</text:p>
          </table:table-cell>
          <table:table-cell table:formula="of:=[.O17]*0.03" office:value-type="float" office:value="19.781921136">
            <text:p>19,78</text:p>
          </table:table-cell>
          <table:table-cell table:formula="of:=[.O17]+[.P17]" office:value-type="float" office:value="679.179292336">
            <text:p>679,18</text:p>
          </table:table-cell>
          <table:table-cell table:formula="of:=[.Q17]*0.05" office:value-type="float" office:value="33.9589646168">
            <text:p>33,96</text:p>
          </table:table-cell>
          <table:table-cell table:formula="of:=[.R17]+[.Q17]" office:value-type="float" office:value="713.1382569528">
            <text:p>713,14</text:p>
          </table:table-cell>
          <table:table-cell table:number-columns-repeated="1005"/>
        </table:table-row>
        <table:table-row table:style-name="ro18">
          <table:table-cell table:style-name="ce5" office:value-type="float" office:value="11">
            <text:p>11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2">
            <text:p>12,00</text:p>
          </table:table-cell>
          <table:table-cell office:value-type="float" office:value="0.58">
            <text:p>0,58</text:p>
          </table:table-cell>
          <table:table-cell table:formula="of:=([.G18]*[.H18])*2" office:value-type="float" office:value="13.92">
            <text:p>13,92</text:p>
          </table:table-cell>
          <table:table-cell table:formula="of:=[.I18]/1987*1.12" office:value-type="float" office:value="0.00784620030196276">
            <text:p>0,01</text:p>
          </table:table-cell>
          <table:table-cell table:formula="of:=[.I18]*58.18" office:value-type="float" office:value="809.8656">
            <text:p>809,87</text:p>
          </table:table-cell>
          <table:table-cell table:style-name="ce5" table:formula="of:=[.K18]*0.142" office:value-type="float" office:value="115.0009152">
            <text:p>115</text:p>
          </table:table-cell>
          <table:table-cell office:value-type="float" office:value="250">
            <text:p>250,00</text:p>
          </table:table-cell>
          <table:table-cell table:formula="of:=[.K18]*0.7" office:value-type="float" office:value="566.90592">
            <text:p>566,91</text:p>
          </table:table-cell>
          <table:table-cell table:formula="of:=[.K18]+[.L18]+[.M18]+[.N18]" office:value-type="float" office:value="1741.7724352">
            <text:p>1741,77</text:p>
          </table:table-cell>
          <table:table-cell table:formula="of:=[.O18]*0.03" office:value-type="float" office:value="52.253173056">
            <text:p>52,25</text:p>
          </table:table-cell>
          <table:table-cell table:formula="of:=[.O18]+[.P18]" office:value-type="float" office:value="1794.025608256">
            <text:p>1794,03</text:p>
          </table:table-cell>
          <table:table-cell table:formula="of:=[.Q18]*0.05" office:value-type="float" office:value="89.7012804128">
            <text:p>89,70</text:p>
          </table:table-cell>
          <table:table-cell table:formula="of:=[.R18]+[.Q18]" office:value-type="float" office:value="1883.7268886688">
            <text:p>1883,73</text:p>
          </table:table-cell>
          <table:table-cell table:number-columns-repeated="1005"/>
        </table:table-row>
        <table:table-row table:style-name="ro19">
          <table:table-cell table:style-name="ce5"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9]*[.H19]" office:value-type="float" office:value="3">
            <text:p>3</text:p>
          </table:table-cell>
          <table:table-cell table:formula="of:=[.I19]/1987*1.12" office:value-type="float" office:value="0.00169099144438853">
            <text:p>0,00</text:p>
          </table:table-cell>
          <table:table-cell table:formula="of:=[.I19]*58.18" office:value-type="float" office:value="174.54">
            <text:p>174,54</text:p>
          </table:table-cell>
          <table:table-cell table:formula="of:=[.K19]*0.142" office:value-type="float" office:value="24.78468">
            <text:p>24,78</text:p>
          </table:table-cell>
          <table:table-cell office:value-type="float" office:value="420">
            <text:p>420,00</text:p>
          </table:table-cell>
          <table:table-cell table:formula="of:=[.K19]*0.7" office:value-type="float" office:value="122.178">
            <text:p>122,18</text:p>
          </table:table-cell>
          <table:table-cell table:formula="of:=[.K19]+[.L19]+[.M19]+[.N19]" office:value-type="float" office:value="741.50268">
            <text:p>741,50</text:p>
          </table:table-cell>
          <table:table-cell table:formula="of:=[.O19]*0.03" office:value-type="float" office:value="22.2450804">
            <text:p>22,25</text:p>
          </table:table-cell>
          <table:table-cell table:formula="of:=[.O19]+[.P19]" office:value-type="float" office:value="763.7477604">
            <text:p>763,75</text:p>
          </table:table-cell>
          <table:table-cell table:formula="of:=[.Q19]*0.05" office:value-type="float" office:value="38.18738802">
            <text:p>38,19</text:p>
          </table:table-cell>
          <table:table-cell table:formula="of:=[.R19]+[.Q19]" office:value-type="float" office:value="801.93514842">
            <text:p>801,94</text:p>
          </table:table-cell>
          <table:table-cell table:number-columns-repeated="1005"/>
        </table:table-row>
        <table:table-row table:style-name="ro20">
          <table:table-cell table:style-name="ce6"/>
          <table:table-cell table:style-name="ce17" office:value-type="string">
            <text:p>Итого за январь:</text:p>
          </table:table-cell>
          <table:table-cell table:style-name="ce17"/>
          <table:table-cell table:style-name="ce6" table:number-columns-repeated="7"/>
          <table:table-cell table:style-name="ce6" table:formula="of:=SUM([.K8:.K19])" office:value-type="float" office:value="5657.44997">
            <text:p>5657,45</text:p>
          </table:table-cell>
          <table:table-cell table:style-name="ce6" table:formula="of:=SUM([.L8:.L19])" office:value-type="float" office:value="803.35789574">
            <text:p>803,36</text:p>
          </table:table-cell>
          <table:table-cell table:style-name="ce6" table:formula="of:=SUM([.M8:.M19])" office:value-type="float" office:value="7223">
            <text:p>7223</text:p>
          </table:table-cell>
          <table:table-cell table:style-name="ce6" table:formula="of:=SUM([.N8:.N19])" office:value-type="float" office:value="3960.214979">
            <text:p>3960,21</text:p>
          </table:table-cell>
          <table:table-cell table:style-name="ce6" table:formula="of:=SUM([.O8:.O19])" office:value-type="float" office:value="17644.02284474">
            <text:p>17644,02</text:p>
          </table:table-cell>
          <table:table-cell table:style-name="ce6" table:formula="of:=SUM([.P8:.P19])" office:value-type="float" office:value="529.3206853422">
            <text:p>529,32</text:p>
          </table:table-cell>
          <table:table-cell table:style-name="ce6" table:formula="of:=SUM([.Q8:.Q19])" office:value-type="float" office:value="18173.3435300822">
            <text:p>18173,34</text:p>
          </table:table-cell>
          <table:table-cell table:style-name="ce6" table:formula="of:=SUM([.R8:.R19])" office:value-type="float" office:value="908.66717650411">
            <text:p>908,67</text:p>
          </table:table-cell>
          <table:table-cell table:style-name="ce6" table:formula="of:=SUM([.S8:.S19])" office:value-type="float" office:value="19082.0107065863">
            <text:p>19082,01</text:p>
          </table:table-cell>
          <table:table-cell table:number-columns-repeated="1005"/>
        </table:table-row>
        <table:table-row table:style-name="ro21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22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22]*[.H22]" office:value-type="float" office:value="2.5">
            <text:p>2,5</text:p>
          </table:table-cell>
          <table:table-cell table:style-name="ce5" table:formula="of:=[.I22]/1987*1.12" office:value-type="float" office:value="0.00140915953699044">
            <text:p>0</text:p>
          </table:table-cell>
          <table:table-cell table:style-name="ce5" table:formula="of:=[.I22]*45.45" office:value-type="float" office:value="113.625">
            <text:p>113,63</text:p>
          </table:table-cell>
          <table:table-cell table:style-name="ce5" table:formula="of:=[.K22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22]*0.7" office:value-type="float" office:value="79.5375">
            <text:p>79,54</text:p>
          </table:table-cell>
          <table:table-cell table:style-name="ce5" table:formula="of:=[.K22]+[.L22]+[.M22]+[.N22]" office:value-type="float" office:value="409.29725">
            <text:p>409,3</text:p>
          </table:table-cell>
          <table:table-cell table:style-name="ce5" table:formula="of:=[.O22]*0.03" office:value-type="float" office:value="12.2789175">
            <text:p>12,28</text:p>
          </table:table-cell>
          <table:table-cell table:style-name="ce5" table:formula="of:=[.O22]+[.P22]" office:value-type="float" office:value="421.5761675">
            <text:p>421,58</text:p>
          </table:table-cell>
          <table:table-cell table:formula="of:=[.Q22]*0.05" office:value-type="float" office:value="21.078808375">
            <text:p>21,08</text:p>
          </table:table-cell>
          <table:table-cell table:style-name="ce5" table:formula="of:=[.R22]+[.Q22]" office:value-type="float" office:value="442.654975875">
            <text:p>442,65</text:p>
          </table:table-cell>
          <table:table-cell table:number-columns-repeated="1005"/>
        </table:table-row>
        <table:table-row table:style-name="ro23">
          <table:table-cell office:value-type="float" office:value="2">
            <text:p>2</text:p>
          </table:table-cell>
          <table:table-cell office:value-type="string">
            <text:p>Забита придомовая канализация 2 подъезд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23]*[.H23])*2" office:value-type="float" office:value="27.84">
            <text:p>27,84</text:p>
          </table:table-cell>
          <table:table-cell table:formula="of:=[.I23]/1987*1.12" office:value-type="float" office:value="0.0156924006039255">
            <text:p>0,02</text:p>
          </table:table-cell>
          <table:table-cell table:formula="of:=[.I23]*58.18" office:value-type="float" office:value="1619.7312">
            <text:p>1619,73</text:p>
          </table:table-cell>
          <table:table-cell table:style-name="ce5" table:formula="of:=[.K23]*0.142" office:value-type="float" office:value="230.0018304">
            <text:p>230</text:p>
          </table:table-cell>
          <table:table-cell office:value-type="float" office:value="250">
            <text:p>250,00</text:p>
          </table:table-cell>
          <table:table-cell table:formula="of:=[.K23]*0.7" office:value-type="float" office:value="1133.81184">
            <text:p>1133,81</text:p>
          </table:table-cell>
          <table:table-cell table:formula="of:=[.K23]+[.L23]+[.M23]+[.N23]" office:value-type="float" office:value="3233.5448704">
            <text:p>3233,54</text:p>
          </table:table-cell>
          <table:table-cell table:formula="of:=[.O23]*0.03" office:value-type="float" office:value="97.006346112">
            <text:p>97,01</text:p>
          </table:table-cell>
          <table:table-cell table:formula="of:=[.O23]+[.P23]" office:value-type="float" office:value="3330.551216512">
            <text:p>3330,55</text:p>
          </table:table-cell>
          <table:table-cell table:formula="of:=[.Q23]*0.05" office:value-type="float" office:value="166.5275608256">
            <text:p>166,53</text:p>
          </table:table-cell>
          <table:table-cell table:formula="of:=[.R23]+[.Q23]" office:value-type="float" office:value="3497.0787773376">
            <text:p>3497,08</text:p>
          </table:table-cell>
          <table:table-cell table:number-columns-repeated="1005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Аварийный вызов Течь крана на стояке холодной воды</text:p>
          </table:table-cell>
          <table:table-cell table:style-name="ce28" office:value-type="string">
            <text:p>Замена кранов и сгонов в сборе на стояках ХВС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1">
            <text:p>1,00</text:p>
          </table:table-cell>
          <table:table-cell office:value-type="float" office:value="0.7">
            <text:p>0,7</text:p>
          </table:table-cell>
          <table:table-cell table:formula="of:=([.G24]*[.H24])*2" office:value-type="float" office:value="1.4">
            <text:p>1,4</text:p>
          </table:table-cell>
          <table:table-cell table:formula="of:=[.I24]/1987*1.12" office:value-type="float" office:value="0.000789129340714645">
            <text:p>0,00</text:p>
          </table:table-cell>
          <table:table-cell table:formula="of:=[.I24]*58.18" office:value-type="float" office:value="81.452">
            <text:p>81,45</text:p>
          </table:table-cell>
          <table:table-cell table:formula="of:=[.K24]*0.142" office:value-type="float" office:value="11.566184">
            <text:p>11,57</text:p>
          </table:table-cell>
          <table:table-cell office:value-type="float" office:value="175">
            <text:p>175,00</text:p>
          </table:table-cell>
          <table:table-cell table:formula="of:=[.K24]*0.7" office:value-type="float" office:value="57.0164">
            <text:p>57,02</text:p>
          </table:table-cell>
          <table:table-cell table:formula="of:=[.K24]+[.L24]+[.M24]+[.N24]" office:value-type="float" office:value="325.034584">
            <text:p>325,03</text:p>
          </table:table-cell>
          <table:table-cell table:formula="of:=[.O24]*0.03" office:value-type="float" office:value="9.75103752">
            <text:p>9,75</text:p>
          </table:table-cell>
          <table:table-cell table:formula="of:=[.O24]+[.P24]" office:value-type="float" office:value="334.78562152">
            <text:p>334,79</text:p>
          </table:table-cell>
          <table:table-cell table:formula="of:=[.Q24]*0.05" office:value-type="float" office:value="16.739281076">
            <text:p>16,74</text:p>
          </table:table-cell>
          <table:table-cell table:formula="of:=[.R24]+[.Q24]" office:value-type="float" office:value="351.524902596">
            <text:p>351,52</text:p>
          </table:table-cell>
          <table:table-cell table:number-columns-repeated="1005"/>
        </table:table-row>
        <table:table-row table:style-name="ro24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5]*[.H25]" office:value-type="float" office:value="2.4">
            <text:p>2,4</text:p>
          </table:table-cell>
          <table:table-cell table:formula="of:=[.I25]/1987*1.12" office:value-type="float" office:value="0.00135279315551082">
            <text:p>0,00</text:p>
          </table:table-cell>
          <table:table-cell table:formula="of:=[.I25]*45.45" office:value-type="float" office:value="109.08">
            <text:p>109,08</text:p>
          </table:table-cell>
          <table:table-cell table:style-name="ce5" table:formula="of:=[.K25]*0.142" office:value-type="float" office:value="15.48936">
            <text:p>15,49</text:p>
          </table:table-cell>
          <table:table-cell office:value-type="float" office:value="360">
            <text:p>360,00</text:p>
          </table:table-cell>
          <table:table-cell table:formula="of:=[.K25]*0.7" office:value-type="float" office:value="76.356">
            <text:p>76,36</text:p>
          </table:table-cell>
          <table:table-cell table:formula="of:=[.K25]+[.L25]+[.M25]+[.N25]" office:value-type="float" office:value="560.92536">
            <text:p>560,93</text:p>
          </table:table-cell>
          <table:table-cell table:formula="of:=[.O25]*0.03" office:value-type="float" office:value="16.8277608">
            <text:p>16,83</text:p>
          </table:table-cell>
          <table:table-cell table:formula="of:=[.O25]+[.P25]" office:value-type="float" office:value="577.7531208">
            <text:p>577,75</text:p>
          </table:table-cell>
          <table:table-cell table:formula="of:=[.Q25]*0.05" office:value-type="float" office:value="28.88765604">
            <text:p>28,89</text:p>
          </table:table-cell>
          <table:table-cell table:formula="of:=[.R25]+[.Q25]" office:value-type="float" office:value="606.64077684">
            <text:p>606,64</text:p>
          </table:table-cell>
          <table:table-cell table:number-columns-repeated="1005"/>
        </table:table-row>
        <table:table-row table:style-name="ro25">
          <table:table-cell office:value-type="float" office:value="5">
            <text:p>5</text:p>
          </table:table-cell>
          <table:table-cell table:style-name="ce16" office:value-type="string">
            <text:p>Течь кровли кв. 52,53,54,13</text:p>
          </table:table-cell>
          <table:table-cell table:style-name="ce28" office:value-type="string">
            <text:p>Очистка кровли от снега</text:p>
          </table:table-cell>
          <table:table-cell table:style-name="ce32" table:number-columns-repeated="2"/>
          <table:table-cell table:style-name="ce28" office:value-type="string">
            <text:p>2 раза в год</text:p>
          </table:table-cell>
          <table:table-cell table:style-name="ce37"/>
          <table:table-cell/>
          <table:table-cell office:value-type="float" office:value="32">
            <text:p>32</text:p>
          </table:table-cell>
          <table:table-cell table:formula="of:=[.I26]/1987*1.12" office:value-type="float" office:value="0.0180372420734776">
            <text:p>0,02</text:p>
          </table:table-cell>
          <table:table-cell table:formula="of:=[.I26]*50" office:value-type="float" office:value="1600">
            <text:p>1600,00</text:p>
          </table:table-cell>
          <table:table-cell table:style-name="ce5" table:formula="of:=[.K26]*0.142" office:value-type="float" office:value="227.2">
            <text:p>227,2</text:p>
          </table:table-cell>
          <table:table-cell office:value-type="float" office:value="0">
            <text:p>0,00</text:p>
          </table:table-cell>
          <table:table-cell table:formula="of:=[.K26]*0.7" office:value-type="float" office:value="1120">
            <text:p>1120</text:p>
          </table:table-cell>
          <table:table-cell table:formula="of:=[.K26]+[.L26]+[.M26]+[.N26]" office:value-type="float" office:value="2947.2">
            <text:p>2947,20</text:p>
          </table:table-cell>
          <table:table-cell table:formula="of:=[.O26]*0.03" office:value-type="float" office:value="88.416">
            <text:p>88,42</text:p>
          </table:table-cell>
          <table:table-cell table:formula="of:=[.O26]+[.P26]" office:value-type="float" office:value="3035.616">
            <text:p>3035,62</text:p>
          </table:table-cell>
          <table:table-cell table:formula="of:=[.Q26]*0.05" office:value-type="float" office:value="151.7808">
            <text:p>151,78</text:p>
          </table:table-cell>
          <table:table-cell table:formula="of:=[.R26]+[.Q26]" office:value-type="float" office:value="3187.3968">
            <text:p>3187,40</text:p>
          </table:table-cell>
          <table:table-cell table:number-columns-repeated="1005"/>
        </table:table-row>
        <table:table-row table:style-name="ro24">
          <table:table-cell table:style-name="ce8" office:value-type="float" office:value="6">
            <text:p>6</text:p>
          </table:table-cell>
          <table:table-cell office:value-type="string">
            <text:p>Не работает насос подкачки</text:p>
          </table:table-cell>
          <table:table-cell table:style-name="ce28" office:value-type="string">
            <text:p>Восстановление работоспособности насоса подкачки ХВС</text:p>
          </table:table-cell>
          <table:table-cell table:style-name="ce34" office:value-type="string">
            <text:p>1 насос</text:p>
          </table:table-cell>
          <table:table-cell table:style-name="ce28"/>
          <table:table-cell table:style-name="ce37" office:value-type="float" office:value="1">
            <text:p>1,00</text:p>
          </table:table-cell>
          <table:table-cell table:style-name="ce32" office:value-type="float" office:value="1">
            <text:p>1</text:p>
          </table:table-cell>
          <table:table-cell office:value-type="float" office:value="4.6">
            <text:p>4,6</text:p>
          </table:table-cell>
          <table:table-cell table:formula="of:=([.G27]*[.H27])*2" office:value-type="float" office:value="9.2">
            <text:p>9,2</text:p>
          </table:table-cell>
          <table:table-cell table:style-name="ce43" table:formula="of:=[.H27]*45.45" office:value-type="float" office:value="209.07">
            <text:p>209,07</text:p>
          </table:table-cell>
          <table:table-cell table:style-name="ce37" table:formula="of:=[.I27]*58.18" office:value-type="float" office:value="535.256">
            <text:p>535,26</text:p>
          </table:table-cell>
          <table:table-cell table:style-name="ce5" table:formula="of:=[.K27]*0.142" office:value-type="float" office:value="76.006352">
            <text:p>76,01</text:p>
          </table:table-cell>
          <table:table-cell table:style-name="ce49" office:value-type="float" office:value="750">
            <text:p>750</text:p>
          </table:table-cell>
          <table:table-cell table:style-name="ce43" table:formula="of:=[.K27]*0.7" office:value-type="float" office:value="374.6792">
            <text:p>374,68</text:p>
          </table:table-cell>
          <table:table-cell table:formula="of:=[.K27]+[.L27]+[.M27]+[.N27]" office:value-type="float" office:value="1735.941552">
            <text:p>1735,94</text:p>
          </table:table-cell>
          <table:table-cell table:formula="of:=[.O27]*0.03" office:value-type="float" office:value="52.07824656">
            <text:p>52,08</text:p>
          </table:table-cell>
          <table:table-cell table:formula="of:=[.O27]+[.P27]" office:value-type="float" office:value="1788.01979856">
            <text:p>1788,02</text:p>
          </table:table-cell>
          <table:table-cell table:formula="of:=[.Q27]*0.05" office:value-type="float" office:value="89.400989928">
            <text:p>89,40</text:p>
          </table:table-cell>
          <table:table-cell table:formula="of:=[.R27]+[.Q27]" office:value-type="float" office:value="1877.420788488">
            <text:p>1877,42</text:p>
          </table:table-cell>
          <table:table-cell table:number-columns-repeated="1005"/>
        </table:table-row>
        <table:table-row table:style-name="ro26">
          <table:table-cell table:style-name="ce8" office:value-type="float" office:value="7">
            <text:p>7</text:p>
          </table:table-cell>
          <table:table-cell office:value-type="string">
            <text:p>Не работает насос подкачки ХВС</text:p>
          </table:table-cell>
          <table:table-cell table:style-name="ce28" office:value-type="string">
            <text:p>Установка автоматических часов на насос подкачки</text:p>
          </table:table-cell>
          <table:table-cell table:style-name="ce34" office:value-type="string">
            <text:p>1 обор.</text:p>
          </table:table-cell>
          <table:table-cell table:style-name="ce28"/>
          <table:table-cell table:style-name="ce37" office:value-type="float" office:value="1">
            <text:p>1,00</text:p>
          </table:table-cell>
          <table:table-cell table:style-name="ce32" office:value-type="float" office:value="1">
            <text:p>1</text:p>
          </table:table-cell>
          <table:table-cell office:value-type="float" office:value="2.17">
            <text:p>2,17</text:p>
          </table:table-cell>
          <table:table-cell table:formula="of:=([.G28]*[.H28])*2" office:value-type="float" office:value="4.34">
            <text:p>4,34</text:p>
          </table:table-cell>
          <table:table-cell table:style-name="ce43" table:formula="of:=[.H28]*45.45" office:value-type="float" office:value="98.6265">
            <text:p>98,63</text:p>
          </table:table-cell>
          <table:table-cell table:style-name="ce37" table:formula="of:=[.I28]*58.18" office:value-type="float" office:value="252.5012">
            <text:p>252,50</text:p>
          </table:table-cell>
          <table:table-cell table:style-name="ce5" table:formula="of:=[.K28]*0.142" office:value-type="float" office:value="35.8551704">
            <text:p>35,86</text:p>
          </table:table-cell>
          <table:table-cell table:style-name="ce49" office:value-type="float" office:value="450">
            <text:p>450</text:p>
          </table:table-cell>
          <table:table-cell table:style-name="ce43" table:formula="of:=[.K28]*0.7" office:value-type="float" office:value="176.75084">
            <text:p>176,75</text:p>
          </table:table-cell>
          <table:table-cell table:formula="of:=[.K28]+[.L28]+[.M28]+[.N28]" office:value-type="float" office:value="915.1072104">
            <text:p>915,11</text:p>
          </table:table-cell>
          <table:table-cell table:formula="of:=[.O28]*0.03" office:value-type="float" office:value="27.453216312">
            <text:p>27,45</text:p>
          </table:table-cell>
          <table:table-cell table:formula="of:=[.O28]+[.P28]" office:value-type="float" office:value="942.560426712">
            <text:p>942,56</text:p>
          </table:table-cell>
          <table:table-cell table:formula="of:=[.Q28]*0.05" office:value-type="float" office:value="47.1280213356">
            <text:p>47,13</text:p>
          </table:table-cell>
          <table:table-cell table:formula="of:=[.R28]+[.Q28]" office:value-type="float" office:value="989.6884480476">
            <text:p>989,69</text:p>
          </table:table-cell>
          <table:table-cell table:number-columns-repeated="1005"/>
        </table:table-row>
        <table:table-row table:style-name="ro27">
          <table:table-cell office:value-type="float" office:value="8">
            <text:p>8</text:p>
          </table:table-cell>
          <table:table-cell office:value-type="string">
            <text:p>Забита внутридомовая канализация</text:p>
          </table:table-cell>
          <table:table-cell table:style-name="ce18" office:value-type="string">
            <text:p>Прочистка канализации от дома до колодц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29]*[.H29])*2" office:value-type="float" office:value="23.2">
            <text:p>23,2</text:p>
          </table:table-cell>
          <table:table-cell table:formula="of:=[.I29]/1987*1.12" office:value-type="float" office:value="0.0130770005032713">
            <text:p>0,01</text:p>
          </table:table-cell>
          <table:table-cell table:formula="of:=[.I29]*58.18" office:value-type="float" office:value="1349.776">
            <text:p>1349,78</text:p>
          </table:table-cell>
          <table:table-cell table:style-name="ce5" table:formula="of:=[.K29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29]*0.7" office:value-type="float" office:value="944.8432">
            <text:p>944,84</text:p>
          </table:table-cell>
          <table:table-cell table:formula="of:=[.K29]+[.L29]+[.M29]+[.N29]" office:value-type="float" office:value="2486.287392">
            <text:p>2486,29</text:p>
          </table:table-cell>
          <table:table-cell table:formula="of:=[.O29]*0.03" office:value-type="float" office:value="74.58862176">
            <text:p>74,59</text:p>
          </table:table-cell>
          <table:table-cell table:formula="of:=[.O29]+[.P29]" office:value-type="float" office:value="2560.87601376">
            <text:p>2560,88</text:p>
          </table:table-cell>
          <table:table-cell table:formula="of:=[.Q29]*0.05" office:value-type="float" office:value="128.043800688">
            <text:p>128,04</text:p>
          </table:table-cell>
          <table:table-cell table:formula="of:=[.R29]+[.Q29]" office:value-type="float" office:value="2688.919814448">
            <text:p>2688,92</text:p>
          </table:table-cell>
          <table:table-cell table:number-columns-repeated="1005"/>
        </table:table-row>
        <table:table-row table:style-name="ro28">
          <table:table-cell office:value-type="float" office:value="9">
            <text:p>9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1.8">
            <text:p>1,8</text:p>
          </table:table-cell>
          <table:table-cell office:value-type="float" office:value="0.8">
            <text:p>0,8</text:p>
          </table:table-cell>
          <table:table-cell table:formula="of:=([.G30]*[.H30])*2" office:value-type="float" office:value="2.88">
            <text:p>2,88</text:p>
          </table:table-cell>
          <table:table-cell table:formula="of:=[.I30]/1987*1.12" office:value-type="float" office:value="0.00162335178661299">
            <text:p>0,00</text:p>
          </table:table-cell>
          <table:table-cell table:formula="of:=[.I30]*58.18" office:value-type="float" office:value="167.5584">
            <text:p>167,56</text:p>
          </table:table-cell>
          <table:table-cell table:formula="of:=[.K30]*0.142" office:value-type="float" office:value="23.7932928">
            <text:p>23,79</text:p>
          </table:table-cell>
          <table:table-cell office:value-type="float" office:value="657">
            <text:p>657,00</text:p>
          </table:table-cell>
          <table:table-cell table:formula="of:=[.K30]*0.7" office:value-type="float" office:value="117.29088">
            <text:p>117,29</text:p>
          </table:table-cell>
          <table:table-cell table:formula="of:=[.K30]+[.L30]+[.M30]+[.N30]" office:value-type="float" office:value="965.6425728">
            <text:p>965,64</text:p>
          </table:table-cell>
          <table:table-cell table:formula="of:=[.O30]*0.03" office:value-type="float" office:value="28.969277184">
            <text:p>28,97</text:p>
          </table:table-cell>
          <table:table-cell table:formula="of:=[.O30]+[.P30]" office:value-type="float" office:value="994.611849984">
            <text:p>994,61</text:p>
          </table:table-cell>
          <table:table-cell table:formula="of:=[.Q30]*0.05" office:value-type="float" office:value="49.7305924992">
            <text:p>49,73</text:p>
          </table:table-cell>
          <table:table-cell table:formula="of:=[.R30]+[.Q30]" office:value-type="float" office:value="1044.3424424832">
            <text:p>1044,34</text:p>
          </table:table-cell>
          <table:table-cell table:number-columns-repeated="1005"/>
        </table:table-row>
        <table:table-row table:style-name="ro28">
          <table:table-cell office:value-type="float" office:value="10">
            <text:p>10</text:p>
          </table:table-cell>
          <table:table-cell office:value-type="string">
            <text:p>Содержание дома</text:p>
          </table:table-cell>
          <table:table-cell table:style-name="ce28" office:value-type="string">
            <text:p>Удаление с крыши дома сосулек и наледи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8"/>
          <table:table-cell table:style-name="ce37" office:value-type="float" office:value="40">
            <text:p>40,00</text:p>
          </table:table-cell>
          <table:table-cell/>
          <table:table-cell office:value-type="float" office:value="32">
            <text:p>32</text:p>
          </table:table-cell>
          <table:table-cell/>
          <table:table-cell table:formula="of:=[.I31]*58.18" office:value-type="float" office:value="1861.76">
            <text:p>1861,76</text:p>
          </table:table-cell>
          <table:table-cell table:formula="of:=[.K31]*0.142" office:value-type="float" office:value="264.36992">
            <text:p>264,37</text:p>
          </table:table-cell>
          <table:table-cell office:value-type="float" office:value="260">
            <text:p>260,00</text:p>
          </table:table-cell>
          <table:table-cell table:formula="of:=[.K31]*0.7" office:value-type="float" office:value="1303.232">
            <text:p>1303,23</text:p>
          </table:table-cell>
          <table:table-cell table:formula="of:=[.K31]+[.L31]+[.M31]+[.N31]" office:value-type="float" office:value="3689.36192">
            <text:p>3689,36</text:p>
          </table:table-cell>
          <table:table-cell table:formula="of:=[.O31]*0.03" office:value-type="float" office:value="110.6808576">
            <text:p>110,68</text:p>
          </table:table-cell>
          <table:table-cell table:formula="of:=[.O31]+[.P31]" office:value-type="float" office:value="3800.0427776">
            <text:p>3800,04</text:p>
          </table:table-cell>
          <table:table-cell table:formula="of:=[.Q31]*0.05" office:value-type="float" office:value="190.00213888">
            <text:p>190,00</text:p>
          </table:table-cell>
          <table:table-cell table:formula="of:=[.R31]+[.Q31]" office:value-type="float" office:value="3990.04491648">
            <text:p>3990,04</text:p>
          </table:table-cell>
          <table:table-cell table:number-columns-repeated="1005"/>
        </table:table-row>
        <table:table-row table:style-name="ro29">
          <table:table-cell table:style-name="ce6"/>
          <table:table-cell table:style-name="ce17" office:value-type="string">
            <text:p>Итого за февраль: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38"/>
          <table:table-cell table:style-name="ce35" table:number-columns-repeated="2"/>
          <table:table-cell table:style-name="ce38"/>
          <table:table-cell table:style-name="ce46" table:formula="of:=SUM([.K22:.K31])" office:value-type="float" office:value="7690.7398">
            <text:p>7690,74</text:p>
          </table:table-cell>
          <table:table-cell table:style-name="ce46" table:formula="of:=SUM([.L22:.L31])" office:value-type="float" office:value="1092.0850516">
            <text:p>1092,09</text:p>
          </table:table-cell>
          <table:table-cell table:style-name="ce46" table:formula="of:=SUM([.M22:.M31])" office:value-type="float" office:value="3102">
            <text:p>3102,00</text:p>
          </table:table-cell>
          <table:table-cell table:style-name="ce46" table:formula="of:=SUM([.N22:.N31])" office:value-type="float" office:value="5383.51786">
            <text:p>5383,52</text:p>
          </table:table-cell>
          <table:table-cell table:style-name="ce46" table:formula="of:=SUM([.O22:.O31])" office:value-type="float" office:value="17268.3427116">
            <text:p>17268,34</text:p>
          </table:table-cell>
          <table:table-cell table:style-name="ce46" table:formula="of:=SUM([.P22:.P31])" office:value-type="float" office:value="518.050281348">
            <text:p>518,05</text:p>
          </table:table-cell>
          <table:table-cell table:style-name="ce46" table:formula="of:=SUM([.Q22:.Q31])" office:value-type="float" office:value="17786.392992948">
            <text:p>17786,39</text:p>
          </table:table-cell>
          <table:table-cell table:style-name="ce46" table:formula="of:=SUM([.R22:.R31])" office:value-type="float" office:value="889.3196496474">
            <text:p>889,32</text:p>
          </table:table-cell>
          <table:table-cell table:style-name="ce46" table:formula="of:=SUM([.S22:.S31])" office:value-type="float" office:value="18675.7126425954">
            <text:p>18675,71</text:p>
          </table:table-cell>
          <table:table-cell table:number-columns-repeated="1005"/>
        </table:table-row>
        <table:table-row table:style-name="ro29">
          <table:table-cell table:style-name="ce9" office:value-type="string" table:number-columns-spanned="19" table:number-rows-spanned="1">
            <text:p>Март</text:p>
          </table:table-cell>
          <table:covered-table-cell table:number-columns-repeated="18" table:style-name="ce9"/>
          <table:table-cell table:number-columns-repeated="1005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При обходе обнаружена течь <text:s/>лежака отопления в <text:s/>подвале</text:p>
          </table:table-cell>
          <table:table-cell table:style-name="ce1" office:value-type="string">
            <text:p>Установка американки на стояке отопления в подвале</text:p>
          </table:table-cell>
          <table:table-cell table:style-name="ce33" office:value-type="string">
            <text:p>шт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office:value-type="float" office:value="2.34">
            <text:p>2,34</text:p>
          </table:table-cell>
          <table:table-cell table:formula="of:=([.G34]*[.H34])*2" office:value-type="float" office:value="4.68">
            <text:p>4,68</text:p>
          </table:table-cell>
          <table:table-cell table:formula="of:=[.I34]/1987*1.12" office:value-type="float" office:value="0.0026379466532461">
            <text:p>0,00</text:p>
          </table:table-cell>
          <table:table-cell table:formula="of:=[.I34]*58.18" office:value-type="float" office:value="272.2824">
            <text:p>272,28</text:p>
          </table:table-cell>
          <table:table-cell table:formula="of:=[.K34]*0.142" office:value-type="float" office:value="38.6641008">
            <text:p>38,66</text:p>
          </table:table-cell>
          <table:table-cell office:value-type="float" office:value="285">
            <text:p>285,00</text:p>
          </table:table-cell>
          <table:table-cell table:formula="of:=[.K34]*0.7" office:value-type="float" office:value="190.59768">
            <text:p>190,6</text:p>
          </table:table-cell>
          <table:table-cell table:formula="of:=[.K34]+[.L34]+[.M34]+[.N34]" office:value-type="float" office:value="786.5441808">
            <text:p>786,54</text:p>
          </table:table-cell>
          <table:table-cell table:formula="of:=[.O34]*0.03" office:value-type="float" office:value="23.596325424">
            <text:p>23,60</text:p>
          </table:table-cell>
          <table:table-cell table:formula="of:=[.O34]+[.P34]" office:value-type="float" office:value="810.140506224">
            <text:p>810,14</text:p>
          </table:table-cell>
          <table:table-cell table:formula="of:=[.Q34]*0.05" office:value-type="float" office:value="40.5070253112">
            <text:p>40,51</text:p>
          </table:table-cell>
          <table:table-cell table:formula="of:=[.R34]+[.Q34]" office:value-type="float" office:value="850.6475315352">
            <text:p>850,65</text:p>
          </table:table-cell>
          <table:table-cell table:number-columns-repeated="1005"/>
        </table:table-row>
        <table:table-row table:style-name="ro30">
          <table:table-cell office:value-type="float" office:value="2">
            <text:p>2</text:p>
          </table:table-cell>
          <table:table-cell table:style-name="ce16" office:value-type="string">
            <text:p>Течь кровли кв. 52,53,54,13,15</text:p>
          </table:table-cell>
          <table:table-cell table:style-name="ce28" office:value-type="string">
            <text:p>Очистка кровли от снега</text:p>
          </table:table-cell>
          <table:table-cell table:style-name="ce32" table:number-columns-repeated="2"/>
          <table:table-cell table:style-name="ce28" office:value-type="string">
            <text:p>2 раза в год</text:p>
          </table:table-cell>
          <table:table-cell table:style-name="ce37"/>
          <table:table-cell/>
          <table:table-cell office:value-type="float" office:value="70">
            <text:p>70</text:p>
          </table:table-cell>
          <table:table-cell table:formula="of:=[.I35]/1987*1.12" office:value-type="float" office:value="0.0394564670357323">
            <text:p>0,04</text:p>
          </table:table-cell>
          <table:table-cell table:formula="of:=[.I35]*50" office:value-type="float" office:value="3500">
            <text:p>3500,00</text:p>
          </table:table-cell>
          <table:table-cell table:style-name="ce5" table:formula="of:=[.K35]*0.142" office:value-type="float" office:value="497">
            <text:p>497</text:p>
          </table:table-cell>
          <table:table-cell office:value-type="float" office:value="0">
            <text:p>0,00</text:p>
          </table:table-cell>
          <table:table-cell table:formula="of:=[.K35]*0.7" office:value-type="float" office:value="2450">
            <text:p>2450</text:p>
          </table:table-cell>
          <table:table-cell table:formula="of:=[.K35]+[.L35]+[.M35]+[.N35]" office:value-type="float" office:value="6447">
            <text:p>6447,00</text:p>
          </table:table-cell>
          <table:table-cell table:formula="of:=[.O35]*0.03" office:value-type="float" office:value="193.41">
            <text:p>193,41</text:p>
          </table:table-cell>
          <table:table-cell table:formula="of:=[.O35]+[.P35]" office:value-type="float" office:value="6640.41">
            <text:p>6640,41</text:p>
          </table:table-cell>
          <table:table-cell table:formula="of:=[.Q35]*0.05" office:value-type="float" office:value="332.0205">
            <text:p>332,02</text:p>
          </table:table-cell>
          <table:table-cell table:formula="of:=[.R35]+[.Q35]" office:value-type="float" office:value="6972.4305">
            <text:p>6972,43</text:p>
          </table:table-cell>
          <table:table-cell table:number-columns-repeated="1005"/>
        </table:table-row>
        <table:table-row table:style-name="ro31">
          <table:table-cell office:value-type="float" office:value="3">
            <text:p>3</text:p>
          </table:table-cell>
          <table:table-cell office:value-type="string">
            <text:p>Содержание дома</text:p>
          </table:table-cell>
          <table:table-cell table:style-name="ce28" office:value-type="string">
            <text:p>Удаление с крыши дома сосулек и наледи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8"/>
          <table:table-cell table:style-name="ce37" office:value-type="float" office:value="50">
            <text:p>50,00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[.I36]*58.18" office:value-type="float" office:value="2909">
            <text:p>2909,00</text:p>
          </table:table-cell>
          <table:table-cell table:formula="of:=[.K36]*0.142" office:value-type="float" office:value="413.078">
            <text:p>413,08</text:p>
          </table:table-cell>
          <table:table-cell office:value-type="float" office:value="260">
            <text:p>260,00</text:p>
          </table:table-cell>
          <table:table-cell table:formula="of:=[.K36]*0.7" office:value-type="float" office:value="2036.3">
            <text:p>2036,3</text:p>
          </table:table-cell>
          <table:table-cell table:formula="of:=[.K36]+[.L36]+[.M36]+[.N36]" office:value-type="float" office:value="5618.378">
            <text:p>5618,38</text:p>
          </table:table-cell>
          <table:table-cell table:formula="of:=[.O36]*0.03" office:value-type="float" office:value="168.55134">
            <text:p>168,55</text:p>
          </table:table-cell>
          <table:table-cell table:formula="of:=[.O36]+[.P36]" office:value-type="float" office:value="5786.92934">
            <text:p>5786,93</text:p>
          </table:table-cell>
          <table:table-cell table:formula="of:=[.Q36]*0.05" office:value-type="float" office:value="289.346467">
            <text:p>289,35</text:p>
          </table:table-cell>
          <table:table-cell table:formula="of:=[.R36]+[.Q36]" office:value-type="float" office:value="6076.275807">
            <text:p>6076,28</text:p>
          </table:table-cell>
          <table:table-cell table:number-columns-repeated="1005"/>
        </table:table-row>
        <table:table-row table:style-name="ro32">
          <table:table-cell office:value-type="float" office:value="4">
            <text:p>4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2.4">
            <text:p>2,4</text:p>
          </table:table-cell>
          <table:table-cell office:value-type="float" office:value="0.8">
            <text:p>0,8</text:p>
          </table:table-cell>
          <table:table-cell table:formula="of:=([.G37]*[.H37])*2" office:value-type="float" office:value="3.84">
            <text:p>3,84</text:p>
          </table:table-cell>
          <table:table-cell table:formula="of:=[.I37]/1987*1.12" office:value-type="float" office:value="0.00216446904881731">
            <text:p>0,00</text:p>
          </table:table-cell>
          <table:table-cell table:formula="of:=[.I37]*58.18" office:value-type="float" office:value="223.4112">
            <text:p>223,41</text:p>
          </table:table-cell>
          <table:table-cell table:formula="of:=[.K37]*0.142" office:value-type="float" office:value="31.7243904">
            <text:p>31,72</text:p>
          </table:table-cell>
          <table:table-cell office:value-type="float" office:value="880">
            <text:p>880,00</text:p>
          </table:table-cell>
          <table:table-cell table:formula="of:=[.K37]*0.7" office:value-type="float" office:value="156.38784">
            <text:p>156,39</text:p>
          </table:table-cell>
          <table:table-cell table:formula="of:=[.K37]+[.L37]+[.M37]+[.N37]" office:value-type="float" office:value="1291.5234304">
            <text:p>1291,52</text:p>
          </table:table-cell>
          <table:table-cell table:formula="of:=[.O37]*0.03" office:value-type="float" office:value="38.745702912">
            <text:p>38,75</text:p>
          </table:table-cell>
          <table:table-cell table:formula="of:=[.O37]+[.P37]" office:value-type="float" office:value="1330.269133312">
            <text:p>1330,27</text:p>
          </table:table-cell>
          <table:table-cell table:formula="of:=[.Q37]*0.05" office:value-type="float" office:value="66.5134566656">
            <text:p>66,51</text:p>
          </table:table-cell>
          <table:table-cell table:formula="of:=[.R37]+[.Q37]" office:value-type="float" office:value="1396.7825899776">
            <text:p>1396,78</text:p>
          </table:table-cell>
          <table:table-cell table:number-columns-repeated="1005"/>
        </table:table-row>
        <table:table-row table:style-name="ro33">
          <table:table-cell office:value-type="float" office:value="5">
            <text:p>5</text:p>
          </table:table-cell>
          <table:table-cell office:value-type="string">
            <text:p>Стояк канализации в кв. 6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6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.5">
            <text:p>1,50</text:p>
          </table:table-cell>
          <table:table-cell office:value-type="float" office:value="0.95">
            <text:p>0,95</text:p>
          </table:table-cell>
          <table:table-cell table:formula="of:=([.G38]*[.H38])*2" office:value-type="float" office:value="2.85">
            <text:p>2,85</text:p>
          </table:table-cell>
          <table:table-cell table:formula="of:=[.I38]/1987*1.12" office:value-type="float" office:value="0.0016064418721691">
            <text:p>0,00</text:p>
          </table:table-cell>
          <table:table-cell table:formula="of:=[.I38]*58.18" office:value-type="float" office:value="165.813">
            <text:p>165,81</text:p>
          </table:table-cell>
          <table:table-cell table:formula="of:=[.K38]*0.142" office:value-type="float" office:value="23.545446">
            <text:p>23,55</text:p>
          </table:table-cell>
          <table:table-cell office:value-type="float" office:value="480">
            <text:p>480,00</text:p>
          </table:table-cell>
          <table:table-cell table:formula="of:=[.K38]*0.7" office:value-type="float" office:value="116.0691">
            <text:p>116,07</text:p>
          </table:table-cell>
          <table:table-cell table:formula="of:=[.K38]+[.L38]+[.M38]+[.N38]" office:value-type="float" office:value="785.427546">
            <text:p>785,43</text:p>
          </table:table-cell>
          <table:table-cell table:formula="of:=[.O38]*0.03" office:value-type="float" office:value="23.56282638">
            <text:p>23,56</text:p>
          </table:table-cell>
          <table:table-cell table:formula="of:=[.O38]+[.P38]" office:value-type="float" office:value="808.99037238">
            <text:p>808,99</text:p>
          </table:table-cell>
          <table:table-cell table:formula="of:=[.Q38]*0.05" office:value-type="float" office:value="40.449518619">
            <text:p>40,45</text:p>
          </table:table-cell>
          <table:table-cell table:formula="of:=[.R38]+[.Q38]" office:value-type="float" office:value="849.439890999">
            <text:p>849,44</text:p>
          </table:table-cell>
          <table:table-cell table:number-columns-repeated="1005"/>
        </table:table-row>
        <table:table-row table:style-name="ro28">
          <table:table-cell office:value-type="float" office:value="6">
            <text:p>6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39]*[.H39]" office:value-type="float" office:value="2.5">
            <text:p>2,5</text:p>
          </table:table-cell>
          <table:table-cell table:style-name="ce5" table:formula="of:=[.I39]/1987*1.12" office:value-type="float" office:value="0.00140915953699044">
            <text:p>0</text:p>
          </table:table-cell>
          <table:table-cell table:formula="of:=[.I39]*45.45" office:value-type="float" office:value="113.625">
            <text:p>113,63</text:p>
          </table:table-cell>
          <table:table-cell table:formula="of:=[.K39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39]*0.7" office:value-type="float" office:value="79.5375">
            <text:p>79,54</text:p>
          </table:table-cell>
          <table:table-cell table:style-name="ce5" table:formula="of:=[.K39]+[.L39]+[.M39]+[.N39]" office:value-type="float" office:value="409.29725">
            <text:p>409,3</text:p>
          </table:table-cell>
          <table:table-cell table:style-name="ce5" table:formula="of:=[.O39]*0.03" office:value-type="float" office:value="12.2789175">
            <text:p>12,28</text:p>
          </table:table-cell>
          <table:table-cell table:style-name="ce5" table:formula="of:=[.O39]+[.P39]" office:value-type="float" office:value="421.5761675">
            <text:p>421,58</text:p>
          </table:table-cell>
          <table:table-cell table:formula="of:=[.Q39]*0.05" office:value-type="float" office:value="21.078808375">
            <text:p>21,08</text:p>
          </table:table-cell>
          <table:table-cell table:style-name="ce5" table:formula="of:=[.R39]+[.Q39]" office:value-type="float" office:value="442.654975875">
            <text:p>442,65</text:p>
          </table:table-cell>
          <table:table-cell table:number-columns-repeated="1005"/>
        </table:table-row>
        <table:table-row table:style-name="ro34">
          <table:table-cell office:value-type="float" office:value="7">
            <text:p>7</text:p>
          </table:table-cell>
          <table:table-cell table:style-name="ce15" office:value-type="string">
            <text:p>При сбое работы котельной прорыв системы отопления в подвале дома</text:p>
          </table:table-cell>
          <table:table-cell table:style-name="ce28" office:value-type="string">
            <text:p>Сварочные работы в подвале на лежаке отопления</text:p>
          </table:table-cell>
          <table:table-cell table:style-name="ce32" office:value-type="string">
            <text:p>1 стык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">
            <text:p>3,00</text:p>
          </table:table-cell>
          <table:table-cell office:value-type="float" office:value="1.24">
            <text:p>1,24</text:p>
          </table:table-cell>
          <table:table-cell table:formula="of:=([.G40]*[.H40])*2" office:value-type="float" office:value="7.44">
            <text:p>7,44</text:p>
          </table:table-cell>
          <table:table-cell table:formula="of:=[.I40]/1987*1.12" office:value-type="float" office:value="0.00419365878208354">
            <text:p>0,00</text:p>
          </table:table-cell>
          <table:table-cell table:formula="of:=[.I40]*58.18" office:value-type="float" office:value="432.8592">
            <text:p>432,86</text:p>
          </table:table-cell>
          <table:table-cell table:formula="of:=[.K40]*0.142" office:value-type="float" office:value="61.4660064">
            <text:p>61,47</text:p>
          </table:table-cell>
          <table:table-cell office:value-type="float" office:value="220">
            <text:p>220,00</text:p>
          </table:table-cell>
          <table:table-cell table:formula="of:=[.K40]*0.7" office:value-type="float" office:value="303.00144">
            <text:p>303</text:p>
          </table:table-cell>
          <table:table-cell table:formula="of:=[.K40]+[.L40]+[.M40]+[.N40]" office:value-type="float" office:value="1017.3266464">
            <text:p>1017,33</text:p>
          </table:table-cell>
          <table:table-cell table:formula="of:=[.O40]*0.03" office:value-type="float" office:value="30.519799392">
            <text:p>30,52</text:p>
          </table:table-cell>
          <table:table-cell table:formula="of:=[.O40]+[.P40]" office:value-type="float" office:value="1047.846445792">
            <text:p>1047,85</text:p>
          </table:table-cell>
          <table:table-cell table:formula="of:=[.Q40]*0.05" office:value-type="float" office:value="52.3923222896">
            <text:p>52,39</text:p>
          </table:table-cell>
          <table:table-cell table:formula="of:=[.R40]+[.Q40]" office:value-type="float" office:value="1100.2387680816">
            <text:p>1100,24</text:p>
          </table:table-cell>
          <table:table-cell table:number-columns-repeated="1005"/>
        </table:table-row>
        <table:table-row table:style-name="ro35">
          <table:table-cell office:value-type="float" office:value="8">
            <text:p>8</text:p>
          </table:table-cell>
          <table:table-cell table:style-name="ce15" office:value-type="string">
            <text:p>При сбое работы котельной прорыв системы отопления в подвале дома</text:p>
          </table:table-cell>
          <table:table-cell table:style-name="ce15" office:value-type="string">
            <text:p>Частичная замена лежака отопления диам 76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4">
            <text:p>0,74</text:p>
          </table:table-cell>
          <table:table-cell table:style-name="ce7" table:formula="of:=([.G41]*[.H41])*2" office:value-type="float" office:value="5.92">
            <text:p>5,92</text:p>
          </table:table-cell>
          <table:table-cell table:style-name="ce7" table:formula="of:=[.I41]/1987*1.12" office:value-type="float" office:value="0.00333688978359336">
            <text:p>0</text:p>
          </table:table-cell>
          <table:table-cell table:formula="of:=[.I41]*58.18" office:value-type="float" office:value="344.4256">
            <text:p>344,43</text:p>
          </table:table-cell>
          <table:table-cell table:formula="of:=[.K41]*0.142" office:value-type="float" office:value="48.9084352">
            <text:p>48,91</text:p>
          </table:table-cell>
          <table:table-cell table:style-name="ce7" office:value-type="float" office:value="780">
            <text:p>780</text:p>
          </table:table-cell>
          <table:table-cell table:style-name="ce7" table:formula="of:=[.K41]*0.7" office:value-type="float" office:value="241.09792">
            <text:p>241,1</text:p>
          </table:table-cell>
          <table:table-cell table:style-name="ce7" table:formula="of:=[.K41]+[.L41]+[.M41]+[.N41]" office:value-type="float" office:value="1414.4319552">
            <text:p>1414,43</text:p>
          </table:table-cell>
          <table:table-cell table:style-name="ce7" table:formula="of:=[.O41]*0.03" office:value-type="float" office:value="42.432958656">
            <text:p>42,43</text:p>
          </table:table-cell>
          <table:table-cell table:style-name="ce7" table:formula="of:=[.O41]+[.P41]" office:value-type="float" office:value="1456.864913856">
            <text:p>1456,86</text:p>
          </table:table-cell>
          <table:table-cell table:formula="of:=[.Q41]*0.05" office:value-type="float" office:value="72.8432456928">
            <text:p>72,84</text:p>
          </table:table-cell>
          <table:table-cell table:style-name="ce7" table:formula="of:=[.R41]+[.Q41]" office:value-type="float" office:value="1529.7081595488">
            <text:p>1529,71</text:p>
          </table:table-cell>
          <table:table-cell table:number-columns-repeated="100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Забита придомовая канализация 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6">
            <text:p>36,00</text:p>
          </table:table-cell>
          <table:table-cell office:value-type="float" office:value="0.58">
            <text:p>0,58</text:p>
          </table:table-cell>
          <table:table-cell table:formula="of:=([.G42]*[.H42])*2" office:value-type="float" office:value="41.76">
            <text:p>41,76</text:p>
          </table:table-cell>
          <table:table-cell table:formula="of:=[.I42]/1987*1.12" office:value-type="float" office:value="0.0235386009058883">
            <text:p>0,02</text:p>
          </table:table-cell>
          <table:table-cell table:formula="of:=[.I42]*58.18" office:value-type="float" office:value="2429.5968">
            <text:p>2429,60</text:p>
          </table:table-cell>
          <table:table-cell table:style-name="ce5" table:formula="of:=[.K42]*0.142" office:value-type="float" office:value="345.0027456">
            <text:p>345</text:p>
          </table:table-cell>
          <table:table-cell office:value-type="float" office:value="250">
            <text:p>250,00</text:p>
          </table:table-cell>
          <table:table-cell table:formula="of:=[.K42]*0.7" office:value-type="float" office:value="1700.71776">
            <text:p>1700,72</text:p>
          </table:table-cell>
          <table:table-cell table:formula="of:=[.K42]+[.L42]+[.M42]+[.N42]" office:value-type="float" office:value="4725.3173056">
            <text:p>4725,32</text:p>
          </table:table-cell>
          <table:table-cell table:formula="of:=[.O42]*0.03" office:value-type="float" office:value="141.759519168">
            <text:p>141,76</text:p>
          </table:table-cell>
          <table:table-cell table:formula="of:=[.O42]+[.P42]" office:value-type="float" office:value="4867.076824768">
            <text:p>4867,08</text:p>
          </table:table-cell>
          <table:table-cell table:formula="of:=[.Q42]*0.05" office:value-type="float" office:value="243.3538412384">
            <text:p>243,35</text:p>
          </table:table-cell>
          <table:table-cell table:formula="of:=[.R42]+[.Q42]" office:value-type="float" office:value="5110.4306660064">
            <text:p>5110,43</text:p>
          </table:table-cell>
          <table:table-cell table:number-columns-repeated="1005"/>
        </table:table-row>
        <table:table-row table:style-name="ro36">
          <table:table-cell office:value-type="float" office:value="10">
            <text:p>10</text:p>
          </table:table-cell>
          <table:table-cell office:value-type="string">
            <text:p>Повреждена электропроводка в 3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2.5">
            <text:p>2,5</text:p>
          </table:table-cell>
          <table:table-cell/>
          <table:table-cell table:formula="of:=[.I43]*45.45" office:value-type="float" office:value="113.625">
            <text:p>113,63</text:p>
          </table:table-cell>
          <table:table-cell table:formula="of:=[.K43]*0.142" office:value-type="float" office:value="16.13475">
            <text:p>16,13</text:p>
          </table:table-cell>
          <table:table-cell office:value-type="float" office:value="214">
            <text:p>214,00</text:p>
          </table:table-cell>
          <table:table-cell table:formula="of:=[.K43]*0.7" office:value-type="float" office:value="79.5375">
            <text:p>79,54</text:p>
          </table:table-cell>
          <table:table-cell table:formula="of:=[.K43]+[.L43]+[.M43]+[.N43]" office:value-type="float" office:value="423.29725">
            <text:p>423,30</text:p>
          </table:table-cell>
          <table:table-cell table:formula="of:=[.O43]*0.03" office:value-type="float" office:value="12.6989175">
            <text:p>12,70</text:p>
          </table:table-cell>
          <table:table-cell table:formula="of:=[.O43]+[.P43]" office:value-type="float" office:value="435.9961675">
            <text:p>436,00</text:p>
          </table:table-cell>
          <table:table-cell table:formula="of:=[.Q43]*0.05" office:value-type="float" office:value="21.799808375">
            <text:p>21,80</text:p>
          </table:table-cell>
          <table:table-cell table:formula="of:=[.R43]+[.Q43]" office:value-type="float" office:value="457.795975875">
            <text:p>457,80</text:p>
          </table:table-cell>
          <table:table-cell table:number-columns-repeated="1005"/>
        </table:table-row>
        <table:table-row table:style-name="ro22">
          <table:table-cell office:value-type="float" office:value="11">
            <text:p>11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44]/1987*1.12" office:value-type="float" office:value="0.000315651736285858">
            <text:p>0,00</text:p>
          </table:table-cell>
          <table:table-cell table:formula="of:=[.I44]*45.45" office:value-type="float" office:value="25.452">
            <text:p>25,45</text:p>
          </table:table-cell>
          <table:table-cell table:formula="of:=[.K44]*0.142" office:value-type="float" office:value="3.614184">
            <text:p>3,61</text:p>
          </table:table-cell>
          <table:table-cell office:value-type="float" office:value="360">
            <text:p>360,00</text:p>
          </table:table-cell>
          <table:table-cell table:formula="of:=[.K44]*0.7" office:value-type="float" office:value="17.8164">
            <text:p>17,82</text:p>
          </table:table-cell>
          <table:table-cell table:formula="of:=[.K44]+[.L44]+[.M44]+[.N44]" office:value-type="float" office:value="406.882584">
            <text:p>406,88</text:p>
          </table:table-cell>
          <table:table-cell table:formula="of:=[.O44]*0.03" office:value-type="float" office:value="12.20647752">
            <text:p>12,21</text:p>
          </table:table-cell>
          <table:table-cell table:formula="of:=[.O44]+[.P44]" office:value-type="float" office:value="419.08906152">
            <text:p>419,09</text:p>
          </table:table-cell>
          <table:table-cell table:formula="of:=[.Q44]*0.05" office:value-type="float" office:value="20.954453076">
            <text:p>20,95</text:p>
          </table:table-cell>
          <table:table-cell table:formula="of:=[.R44]+[.Q44]" office:value-type="float" office:value="440.043514596">
            <text:p>440,04</text:p>
          </table:table-cell>
          <table:table-cell table:number-columns-repeated="1005"/>
        </table:table-row>
        <table:table-row table:style-name="ro37">
          <table:table-cell table:style-name="ce6"/>
          <table:table-cell table:style-name="ce17" office:value-type="string">
            <text:p>Итого за март:</text:p>
          </table:table-cell>
          <table:table-cell table:style-name="ce17"/>
          <table:table-cell table:style-name="ce6" table:number-columns-repeated="5"/>
          <table:table-cell table:style-name="ce35"/>
          <table:table-cell table:style-name="ce38"/>
          <table:table-cell table:style-name="ce46" table:formula="of:=SUM([.K34:.K44])" office:value-type="float" office:value="10530.0902">
            <text:p>10530,09</text:p>
          </table:table-cell>
          <table:table-cell table:style-name="ce46" table:formula="of:=SUM([.L34:.L44])" office:value-type="float" office:value="1495.2728084">
            <text:p>1495,27</text:p>
          </table:table-cell>
          <table:table-cell table:style-name="ce46" table:formula="of:=SUM([.M34:.M44])" office:value-type="float" office:value="3929">
            <text:p>3929,00</text:p>
          </table:table-cell>
          <table:table-cell table:style-name="ce46" table:formula="of:=SUM([.N34:.N44])" office:value-type="float" office:value="7371.06314">
            <text:p>7371,06</text:p>
          </table:table-cell>
          <table:table-cell table:style-name="ce46" table:formula="of:=SUM([.O34:.O44])" office:value-type="float" office:value="23325.4261484">
            <text:p>23325,43</text:p>
          </table:table-cell>
          <table:table-cell table:style-name="ce46" table:formula="of:=SUM([.P34:.P44])" office:value-type="float" office:value="699.762784452">
            <text:p>699,76</text:p>
          </table:table-cell>
          <table:table-cell table:style-name="ce46" table:formula="of:=SUM([.Q34:.Q44])" office:value-type="float" office:value="24025.188932852">
            <text:p>24025,19</text:p>
          </table:table-cell>
          <table:table-cell table:style-name="ce46" table:formula="of:=SUM([.R34:.R44])" office:value-type="float" office:value="1201.2594466426">
            <text:p>1201,26</text:p>
          </table:table-cell>
          <table:table-cell table:style-name="ce46" table:formula="of:=SUM([.S34:.S44])" office:value-type="float" office:value="25226.4483794946">
            <text:p>25226,45</text:p>
          </table:table-cell>
          <table:table-cell table:number-columns-repeated="1005"/>
        </table:table-row>
        <table:table-row table:style-name="ro38">
          <table:table-cell table:style-name="ce10" office:value-type="string" table:number-columns-spanned="19" table:number-rows-spanned="1">
            <text:p>Апрель</text:p>
          </table:table-cell>
          <table:covered-table-cell table:number-columns-repeated="18" table:style-name="ce10"/>
          <table:table-cell table:number-columns-repeated="1005"/>
        </table:table-row>
        <table:table-row table:style-name="ro39">
          <table:table-cell table:style-name="ce6" office:value-type="float" office:value="1">
            <text:p>1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5.41">
            <text:p>5,41</text:p>
          </table:table-cell>
          <table:table-cell office:value-type="float" office:value="0.8">
            <text:p>0,8</text:p>
          </table:table-cell>
          <table:table-cell table:formula="of:=([.G47]*[.H47])*2" office:value-type="float" office:value="8.656">
            <text:p>8,66</text:p>
          </table:table-cell>
          <table:table-cell table:formula="of:=[.I47]/1987*1.12" office:value-type="float" office:value="0.00487907398087569">
            <text:p>0,00</text:p>
          </table:table-cell>
          <table:table-cell table:formula="of:=[.I47]*58.18" office:value-type="float" office:value="503.60608">
            <text:p>503,61</text:p>
          </table:table-cell>
          <table:table-cell table:formula="of:=[.K47]*0.142" office:value-type="float" office:value="71.51206336">
            <text:p>71,51</text:p>
          </table:table-cell>
          <table:table-cell office:value-type="float" office:value="1930.25">
            <text:p>1930,25</text:p>
          </table:table-cell>
          <table:table-cell table:formula="of:=[.K47]*0.7" office:value-type="float" office:value="352.524256">
            <text:p>352,52</text:p>
          </table:table-cell>
          <table:table-cell table:formula="of:=[.K47]+[.L47]+[.M47]+[.N47]" office:value-type="float" office:value="2857.89239936">
            <text:p>2857,89</text:p>
          </table:table-cell>
          <table:table-cell table:formula="of:=[.O47]*0.03" office:value-type="float" office:value="85.7367719808">
            <text:p>85,74</text:p>
          </table:table-cell>
          <table:table-cell table:formula="of:=[.O47]+[.P47]" office:value-type="float" office:value="2943.6291713408">
            <text:p>2943,63</text:p>
          </table:table-cell>
          <table:table-cell table:formula="of:=[.Q47]*0.05" office:value-type="float" office:value="147.18145856704">
            <text:p>147,18</text:p>
          </table:table-cell>
          <table:table-cell table:formula="of:=[.R47]+[.Q47]" office:value-type="float" office:value="3090.81062990784">
            <text:p>3090,81</text:p>
          </table:table-cell>
          <table:table-cell table:number-columns-repeated="1005"/>
        </table:table-row>
        <table:table-row table:style-name="ro40">
          <table:table-cell table:style-name="ce6"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48]*[.H48])*2" office:value-type="float" office:value="27.84">
            <text:p>27,84</text:p>
          </table:table-cell>
          <table:table-cell table:formula="of:=[.I48]/1987*1.12" office:value-type="float" office:value="0.0156924006039255">
            <text:p>0,02</text:p>
          </table:table-cell>
          <table:table-cell table:formula="of:=[.I48]*58.18" office:value-type="float" office:value="1619.7312">
            <text:p>1619,73</text:p>
          </table:table-cell>
          <table:table-cell table:style-name="ce5" table:formula="of:=[.K48]*0.142" office:value-type="float" office:value="230.0018304">
            <text:p>230</text:p>
          </table:table-cell>
          <table:table-cell office:value-type="float" office:value="270">
            <text:p>270,00</text:p>
          </table:table-cell>
          <table:table-cell table:formula="of:=[.K48]*0.7" office:value-type="float" office:value="1133.81184">
            <text:p>1133,81</text:p>
          </table:table-cell>
          <table:table-cell table:formula="of:=[.K48]+[.L48]+[.M48]+[.N48]" office:value-type="float" office:value="3253.5448704">
            <text:p>3253,54</text:p>
          </table:table-cell>
          <table:table-cell table:formula="of:=[.O48]*0.03" office:value-type="float" office:value="97.606346112">
            <text:p>97,61</text:p>
          </table:table-cell>
          <table:table-cell table:formula="of:=[.O48]+[.P48]" office:value-type="float" office:value="3351.151216512">
            <text:p>3351,15</text:p>
          </table:table-cell>
          <table:table-cell table:formula="of:=[.Q48]*0.05" office:value-type="float" office:value="167.5575608256">
            <text:p>167,56</text:p>
          </table:table-cell>
          <table:table-cell table:formula="of:=[.R48]+[.Q48]" office:value-type="float" office:value="3518.7087773376">
            <text:p>3518,71</text:p>
          </table:table-cell>
          <table:table-cell table:number-columns-repeated="1005"/>
        </table:table-row>
        <table:table-row table:style-name="ro41">
          <table:table-cell table:style-name="ce6" office:value-type="float" office:value="3">
            <text:p>3</text:p>
          </table:table-cell>
          <table:table-cell/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3"/>
          <table:table-cell table:style-name="ce5" table:number-columns-repeated="3"/>
          <table:table-cell/>
          <table:table-cell/>
          <table:table-cell table:formula="of:=[.I49]/1987*1.12" office:value-type="float" office:value="0">
            <text:p>0,00</text:p>
          </table:table-cell>
          <table:table-cell table:number-columns-repeated="3"/>
          <table:table-cell office:value-type="float" office:value="2000">
            <text:p>2000</text:p>
          </table:table-cell>
          <table:table-cell table:formula="of:=[.K49]+[.L49]+[.M49]+[.N49]" office:value-type="float" office:value="2000">
            <text:p>2000,00</text:p>
          </table:table-cell>
          <table:table-cell table:formula="of:=[.O49]*0.03" office:value-type="float" office:value="60">
            <text:p>60,00</text:p>
          </table:table-cell>
          <table:table-cell table:formula="of:=[.O49]+[.P49]" office:value-type="float" office:value="2060">
            <text:p>2060,00</text:p>
          </table:table-cell>
          <table:table-cell table:formula="of:=[.Q49]*0.05" office:value-type="float" office:value="103">
            <text:p>103,00</text:p>
          </table:table-cell>
          <table:table-cell table:formula="of:=[.R49]+[.Q49]" office:value-type="float" office:value="2163">
            <text:p>2163,00</text:p>
          </table:table-cell>
          <table:table-cell table:number-columns-repeated="1005"/>
        </table:table-row>
        <table:table-row table:style-name="ro42">
          <table:table-cell table:style-name="ce6" office:value-type="float" office:value="4">
            <text:p>4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50]*[.H50])*2" office:value-type="float" office:value="6.72">
            <text:p>6,72</text:p>
          </table:table-cell>
          <table:table-cell/>
          <table:table-cell table:formula="of:=[.I50]*58.18" office:value-type="float" office:value="390.9696">
            <text:p>390,97</text:p>
          </table:table-cell>
          <table:table-cell table:formula="of:=[.K50]*0.142" office:value-type="float" office:value="55.5176832">
            <text:p>55,52</text:p>
          </table:table-cell>
          <table:table-cell office:value-type="float" office:value="420">
            <text:p>420,00</text:p>
          </table:table-cell>
          <table:table-cell table:formula="of:=[.K50]*0.7" office:value-type="float" office:value="273.67872">
            <text:p>273,68</text:p>
          </table:table-cell>
          <table:table-cell table:formula="of:=[.K50]+[.L50]+[.M50]+[.N50]" office:value-type="float" office:value="1140.1660032">
            <text:p>1140,17</text:p>
          </table:table-cell>
          <table:table-cell table:formula="of:=[.O50]*0.03" office:value-type="float" office:value="34.204980096">
            <text:p>34,20</text:p>
          </table:table-cell>
          <table:table-cell table:formula="of:=[.O50]+[.P50]" office:value-type="float" office:value="1174.370983296">
            <text:p>1174,37</text:p>
          </table:table-cell>
          <table:table-cell table:formula="of:=[.Q50]*0.05" office:value-type="float" office:value="58.7185491648">
            <text:p>58,72</text:p>
          </table:table-cell>
          <table:table-cell table:formula="of:=[.R50]+[.Q50]" office:value-type="float" office:value="1233.0895324608">
            <text:p>1233,09</text:p>
          </table:table-cell>
          <table:table-cell table:number-columns-repeated="1005"/>
        </table:table-row>
        <table:table-row table:style-name="ro27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51]*[.H51]" office:value-type="float" office:value="1.8">
            <text:p>1,8</text:p>
          </table:table-cell>
          <table:table-cell table:formula="of:=[.I51]/1987*1.12" office:value-type="float" office:value="0.00101459486663312">
            <text:p>0,00</text:p>
          </table:table-cell>
          <table:table-cell table:formula="of:=[.I51]*45.45" office:value-type="float" office:value="81.81">
            <text:p>81,81</text:p>
          </table:table-cell>
          <table:table-cell table:formula="of:=[.K51]*0.142" office:value-type="float" office:value="11.61702">
            <text:p>11,62</text:p>
          </table:table-cell>
          <table:table-cell office:value-type="float" office:value="240">
            <text:p>240,00</text:p>
          </table:table-cell>
          <table:table-cell table:formula="of:=[.K51]*0.7" office:value-type="float" office:value="57.267">
            <text:p>57,27</text:p>
          </table:table-cell>
          <table:table-cell table:formula="of:=[.K51]+[.L51]+[.M51]+[.N51]" office:value-type="float" office:value="390.69402">
            <text:p>390,69</text:p>
          </table:table-cell>
          <table:table-cell table:formula="of:=[.O51]*0.03" office:value-type="float" office:value="11.7208206">
            <text:p>11,72</text:p>
          </table:table-cell>
          <table:table-cell table:formula="of:=[.O51]+[.P51]" office:value-type="float" office:value="402.4148406">
            <text:p>402,41</text:p>
          </table:table-cell>
          <table:table-cell table:formula="of:=[.Q51]*0.05" office:value-type="float" office:value="20.12074203">
            <text:p>20,12</text:p>
          </table:table-cell>
          <table:table-cell table:formula="of:=[.R51]+[.Q51]" office:value-type="float" office:value="422.53558263">
            <text:p>422,54</text:p>
          </table:table-cell>
          <table:table-cell table:number-columns-repeated="1005"/>
        </table:table-row>
        <table:table-row table:style-name="ro36">
          <table:table-cell office:value-type="float" office:value="6">
            <text:p>6</text:p>
          </table:table-cell>
          <table:table-cell office:value-type="string">
            <text:p>Отсутствуют замки на чердачных дверях </text:p>
          </table:table-cell>
          <table:table-cell table:style-name="ce28" office:value-type="string">
            <text:p>Навес замков на чердачные двери</text:p>
          </table:table-cell>
          <table:table-cell table:style-name="ce32" office:value-type="string">
            <text:p>1 замок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23">
            <text:p>0,23</text:p>
          </table:table-cell>
          <table:table-cell table:formula="of:=([.G52]*[.H52])" office:value-type="float" office:value="0.46">
            <text:p>0,46</text:p>
          </table:table-cell>
          <table:table-cell table:formula="of:=[.I52]/1987*1.12" office:value-type="float" office:value="0.000259285354806241">
            <text:p>0,00</text:p>
          </table:table-cell>
          <table:table-cell table:formula="of:=[.I52]*58.18" office:value-type="float" office:value="26.7628">
            <text:p>26,76</text:p>
          </table:table-cell>
          <table:table-cell table:formula="of:=[.K52]*0.142" office:value-type="float" office:value="3.8003176">
            <text:p>3,80</text:p>
          </table:table-cell>
          <table:table-cell office:value-type="float" office:value="500">
            <text:p>500,00</text:p>
          </table:table-cell>
          <table:table-cell table:formula="of:=[.K52]*0.7" office:value-type="float" office:value="18.73396">
            <text:p>18,73</text:p>
          </table:table-cell>
          <table:table-cell table:formula="of:=[.K52]+[.L52]+[.M52]+[.N52]" office:value-type="float" office:value="549.2970776">
            <text:p>549,30</text:p>
          </table:table-cell>
          <table:table-cell table:formula="of:=[.O52]*0.03" office:value-type="float" office:value="16.478912328">
            <text:p>16,48</text:p>
          </table:table-cell>
          <table:table-cell table:formula="of:=[.O52]+[.P52]" office:value-type="float" office:value="565.775989928">
            <text:p>565,78</text:p>
          </table:table-cell>
          <table:table-cell table:formula="of:=[.Q52]*0.05" office:value-type="float" office:value="28.2887994964">
            <text:p>28,29</text:p>
          </table:table-cell>
          <table:table-cell table:formula="of:=[.R52]+[.Q52]" office:value-type="float" office:value="594.0647894244">
            <text:p>594,06</text:p>
          </table:table-cell>
          <table:table-cell table:number-columns-repeated="1005"/>
        </table:table-row>
        <table:table-row table:style-name="ro43">
          <table:table-cell office:value-type="float" office:value="7">
            <text:p>7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ах и лежа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6">
            <text:p>6,00</text:p>
          </table:table-cell>
          <table:table-cell table:style-name="ce39" office:value-type="float" office:value="0.56">
            <text:p>0,56</text:p>
          </table:table-cell>
          <table:table-cell table:formula="of:=([.G53]*[.H53])*2" office:value-type="float" office:value="6.72">
            <text:p>6,72</text:p>
          </table:table-cell>
          <table:table-cell table:formula="of:=[.I53]/1987*1.12" office:value-type="float" office:value="0.0037878208354303">
            <text:p>0,00</text:p>
          </table:table-cell>
          <table:table-cell table:formula="of:=[.I53]*58.18" office:value-type="float" office:value="390.9696">
            <text:p>390,97</text:p>
          </table:table-cell>
          <table:table-cell table:formula="of:=[.K53]*0.142" office:value-type="float" office:value="55.5176832">
            <text:p>55,52</text:p>
          </table:table-cell>
          <table:table-cell office:value-type="float" office:value="0">
            <text:p>0,00</text:p>
          </table:table-cell>
          <table:table-cell table:formula="of:=[.K53]*0.7" office:value-type="float" office:value="273.67872">
            <text:p>273,68</text:p>
          </table:table-cell>
          <table:table-cell table:formula="of:=[.K53]+[.L53]+[.M53]+[.N53]" office:value-type="float" office:value="720.1660032">
            <text:p>720,17</text:p>
          </table:table-cell>
          <table:table-cell table:formula="of:=[.O53]*0.03" office:value-type="float" office:value="21.604980096">
            <text:p>21,60</text:p>
          </table:table-cell>
          <table:table-cell table:formula="of:=[.O53]+[.P53]" office:value-type="float" office:value="741.770983296">
            <text:p>741,77</text:p>
          </table:table-cell>
          <table:table-cell table:formula="of:=[.Q53]*0.05" office:value-type="float" office:value="37.0885491648">
            <text:p>37,09</text:p>
          </table:table-cell>
          <table:table-cell table:formula="of:=[.R53]+[.Q53]" office:value-type="float" office:value="778.8595324608">
            <text:p>778,86</text:p>
          </table:table-cell>
          <table:table-cell table:number-columns-repeated="1005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Забит стояк канализации 2 подъезд</text:p>
          </table:table-cell>
          <table:table-cell table:style-name="ce18" office:value-type="string">
            <text:p>Прочистка стояка <text:s/>канализации во 2 <text:s/>подъезде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54]*[.H54])*2" office:value-type="float" office:value="5.8">
            <text:p>5,8</text:p>
          </table:table-cell>
          <table:table-cell table:formula="of:=[.I54]/1987*1.12" office:value-type="float" office:value="0.00326925012581782">
            <text:p>0,00</text:p>
          </table:table-cell>
          <table:table-cell table:formula="of:=[.I54]*58.18" office:value-type="float" office:value="337.444">
            <text:p>337,44</text:p>
          </table:table-cell>
          <table:table-cell table:formula="of:=[.K54]*0.142" office:value-type="float" office:value="47.917048">
            <text:p>47,92</text:p>
          </table:table-cell>
          <table:table-cell office:value-type="float" office:value="0">
            <text:p>0,00</text:p>
          </table:table-cell>
          <table:table-cell table:formula="of:=[.K54]*0.7" office:value-type="float" office:value="236.2108">
            <text:p>236,21</text:p>
          </table:table-cell>
          <table:table-cell table:formula="of:=[.K54]+[.L54]+[.M54]+[.N54]" office:value-type="float" office:value="621.571848">
            <text:p>621,57</text:p>
          </table:table-cell>
          <table:table-cell table:formula="of:=[.O54]*0.03" office:value-type="float" office:value="18.64715544">
            <text:p>18,65</text:p>
          </table:table-cell>
          <table:table-cell table:formula="of:=[.O54]+[.P54]" office:value-type="float" office:value="640.21900344">
            <text:p>640,22</text:p>
          </table:table-cell>
          <table:table-cell table:formula="of:=[.Q54]*0.05" office:value-type="float" office:value="32.010950172">
            <text:p>32,01</text:p>
          </table:table-cell>
          <table:table-cell table:formula="of:=[.R54]+[.Q54]" office:value-type="float" office:value="672.229953612">
            <text:p>672,23</text:p>
          </table:table-cell>
          <table:table-cell table:number-columns-repeated="1005"/>
        </table:table-row>
        <table:table-row table:style-name="ro26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25">
            <text:p>1,25</text:p>
          </table:table-cell>
          <table:table-cell table:style-name="ce5" table:formula="of:=[.G55]*[.H55]" office:value-type="float" office:value="2.25">
            <text:p>2,25</text:p>
          </table:table-cell>
          <table:table-cell table:style-name="ce5" table:formula="of:=[.I55]/1987*1.12" office:value-type="float" office:value="0.00126824358329139">
            <text:p>0</text:p>
          </table:table-cell>
          <table:table-cell table:style-name="ce5" table:formula="of:=[.I55]*45.45" office:value-type="float" office:value="102.2625">
            <text:p>102,26</text:p>
          </table:table-cell>
          <table:table-cell table:formula="of:=[.K55]*0.142" office:value-type="float" office:value="14.521275">
            <text:p>14,52</text:p>
          </table:table-cell>
          <table:table-cell table:style-name="ce5" office:value-type="float" office:value="180">
            <text:p>180</text:p>
          </table:table-cell>
          <table:table-cell table:style-name="ce5" table:formula="of:=[.K55]*0.7" office:value-type="float" office:value="71.58375">
            <text:p>71,58</text:p>
          </table:table-cell>
          <table:table-cell table:style-name="ce5" table:formula="of:=[.K55]+[.L55]+[.M55]+[.N55]" office:value-type="float" office:value="368.367525">
            <text:p>368,37</text:p>
          </table:table-cell>
          <table:table-cell table:style-name="ce5" table:formula="of:=[.O55]*0.03" office:value-type="float" office:value="11.05102575">
            <text:p>11,05</text:p>
          </table:table-cell>
          <table:table-cell table:style-name="ce5" table:formula="of:=[.O55]+[.P55]" office:value-type="float" office:value="379.41855075">
            <text:p>379,42</text:p>
          </table:table-cell>
          <table:table-cell table:formula="of:=[.Q55]*0.05" office:value-type="float" office:value="18.9709275375">
            <text:p>18,97</text:p>
          </table:table-cell>
          <table:table-cell table:style-name="ce5" table:formula="of:=[.R55]+[.Q55]" office:value-type="float" office:value="398.3894782875">
            <text:p>398,39</text:p>
          </table:table-cell>
          <table:table-cell table:number-columns-repeated="1005"/>
        </table:table-row>
        <table:table-row table:style-name="ro27">
          <table:table-cell office:value-type="float" office:value="10">
            <text:p>10</text:p>
          </table:table-cell>
          <table:table-cell office:value-type="string">
            <text:p>Обход подвала <text:s text:c="2"/>Течь лежака канализации <text:s/>в подвале</text:p>
          </table:table-cell>
          <table:table-cell table:style-name="ce28" office:value-type="string">
            <text:p>Установка резинки перехода и заглушки на лежаке канализации </text:p>
          </table:table-cell>
          <table:table-cell table:style-name="ce32" office:value-type="string">
            <text:p>1 шт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85">
            <text:p>0,85</text:p>
          </table:table-cell>
          <table:table-cell table:formula="of:=([.G56]*[.H56])*2" office:value-type="float" office:value="3.4">
            <text:p>3,4</text:p>
          </table:table-cell>
          <table:table-cell table:formula="of:=[.I56]/1987*1.12" office:value-type="float" office:value="0.001916456970307">
            <text:p>0,00</text:p>
          </table:table-cell>
          <table:table-cell table:formula="of:=[.I56]*58.18" office:value-type="float" office:value="197.812">
            <text:p>197,81</text:p>
          </table:table-cell>
          <table:table-cell table:formula="of:=[.K56]*0.142" office:value-type="float" office:value="28.089304">
            <text:p>28,09</text:p>
          </table:table-cell>
          <table:table-cell office:value-type="float" office:value="120">
            <text:p>120,00</text:p>
          </table:table-cell>
          <table:table-cell table:formula="of:=[.K56]*0.7" office:value-type="float" office:value="138.4684">
            <text:p>138,47</text:p>
          </table:table-cell>
          <table:table-cell table:formula="of:=[.K56]+[.L56]+[.M56]+[.N56]" office:value-type="float" office:value="484.369704">
            <text:p>484,37</text:p>
          </table:table-cell>
          <table:table-cell table:formula="of:=[.O56]*0.03" office:value-type="float" office:value="14.53109112">
            <text:p>14,53</text:p>
          </table:table-cell>
          <table:table-cell table:formula="of:=[.O56]+[.P56]" office:value-type="float" office:value="498.90079512">
            <text:p>498,90</text:p>
          </table:table-cell>
          <table:table-cell table:formula="of:=[.Q56]*0.05" office:value-type="float" office:value="24.945039756">
            <text:p>24,95</text:p>
          </table:table-cell>
          <table:table-cell table:formula="of:=[.R56]+[.Q56]" office:value-type="float" office:value="523.845834876">
            <text:p>523,85</text:p>
          </table:table-cell>
          <table:table-cell table:number-columns-repeated="1005"/>
        </table:table-row>
        <table:table-row table:style-name="ro44">
          <table:table-cell office:value-type="float" office:value="11">
            <text:p>11</text:p>
          </table:table-cell>
          <table:table-cell office:value-type="string">
            <text:p>Аварийное состояние лежака ХВС</text:p>
          </table:table-cell>
          <table:table-cell table:style-name="ce28" office:value-type="string">
            <text:p>Замена кранов и сгонов в сборе на стояках отопления диаметром 50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57]*[.H57])*2" office:value-type="float" office:value="2.8">
            <text:p>2,8</text:p>
          </table:table-cell>
          <table:table-cell table:formula="of:=[.I57]/1987*1.12" office:value-type="float" office:value="0.00157825868142929">
            <text:p>0,00</text:p>
          </table:table-cell>
          <table:table-cell table:formula="of:=[.I57]*58.18" office:value-type="float" office:value="162.904">
            <text:p>162,90</text:p>
          </table:table-cell>
          <table:table-cell table:formula="of:=[.K57]*0.142" office:value-type="float" office:value="23.132368">
            <text:p>23,13</text:p>
          </table:table-cell>
          <table:table-cell office:value-type="float" office:value="2100">
            <text:p>2100,00</text:p>
          </table:table-cell>
          <table:table-cell table:formula="of:=[.K57]*0.7" office:value-type="float" office:value="114.0328">
            <text:p>114,03</text:p>
          </table:table-cell>
          <table:table-cell table:formula="of:=[.K57]+[.L57]+[.M57]+[.N57]" office:value-type="float" office:value="2400.069168">
            <text:p>2400,07</text:p>
          </table:table-cell>
          <table:table-cell table:formula="of:=[.O57]*0.03" office:value-type="float" office:value="72.00207504">
            <text:p>72,00</text:p>
          </table:table-cell>
          <table:table-cell table:formula="of:=[.O57]+[.P57]" office:value-type="float" office:value="2472.07124304">
            <text:p>2472,07</text:p>
          </table:table-cell>
          <table:table-cell table:formula="of:=[.Q57]*0.05" office:value-type="float" office:value="123.603562152">
            <text:p>123,60</text:p>
          </table:table-cell>
          <table:table-cell table:formula="of:=[.R57]+[.Q57]" office:value-type="float" office:value="2595.674805192">
            <text:p>2595,67</text:p>
          </table:table-cell>
          <table:table-cell table:number-columns-repeated="1005"/>
        </table:table-row>
        <table:table-row table:style-name="ro20">
          <table:table-cell table:style-name="ce6"/>
          <table:table-cell table:style-name="ce17" office:value-type="string">
            <text:p>Итого за апрель:</text:p>
          </table:table-cell>
          <table:table-cell table:style-name="ce17"/>
          <table:table-cell table:style-name="ce6" table:number-columns-repeated="7"/>
          <table:table-cell table:style-name="ce6" table:formula="of:=SUM([.K47:.K57])" office:value-type="float" office:value="3814.27178">
            <text:p>3814,27</text:p>
          </table:table-cell>
          <table:table-cell table:style-name="ce6" table:formula="of:=SUM([.L47:.L57])" office:value-type="float" office:value="541.62659276">
            <text:p>541,63</text:p>
          </table:table-cell>
          <table:table-cell table:style-name="ce6" table:formula="of:=SUM([.M47:.M57])" office:value-type="float" office:value="5760.25">
            <text:p>5760,25</text:p>
          </table:table-cell>
          <table:table-cell table:style-name="ce6" table:formula="of:=SUM([.N47:.N57])" office:value-type="float" office:value="4669.990246">
            <text:p>4669,99</text:p>
          </table:table-cell>
          <table:table-cell table:style-name="ce6" table:formula="of:=SUM([.O47:.O57])" office:value-type="float" office:value="14786.13861876">
            <text:p>14786,14</text:p>
          </table:table-cell>
          <table:table-cell table:style-name="ce6" table:formula="of:=SUM([.P47:.P57])" office:value-type="float" office:value="443.5841585628">
            <text:p>443,58</text:p>
          </table:table-cell>
          <table:table-cell table:style-name="ce6" table:formula="of:=SUM([.Q47:.Q57])" office:value-type="float" office:value="15229.7227773228">
            <text:p>15229,72</text:p>
          </table:table-cell>
          <table:table-cell table:style-name="ce6" table:formula="of:=SUM([.R47:.R57])" office:value-type="float" office:value="761.48613886614">
            <text:p>761,49</text:p>
          </table:table-cell>
          <table:table-cell table:style-name="ce6" table:formula="of:=SUM([.S47:.S57])" office:value-type="float" office:value="15991.2089161889">
            <text:p>15991,21</text:p>
          </table:table-cell>
          <table:table-cell table:number-columns-repeated="1005"/>
        </table:table-row>
        <table:table-row table:style-name="ro45">
          <table:table-cell table:style-name="ce11" office:value-type="string" table:number-columns-spanned="4" table:number-rows-spanned="1">
            <text:p>май</text:p>
          </table:table-cell>
          <table:covered-table-cell table:number-columns-repeated="3" table:style-name="ce11"/>
          <table:table-cell table:style-name="ce5" table:number-columns-repeated="13"/>
          <table:table-cell/>
          <table:table-cell table:style-name="ce5"/>
          <table:table-cell table:number-columns-repeated="1005"/>
        </table:table-row>
        <table:table-row table:style-name="ro46">
          <table:table-cell office:value-type="float" office:value="1">
            <text:p>1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60]*[.H60]" office:value-type="float" office:value="2.4">
            <text:p>2,4</text:p>
          </table:table-cell>
          <table:table-cell table:formula="of:=[.I60]/1987*1.12" office:value-type="float" office:value="0.00135279315551082">
            <text:p>0,00</text:p>
          </table:table-cell>
          <table:table-cell table:formula="of:=[.I60]*45.45" office:value-type="float" office:value="109.08">
            <text:p>109,08</text:p>
          </table:table-cell>
          <table:table-cell table:formula="of:=[.K60]*0.142" office:value-type="float" office:value="15.48936">
            <text:p>15,49</text:p>
          </table:table-cell>
          <table:table-cell office:value-type="float" office:value="360">
            <text:p>360,00</text:p>
          </table:table-cell>
          <table:table-cell table:formula="of:=[.K60]*0.7" office:value-type="float" office:value="76.356">
            <text:p>76,36</text:p>
          </table:table-cell>
          <table:table-cell table:formula="of:=[.K60]+[.L60]+[.M60]+[.N60]" office:value-type="float" office:value="560.92536">
            <text:p>560,93</text:p>
          </table:table-cell>
          <table:table-cell table:formula="of:=[.O60]*0.03" office:value-type="float" office:value="16.8277608">
            <text:p>16,83</text:p>
          </table:table-cell>
          <table:table-cell table:formula="of:=[.O60]+[.P60]" office:value-type="float" office:value="577.7531208">
            <text:p>577,75</text:p>
          </table:table-cell>
          <table:table-cell table:formula="of:=[.Q60]*0.05" office:value-type="float" office:value="28.88765604">
            <text:p>28,89</text:p>
          </table:table-cell>
          <table:table-cell table:formula="of:=[.R60]+[.Q60]" office:value-type="float" office:value="606.64077684">
            <text:p>606,64</text:p>
          </table:table-cell>
          <table:table-cell table:number-columns-repeated="1005"/>
        </table:table-row>
        <table:table-row table:style-name="ro47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61]*[.H61]" office:value-type="float" office:value="2.5">
            <text:p>2,5</text:p>
          </table:table-cell>
          <table:table-cell table:style-name="ce5" table:formula="of:=[.I61]/1987*1.12" office:value-type="float" office:value="0.00140915953699044">
            <text:p>0</text:p>
          </table:table-cell>
          <table:table-cell table:style-name="ce5" table:formula="of:=[.I61]*45.45" office:value-type="float" office:value="113.625">
            <text:p>113,63</text:p>
          </table:table-cell>
          <table:table-cell table:formula="of:=[.K61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61]*0.7" office:value-type="float" office:value="79.5375">
            <text:p>79,54</text:p>
          </table:table-cell>
          <table:table-cell table:style-name="ce5" table:formula="of:=[.K61]+[.L61]+[.M61]+[.N61]" office:value-type="float" office:value="409.29725">
            <text:p>409,3</text:p>
          </table:table-cell>
          <table:table-cell table:style-name="ce5" table:formula="of:=[.O61]*0.03" office:value-type="float" office:value="12.2789175">
            <text:p>12,28</text:p>
          </table:table-cell>
          <table:table-cell table:style-name="ce5" table:formula="of:=[.O61]+[.P61]" office:value-type="float" office:value="421.5761675">
            <text:p>421,58</text:p>
          </table:table-cell>
          <table:table-cell table:formula="of:=[.Q61]*0.05" office:value-type="float" office:value="21.078808375">
            <text:p>21,08</text:p>
          </table:table-cell>
          <table:table-cell table:style-name="ce5" table:formula="of:=[.R61]+[.Q61]" office:value-type="float" office:value="442.654975875">
            <text:p>442,65</text:p>
          </table:table-cell>
          <table:table-cell table:number-columns-repeated="1005"/>
        </table:table-row>
        <table:table-row table:style-name="ro44">
          <table:table-cell office:value-type="float" office:value="3">
            <text:p>3</text:p>
          </table:table-cell>
          <table:table-cell office:value-type="string">
            <text:p>Забита внутридомовая канализация</text:p>
          </table:table-cell>
          <table:table-cell table:style-name="ce18" office:value-type="string">
            <text:p>Прочистка канализации от дома до колодц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62]*[.H62])*2" office:value-type="float" office:value="11.6">
            <text:p>11,6</text:p>
          </table:table-cell>
          <table:table-cell table:formula="of:=[.I62]/1987*1.12" office:value-type="float" office:value="0.00653850025163563">
            <text:p>0,01</text:p>
          </table:table-cell>
          <table:table-cell table:formula="of:=[.I62]*58.18" office:value-type="float" office:value="674.888">
            <text:p>674,89</text:p>
          </table:table-cell>
          <table:table-cell table:formula="of:=[.K62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62]*0.7" office:value-type="float" office:value="472.4216">
            <text:p>472,42</text:p>
          </table:table-cell>
          <table:table-cell table:formula="of:=[.K62]+[.L62]+[.M62]+[.N62]" office:value-type="float" office:value="1243.143696">
            <text:p>1243,14</text:p>
          </table:table-cell>
          <table:table-cell table:formula="of:=[.O62]*0.03" office:value-type="float" office:value="37.29431088">
            <text:p>37,29</text:p>
          </table:table-cell>
          <table:table-cell table:formula="of:=[.O62]+[.P62]" office:value-type="float" office:value="1280.43800688">
            <text:p>1280,44</text:p>
          </table:table-cell>
          <table:table-cell table:formula="of:=[.Q62]*0.05" office:value-type="float" office:value="64.021900344">
            <text:p>64,02</text:p>
          </table:table-cell>
          <table:table-cell table:formula="of:=[.R62]+[.Q62]" office:value-type="float" office:value="1344.459907224">
            <text:p>1344,46</text:p>
          </table:table-cell>
          <table:table-cell table:number-columns-repeated="1005"/>
        </table:table-row>
        <table:table-row table:style-name="ro36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63]*[.H63])*2" office:value-type="float" office:value="23.2">
            <text:p>23,2</text:p>
          </table:table-cell>
          <table:table-cell table:formula="of:=[.I63]/1987*1.12" office:value-type="float" office:value="0.0130770005032713">
            <text:p>0,01</text:p>
          </table:table-cell>
          <table:table-cell table:formula="of:=[.I63]*58.18" office:value-type="float" office:value="1349.776">
            <text:p>1349,78</text:p>
          </table:table-cell>
          <table:table-cell table:formula="of:=[.K63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63]*0.7" office:value-type="float" office:value="944.8432">
            <text:p>944,84</text:p>
          </table:table-cell>
          <table:table-cell table:formula="of:=[.K63]+[.L63]+[.M63]+[.N63]" office:value-type="float" office:value="2486.287392">
            <text:p>2486,29</text:p>
          </table:table-cell>
          <table:table-cell table:formula="of:=[.O63]*0.03" office:value-type="float" office:value="74.58862176">
            <text:p>74,59</text:p>
          </table:table-cell>
          <table:table-cell table:formula="of:=[.O63]+[.P63]" office:value-type="float" office:value="2560.87601376">
            <text:p>2560,88</text:p>
          </table:table-cell>
          <table:table-cell table:formula="of:=[.Q63]*0.05" office:value-type="float" office:value="128.043800688">
            <text:p>128,04</text:p>
          </table:table-cell>
          <table:table-cell table:formula="of:=[.R63]+[.Q63]" office:value-type="float" office:value="2688.919814448">
            <text:p>2688,92</text:p>
          </table:table-cell>
          <table:table-cell table:number-columns-repeated="1005"/>
        </table:table-row>
        <table:table-row table:style-name="ro23">
          <table:table-cell office:value-type="float" office:value="5">
            <text:p>5</text:p>
          </table:table-cell>
          <table:table-cell table:style-name="ce16" office:value-type="string">
            <text:p>Аварийный вызов <text:s/>Течь холодного водоснабжения в подвал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64]*[.H64])*2" office:value-type="float" office:value="2.12">
            <text:p>2,12</text:p>
          </table:table-cell>
          <table:table-cell table:formula="of:=[.I64]/1987*1.12" office:value-type="float" office:value="0.00119496728736789">
            <text:p>0,00</text:p>
          </table:table-cell>
          <table:table-cell table:formula="of:=[.I64]*58.18" office:value-type="float" office:value="123.3416">
            <text:p>123,34</text:p>
          </table:table-cell>
          <table:table-cell table:formula="of:=[.K64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64]*0.7" office:value-type="float" office:value="86.33912">
            <text:p>86,34</text:p>
          </table:table-cell>
          <table:table-cell table:formula="of:=[.K64]+[.L64]+[.M64]+[.N64]" office:value-type="float" office:value="377.1952272">
            <text:p>377,20</text:p>
          </table:table-cell>
          <table:table-cell table:formula="of:=[.O64]*0.03" office:value-type="float" office:value="11.315856816">
            <text:p>11,32</text:p>
          </table:table-cell>
          <table:table-cell table:formula="of:=[.O64]+[.P64]" office:value-type="float" office:value="388.511084016">
            <text:p>388,51</text:p>
          </table:table-cell>
          <table:table-cell table:formula="of:=[.Q64]*0.05" office:value-type="float" office:value="19.4255542008">
            <text:p>19,43</text:p>
          </table:table-cell>
          <table:table-cell table:formula="of:=[.R64]+[.Q64]" office:value-type="float" office:value="407.9366382168">
            <text:p>407,94</text:p>
          </table:table-cell>
          <table:table-cell table:number-columns-repeated="1005"/>
        </table:table-row>
        <table:table-row table:style-name="ro48">
          <table:table-cell office:value-type="float" office:value="6">
            <text:p>6</text:p>
          </table:table-cell>
          <table:table-cell office:value-type="string">
            <text:p>Необходим капитальный ремонт кровли</text:p>
          </table:table-cell>
          <table:table-cell table:style-name="ce1" office:value-type="string">
            <text:p>Оформление заявки на проведение капитального ремонта кровли многоквартирного дома</text:p>
          </table:table-cell>
          <table:table-cell table:style-name="ce33"/>
          <table:table-cell table:style-name="ce5" table:number-columns-repeated="2"/>
          <table:table-cell table:style-name="ce37"/>
          <table:table-cell/>
          <table:table-cell/>
          <table:table-cell table:formula="of:=[.I65]/1987*1.12" office:value-type="float" office:value="0">
            <text:p>0,00</text:p>
          </table:table-cell>
          <table:table-cell table:number-columns-repeated="3"/>
          <table:table-cell office:value-type="float" office:value="500">
            <text:p>500</text:p>
          </table:table-cell>
          <table:table-cell table:formula="of:=1200+[.N65]" office:value-type="float" office:value="1700">
            <text:p>1700,00</text:p>
          </table:table-cell>
          <table:table-cell table:formula="of:=[.O65]*0.03" office:value-type="float" office:value="51">
            <text:p>51,00</text:p>
          </table:table-cell>
          <table:table-cell table:formula="of:=[.O65]+[.P65]" office:value-type="float" office:value="1751">
            <text:p>1751,00</text:p>
          </table:table-cell>
          <table:table-cell table:formula="of:=[.Q65]*0.05" office:value-type="float" office:value="87.55">
            <text:p>87,55</text:p>
          </table:table-cell>
          <table:table-cell table:formula="of:=[.R65]+[.Q65]" office:value-type="float" office:value="1838.55">
            <text:p>1838,55</text:p>
          </table:table-cell>
          <table:table-cell table:number-columns-repeated="1005"/>
        </table:table-row>
        <table:table-row table:style-name="ro49">
          <table:table-cell table:style-name="ce6"/>
          <table:table-cell table:style-name="ce19" office:value-type="string">
            <text:p>Итого за май:</text:p>
          </table:table-cell>
          <table:table-cell table:style-name="ce19"/>
          <table:table-cell table:style-name="ce35" table:number-columns-repeated="2"/>
          <table:table-cell table:style-name="ce30"/>
          <table:table-cell table:style-name="ce38"/>
          <table:table-cell table:style-name="ce35" table:number-columns-repeated="2"/>
          <table:table-cell table:style-name="ce38"/>
          <table:table-cell table:style-name="ce46" table:formula="of:=SUM([.K60:.K65])" office:value-type="float" office:value="2370.7106">
            <text:p>2370,71</text:p>
          </table:table-cell>
          <table:table-cell table:style-name="ce46" table:formula="of:=SUM([.L60:.L65])" office:value-type="float" office:value="336.6409052">
            <text:p>336,64</text:p>
          </table:table-cell>
          <table:table-cell table:style-name="ce46" table:formula="of:=SUM([.M60:.M65])" office:value-type="float" office:value="710">
            <text:p>710,00</text:p>
          </table:table-cell>
          <table:table-cell table:style-name="ce46" table:formula="of:=SUM([.N60:.N65])" office:value-type="float" office:value="2159.49742">
            <text:p>2159,50</text:p>
          </table:table-cell>
          <table:table-cell table:style-name="ce46" table:formula="of:=SUM([.O60:.O65])" office:value-type="float" office:value="6776.8489252">
            <text:p>6776,85</text:p>
          </table:table-cell>
          <table:table-cell table:style-name="ce46" table:formula="of:=SUM([.P60:.P65])" office:value-type="float" office:value="203.305467756">
            <text:p>203,31</text:p>
          </table:table-cell>
          <table:table-cell table:style-name="ce46" table:formula="of:=SUM([.Q60:.Q65])" office:value-type="float" office:value="6980.154392956">
            <text:p>6980,15</text:p>
          </table:table-cell>
          <table:table-cell table:style-name="ce46" table:formula="of:=SUM([.R60:.R65])" office:value-type="float" office:value="349.0077196478">
            <text:p>349,01</text:p>
          </table:table-cell>
          <table:table-cell table:style-name="ce46" table:formula="of:=SUM([.S60:.S65])" office:value-type="float" office:value="7329.1621126038">
            <text:p>7329,16</text:p>
          </table:table-cell>
          <table:table-cell table:number-columns-repeated="1005"/>
        </table:table-row>
        <table:table-row table:style-name="ro37">
          <table:table-cell/>
          <table:table-cell table:style-name="ce20" office:value-type="string">
            <text:p>Июн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36">
          <table:table-cell office:value-type="float" office:value="1">
            <text:p>1</text:p>
          </table:table-cell>
          <table:table-cell office:value-type="string">
            <text:p>Забита придомовая канализация 1,3 <text:s/>подъезд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68]*[.H68])*2" office:value-type="float" office:value="23.2">
            <text:p>23,2</text:p>
          </table:table-cell>
          <table:table-cell table:formula="of:=[.I68]/1987*1.12" office:value-type="float" office:value="0.0130770005032713">
            <text:p>0,01</text:p>
          </table:table-cell>
          <table:table-cell table:formula="of:=[.I68]*58.18" office:value-type="float" office:value="1349.776">
            <text:p>1349,78</text:p>
          </table:table-cell>
          <table:table-cell table:formula="of:=[.K68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68]*0.7" office:value-type="float" office:value="944.8432">
            <text:p>944,84</text:p>
          </table:table-cell>
          <table:table-cell table:formula="of:=[.K68]+[.L68]+[.M68]+[.N68]" office:value-type="float" office:value="2486.287392">
            <text:p>2486,29</text:p>
          </table:table-cell>
          <table:table-cell table:formula="of:=[.O68]*0.03" office:value-type="float" office:value="74.58862176">
            <text:p>74,59</text:p>
          </table:table-cell>
          <table:table-cell table:formula="of:=[.O68]+[.P68]" office:value-type="float" office:value="2560.87601376">
            <text:p>2560,88</text:p>
          </table:table-cell>
          <table:table-cell table:formula="of:=[.Q68]*0.05" office:value-type="float" office:value="128.043800688">
            <text:p>128,04</text:p>
          </table:table-cell>
          <table:table-cell table:formula="of:=[.R68]+[.Q68]" office:value-type="float" office:value="2688.919814448">
            <text:p>2688,92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15" office:value-type="string">
            <text:p>Аварийное состояние лежака отопления</text:p>
          </table:table-cell>
          <table:table-cell table:style-name="ce1" office:value-type="string">
            <text:p>Частичная замена лежака отопления диам 76,108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office:value-type="float" office:value="0.87">
            <text:p>0,87</text:p>
          </table:table-cell>
          <table:table-cell table:formula="of:=([.G69]*[.H69])*2" office:value-type="float" office:value="12.18">
            <text:p>12,18</text:p>
          </table:table-cell>
          <table:table-cell table:formula="of:=[.I69]/1987*1.12" office:value-type="float" office:value="0.00686542526421741">
            <text:p>0,01</text:p>
          </table:table-cell>
          <table:table-cell table:formula="of:=[.I69]*58.18" office:value-type="float" office:value="708.6324">
            <text:p>708,63</text:p>
          </table:table-cell>
          <table:table-cell table:style-name="ce5" table:formula="of:=[.K69]*0.142" office:value-type="float" office:value="100.6258008">
            <text:p>100,63</text:p>
          </table:table-cell>
          <table:table-cell office:value-type="float" office:value="1066">
            <text:p>1066,00</text:p>
          </table:table-cell>
          <table:table-cell table:formula="of:=[.K69]*0.7" office:value-type="float" office:value="496.04268">
            <text:p>496,04</text:p>
          </table:table-cell>
          <table:table-cell table:formula="of:=[.K69]+[.L69]+[.M69]+[.N69]" office:value-type="float" office:value="2371.3008808">
            <text:p>2371,30</text:p>
          </table:table-cell>
          <table:table-cell table:formula="of:=[.O69]*0.03" office:value-type="float" office:value="71.139026424">
            <text:p>71,14</text:p>
          </table:table-cell>
          <table:table-cell table:formula="of:=[.O69]+[.P69]" office:value-type="float" office:value="2442.439907224">
            <text:p>2442,44</text:p>
          </table:table-cell>
          <table:table-cell table:formula="of:=[.Q69]*0.05" office:value-type="float" office:value="122.1219953612">
            <text:p>122,12</text:p>
          </table:table-cell>
          <table:table-cell table:formula="of:=[.R69]+[.Q69]" office:value-type="float" office:value="2564.5619025852">
            <text:p>2564,56</text:p>
          </table:table-cell>
          <table:table-cell table:number-columns-repeated="1005"/>
        </table:table-row>
        <table:table-row table:style-name="ro22">
          <table:table-cell office:value-type="float" office:value="3">
            <text:p>3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70]*[.H70]" office:value-type="float" office:value="2.106">
            <text:p>2,11</text:p>
          </table:table-cell>
          <table:table-cell table:style-name="ce5" table:formula="of:=[.I70]/1987*1.12" office:value-type="float" office:value="0.00118707599396074">
            <text:p>0</text:p>
          </table:table-cell>
          <table:table-cell table:style-name="ce5" table:formula="of:=[.I70]*45.45" office:value-type="float" office:value="95.7177">
            <text:p>95,72</text:p>
          </table:table-cell>
          <table:table-cell table:formula="of:=[.K70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70]*0.7" office:value-type="float" office:value="67.00239">
            <text:p>67</text:p>
          </table:table-cell>
          <table:table-cell table:style-name="ce5" table:formula="of:=[.K70]+[.L70]+[.M70]+[.N70]" office:value-type="float" office:value="356.3120034">
            <text:p>356,31</text:p>
          </table:table-cell>
          <table:table-cell table:style-name="ce5" table:formula="of:=[.O70]*0.03" office:value-type="float" office:value="10.689360102">
            <text:p>10,69</text:p>
          </table:table-cell>
          <table:table-cell table:style-name="ce5" table:formula="of:=[.O70]+[.P70]" office:value-type="float" office:value="367.001363502">
            <text:p>367</text:p>
          </table:table-cell>
          <table:table-cell table:formula="of:=[.Q70]*0.05" office:value-type="float" office:value="18.3500681751">
            <text:p>18,35</text:p>
          </table:table-cell>
          <table:table-cell table:style-name="ce5" table:formula="of:=[.R70]+[.Q70]" office:value-type="float" office:value="385.3514316771">
            <text:p>385,35</text:p>
          </table:table-cell>
          <table:table-cell table:number-columns-repeated="1005"/>
        </table:table-row>
        <table:table-row table:style-name="ro50">
          <table:table-cell office:value-type="float" office:value="4">
            <text:p>4</text:p>
          </table:table-cell>
          <table:table-cell office:value-type="string">
            <text:p>Стояк <text:s/>холодного и горячего водоснабжения <text:s/>находится в неудовлетворительном состоянии кв. 53</text:p>
          </table:table-cell>
          <table:table-cell table:style-name="ce18" office:value-type="string">
            <text:p>Замена стояка ГВС и ХВС <text:s/>кв. 53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8">
            <text:p>8,00</text:p>
          </table:table-cell>
          <table:table-cell office:value-type="float" office:value="0.64">
            <text:p>0,64</text:p>
          </table:table-cell>
          <table:table-cell table:formula="of:=([.G71]*[.H71])*2" office:value-type="float" office:value="10.24">
            <text:p>10,24</text:p>
          </table:table-cell>
          <table:table-cell table:formula="of:=[.I71]/1987*1.12" office:value-type="float" office:value="0.00577191746351283">
            <text:p>0,01</text:p>
          </table:table-cell>
          <table:table-cell table:formula="of:=[.I71]*58.18" office:value-type="float" office:value="595.7632">
            <text:p>595,76</text:p>
          </table:table-cell>
          <table:table-cell table:formula="of:=[.K71]*0.142" office:value-type="float" office:value="84.5983744">
            <text:p>84,60</text:p>
          </table:table-cell>
          <table:table-cell office:value-type="float" office:value="430">
            <text:p>430,00</text:p>
          </table:table-cell>
          <table:table-cell table:formula="of:=[.K71]*0.7" office:value-type="float" office:value="417.03424">
            <text:p>417,03</text:p>
          </table:table-cell>
          <table:table-cell table:formula="of:=[.K71]+[.L71]+[.M71]+[.N71]" office:value-type="float" office:value="1527.3958144">
            <text:p>1527,40</text:p>
          </table:table-cell>
          <table:table-cell table:formula="of:=[.O71]*0.03" office:value-type="float" office:value="45.821874432">
            <text:p>45,82</text:p>
          </table:table-cell>
          <table:table-cell table:formula="of:=[.O71]+[.P71]" office:value-type="float" office:value="1573.217688832">
            <text:p>1573,22</text:p>
          </table:table-cell>
          <table:table-cell table:formula="of:=[.Q71]*0.05" office:value-type="float" office:value="78.6608844416">
            <text:p>78,66</text:p>
          </table:table-cell>
          <table:table-cell table:formula="of:=[.R71]+[.Q71]" office:value-type="float" office:value="1651.8785732736">
            <text:p>1651,88</text:p>
          </table:table-cell>
          <table:table-cell table:number-columns-repeated="1005"/>
        </table:table-row>
        <table:table-row table:style-name="ro33">
          <table:table-cell office:value-type="float" office:value="5">
            <text:p>5</text:p>
          </table:table-cell>
          <table:table-cell office:value-type="string">
            <text:p>Аварийный вызов <text:s/>Нет света в 4-м подъезде</text:p>
          </table:table-cell>
          <table:table-cell table:style-name="ce18" office:value-type="string">
            <text:p>Восстановление работоспособности электрооборудования в подъезде № 2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72]*63.63" office:value-type="float" office:value="190.89">
            <text:p>190,89</text:p>
          </table:table-cell>
          <table:table-cell table:formula="of:=[.K72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72]*0.7" office:value-type="float" office:value="133.623">
            <text:p>133,62</text:p>
          </table:table-cell>
          <table:table-cell table:formula="of:=[.K72]+[.L72]+[.M72]+[.N72]" office:value-type="float" office:value="451.61938">
            <text:p>451,62</text:p>
          </table:table-cell>
          <table:table-cell table:formula="of:=[.O72]*0.03" office:value-type="float" office:value="13.5485814">
            <text:p>13,55</text:p>
          </table:table-cell>
          <table:table-cell table:formula="of:=[.O72]+[.P72]" office:value-type="float" office:value="465.1679614">
            <text:p>465,17</text:p>
          </table:table-cell>
          <table:table-cell table:formula="of:=[.Q72]*0.05" office:value-type="float" office:value="23.25839807">
            <text:p>23,26</text:p>
          </table:table-cell>
          <table:table-cell table:formula="of:=[.R72]+[.Q72]" office:value-type="float" office:value="488.42635947">
            <text:p>488,43</text:p>
          </table:table-cell>
          <table:table-cell table:number-columns-repeated="1005"/>
        </table:table-row>
        <table:table-row table:style-name="ro22">
          <table:table-cell office:value-type="float" office:value="6">
            <text:p>6</text:p>
          </table:table-cell>
          <table:table-cell office:value-type="string">
            <text:p>Полотенцесушитель в кв. № 52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73]*[.H73])*2" office:value-type="float" office:value="3.8">
            <text:p>3,8</text:p>
          </table:table-cell>
          <table:table-cell table:formula="of:=[.I73]/1987*1.12" office:value-type="float" office:value="0.00214192249622547">
            <text:p>0,00</text:p>
          </table:table-cell>
          <table:table-cell table:formula="of:=[.I73]*58.18" office:value-type="float" office:value="221.084">
            <text:p>221,08</text:p>
          </table:table-cell>
          <table:table-cell table:formula="of:=[.K73]*0.142" office:value-type="float" office:value="31.393928">
            <text:p>31,39</text:p>
          </table:table-cell>
          <table:table-cell office:value-type="float" office:value="214">
            <text:p>214,00</text:p>
          </table:table-cell>
          <table:table-cell table:formula="of:=[.K73]*0.7" office:value-type="float" office:value="154.7588">
            <text:p>154,76</text:p>
          </table:table-cell>
          <table:table-cell table:formula="of:=[.K73]+[.L73]+[.M73]+[.N73]" office:value-type="float" office:value="621.236728">
            <text:p>621,24</text:p>
          </table:table-cell>
          <table:table-cell table:formula="of:=[.O73]*0.03" office:value-type="float" office:value="18.63710184">
            <text:p>18,64</text:p>
          </table:table-cell>
          <table:table-cell table:formula="of:=[.O73]+[.P73]" office:value-type="float" office:value="639.87382984">
            <text:p>639,87</text:p>
          </table:table-cell>
          <table:table-cell table:formula="of:=[.Q73]*0.05" office:value-type="float" office:value="31.993691492">
            <text:p>31,99</text:p>
          </table:table-cell>
          <table:table-cell table:formula="of:=[.R73]+[.Q73]" office:value-type="float" office:value="671.867521332">
            <text:p>671,87</text:p>
          </table:table-cell>
          <table:table-cell table:number-columns-repeated="1005"/>
        </table:table-row>
        <table:table-row table:style-name="ro51">
          <table:table-cell office:value-type="float" office:value="7">
            <text:p>7</text:p>
          </table:table-cell>
          <table:table-cell office:value-type="string">
            <text:p>Стояк <text:s/>отопления <text:s/>находится в неудовлетворительном состоянии кв. 52</text:p>
          </table:table-cell>
          <table:table-cell table:style-name="ce18" office:value-type="string">
            <text:p>Замена стояка отопления <text:s/>кв. 52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8">
            <text:p>8,00</text:p>
          </table:table-cell>
          <table:table-cell office:value-type="float" office:value="0.49">
            <text:p>0,49</text:p>
          </table:table-cell>
          <table:table-cell table:formula="of:=([.G74]*[.H74])*2" office:value-type="float" office:value="7.84">
            <text:p>7,84</text:p>
          </table:table-cell>
          <table:table-cell table:formula="of:=[.I74]/1987*1.12" office:value-type="float" office:value="0.00441912430800201">
            <text:p>0,00</text:p>
          </table:table-cell>
          <table:table-cell table:formula="of:=[.I74]*58.18" office:value-type="float" office:value="456.1312">
            <text:p>456,13</text:p>
          </table:table-cell>
          <table:table-cell table:formula="of:=[.K74]*0.142" office:value-type="float" office:value="64.7706304">
            <text:p>64,77</text:p>
          </table:table-cell>
          <table:table-cell office:value-type="float" office:value="976">
            <text:p>976,00</text:p>
          </table:table-cell>
          <table:table-cell table:formula="of:=[.K74]*0.7" office:value-type="float" office:value="319.29184">
            <text:p>319,29</text:p>
          </table:table-cell>
          <table:table-cell table:formula="of:=[.K74]+[.L74]+[.M74]+[.N74]" office:value-type="float" office:value="1816.1936704">
            <text:p>1816,19</text:p>
          </table:table-cell>
          <table:table-cell table:formula="of:=[.O74]*0.03" office:value-type="float" office:value="54.485810112">
            <text:p>54,49</text:p>
          </table:table-cell>
          <table:table-cell table:formula="of:=[.O74]+[.P74]" office:value-type="float" office:value="1870.679480512">
            <text:p>1870,68</text:p>
          </table:table-cell>
          <table:table-cell table:formula="of:=[.Q74]*0.05" office:value-type="float" office:value="93.5339740256">
            <text:p>93,53</text:p>
          </table:table-cell>
          <table:table-cell table:formula="of:=[.R74]+[.Q74]" office:value-type="float" office:value="1964.2134545376">
            <text:p>1964,21</text:p>
          </table:table-cell>
          <table:table-cell table:number-columns-repeated="1005"/>
        </table:table-row>
        <table:table-row table:style-name="ro52">
          <table:table-cell office:value-type="float" office:value="8">
            <text:p>8</text:p>
          </table:table-cell>
          <table:table-cell office:value-type="string">
            <text:p>Стояк отопления <text:s/>в квартире № 59,63,67,71,75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office:value-type="float" office:value="0.54">
            <text:p>0,54</text:p>
          </table:table-cell>
          <table:table-cell table:formula="of:=([.G75]*[.H75])*2" office:value-type="float" office:value="21.6">
            <text:p>21,6</text:p>
          </table:table-cell>
          <table:table-cell table:formula="of:=[.I75]/1987*1.12" office:value-type="float" office:value="0.0121751383995974">
            <text:p>0,01</text:p>
          </table:table-cell>
          <table:table-cell table:formula="of:=[.I75]*58.18" office:value-type="float" office:value="1256.688">
            <text:p>1256,69</text:p>
          </table:table-cell>
          <table:table-cell table:style-name="ce5" table:formula="of:=[.K75]*0.142" office:value-type="float" office:value="178.449696">
            <text:p>178,45</text:p>
          </table:table-cell>
          <table:table-cell office:value-type="float" office:value="4263">
            <text:p>4263,00</text:p>
          </table:table-cell>
          <table:table-cell table:formula="of:=[.K75]*0.7" office:value-type="float" office:value="879.6816">
            <text:p>879,68</text:p>
          </table:table-cell>
          <table:table-cell table:formula="of:=[.K75]+[.L75]+[.M75]+[.N75]" office:value-type="float" office:value="6577.819296">
            <text:p>6577,82</text:p>
          </table:table-cell>
          <table:table-cell table:formula="of:=[.O75]*0.03" office:value-type="float" office:value="197.33457888">
            <text:p>197,33</text:p>
          </table:table-cell>
          <table:table-cell table:formula="of:=[.O75]+[.P75]" office:value-type="float" office:value="6775.15387488">
            <text:p>6775,15</text:p>
          </table:table-cell>
          <table:table-cell table:formula="of:=[.Q75]*0.05" office:value-type="float" office:value="338.757693744">
            <text:p>338,76</text:p>
          </table:table-cell>
          <table:table-cell table:formula="of:=[.R75]+[.Q75]" office:value-type="float" office:value="7113.911568624">
            <text:p>7113,91</text:p>
          </table:table-cell>
          <table:table-cell table:number-columns-repeated="1005"/>
        </table:table-row>
        <table:table-row table:style-name="ro28">
          <table:table-cell office:value-type="float" office:value="9">
            <text:p>9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4">
            <text:p>4</text:p>
          </table:table-cell>
          <table:table-cell office:value-type="float" office:value="0.46">
            <text:p>0,46</text:p>
          </table:table-cell>
          <table:table-cell table:formula="of:=([.G76]*[.H76])*2" office:value-type="float" office:value="3.68">
            <text:p>3,68</text:p>
          </table:table-cell>
          <table:table-cell table:formula="of:=[.I76]/1987*1.12" office:value-type="float" office:value="0.00207428283844992">
            <text:p>0,00</text:p>
          </table:table-cell>
          <table:table-cell table:formula="of:=[.I76]*58.18" office:value-type="float" office:value="214.1024">
            <text:p>214,10</text:p>
          </table:table-cell>
          <table:table-cell table:formula="of:=[.K76]*0.142" office:value-type="float" office:value="30.4025408">
            <text:p>30,40</text:p>
          </table:table-cell>
          <table:table-cell office:value-type="float" office:value="1300">
            <text:p>1300,00</text:p>
          </table:table-cell>
          <table:table-cell table:formula="of:=[.K76]*0.7" office:value-type="float" office:value="149.87168">
            <text:p>149,87</text:p>
          </table:table-cell>
          <table:table-cell table:formula="of:=[.K76]+[.L76]+[.M76]+[.N76]" office:value-type="float" office:value="1694.3766208">
            <text:p>1694,38</text:p>
          </table:table-cell>
          <table:table-cell table:formula="of:=[.O76]*0.03" office:value-type="float" office:value="50.831298624">
            <text:p>50,83</text:p>
          </table:table-cell>
          <table:table-cell table:formula="of:=[.O76]+[.P76]" office:value-type="float" office:value="1745.207919424">
            <text:p>1745,21</text:p>
          </table:table-cell>
          <table:table-cell table:formula="of:=[.Q76]*0.05" office:value-type="float" office:value="87.2603959712">
            <text:p>87,26</text:p>
          </table:table-cell>
          <table:table-cell table:formula="of:=[.R76]+[.Q76]" office:value-type="float" office:value="1832.4683153952">
            <text:p>1832,47</text:p>
          </table:table-cell>
          <table:table-cell table:number-columns-repeated="1005"/>
        </table:table-row>
        <table:table-row table:style-name="ro20">
          <table:table-cell office:value-type="float" office:value="10">
            <text:p>10</text:p>
          </table:table-cell>
          <table:table-cell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15">
            <text:p>3,15</text:p>
          </table:table-cell>
          <table:table-cell table:formula="of:=([.G77]*[.H77])" office:value-type="float" office:value="3.15">
            <text:p>3,15</text:p>
          </table:table-cell>
          <table:table-cell table:formula="of:=[.I77]/1987*1.12" office:value-type="float" office:value="0.00177554101660795">
            <text:p>0,00</text:p>
          </table:table-cell>
          <table:table-cell table:formula="of:=[.I77]*45.45" office:value-type="float" office:value="143.1675">
            <text:p>143,17</text:p>
          </table:table-cell>
          <table:table-cell table:formula="of:=[.K77]*0.142" office:value-type="float" office:value="20.329785">
            <text:p>20,33</text:p>
          </table:table-cell>
          <table:table-cell office:value-type="float" office:value="259">
            <text:p>259,00</text:p>
          </table:table-cell>
          <table:table-cell table:formula="of:=[.K77]*0.7" office:value-type="float" office:value="100.21725">
            <text:p>100,22</text:p>
          </table:table-cell>
          <table:table-cell table:formula="of:=[.K77]+[.L77]+[.M77]+[.N77]" office:value-type="float" office:value="522.714535">
            <text:p>522,71</text:p>
          </table:table-cell>
          <table:table-cell table:formula="of:=[.O77]*0.03" office:value-type="float" office:value="15.68143605">
            <text:p>15,68</text:p>
          </table:table-cell>
          <table:table-cell table:formula="of:=[.O77]+[.P77]" office:value-type="float" office:value="538.39597105">
            <text:p>538,40</text:p>
          </table:table-cell>
          <table:table-cell table:formula="of:=[.Q77]*0.05" office:value-type="float" office:value="26.9197985525">
            <text:p>26,92</text:p>
          </table:table-cell>
          <table:table-cell table:formula="of:=[.R77]+[.Q77]" office:value-type="float" office:value="565.3157696025">
            <text:p>565,32</text:p>
          </table:table-cell>
          <table:table-cell table:number-columns-repeated="1005"/>
        </table:table-row>
        <table:table-row table:style-name="ro53">
          <table:table-cell office:value-type="float" office:value="11">
            <text:p>11</text:p>
          </table:table-cell>
          <table:table-cell office:value-type="string">
            <text:p>Трубопровод отопления <text:s/>(верхний розлив) <text:s/>находится в неудовлетворительном состоянии</text:p>
          </table:table-cell>
          <table:table-cell table:style-name="ce1" office:value-type="string">
            <text:p>Демонтаж системы отопления <text:s/>(верхний розлив) </text:p>
          </table:table-cell>
          <table:table-cell table:style-name="ce7" office:value-type="string">
            <text:p>пм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 office:value-type="float" office:value="0.35">
            <text:p>0,35</text:p>
          </table:table-cell>
          <table:table-cell table:formula="of:=([.G78]*[.H78])*2" office:value-type="float" office:value="4.2">
            <text:p>4,2</text:p>
          </table:table-cell>
          <table:table-cell/>
          <table:table-cell table:formula="of:=[.I78]*58.18" office:value-type="float" office:value="244.356">
            <text:p>244,36</text:p>
          </table:table-cell>
          <table:table-cell table:formula="of:=[.K78]*0.142" office:value-type="float" office:value="34.698552">
            <text:p>34,70</text:p>
          </table:table-cell>
          <table:table-cell office:value-type="float" office:value="290">
            <text:p>290,00</text:p>
          </table:table-cell>
          <table:table-cell table:formula="of:=[.K78]*0.7" office:value-type="float" office:value="171.0492">
            <text:p>171,05</text:p>
          </table:table-cell>
          <table:table-cell table:formula="of:=[.K78]+[.L78]+[.M78]+[.N78]" office:value-type="float" office:value="740.103752">
            <text:p>740,10</text:p>
          </table:table-cell>
          <table:table-cell table:formula="of:=[.O78]*0.03" office:value-type="float" office:value="22.20311256">
            <text:p>22,20</text:p>
          </table:table-cell>
          <table:table-cell table:formula="of:=[.O78]+[.P78]" office:value-type="float" office:value="762.30686456">
            <text:p>762,31</text:p>
          </table:table-cell>
          <table:table-cell table:style-name="ce5" table:formula="of:=[.Q78]*0.05" office:value-type="float" office:value="38.115343228">
            <text:p>38,12</text:p>
          </table:table-cell>
          <table:table-cell table:formula="of:=[.R78]+[.Q78]" office:value-type="float" office:value="800.422207788">
            <text:p>800,42</text:p>
          </table:table-cell>
          <table:table-cell table:number-columns-repeated="1005"/>
        </table:table-row>
        <table:table-row table:style-name="ro28">
          <table:table-cell table:style-name="ce5"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office:value-type="float" office:value="0.13">
            <text:p>0,13</text:p>
          </table:table-cell>
          <table:table-cell table:formula="of:=[.G79]*[.H79]" office:value-type="float" office:value="0.39">
            <text:p>0,39</text:p>
          </table:table-cell>
          <table:table-cell table:formula="of:=[.I79]/1987*1.12" office:value-type="float" office:value="0.000219828887770508">
            <text:p>0,00</text:p>
          </table:table-cell>
          <table:table-cell table:formula="of:=[.I79]*45.45" office:value-type="float" office:value="17.7255">
            <text:p>17,73</text:p>
          </table:table-cell>
          <table:table-cell table:formula="of:=[.K79]*0.142" office:value-type="float" office:value="2.517021">
            <text:p>2,52</text:p>
          </table:table-cell>
          <table:table-cell office:value-type="float" office:value="240">
            <text:p>240,00</text:p>
          </table:table-cell>
          <table:table-cell table:formula="of:=[.K79]*0.7" office:value-type="float" office:value="12.40785">
            <text:p>12,41</text:p>
          </table:table-cell>
          <table:table-cell table:formula="of:=[.K79]+[.L79]+[.M79]+[.N79]" office:value-type="float" office:value="272.650371">
            <text:p>272,65</text:p>
          </table:table-cell>
          <table:table-cell table:formula="of:=[.O79]*0.03" office:value-type="float" office:value="8.17951113">
            <text:p>8,18</text:p>
          </table:table-cell>
          <table:table-cell table:formula="of:=[.O79]+[.P79]" office:value-type="float" office:value="280.82988213">
            <text:p>280,83</text:p>
          </table:table-cell>
          <table:table-cell table:formula="of:=[.Q79]*0.05" office:value-type="float" office:value="14.0414941065">
            <text:p>14,04</text:p>
          </table:table-cell>
          <table:table-cell table:formula="of:=[.R79]+[.Q79]" office:value-type="float" office:value="294.8713762365">
            <text:p>294,87</text:p>
          </table:table-cell>
          <table:table-cell table:number-columns-repeated="1005"/>
        </table:table-row>
        <table:table-row table:style-name="ro49">
          <table:table-cell/>
          <table:table-cell table:style-name="ce6" office:value-type="string">
            <text:p>Итого за июн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68:.K79])" office:value-type="float" office:value="5494.0339">
            <text:p>5494,03</text:p>
          </table:table-cell>
          <table:table-cell table:style-name="ce46" table:formula="of:=SUM([.L68:.L79])" office:value-type="float" office:value="780.1528138">
            <text:p>780,15</text:p>
          </table:table-cell>
          <table:table-cell table:style-name="ce46" table:formula="of:=SUM([.M68:.M79])" office:value-type="float" office:value="9318">
            <text:p>9318,00</text:p>
          </table:table-cell>
          <table:table-cell table:style-name="ce46" table:formula="of:=SUM([.N68:.N79])" office:value-type="float" office:value="3845.82373">
            <text:p>3845,82</text:p>
          </table:table-cell>
          <table:table-cell table:style-name="ce46" table:formula="of:=SUM([.O68:.O79])" office:value-type="float" office:value="19438.0104438">
            <text:p>19438,01</text:p>
          </table:table-cell>
          <table:table-cell table:style-name="ce46" table:formula="of:=SUM([.P68:.P79])" office:value-type="float" office:value="583.140313314">
            <text:p>583,14</text:p>
          </table:table-cell>
          <table:table-cell table:style-name="ce46" table:formula="of:=SUM([.Q68:.Q79])" office:value-type="float" office:value="20021.150757114">
            <text:p>20021,15</text:p>
          </table:table-cell>
          <table:table-cell table:style-name="ce46" table:formula="of:=SUM([.R68:.R79])" office:value-type="float" office:value="1001.0575378557">
            <text:p>1001,06</text:p>
          </table:table-cell>
          <table:table-cell table:style-name="ce46" table:formula="of:=SUM([.S68:.S79])" office:value-type="float" office:value="21022.2082949697">
            <text:p>21022,21</text:p>
          </table:table-cell>
          <table:table-cell table:number-columns-repeated="1005"/>
        </table:table-row>
        <table:table-row table:style-name="ro49">
          <table:table-cell/>
          <table:table-cell table:style-name="ce20" office:value-type="string">
            <text:p>Июл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24">
          <table:table-cell office:value-type="float" office:value="1">
            <text:p>1</text:p>
          </table:table-cell>
          <table:table-cell office:value-type="string">
            <text:p>Аварийный вызов <text:s/>Нет света в кв. 56</text:p>
          </table:table-cell>
          <table:table-cell table:style-name="ce18" office:value-type="string">
            <text:p>Восстановление электроснабжения в квартире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82]*63.63" office:value-type="float" office:value="190.89">
            <text:p>190,89</text:p>
          </table:table-cell>
          <table:table-cell table:formula="of:=[.K82]*0.142" office:value-type="float" office:value="27.10638">
            <text:p>27,11</text:p>
          </table:table-cell>
          <table:table-cell office:value-type="float" office:value="20">
            <text:p>20,00</text:p>
          </table:table-cell>
          <table:table-cell table:formula="of:=[.K82]*0.7" office:value-type="float" office:value="133.623">
            <text:p>133,62</text:p>
          </table:table-cell>
          <table:table-cell table:formula="of:=[.K82]+[.L82]+[.M82]+[.N82]" office:value-type="float" office:value="371.61938">
            <text:p>371,62</text:p>
          </table:table-cell>
          <table:table-cell table:formula="of:=[.O82]*0.03" office:value-type="float" office:value="11.1485814">
            <text:p>11,15</text:p>
          </table:table-cell>
          <table:table-cell table:formula="of:=[.O82]+[.P82]" office:value-type="float" office:value="382.7679614">
            <text:p>382,77</text:p>
          </table:table-cell>
          <table:table-cell table:formula="of:=[.Q82]*0.05" office:value-type="float" office:value="19.13839807">
            <text:p>19,14</text:p>
          </table:table-cell>
          <table:table-cell table:formula="of:=[.R82]+[.Q82]" office:value-type="float" office:value="401.90635947">
            <text:p>401,91</text:p>
          </table:table-cell>
          <table:table-cell table:number-columns-repeated="1005"/>
        </table:table-row>
        <table:table-row table:style-name="ro47">
          <table:table-cell office:value-type="float" office:value="2">
            <text:p>2</text:p>
          </table:table-cell>
          <table:table-cell table:style-name="ce15" office:value-type="string">
            <text:p>Аварийное состояние лежака отопления</text:p>
          </table:table-cell>
          <table:table-cell table:style-name="ce1" office:value-type="string">
            <text:p>Частичная замена лежака отопления диам 76,108 (верхний розлив)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office:value-type="float" office:value="0.87">
            <text:p>0,87</text:p>
          </table:table-cell>
          <table:table-cell table:formula="of:=([.G83]*[.H83])*2" office:value-type="float" office:value="10.44">
            <text:p>10,44</text:p>
          </table:table-cell>
          <table:table-cell table:formula="of:=[.I83]/1987*1.12" office:value-type="float" office:value="0.00588465022647207">
            <text:p>0,01</text:p>
          </table:table-cell>
          <table:table-cell table:formula="of:=[.I83]*58.18" office:value-type="float" office:value="607.3992">
            <text:p>607,40</text:p>
          </table:table-cell>
          <table:table-cell table:style-name="ce5" table:formula="of:=[.K83]*0.142" office:value-type="float" office:value="86.2506864">
            <text:p>86,25</text:p>
          </table:table-cell>
          <table:table-cell office:value-type="float" office:value="2100">
            <text:p>2100,00</text:p>
          </table:table-cell>
          <table:table-cell table:formula="of:=[.K83]*0.7" office:value-type="float" office:value="425.17944">
            <text:p>425,18</text:p>
          </table:table-cell>
          <table:table-cell table:formula="of:=[.K83]+[.L83]+[.M83]+[.N83]" office:value-type="float" office:value="3218.8293264">
            <text:p>3218,83</text:p>
          </table:table-cell>
          <table:table-cell table:formula="of:=[.O83]*0.03" office:value-type="float" office:value="96.564879792">
            <text:p>96,56</text:p>
          </table:table-cell>
          <table:table-cell table:formula="of:=[.O83]+[.P83]" office:value-type="float" office:value="3315.394206192">
            <text:p>3315,39</text:p>
          </table:table-cell>
          <table:table-cell table:formula="of:=[.Q83]*0.05" office:value-type="float" office:value="165.7697103096">
            <text:p>165,77</text:p>
          </table:table-cell>
          <table:table-cell table:formula="of:=[.R83]+[.Q83]" office:value-type="float" office:value="3481.1639165016">
            <text:p>3481,16</text:p>
          </table:table-cell>
          <table:table-cell table:number-columns-repeated="1005"/>
        </table:table-row>
        <table:table-row table:style-name="ro32">
          <table:table-cell office:value-type="float" office:value="3">
            <text:p>3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84]*[.H84]" office:value-type="float" office:value="2.106">
            <text:p>2,11</text:p>
          </table:table-cell>
          <table:table-cell table:style-name="ce5" table:formula="of:=[.I84]/1987*1.12" office:value-type="float" office:value="0.00118707599396074">
            <text:p>0</text:p>
          </table:table-cell>
          <table:table-cell table:style-name="ce5" table:formula="of:=[.I84]*45.45" office:value-type="float" office:value="95.7177">
            <text:p>95,72</text:p>
          </table:table-cell>
          <table:table-cell table:formula="of:=[.K84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84]*0.7" office:value-type="float" office:value="67.00239">
            <text:p>67</text:p>
          </table:table-cell>
          <table:table-cell table:style-name="ce5" table:formula="of:=[.K84]+[.L84]+[.M84]+[.N84]" office:value-type="float" office:value="356.3120034">
            <text:p>356,31</text:p>
          </table:table-cell>
          <table:table-cell table:style-name="ce5" table:formula="of:=[.O84]*0.03" office:value-type="float" office:value="10.689360102">
            <text:p>10,69</text:p>
          </table:table-cell>
          <table:table-cell table:style-name="ce5" table:formula="of:=[.O84]+[.P84]" office:value-type="float" office:value="367.001363502">
            <text:p>367</text:p>
          </table:table-cell>
          <table:table-cell table:formula="of:=[.Q84]*0.05" office:value-type="float" office:value="18.3500681751">
            <text:p>18,35</text:p>
          </table:table-cell>
          <table:table-cell table:style-name="ce5" table:formula="of:=[.R84]+[.Q84]" office:value-type="float" office:value="385.3514316771">
            <text:p>385,35</text:p>
          </table:table-cell>
          <table:table-cell table:number-columns-repeated="1005"/>
        </table:table-row>
        <table:table-row table:style-name="ro24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85]*[.H85]" office:value-type="float" office:value="1.8">
            <text:p>1,8</text:p>
          </table:table-cell>
          <table:table-cell table:formula="of:=[.I85]/1987*1.12" office:value-type="float" office:value="0.00101459486663312">
            <text:p>0,00</text:p>
          </table:table-cell>
          <table:table-cell table:formula="of:=[.I85]*45.45" office:value-type="float" office:value="81.81">
            <text:p>81,81</text:p>
          </table:table-cell>
          <table:table-cell table:style-name="ce5" table:formula="of:=[.K85]*0.142" office:value-type="float" office:value="11.61702">
            <text:p>11,62</text:p>
          </table:table-cell>
          <table:table-cell office:value-type="float" office:value="75">
            <text:p>75,00</text:p>
          </table:table-cell>
          <table:table-cell table:formula="of:=[.K85]*0.7" office:value-type="float" office:value="57.267">
            <text:p>57,27</text:p>
          </table:table-cell>
          <table:table-cell table:formula="of:=[.K85]+[.L85]+[.M85]+[.N85]" office:value-type="float" office:value="225.69402">
            <text:p>225,69</text:p>
          </table:table-cell>
          <table:table-cell table:formula="of:=[.O85]*0.03" office:value-type="float" office:value="6.7708206">
            <text:p>6,77</text:p>
          </table:table-cell>
          <table:table-cell table:formula="of:=[.O85]+[.P85]" office:value-type="float" office:value="232.4648406">
            <text:p>232,46</text:p>
          </table:table-cell>
          <table:table-cell table:formula="of:=[.Q85]*0.05" office:value-type="float" office:value="11.62324203">
            <text:p>11,62</text:p>
          </table:table-cell>
          <table:table-cell table:formula="of:=[.R85]+[.Q85]" office:value-type="float" office:value="244.08808263">
            <text:p>244,09</text:p>
          </table:table-cell>
          <table:table-cell table:number-columns-repeated="1005"/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При осмотре подвала дома обнаружена течь трубопровода канализации</text:p>
          </table:table-cell>
          <table:table-cell table:style-name="ce28" office:value-type="string">
            <text:p>Ремонт трубопровода канализации</text:p>
          </table:table-cell>
          <table:table-cell table:style-name="ce32" office:value-type="string">
            <text:p>1 стык</text:p>
          </table:table-cell>
          <table:table-cell table:style-name="ce32"/>
          <table:table-cell table:style-name="ce28"/>
          <table:table-cell table:style-name="ce37" office:value-type="float" office:value="3">
            <text:p>3,00</text:p>
          </table:table-cell>
          <table:table-cell office:value-type="float" office:value="0.86">
            <text:p>0,86</text:p>
          </table:table-cell>
          <table:table-cell table:formula="of:=([.G86]*[.H86])*2" office:value-type="float" office:value="5.16">
            <text:p>5,16</text:p>
          </table:table-cell>
          <table:table-cell table:formula="of:=[.I86]/1987*1.12" office:value-type="float" office:value="0.00290850528434826">
            <text:p>0,00</text:p>
          </table:table-cell>
          <table:table-cell table:formula="of:=[.I86]*58.18" office:value-type="float" office:value="300.2088">
            <text:p>300,21</text:p>
          </table:table-cell>
          <table:table-cell table:formula="of:=[.K86]*0.142" office:value-type="float" office:value="42.6296496">
            <text:p>42,63</text:p>
          </table:table-cell>
          <table:table-cell office:value-type="float" office:value="360">
            <text:p>360,00</text:p>
          </table:table-cell>
          <table:table-cell table:formula="of:=[.K86]*0.7" office:value-type="float" office:value="210.14616">
            <text:p>210,15</text:p>
          </table:table-cell>
          <table:table-cell table:formula="of:=[.K86]+[.L86]+[.M86]+[.N86]" office:value-type="float" office:value="912.9846096">
            <text:p>912,98</text:p>
          </table:table-cell>
          <table:table-cell table:formula="of:=[.O86]*0.03" office:value-type="float" office:value="27.389538288">
            <text:p>27,39</text:p>
          </table:table-cell>
          <table:table-cell table:formula="of:=[.O86]+[.P86]" office:value-type="float" office:value="940.374147888">
            <text:p>940,37</text:p>
          </table:table-cell>
          <table:table-cell table:formula="of:=[.Q86]*0.05" office:value-type="float" office:value="47.0187073944">
            <text:p>47,02</text:p>
          </table:table-cell>
          <table:table-cell table:formula="of:=[.R86]+[.Q86]" office:value-type="float" office:value="987.3928552824">
            <text:p>987,39</text:p>
          </table:table-cell>
          <table:table-cell table:number-columns-repeated="1005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Забиты вентиляционные каналы в кв. № 59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11">
            <text:p>11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6717.76">
            <text:p>6717,76</text:p>
          </table:table-cell>
          <table:table-cell table:formula="of:=[.K87]*0.7" office:value-type="float" office:value="0">
            <text:p>0</text:p>
          </table:table-cell>
          <table:table-cell table:formula="of:=[.K87]+[.L87]+[.M87]+[.N87]" office:value-type="float" office:value="6717.76">
            <text:p>6717,76</text:p>
          </table:table-cell>
          <table:table-cell table:formula="of:=[.O87]*0.03" office:value-type="float" office:value="201.5328">
            <text:p>201,53</text:p>
          </table:table-cell>
          <table:table-cell table:formula="of:=[.O87]+[.P87]" office:value-type="float" office:value="6919.2928">
            <text:p>6919,29</text:p>
          </table:table-cell>
          <table:table-cell table:formula="of:=[.Q87]*0.05" office:value-type="float" office:value="345.96464">
            <text:p>345,96</text:p>
          </table:table-cell>
          <table:table-cell table:formula="of:=[.R87]+[.Q87]" office:value-type="float" office:value="7265.25744">
            <text:p>7265,26</text:p>
          </table:table-cell>
          <table:table-cell table:number-columns-repeated="1005"/>
        </table:table-row>
        <table:table-row table:style-name="ro46">
          <table:table-cell office:value-type="float" office:value="7">
            <text:p>7</text:p>
          </table:table-cell>
          <table:table-cell office:value-type="string">
            <text:p>Забит стояк отопления в кв. 36</text:p>
          </table:table-cell>
          <table:table-cell table:style-name="ce1" office:value-type="string">
            <text:p>Частичная замена стояка 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office:value-type="float" office:value="0.54">
            <text:p>0,54</text:p>
          </table:table-cell>
          <table:table-cell table:formula="of:=([.G88]*[.H88])*2" office:value-type="float" office:value="2.7">
            <text:p>2,7</text:p>
          </table:table-cell>
          <table:table-cell table:formula="of:=[.I88]/1987*1.12" office:value-type="float" office:value="0.00152189229994967">
            <text:p>0,00</text:p>
          </table:table-cell>
          <table:table-cell table:formula="of:=[.I88]*58.18" office:value-type="float" office:value="157.086">
            <text:p>157,09</text:p>
          </table:table-cell>
          <table:table-cell table:style-name="ce5" table:formula="of:=[.K88]*0.142" office:value-type="float" office:value="22.306212">
            <text:p>22,31</text:p>
          </table:table-cell>
          <table:table-cell office:value-type="float" office:value="620">
            <text:p>620,00</text:p>
          </table:table-cell>
          <table:table-cell table:formula="of:=[.K88]*0.7" office:value-type="float" office:value="109.9602">
            <text:p>109,96</text:p>
          </table:table-cell>
          <table:table-cell table:formula="of:=[.K88]+[.L88]+[.M88]+[.N88]" office:value-type="float" office:value="909.352412">
            <text:p>909,35</text:p>
          </table:table-cell>
          <table:table-cell table:formula="of:=[.O88]*0.03" office:value-type="float" office:value="27.28057236">
            <text:p>27,28</text:p>
          </table:table-cell>
          <table:table-cell table:formula="of:=[.O88]+[.P88]" office:value-type="float" office:value="936.63298436">
            <text:p>936,63</text:p>
          </table:table-cell>
          <table:table-cell table:formula="of:=[.Q88]*0.05" office:value-type="float" office:value="46.831649218">
            <text:p>46,83</text:p>
          </table:table-cell>
          <table:table-cell table:formula="of:=[.R88]+[.Q88]" office:value-type="float" office:value="983.464633578">
            <text:p>983,46</text:p>
          </table:table-cell>
          <table:table-cell table:number-columns-repeated="1005"/>
        </table:table-row>
        <table:table-row table:style-name="ro33">
          <table:table-cell office:value-type="float" office:value="8">
            <text:p>8</text:p>
          </table:table-cell>
          <table:table-cell office:value-type="string">
            <text:p>Стояк канализации в кв. 20 <text:s/>находится в неудовлетворительном состоянии</text:p>
          </table:table-cell>
          <table:table-cell table:style-name="ce18" office:value-type="string">
            <text:p>Ремонт стояка канализации в квартире 20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4">
            <text:p>4,00</text:p>
          </table:table-cell>
          <table:table-cell office:value-type="float" office:value="0.64">
            <text:p>0,64</text:p>
          </table:table-cell>
          <table:table-cell table:formula="of:=([.G89]*[.H89])*2" office:value-type="float" office:value="5.12">
            <text:p>5,12</text:p>
          </table:table-cell>
          <table:table-cell table:formula="of:=[.I89]/1987*1.12" office:value-type="float" office:value="0.00288595873175642">
            <text:p>0,00</text:p>
          </table:table-cell>
          <table:table-cell table:formula="of:=[.I89]*58.18" office:value-type="float" office:value="297.8816">
            <text:p>297,88</text:p>
          </table:table-cell>
          <table:table-cell table:formula="of:=[.K89]*0.142" office:value-type="float" office:value="42.2991872">
            <text:p>42,30</text:p>
          </table:table-cell>
          <table:table-cell office:value-type="float" office:value="150">
            <text:p>150,00</text:p>
          </table:table-cell>
          <table:table-cell table:formula="of:=[.K89]*0.7" office:value-type="float" office:value="208.51712">
            <text:p>208,52</text:p>
          </table:table-cell>
          <table:table-cell table:formula="of:=[.K89]+[.L89]+[.M89]+[.N89]" office:value-type="float" office:value="698.6979072">
            <text:p>698,70</text:p>
          </table:table-cell>
          <table:table-cell table:formula="of:=[.O89]*0.03" office:value-type="float" office:value="20.960937216">
            <text:p>20,96</text:p>
          </table:table-cell>
          <table:table-cell table:formula="of:=[.O89]+[.P89]" office:value-type="float" office:value="719.658844416">
            <text:p>719,66</text:p>
          </table:table-cell>
          <table:table-cell table:formula="of:=[.Q89]*0.05" office:value-type="float" office:value="35.9829422208">
            <text:p>35,98</text:p>
          </table:table-cell>
          <table:table-cell table:formula="of:=[.R89]+[.Q89]" office:value-type="float" office:value="755.6417866368">
            <text:p>755,64</text:p>
          </table:table-cell>
          <table:table-cell table:number-columns-repeated="1005"/>
        </table:table-row>
        <table:table-row table:style-name="ro26">
          <table:table-cell office:value-type="float" office:value="9">
            <text:p>9</text:p>
          </table:table-cell>
          <table:table-cell table:style-name="ce16" office:value-type="string">
            <text:p>Аварийный вызов <text:s/>течь ХВС <text:s/>в подвал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90]*[.H90])*2" office:value-type="float" office:value="3.04">
            <text:p>3,04</text:p>
          </table:table-cell>
          <table:table-cell table:formula="of:=[.I90]/1987*1.12" office:value-type="float" office:value="0.00171353799698037">
            <text:p>0,00</text:p>
          </table:table-cell>
          <table:table-cell table:formula="of:=[.I90]*58.18" office:value-type="float" office:value="176.8672">
            <text:p>176,87</text:p>
          </table:table-cell>
          <table:table-cell table:formula="of:=[.K90]*0.142" office:value-type="float" office:value="25.1151424">
            <text:p>25,12</text:p>
          </table:table-cell>
          <table:table-cell office:value-type="float" office:value="125">
            <text:p>125,00</text:p>
          </table:table-cell>
          <table:table-cell table:formula="of:=[.K90]*0.7" office:value-type="float" office:value="123.80704">
            <text:p>123,81</text:p>
          </table:table-cell>
          <table:table-cell table:formula="of:=[.K90]+[.L90]+[.M90]+[.N90]" office:value-type="float" office:value="450.7893824">
            <text:p>450,79</text:p>
          </table:table-cell>
          <table:table-cell table:formula="of:=[.O90]*0.03" office:value-type="float" office:value="13.523681472">
            <text:p>13,52</text:p>
          </table:table-cell>
          <table:table-cell table:formula="of:=[.O90]+[.P90]" office:value-type="float" office:value="464.313063872">
            <text:p>464,31</text:p>
          </table:table-cell>
          <table:table-cell table:formula="of:=[.Q90]*0.05" office:value-type="float" office:value="23.2156531936">
            <text:p>23,22</text:p>
          </table:table-cell>
          <table:table-cell table:formula="of:=[.R90]+[.Q90]" office:value-type="float" office:value="487.5287170656">
            <text:p>487,53</text:p>
          </table:table-cell>
          <table:table-cell table:number-columns-repeated="100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8"/>
          <table:table-cell table:style-name="ce37" office:value-type="float" office:value="150">
            <text:p>150,00</text:p>
          </table:table-cell>
          <table:table-cell office:value-type="float" office:value="0.07">
            <text:p>0,07</text:p>
          </table:table-cell>
          <table:table-cell table:formula="of:=([.G91]*[.H91])*2" office:value-type="float" office:value="21">
            <text:p>21</text:p>
          </table:table-cell>
          <table:table-cell table:formula="of:=[.I91]/1987*1.12" office:value-type="float" office:value="0.0118369401107197">
            <text:p>0,01</text:p>
          </table:table-cell>
          <table:table-cell table:formula="of:=[.I91]*58.18" office:value-type="float" office:value="1221.78">
            <text:p>1221,78</text:p>
          </table:table-cell>
          <table:table-cell table:formula="of:=[.K91]*0.142" office:value-type="float" office:value="173.49276">
            <text:p>173,49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91]+[.L91]+[.M91]+[.N91]" office:value-type="float" office:value="1775.27276">
            <text:p>1775,27</text:p>
          </table:table-cell>
          <table:table-cell table:formula="of:=[.O91]*0.03" office:value-type="float" office:value="53.2581828">
            <text:p>53,26</text:p>
          </table:table-cell>
          <table:table-cell table:formula="of:=[.O91]+[.P91]" office:value-type="float" office:value="1828.5309428">
            <text:p>1828,53</text:p>
          </table:table-cell>
          <table:table-cell table:formula="of:=[.Q91]*0.05" office:value-type="float" office:value="91.42654714">
            <text:p>91,43</text:p>
          </table:table-cell>
          <table:table-cell table:formula="of:=[.R91]+[.Q91]" office:value-type="float" office:value="1919.95748994">
            <text:p>1919,96</text:p>
          </table:table-cell>
          <table:table-cell table:number-columns-repeated="1005"/>
        </table:table-row>
        <table:table-row table:style-name="ro27">
          <table:table-cell/>
          <table:table-cell office:value-type="string">
            <text:p>Благоустройство дома <text:s/></text:p>
          </table:table-cell>
          <table:table-cell table:style-name="ce1" office:value-type="string">
            <text:p>Сварка периловых ограждений в 3 подъезде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14">
            <text:p>14,00</text:p>
          </table:table-cell>
          <table:table-cell office:value-type="float" office:value="0.27">
            <text:p>0,27</text:p>
          </table:table-cell>
          <table:table-cell table:formula="of:=[.G92]*[.H92]" office:value-type="float" office:value="3.78">
            <text:p>3,78</text:p>
          </table:table-cell>
          <table:table-cell table:formula="of:=[.I92]/1987*1.12" office:value-type="float" office:value="0.00213064921992954">
            <text:p>0,00</text:p>
          </table:table-cell>
          <table:table-cell table:formula="of:=[.I92]*58.18" office:value-type="float" office:value="219.9204">
            <text:p>219,92</text:p>
          </table:table-cell>
          <table:table-cell table:formula="of:=[.K92]*0.142" office:value-type="float" office:value="31.2286968">
            <text:p>31,23</text:p>
          </table:table-cell>
          <table:table-cell office:value-type="float" office:value="590">
            <text:p>590,00</text:p>
          </table:table-cell>
          <table:table-cell office:value-type="float" office:value="289">
            <text:p>289</text:p>
          </table:table-cell>
          <table:table-cell table:formula="of:=[.K92]+[.L92]+[.M92]+[.N92]" office:value-type="float" office:value="1130.1490968">
            <text:p>1130,15</text:p>
          </table:table-cell>
          <table:table-cell table:formula="of:=[.O92]*0.03" office:value-type="float" office:value="33.904472904">
            <text:p>33,90</text:p>
          </table:table-cell>
          <table:table-cell table:formula="of:=[.O92]+[.P92]" office:value-type="float" office:value="1164.053569704">
            <text:p>1164,05</text:p>
          </table:table-cell>
          <table:table-cell table:formula="of:=[.Q92]*0.05" office:value-type="float" office:value="58.2026784852">
            <text:p>58,20</text:p>
          </table:table-cell>
          <table:table-cell table:formula="of:=[.R92]+[.Q92]" office:value-type="float" office:value="1222.2562481892">
            <text:p>1222,26</text:p>
          </table:table-cell>
          <table:table-cell table:number-columns-repeated="100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Полотенцесушитель в кв. № 41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93]*[.H93])*2" office:value-type="float" office:value="3.8">
            <text:p>3,8</text:p>
          </table:table-cell>
          <table:table-cell table:formula="of:=[.I93]/1987*1.12" office:value-type="float" office:value="0.00214192249622547">
            <text:p>0,00</text:p>
          </table:table-cell>
          <table:table-cell table:formula="of:=[.I93]*58.18" office:value-type="float" office:value="221.084">
            <text:p>221,08</text:p>
          </table:table-cell>
          <table:table-cell table:formula="of:=[.K93]*0.142" office:value-type="float" office:value="31.393928">
            <text:p>31,39</text:p>
          </table:table-cell>
          <table:table-cell office:value-type="float" office:value="120">
            <text:p>120,00</text:p>
          </table:table-cell>
          <table:table-cell table:formula="of:=[.K93]*0.7" office:value-type="float" office:value="154.7588">
            <text:p>154,76</text:p>
          </table:table-cell>
          <table:table-cell table:formula="of:=[.K93]+[.L93]+[.M93]+[.N93]" office:value-type="float" office:value="527.236728">
            <text:p>527,24</text:p>
          </table:table-cell>
          <table:table-cell table:formula="of:=[.O93]*0.03" office:value-type="float" office:value="15.81710184">
            <text:p>15,82</text:p>
          </table:table-cell>
          <table:table-cell table:formula="of:=[.O93]+[.P93]" office:value-type="float" office:value="543.05382984">
            <text:p>543,05</text:p>
          </table:table-cell>
          <table:table-cell table:formula="of:=[.Q93]*0.05" office:value-type="float" office:value="27.152691492">
            <text:p>27,15</text:p>
          </table:table-cell>
          <table:table-cell table:formula="of:=[.R93]+[.Q93]" office:value-type="float" office:value="570.206521332">
            <text:p>570,21</text:p>
          </table:table-cell>
          <table:table-cell table:number-columns-repeated="1005"/>
        </table:table-row>
        <table:table-row table:style-name="ro36">
          <table:table-cell table:style-name="ce5" office:value-type="float" office:value="12">
            <text:p>12</text:p>
          </table:table-cell>
          <table:table-cell office:value-type="string">
            <text:p>Забит стояк отопления в кв. 41</text:p>
          </table:table-cell>
          <table:table-cell table:style-name="ce1" office:value-type="string">
            <text:p>Частичная замена стояка 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office:value-type="float" office:value="0.54">
            <text:p>0,54</text:p>
          </table:table-cell>
          <table:table-cell table:formula="of:=([.G94]*[.H94])*2" office:value-type="float" office:value="2.16">
            <text:p>2,16</text:p>
          </table:table-cell>
          <table:table-cell table:formula="of:=[.I94]/1987*1.12" office:value-type="float" office:value="0.00121751383995974">
            <text:p>0,00</text:p>
          </table:table-cell>
          <table:table-cell table:formula="of:=[.I94]*58.18" office:value-type="float" office:value="125.6688">
            <text:p>125,67</text:p>
          </table:table-cell>
          <table:table-cell table:style-name="ce5" table:formula="of:=[.K94]*0.142" office:value-type="float" office:value="17.8449696">
            <text:p>17,84</text:p>
          </table:table-cell>
          <table:table-cell office:value-type="float" office:value="645">
            <text:p>645,00</text:p>
          </table:table-cell>
          <table:table-cell table:formula="of:=[.K94]*0.7" office:value-type="float" office:value="87.96816">
            <text:p>87,97</text:p>
          </table:table-cell>
          <table:table-cell table:formula="of:=[.K94]+[.L94]+[.M94]+[.N94]" office:value-type="float" office:value="876.4819296">
            <text:p>876,48</text:p>
          </table:table-cell>
          <table:table-cell table:formula="of:=[.O94]*0.03" office:value-type="float" office:value="26.294457888">
            <text:p>26,29</text:p>
          </table:table-cell>
          <table:table-cell table:formula="of:=[.O94]+[.P94]" office:value-type="float" office:value="902.776387488">
            <text:p>902,78</text:p>
          </table:table-cell>
          <table:table-cell table:formula="of:=[.Q94]*0.05" office:value-type="float" office:value="45.1388193744">
            <text:p>45,14</text:p>
          </table:table-cell>
          <table:table-cell table:formula="of:=[.R94]+[.Q94]" office:value-type="float" office:value="947.9152068624">
            <text:p>947,92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июл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82:.K94])" office:value-type="float" office:value="3696.3137">
            <text:p>3696,31</text:p>
          </table:table-cell>
          <table:table-cell table:style-name="ce46" table:formula="of:=SUM([.L82:.L94])" office:value-type="float" office:value="524.8765454">
            <text:p>524,88</text:p>
          </table:table-cell>
          <table:table-cell table:style-name="ce46" table:formula="of:=SUM([.M82:.M94])" office:value-type="float" office:value="11702.76">
            <text:p>11702,76</text:p>
          </table:table-cell>
          <table:table-cell table:style-name="ce46" table:formula="of:=SUM([.N82:.N94])" office:value-type="float" office:value="2247.22931">
            <text:p>2247,23</text:p>
          </table:table-cell>
          <table:table-cell table:style-name="ce46" table:formula="of:=SUM([.O82:.O94])" office:value-type="float" office:value="18171.1795554">
            <text:p>18171,18</text:p>
          </table:table-cell>
          <table:table-cell table:style-name="ce46" table:formula="of:=SUM([.P82:.P94])" office:value-type="float" office:value="545.135386662">
            <text:p>545,14</text:p>
          </table:table-cell>
          <table:table-cell table:style-name="ce46" table:formula="of:=SUM([.Q82:.Q94])" office:value-type="float" office:value="18716.314942062">
            <text:p>18716,31</text:p>
          </table:table-cell>
          <table:table-cell table:style-name="ce46" table:formula="of:=SUM([.R82:.R94])" office:value-type="float" office:value="935.8157471031">
            <text:p>935,82</text:p>
          </table:table-cell>
          <table:table-cell table:style-name="ce46" table:formula="of:=SUM([.S82:.S94])" office:value-type="float" office:value="19652.1306891651">
            <text:p>19652,13</text:p>
          </table:table-cell>
          <table:table-cell table:number-columns-repeated="1005"/>
        </table:table-row>
        <table:table-row table:style-name="ro4">
          <table:table-cell table:style-name="ce9" office:value-type="string" table:number-columns-spanned="19" table:number-rows-spanned="1">
            <text:p>Август</text:p>
          </table:table-cell>
          <table:covered-table-cell table:number-columns-repeated="18" table:style-name="ce9"/>
          <table:table-cell table:number-columns-repeated="1005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8">
            <text:p>28,00</text:p>
          </table:table-cell>
          <table:table-cell office:value-type="float" office:value="0.58">
            <text:p>0,58</text:p>
          </table:table-cell>
          <table:table-cell table:formula="of:=([.G97]*[.H97])*2" office:value-type="float" office:value="32.48">
            <text:p>32,48</text:p>
          </table:table-cell>
          <table:table-cell table:formula="of:=[.I97]/1987*1.12" office:value-type="float" office:value="0.0183078007045798">
            <text:p>0,02</text:p>
          </table:table-cell>
          <table:table-cell table:formula="of:=[.I97]*58.18" office:value-type="float" office:value="1889.6864">
            <text:p>1889,69</text:p>
          </table:table-cell>
          <table:table-cell table:formula="of:=[.K97]*0.142" office:value-type="float" office:value="268.3354688">
            <text:p>268,34</text:p>
          </table:table-cell>
          <table:table-cell office:value-type="float" office:value="0">
            <text:p>0,00</text:p>
          </table:table-cell>
          <table:table-cell table:formula="of:=[.K97]*0.7" office:value-type="float" office:value="1322.78048">
            <text:p>1322,78</text:p>
          </table:table-cell>
          <table:table-cell table:formula="of:=[.K97]+[.L97]+[.M97]+[.N97]" office:value-type="float" office:value="3480.8023488">
            <text:p>3480,80</text:p>
          </table:table-cell>
          <table:table-cell table:formula="of:=[.O97]*0.03" office:value-type="float" office:value="104.424070464">
            <text:p>104,42</text:p>
          </table:table-cell>
          <table:table-cell table:formula="of:=[.O97]+[.P97]" office:value-type="float" office:value="3585.226419264">
            <text:p>3585,23</text:p>
          </table:table-cell>
          <table:table-cell table:formula="of:=[.Q97]*0.05" office:value-type="float" office:value="179.2613209632">
            <text:p>179,26</text:p>
          </table:table-cell>
          <table:table-cell table:formula="of:=[.R97]+[.Q97]" office:value-type="float" office:value="3764.4877402272">
            <text:p>3764,49</text:p>
          </table:table-cell>
          <table:table-cell table:number-columns-repeated="1005"/>
        </table:table-row>
        <table:table-row table:style-name="ro54">
          <table:table-cell office:value-type="float" office:value="2">
            <text:p>2</text:p>
          </table:table-cell>
          <table:table-cell office:value-type="string">
            <text:p>Забита придомовая канализация 1,3 <text:s/>подъезд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98]*[.H98])*2" office:value-type="float" office:value="23.2">
            <text:p>23,2</text:p>
          </table:table-cell>
          <table:table-cell table:formula="of:=[.I98]/1987*1.12" office:value-type="float" office:value="0.0130770005032713">
            <text:p>0,01</text:p>
          </table:table-cell>
          <table:table-cell table:formula="of:=[.I98]*58.18" office:value-type="float" office:value="1349.776">
            <text:p>1349,78</text:p>
          </table:table-cell>
          <table:table-cell table:formula="of:=[.K98]*0.142" office:value-type="float" office:value="191.668192">
            <text:p>191,67</text:p>
          </table:table-cell>
          <table:table-cell office:value-type="float" office:value="75">
            <text:p>75,00</text:p>
          </table:table-cell>
          <table:table-cell table:formula="of:=[.K98]*0.7" office:value-type="float" office:value="944.8432">
            <text:p>944,84</text:p>
          </table:table-cell>
          <table:table-cell table:formula="of:=[.K98]+[.L98]+[.M98]+[.N98]" office:value-type="float" office:value="2561.287392">
            <text:p>2561,29</text:p>
          </table:table-cell>
          <table:table-cell table:formula="of:=[.O98]*0.03" office:value-type="float" office:value="76.83862176">
            <text:p>76,84</text:p>
          </table:table-cell>
          <table:table-cell table:formula="of:=[.O98]+[.P98]" office:value-type="float" office:value="2638.12601376">
            <text:p>2638,13</text:p>
          </table:table-cell>
          <table:table-cell table:formula="of:=[.Q98]*0.05" office:value-type="float" office:value="131.906300688">
            <text:p>131,91</text:p>
          </table:table-cell>
          <table:table-cell table:formula="of:=[.R98]+[.Q98]" office:value-type="float" office:value="2770.032314448">
            <text:p>2770,03</text:p>
          </table:table-cell>
          <table:table-cell table:number-columns-repeated="1005"/>
        </table:table-row>
        <table:table-row table:style-name="ro47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5" office:value-type="string">
            <text:p>шт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.07">
            <text:p>1,07</text:p>
          </table:table-cell>
          <table:table-cell table:style-name="ce5" table:formula="of:=[.G99]*[.H99]" office:value-type="float" office:value="4.28">
            <text:p>4,28</text:p>
          </table:table-cell>
          <table:table-cell table:style-name="ce5" table:formula="of:=[.I99]/1987*1.12" office:value-type="float" office:value="0.00241248112732763">
            <text:p>0</text:p>
          </table:table-cell>
          <table:table-cell table:formula="of:=[.I99]*58.18" office:value-type="float" office:value="249.0104">
            <text:p>249,01</text:p>
          </table:table-cell>
          <table:table-cell table:formula="of:=[.K99]*0.142" office:value-type="float" office:value="35.3594768">
            <text:p>35,36</text:p>
          </table:table-cell>
          <table:table-cell table:style-name="ce5" office:value-type="float" office:value="120">
            <text:p>120</text:p>
          </table:table-cell>
          <table:table-cell table:style-name="ce5" table:formula="of:=[.K99]*0.7" office:value-type="float" office:value="174.30728">
            <text:p>174,31</text:p>
          </table:table-cell>
          <table:table-cell table:style-name="ce5" table:formula="of:=[.K99]+[.L99]+[.M99]+[.N99]" office:value-type="float" office:value="578.6771568">
            <text:p>578,68</text:p>
          </table:table-cell>
          <table:table-cell table:style-name="ce5" table:formula="of:=[.O99]*0.03" office:value-type="float" office:value="17.360314704">
            <text:p>17,36</text:p>
          </table:table-cell>
          <table:table-cell table:style-name="ce5" table:formula="of:=[.O99]+[.P99]" office:value-type="float" office:value="596.037471504">
            <text:p>596,04</text:p>
          </table:table-cell>
          <table:table-cell table:formula="of:=[.Q99]*0.05" office:value-type="float" office:value="29.8018735752">
            <text:p>29,80</text:p>
          </table:table-cell>
          <table:table-cell table:style-name="ce5" table:formula="of:=[.R99]+[.Q99]" office:value-type="float" office:value="625.8393450792">
            <text:p>625,84</text:p>
          </table:table-cell>
          <table:table-cell table:number-columns-repeated="1005"/>
        </table:table-row>
        <table:table-row table:style-name="ro55">
          <table:table-cell office:value-type="float" office:value="4">
            <text:p>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2.31">
            <text:p>2,31</text:p>
          </table:table-cell>
          <table:table-cell table:formula="of:=([.G100]*[.H100])*2" office:value-type="float" office:value="16.4472">
            <text:p>16,45</text:p>
          </table:table-cell>
          <table:table-cell table:style-name="ce44"/>
          <table:table-cell table:style-name="ce47" table:formula="of:=[.I100]*58.18" office:value-type="float" office:value="956.898096">
            <text:p>956,90</text:p>
          </table:table-cell>
          <table:table-cell table:style-name="ce44" table:formula="of:=[.K100]*0.142" office:value-type="float" office:value="135.879529632">
            <text:p>135,88</text:p>
          </table:table-cell>
          <table:table-cell table:style-name="ce44" office:value-type="float" office:value="245">
            <text:p>245,00</text:p>
          </table:table-cell>
          <table:table-cell table:style-name="ce50" table:formula="of:=[.K100]*0.7" office:value-type="float" office:value="669.8286672">
            <text:p>669,83</text:p>
          </table:table-cell>
          <table:table-cell table:style-name="ce47" table:formula="of:=[.K100]+[.L100]+[.M100]+[.N100]" office:value-type="float" office:value="2007.606292832">
            <text:p>2007,61</text:p>
          </table:table-cell>
          <table:table-cell table:style-name="ce47" table:formula="of:=[.O100]*0.03" office:value-type="float" office:value="60.22818878496">
            <text:p>60,23</text:p>
          </table:table-cell>
          <table:table-cell table:style-name="ce47" table:formula="of:=[.O100]+[.P100]" office:value-type="float" office:value="2067.83448161696">
            <text:p>2067,83</text:p>
          </table:table-cell>
          <table:table-cell table:formula="of:=[.Q100]*0.05" office:value-type="float" office:value="103.391724080848">
            <text:p>103,39</text:p>
          </table:table-cell>
          <table:table-cell table:style-name="ce47" table:formula="of:=[.R100]+[.Q100]" office:value-type="float" office:value="2171.22620569781">
            <text:p>2171,23</text:p>
          </table:table-cell>
          <table:table-cell table:number-columns-repeated="1005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0.79">
            <text:p>0,79</text:p>
          </table:table-cell>
          <table:table-cell table:formula="of:=([.G101]*[.H101])*2" office:value-type="float" office:value="5.6248">
            <text:p>5,62</text:p>
          </table:table-cell>
          <table:table-cell table:style-name="ce44"/>
          <table:table-cell table:style-name="ce47" table:formula="of:=[.I101]*58.18" office:value-type="float" office:value="327.250864">
            <text:p>327,25</text:p>
          </table:table-cell>
          <table:table-cell table:style-name="ce44" table:formula="of:=[.K101]*0.142" office:value-type="float" office:value="46.469622688">
            <text:p>46,47</text:p>
          </table:table-cell>
          <table:table-cell table:style-name="ce44" office:value-type="float" office:value="690">
            <text:p>690,00</text:p>
          </table:table-cell>
          <table:table-cell table:style-name="ce50" table:formula="of:=[.K101]*0.7" office:value-type="float" office:value="229.0756048">
            <text:p>229,08</text:p>
          </table:table-cell>
          <table:table-cell table:style-name="ce47" table:formula="of:=[.K101]+[.L101]+[.M101]+[.N101]" office:value-type="float" office:value="1292.796091488">
            <text:p>1292,80</text:p>
          </table:table-cell>
          <table:table-cell table:style-name="ce47" table:formula="of:=[.O101]*0.03" office:value-type="float" office:value="38.78388274464">
            <text:p>38,78</text:p>
          </table:table-cell>
          <table:table-cell table:style-name="ce47" table:formula="of:=[.O101]+[.P101]" office:value-type="float" office:value="1331.57997423264">
            <text:p>1331,58</text:p>
          </table:table-cell>
          <table:table-cell table:formula="of:=[.Q101]*0.05" office:value-type="float" office:value="66.578998711632">
            <text:p>66,58</text:p>
          </table:table-cell>
          <table:table-cell table:style-name="ce47" table:formula="of:=[.R101]+[.Q101]" office:value-type="float" office:value="1398.15897294427">
            <text:p>1398,16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02]*[.H102]" office:value-type="float" office:value="3">
            <text:p>3</text:p>
          </table:table-cell>
          <table:table-cell table:formula="of:=[.I102]/1987*1.12" office:value-type="float" office:value="0.00169099144438853">
            <text:p>0,00</text:p>
          </table:table-cell>
          <table:table-cell table:formula="of:=[.I102]*45.45" office:value-type="float" office:value="136.35">
            <text:p>136,35</text:p>
          </table:table-cell>
          <table:table-cell table:formula="of:=[.K102]*0.142" office:value-type="float" office:value="19.3617">
            <text:p>19,36</text:p>
          </table:table-cell>
          <table:table-cell office:value-type="float" office:value="150">
            <text:p>150,00</text:p>
          </table:table-cell>
          <table:table-cell table:formula="of:=[.K102]*0.7" office:value-type="float" office:value="95.445">
            <text:p>95,45</text:p>
          </table:table-cell>
          <table:table-cell table:formula="of:=[.K102]+[.L102]+[.M102]+[.N102]" office:value-type="float" office:value="401.1567">
            <text:p>401,16</text:p>
          </table:table-cell>
          <table:table-cell table:formula="of:=[.O102]*0.03" office:value-type="float" office:value="12.034701">
            <text:p>12,03</text:p>
          </table:table-cell>
          <table:table-cell table:formula="of:=[.O102]+[.P102]" office:value-type="float" office:value="413.191401">
            <text:p>413,19</text:p>
          </table:table-cell>
          <table:table-cell table:formula="of:=[.Q102]*0.05" office:value-type="float" office:value="20.65957005">
            <text:p>20,66</text:p>
          </table:table-cell>
          <table:table-cell table:formula="of:=[.R102]+[.Q102]" office:value-type="float" office:value="433.85097105">
            <text:p>433,85</text:p>
          </table:table-cell>
          <table:table-cell table:number-columns-repeated="1005"/>
        </table:table-row>
        <table:table-row table:style-name="ro56">
          <table:table-cell office:value-type="float" office:value="7">
            <text:p>7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7" office:value-type="string">
            <text:p>10шт</text:p>
          </table:table-cell>
          <table:table-cell table:style-name="ce7" table:number-columns-repeated="2"/>
          <table:table-cell table:style-name="ce7" office:value-type="float" office:value="1.8">
            <text:p>1,8</text:p>
          </table:table-cell>
          <table:table-cell table:style-name="ce7" office:value-type="float" office:value="1.17">
            <text:p>1,17</text:p>
          </table:table-cell>
          <table:table-cell table:style-name="ce40" table:formula="of:=[.G103]*[.H103]" office:value-type="float" office:value="2.106">
            <text:p>2,11</text:p>
          </table:table-cell>
          <table:table-cell table:style-name="ce40" table:formula="of:=[.I103]/1987*1.12" office:value-type="float" office:value="0.00118707599396074">
            <text:p>0</text:p>
          </table:table-cell>
          <table:table-cell table:style-name="ce40" table:formula="of:=[.I103]*45.45" office:value-type="float" office:value="95.7177">
            <text:p>95,72</text:p>
          </table:table-cell>
          <table:table-cell table:style-name="ce40" table:formula="of:=[.K103]*0.142" office:value-type="float" office:value="13.5919134">
            <text:p>13,59</text:p>
          </table:table-cell>
          <table:table-cell table:style-name="ce33" office:value-type="float" office:value="180">
            <text:p>180</text:p>
          </table:table-cell>
          <table:table-cell table:style-name="ce40" table:formula="of:=[.K103]*0.7" office:value-type="float" office:value="67.00239">
            <text:p>67</text:p>
          </table:table-cell>
          <table:table-cell table:style-name="ce40" table:formula="of:=[.K103]+[.L103]+[.M103]+[.N103]" office:value-type="float" office:value="356.3120034">
            <text:p>356,31</text:p>
          </table:table-cell>
          <table:table-cell table:style-name="ce40" table:formula="of:=[.O103]*0.03" office:value-type="float" office:value="10.689360102">
            <text:p>10,69</text:p>
          </table:table-cell>
          <table:table-cell table:style-name="ce40" table:formula="of:=[.O103]+[.P103]" office:value-type="float" office:value="367.001363502">
            <text:p>367</text:p>
          </table:table-cell>
          <table:table-cell table:formula="of:=[.Q103]*0.05" office:value-type="float" office:value="18.3500681751">
            <text:p>18,35</text:p>
          </table:table-cell>
          <table:table-cell table:style-name="ce40" table:formula="of:=[.R103]+[.Q103]" office:value-type="float" office:value="385.3514316771">
            <text:p>385,35</text:p>
          </table:table-cell>
          <table:table-cell table:number-columns-repeated="1005"/>
        </table:table-row>
        <table:table-row table:style-name="ro51">
          <table:table-cell office:value-type="float" office:value="8">
            <text:p>8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7" table:number-columns-repeated="5"/>
          <table:table-cell/>
          <table:table-cell table:style-name="ce44"/>
          <table:table-cell table:style-name="ce47"/>
          <table:table-cell table:number-columns-repeated="2" table:style-name="ce44"/>
          <table:table-cell table:style-name="ce50" office:value-type="float" office:value="1200">
            <text:p>1200</text:p>
          </table:table-cell>
          <table:table-cell table:style-name="ce40" table:formula="of:=[.K104]+[.L104]+[.M104]+[.N104]" office:value-type="float" office:value="1200">
            <text:p>1200</text:p>
          </table:table-cell>
          <table:table-cell table:style-name="ce40" table:formula="of:=[.O104]*0.03" office:value-type="float" office:value="36">
            <text:p>36</text:p>
          </table:table-cell>
          <table:table-cell table:style-name="ce40" table:formula="of:=[.O104]+[.P104]" office:value-type="float" office:value="1236">
            <text:p>1236</text:p>
          </table:table-cell>
          <table:table-cell table:formula="of:=[.Q104]*0.05" office:value-type="float" office:value="61.8">
            <text:p>61,80</text:p>
          </table:table-cell>
          <table:table-cell table:style-name="ce40" table:formula="of:=[.R104]+[.Q104]" office:value-type="float" office:value="1297.8">
            <text:p>1297,8</text:p>
          </table:table-cell>
          <table:table-cell table:number-columns-repeated="1005"/>
        </table:table-row>
        <table:table-row table:style-name="ro57">
          <table:table-cell office:value-type="float" office:value="9">
            <text:p>9</text:p>
          </table:table-cell>
          <table:table-cell office:value-type="string">
            <text:p>Стояк отопления <text:s/>в квартире № 37,41,45,49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9">
            <text:p>29</text:p>
          </table:table-cell>
          <table:table-cell office:value-type="float" office:value="0.54">
            <text:p>0,54</text:p>
          </table:table-cell>
          <table:table-cell table:formula="of:=([.G105]*[.H105])*2" office:value-type="float" office:value="31.32">
            <text:p>31,32</text:p>
          </table:table-cell>
          <table:table-cell table:formula="of:=[.I105]/1987*1.12" office:value-type="float" office:value="0.0176539506794162">
            <text:p>0,02</text:p>
          </table:table-cell>
          <table:table-cell table:formula="of:=[.I105]*58.18" office:value-type="float" office:value="1822.1976">
            <text:p>1822,20</text:p>
          </table:table-cell>
          <table:table-cell table:style-name="ce5" table:formula="of:=[.K105]*0.142" office:value-type="float" office:value="258.7520592">
            <text:p>258,75</text:p>
          </table:table-cell>
          <table:table-cell office:value-type="float" office:value="3115">
            <text:p>3115,00</text:p>
          </table:table-cell>
          <table:table-cell table:formula="of:=[.K105]*0.7" office:value-type="float" office:value="1275.53832">
            <text:p>1275,54</text:p>
          </table:table-cell>
          <table:table-cell table:formula="of:=[.K105]+[.L105]+[.M105]+[.N105]" office:value-type="float" office:value="6471.4879792">
            <text:p>6471,49</text:p>
          </table:table-cell>
          <table:table-cell table:formula="of:=[.O105]*0.03" office:value-type="float" office:value="194.144639376">
            <text:p>194,14</text:p>
          </table:table-cell>
          <table:table-cell table:formula="of:=[.O105]+[.P105]" office:value-type="float" office:value="6665.632618576">
            <text:p>6665,63</text:p>
          </table:table-cell>
          <table:table-cell table:formula="of:=[.Q105]*0.05" office:value-type="float" office:value="333.2816309288">
            <text:p>333,28</text:p>
          </table:table-cell>
          <table:table-cell table:formula="of:=[.R105]+[.Q105]" office:value-type="float" office:value="6998.9142495048">
            <text:p>6998,91</text:p>
          </table:table-cell>
          <table:table-cell table:number-columns-repeated="1005"/>
        </table:table-row>
        <table:table-row table:style-name="ro58">
          <table:table-cell office:value-type="float" office:value="10">
            <text:p>10</text:p>
          </table:table-cell>
          <table:table-cell office:value-type="string">
            <text:p>Стояк отопления <text:s/>в квартире № 38 находится в неудовлетворительном состоянии</text:p>
          </table:table-cell>
          <table:table-cell table:style-name="ce1" office:value-type="string">
            <text:p>Замена стояков <text:s/>отопления с подвала по 1 этаж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office:value-type="float" office:value="0.54">
            <text:p>0,54</text:p>
          </table:table-cell>
          <table:table-cell table:formula="of:=([.G106]*[.H106])*2" office:value-type="float" office:value="6.48">
            <text:p>6,48</text:p>
          </table:table-cell>
          <table:table-cell table:formula="of:=[.I106]/1987*1.12" office:value-type="float" office:value="0.00365254151987922">
            <text:p>0,00</text:p>
          </table:table-cell>
          <table:table-cell table:formula="of:=[.I106]*58.18" office:value-type="float" office:value="377.0064">
            <text:p>377,01</text:p>
          </table:table-cell>
          <table:table-cell table:style-name="ce5" table:formula="of:=[.K106]*0.142" office:value-type="float" office:value="53.5349088">
            <text:p>53,53</text:p>
          </table:table-cell>
          <table:table-cell office:value-type="float" office:value="1174">
            <text:p>1174,00</text:p>
          </table:table-cell>
          <table:table-cell table:formula="of:=[.K106]*0.7" office:value-type="float" office:value="263.90448">
            <text:p>263,9</text:p>
          </table:table-cell>
          <table:table-cell table:formula="of:=[.K106]+[.L106]+[.M106]+[.N106]" office:value-type="float" office:value="1868.4457888">
            <text:p>1868,45</text:p>
          </table:table-cell>
          <table:table-cell table:formula="of:=[.O106]*0.03" office:value-type="float" office:value="56.053373664">
            <text:p>56,05</text:p>
          </table:table-cell>
          <table:table-cell table:formula="of:=[.O106]+[.P106]" office:value-type="float" office:value="1924.499162464">
            <text:p>1924,50</text:p>
          </table:table-cell>
          <table:table-cell table:formula="of:=[.Q106]*0.05" office:value-type="float" office:value="96.2249581232">
            <text:p>96,22</text:p>
          </table:table-cell>
          <table:table-cell table:formula="of:=[.R106]+[.Q106]" office:value-type="float" office:value="2020.7241205872">
            <text:p>2020,72</text:p>
          </table:table-cell>
          <table:table-cell table:number-columns-repeated="1005"/>
        </table:table-row>
        <table:table-row table:style-name="ro59">
          <table:table-cell office:value-type="float" office:value="11">
            <text:p>11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107]*[.H107])*2" office:value-type="float" office:value="6.72">
            <text:p>6,72</text:p>
          </table:table-cell>
          <table:table-cell/>
          <table:table-cell table:formula="of:=[.I107]*58.18" office:value-type="float" office:value="390.9696">
            <text:p>390,97</text:p>
          </table:table-cell>
          <table:table-cell table:formula="of:=[.K107]*0.142" office:value-type="float" office:value="55.5176832">
            <text:p>55,52</text:p>
          </table:table-cell>
          <table:table-cell office:value-type="float" office:value="380">
            <text:p>380,00</text:p>
          </table:table-cell>
          <table:table-cell table:formula="of:=[.K107]*0.7" office:value-type="float" office:value="273.67872">
            <text:p>273,68</text:p>
          </table:table-cell>
          <table:table-cell table:formula="of:=[.K107]+[.L107]+[.M107]+[.N107]" office:value-type="float" office:value="1100.1660032">
            <text:p>1100,17</text:p>
          </table:table-cell>
          <table:table-cell table:formula="of:=[.O107]*0.03" office:value-type="float" office:value="33.004980096">
            <text:p>33,00</text:p>
          </table:table-cell>
          <table:table-cell table:formula="of:=[.O107]+[.P107]" office:value-type="float" office:value="1133.170983296">
            <text:p>1133,17</text:p>
          </table:table-cell>
          <table:table-cell table:formula="of:=[.Q107]*0.05" office:value-type="float" office:value="56.6585491648">
            <text:p>56,66</text:p>
          </table:table-cell>
          <table:table-cell table:formula="of:=[.R107]+[.Q107]" office:value-type="float" office:value="1189.8295324608">
            <text:p>1189,83</text:p>
          </table:table-cell>
          <table:table-cell table:number-columns-repeated="1005"/>
        </table:table-row>
        <table:table-row table:style-name="ro54">
          <table:table-cell office:value-type="float" office:value="12">
            <text:p>1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office:value-type="float" office:value="0.54">
            <text:p>0,54</text:p>
          </table:table-cell>
          <table:table-cell table:formula="of:=([.G108]*[.H108])*2" office:value-type="float" office:value="2.7">
            <text:p>2,7</text:p>
          </table:table-cell>
          <table:table-cell table:formula="of:=[.I108]/1987*1.12" office:value-type="float" office:value="0.00152189229994967">
            <text:p>0,00</text:p>
          </table:table-cell>
          <table:table-cell table:formula="of:=[.I108]*58.18" office:value-type="float" office:value="157.086">
            <text:p>157,09</text:p>
          </table:table-cell>
          <table:table-cell table:style-name="ce5" table:formula="of:=[.K108]*0.142" office:value-type="float" office:value="22.306212">
            <text:p>22,31</text:p>
          </table:table-cell>
          <table:table-cell office:value-type="float" office:value="774">
            <text:p>774,00</text:p>
          </table:table-cell>
          <table:table-cell table:formula="of:=[.K108]*0.7" office:value-type="float" office:value="109.9602">
            <text:p>109,96</text:p>
          </table:table-cell>
          <table:table-cell table:formula="of:=[.K108]+[.L108]+[.M108]+[.N108]" office:value-type="float" office:value="1063.352412">
            <text:p>1063,35</text:p>
          </table:table-cell>
          <table:table-cell table:formula="of:=[.O108]*0.03" office:value-type="float" office:value="31.90057236">
            <text:p>31,90</text:p>
          </table:table-cell>
          <table:table-cell table:formula="of:=[.O108]+[.P108]" office:value-type="float" office:value="1095.25298436">
            <text:p>1095,25</text:p>
          </table:table-cell>
          <table:table-cell table:formula="of:=[.Q108]*0.05" office:value-type="float" office:value="54.762649218">
            <text:p>54,76</text:p>
          </table:table-cell>
          <table:table-cell table:formula="of:=[.R108]+[.Q108]" office:value-type="float" office:value="1150.015633578">
            <text:p>1150,02</text:p>
          </table:table-cell>
          <table:table-cell table:number-columns-repeated="1005"/>
        </table:table-row>
        <table:table-row table:style-name="ro58">
          <table:table-cell office:value-type="float" office:value="13">
            <text:p>13</text:p>
          </table:table-cell>
          <table:table-cell office:value-type="string">
            <text:p>Стояк канализации в кв. 59 <text:s/>находится в неудовлетворительном состоянии</text:p>
          </table:table-cell>
          <table:table-cell table:style-name="ce18" office:value-type="string">
            <text:p>Замена стояка канализации в квартире 59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4">
            <text:p>4,00</text:p>
          </table:table-cell>
          <table:table-cell office:value-type="float" office:value="0.64">
            <text:p>0,64</text:p>
          </table:table-cell>
          <table:table-cell table:formula="of:=([.G109]*[.H109])*2" office:value-type="float" office:value="5.12">
            <text:p>5,12</text:p>
          </table:table-cell>
          <table:table-cell table:formula="of:=[.I109]/1987*1.12" office:value-type="float" office:value="0.00288595873175642">
            <text:p>0,00</text:p>
          </table:table-cell>
          <table:table-cell table:formula="of:=[.I109]*58.18" office:value-type="float" office:value="297.8816">
            <text:p>297,88</text:p>
          </table:table-cell>
          <table:table-cell table:formula="of:=[.K109]*0.142" office:value-type="float" office:value="42.2991872">
            <text:p>42,30</text:p>
          </table:table-cell>
          <table:table-cell office:value-type="float" office:value="895">
            <text:p>895,00</text:p>
          </table:table-cell>
          <table:table-cell table:formula="of:=[.K109]*0.7" office:value-type="float" office:value="208.51712">
            <text:p>208,52</text:p>
          </table:table-cell>
          <table:table-cell table:formula="of:=[.K109]+[.L109]+[.M109]+[.N109]" office:value-type="float" office:value="1443.6979072">
            <text:p>1443,70</text:p>
          </table:table-cell>
          <table:table-cell table:formula="of:=[.O109]*0.03" office:value-type="float" office:value="43.310937216">
            <text:p>43,31</text:p>
          </table:table-cell>
          <table:table-cell table:formula="of:=[.O109]+[.P109]" office:value-type="float" office:value="1487.008844416">
            <text:p>1487,01</text:p>
          </table:table-cell>
          <table:table-cell table:formula="of:=[.Q109]*0.05" office:value-type="float" office:value="74.3504422208">
            <text:p>74,35</text:p>
          </table:table-cell>
          <table:table-cell table:formula="of:=[.R109]+[.Q109]" office:value-type="float" office:value="1561.3592866368">
            <text:p>1561,36</text:p>
          </table:table-cell>
          <table:table-cell table:number-columns-repeated="1005"/>
        </table:table-row>
        <table:table-row table:style-name="ro58">
          <table:table-cell office:value-type="float" office:value="14">
            <text:p>14</text:p>
          </table:table-cell>
          <table:table-cell office:value-type="string">
            <text:p>Аварийный вызов <text:s/>Нет света в кв. 68</text:p>
          </table:table-cell>
          <table:table-cell table:style-name="ce18" office:value-type="string">
            <text:p>Восстановление работоспособности электрооборудования в квартире 68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110]*63.63" office:value-type="float" office:value="190.89">
            <text:p>190,89</text:p>
          </table:table-cell>
          <table:table-cell table:formula="of:=[.K110]*0.142" office:value-type="float" office:value="27.10638">
            <text:p>27,11</text:p>
          </table:table-cell>
          <table:table-cell office:value-type="float" office:value="50">
            <text:p>50,00</text:p>
          </table:table-cell>
          <table:table-cell table:formula="of:=[.K110]*0.7" office:value-type="float" office:value="133.623">
            <text:p>133,62</text:p>
          </table:table-cell>
          <table:table-cell table:formula="of:=[.K110]+[.L110]+[.M110]+[.N110]" office:value-type="float" office:value="401.61938">
            <text:p>401,62</text:p>
          </table:table-cell>
          <table:table-cell table:formula="of:=[.O110]*0.03" office:value-type="float" office:value="12.0485814">
            <text:p>12,05</text:p>
          </table:table-cell>
          <table:table-cell table:formula="of:=[.O110]+[.P110]" office:value-type="float" office:value="413.6679614">
            <text:p>413,67</text:p>
          </table:table-cell>
          <table:table-cell table:formula="of:=[.Q110]*0.05" office:value-type="float" office:value="20.68339807">
            <text:p>20,68</text:p>
          </table:table-cell>
          <table:table-cell table:formula="of:=[.R110]+[.Q110]" office:value-type="float" office:value="434.35135947">
            <text:p>434,35</text:p>
          </table:table-cell>
          <table:table-cell table:number-columns-repeated="1005"/>
        </table:table-row>
        <table:table-row table:style-name="ro56">
          <table:table-cell office:value-type="float" office:value="15">
            <text:p>15</text:p>
          </table:table-cell>
          <table:table-cell office:value-type="string">
            <text:p>Аварийный вызов <text:s/>Нет света <text:s/>в доме</text:p>
          </table:table-cell>
          <table:table-cell table:style-name="ce18" office:value-type="string">
            <text:p>Замена автомата 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111]*63.63" office:value-type="float" office:value="190.89">
            <text:p>190,89</text:p>
          </table:table-cell>
          <table:table-cell table:formula="of:=[.K111]*0.142" office:value-type="float" office:value="27.10638">
            <text:p>27,11</text:p>
          </table:table-cell>
          <table:table-cell office:value-type="float" office:value="140">
            <text:p>140,00</text:p>
          </table:table-cell>
          <table:table-cell table:formula="of:=[.K111]*0.7" office:value-type="float" office:value="133.623">
            <text:p>133,62</text:p>
          </table:table-cell>
          <table:table-cell table:formula="of:=[.K111]+[.L111]+[.M111]+[.N111]" office:value-type="float" office:value="491.61938">
            <text:p>491,62</text:p>
          </table:table-cell>
          <table:table-cell table:formula="of:=[.O111]*0.03" office:value-type="float" office:value="14.7485814">
            <text:p>14,75</text:p>
          </table:table-cell>
          <table:table-cell table:formula="of:=[.O111]+[.P111]" office:value-type="float" office:value="506.3679614">
            <text:p>506,37</text:p>
          </table:table-cell>
          <table:table-cell table:formula="of:=[.Q111]*0.05" office:value-type="float" office:value="25.31839807">
            <text:p>25,32</text:p>
          </table:table-cell>
          <table:table-cell table:formula="of:=[.R111]+[.Q111]" office:value-type="float" office:value="531.68635947">
            <text:p>531,69</text:p>
          </table:table-cell>
          <table:table-cell table:number-columns-repeated="1005"/>
        </table:table-row>
        <table:table-row table:style-name="ro60">
          <table:table-cell office:value-type="float" office:value="16">
            <text:p>16</text:p>
          </table:table-cell>
          <table:table-cell office:value-type="string">
            <text:p>Содержание и ремонт дома</text:p>
          </table:table-cell>
          <table:table-cell table:style-name="ce28" office:value-type="string">
            <text:p>Замена <text:s/>2-х сгонов <text:s/>на регистрах <text:s/>отопления в квартире № 23</text:p>
          </table:table-cell>
          <table:table-cell table:style-name="ce32" office:value-type="string">
            <text:p>шт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85">
            <text:p>0,85</text:p>
          </table:table-cell>
          <table:table-cell table:formula="of:=([.G112]*[.H112])*2" office:value-type="float" office:value="3.4">
            <text:p>3,4</text:p>
          </table:table-cell>
          <table:table-cell table:formula="of:=[.I112]/1987*1.12" office:value-type="float" office:value="0.001916456970307">
            <text:p>0,00</text:p>
          </table:table-cell>
          <table:table-cell table:formula="of:=[.I112]*58.18" office:value-type="float" office:value="197.812">
            <text:p>197,81</text:p>
          </table:table-cell>
          <table:table-cell table:formula="of:=[.K112]*0.142" office:value-type="float" office:value="28.089304">
            <text:p>28,09</text:p>
          </table:table-cell>
          <table:table-cell office:value-type="float" office:value="56">
            <text:p>56,00</text:p>
          </table:table-cell>
          <table:table-cell table:formula="of:=[.K112]*0.7" office:value-type="float" office:value="138.4684">
            <text:p>138,47</text:p>
          </table:table-cell>
          <table:table-cell table:formula="of:=[.K112]+[.L112]+[.M112]+[.N112]" office:value-type="float" office:value="420.369704">
            <text:p>420,37</text:p>
          </table:table-cell>
          <table:table-cell table:formula="of:=[.O112]*0.03" office:value-type="float" office:value="12.61109112">
            <text:p>12,61</text:p>
          </table:table-cell>
          <table:table-cell table:formula="of:=[.O112]+[.P112]" office:value-type="float" office:value="432.98079512">
            <text:p>432,98</text:p>
          </table:table-cell>
          <table:table-cell table:formula="of:=[.Q112]*0.05" office:value-type="float" office:value="21.649039756">
            <text:p>21,65</text:p>
          </table:table-cell>
          <table:table-cell table:formula="of:=[.R112]+[.Q112]" office:value-type="float" office:value="454.629834876">
            <text:p>454,63</text:p>
          </table:table-cell>
          <table:table-cell table:number-columns-repeated="1005"/>
        </table:table-row>
        <table:table-row table:style-name="ro56">
          <table:table-cell office:value-type="float" office:value="17">
            <text:p>17</text:p>
          </table:table-cell>
          <table:table-cell office:value-type="string">
            <text:p>Благоустройство дома</text:p>
          </table:table-cell>
          <table:table-cell table:style-name="ce18" office:value-type="string">
            <text:p>Окашивание придомовой территори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8"/>
          <table:table-cell table:style-name="ce37" office:value-type="float" office:value="100">
            <text:p>100,00</text:p>
          </table:table-cell>
          <table:table-cell office:value-type="float" office:value="0.07">
            <text:p>0,07</text:p>
          </table:table-cell>
          <table:table-cell table:formula="of:=([.G113]*[.H113])*2" office:value-type="float" office:value="14">
            <text:p>14</text:p>
          </table:table-cell>
          <table:table-cell table:formula="of:=[.I113]/1987*1.12" office:value-type="float" office:value="0.00789129340714645">
            <text:p>0,01</text:p>
          </table:table-cell>
          <table:table-cell table:formula="of:=[.I113]*58.18" office:value-type="float" office:value="814.52">
            <text:p>814,52</text:p>
          </table:table-cell>
          <table:table-cell table:formula="of:=[.K113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13]+[.L113]+[.M113]+[.N113]" office:value-type="float" office:value="1310.18184">
            <text:p>1310,18</text:p>
          </table:table-cell>
          <table:table-cell table:formula="of:=[.O113]*0.03" office:value-type="float" office:value="39.3054552">
            <text:p>39,31</text:p>
          </table:table-cell>
          <table:table-cell table:formula="of:=[.O113]+[.P113]" office:value-type="float" office:value="1349.4872952">
            <text:p>1349,49</text:p>
          </table:table-cell>
          <table:table-cell table:formula="of:=[.Q113]*0.05" office:value-type="float" office:value="67.47436476">
            <text:p>67,47</text:p>
          </table:table-cell>
          <table:table-cell table:formula="of:=[.R113]+[.Q113]" office:value-type="float" office:value="1416.96165996">
            <text:p>1416,96</text:p>
          </table:table-cell>
          <table:table-cell table:number-columns-repeated="1005"/>
        </table:table-row>
        <table:table-row table:style-name="ro56">
          <table:table-cell office:value-type="float" office:value="18">
            <text:p>18</text:p>
          </table:table-cell>
          <table:table-cell office:value-type="string">
            <text:p>Полотенцесушитель в кв. № 54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14]*[.H114])*2" office:value-type="float" office:value="3.8">
            <text:p>3,8</text:p>
          </table:table-cell>
          <table:table-cell table:formula="of:=[.I114]/1987*1.12" office:value-type="float" office:value="0.00214192249622547">
            <text:p>0,00</text:p>
          </table:table-cell>
          <table:table-cell table:formula="of:=[.I114]*58.18" office:value-type="float" office:value="221.084">
            <text:p>221,08</text:p>
          </table:table-cell>
          <table:table-cell table:formula="of:=[.K114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14]*0.7" office:value-type="float" office:value="154.7588">
            <text:p>154,76</text:p>
          </table:table-cell>
          <table:table-cell table:formula="of:=[.K114]+[.L114]+[.M114]+[.N114]" office:value-type="float" office:value="407.236728">
            <text:p>407,24</text:p>
          </table:table-cell>
          <table:table-cell table:formula="of:=[.O114]*0.03" office:value-type="float" office:value="12.21710184">
            <text:p>12,22</text:p>
          </table:table-cell>
          <table:table-cell table:formula="of:=[.O114]+[.P114]" office:value-type="float" office:value="419.45382984">
            <text:p>419,45</text:p>
          </table:table-cell>
          <table:table-cell table:formula="of:=[.Q114]*0.05" office:value-type="float" office:value="20.972691492">
            <text:p>20,97</text:p>
          </table:table-cell>
          <table:table-cell table:formula="of:=[.R114]+[.Q114]" office:value-type="float" office:value="440.426521332">
            <text:p>440,43</text:p>
          </table:table-cell>
          <table:table-cell table:number-columns-repeated="1005"/>
        </table:table-row>
        <table:table-row table:style-name="ro56">
          <table:table-cell office:value-type="float" office:value="19">
            <text:p>19</text:p>
          </table:table-cell>
          <table:table-cell office:value-type="string">
            <text:p>Полотенцесушитель в кв. № 40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15]*[.H115])*2" office:value-type="float" office:value="3.8">
            <text:p>3,8</text:p>
          </table:table-cell>
          <table:table-cell table:formula="of:=[.I115]/1987*1.12" office:value-type="float" office:value="0.00214192249622547">
            <text:p>0,00</text:p>
          </table:table-cell>
          <table:table-cell table:formula="of:=[.I115]*58.18" office:value-type="float" office:value="221.084">
            <text:p>221,08</text:p>
          </table:table-cell>
          <table:table-cell table:formula="of:=[.K115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15]*0.7" office:value-type="float" office:value="154.7588">
            <text:p>154,76</text:p>
          </table:table-cell>
          <table:table-cell table:formula="of:=[.K115]+[.L115]+[.M115]+[.N115]" office:value-type="float" office:value="407.236728">
            <text:p>407,24</text:p>
          </table:table-cell>
          <table:table-cell table:formula="of:=[.O115]*0.03" office:value-type="float" office:value="12.21710184">
            <text:p>12,22</text:p>
          </table:table-cell>
          <table:table-cell table:formula="of:=[.O115]+[.P115]" office:value-type="float" office:value="419.45382984">
            <text:p>419,45</text:p>
          </table:table-cell>
          <table:table-cell table:formula="of:=[.Q115]*0.05" office:value-type="float" office:value="20.972691492">
            <text:p>20,97</text:p>
          </table:table-cell>
          <table:table-cell table:formula="of:=[.R115]+[.Q115]" office:value-type="float" office:value="440.426521332">
            <text:p>440,43</text:p>
          </table:table-cell>
          <table:table-cell table:number-columns-repeated="1005"/>
        </table:table-row>
        <table:table-row table:style-name="ro54">
          <table:table-cell office:value-type="float" office:value="20">
            <text:p>20</text:p>
          </table:table-cell>
          <table:table-cell office:value-type="string">
            <text:p>Забиты вентиляционные каналы в кв. № 56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11">
            <text:p>11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6099.44">
            <text:p>6099,44</text:p>
          </table:table-cell>
          <table:table-cell table:formula="of:=[.K116]*0.7" office:value-type="float" office:value="0">
            <text:p>0</text:p>
          </table:table-cell>
          <table:table-cell table:formula="of:=[.K116]+[.L116]+[.M116]+[.N116]" office:value-type="float" office:value="6099.44">
            <text:p>6099,44</text:p>
          </table:table-cell>
          <table:table-cell table:formula="of:=[.O116]*0.03" office:value-type="float" office:value="182.9832">
            <text:p>182,98</text:p>
          </table:table-cell>
          <table:table-cell table:formula="of:=[.O116]+[.P116]" office:value-type="float" office:value="6282.4232">
            <text:p>6282,42</text:p>
          </table:table-cell>
          <table:table-cell table:formula="of:=[.Q116]*0.05" office:value-type="float" office:value="314.12116">
            <text:p>314,12</text:p>
          </table:table-cell>
          <table:table-cell table:formula="of:=[.R116]+[.Q116]" office:value-type="float" office:value="6596.54436">
            <text:p>6596,54</text:p>
          </table:table-cell>
          <table:table-cell table:number-columns-repeated="1005"/>
        </table:table-row>
        <table:table-row table:style-name="ro10">
          <table:table-cell office:value-type="float" office:value="21">
            <text:p>21</text:p>
          </table:table-cell>
          <table:table-cell table:style-name="ce15" office:value-type="string">
            <text:p>Аварийное состояние стояка холодной <text:s/>воды <text:s/>кв. 1-А</text:p>
          </table:table-cell>
          <table:table-cell table:style-name="ce15" office:value-type="string">
            <text:p>Замена стояка холодной <text:s/>воды 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9">
            <text:p>0,49</text:p>
          </table:table-cell>
          <table:table-cell table:style-name="ce7" table:formula="of:=([.G117]*[.H117])*2" office:value-type="float" office:value="3.92">
            <text:p>3,92</text:p>
          </table:table-cell>
          <table:table-cell table:style-name="ce7" table:formula="of:=[.I117]/1987*1.12" office:value-type="float" office:value="0.00220956215400101">
            <text:p>0</text:p>
          </table:table-cell>
          <table:table-cell table:formula="of:=[.I117]*58.18" office:value-type="float" office:value="228.0656">
            <text:p>228,07</text:p>
          </table:table-cell>
          <table:table-cell table:formula="of:=[.K117]*0.142" office:value-type="float" office:value="32.3853152">
            <text:p>32,39</text:p>
          </table:table-cell>
          <table:table-cell table:style-name="ce7" office:value-type="float" office:value="620">
            <text:p>620</text:p>
          </table:table-cell>
          <table:table-cell table:style-name="ce7" table:formula="of:=[.K117]*0.7" office:value-type="float" office:value="159.64592">
            <text:p>159,65</text:p>
          </table:table-cell>
          <table:table-cell table:style-name="ce7" table:formula="of:=[.K117]+[.L117]+[.M117]+[.N117]" office:value-type="float" office:value="1040.0968352">
            <text:p>1040,1</text:p>
          </table:table-cell>
          <table:table-cell table:style-name="ce7" table:formula="of:=[.O117]*0.03" office:value-type="float" office:value="31.202905056">
            <text:p>31,2</text:p>
          </table:table-cell>
          <table:table-cell table:style-name="ce7" table:formula="of:=[.O117]+[.P117]" office:value-type="float" office:value="1071.299740256">
            <text:p>1071,3</text:p>
          </table:table-cell>
          <table:table-cell table:style-name="ce7" table:formula="of:=[.Q117]*0.05" office:value-type="float" office:value="53.5649870128">
            <text:p>53,56</text:p>
          </table:table-cell>
          <table:table-cell table:style-name="ce7" table:formula="of:=[.R117]+[.Q117]" office:value-type="float" office:value="1124.8647272688">
            <text:p>1124,86</text:p>
          </table:table-cell>
          <table:table-cell table:number-columns-repeated="1005"/>
        </table:table-row>
        <table:table-row table:style-name="ro52">
          <table:table-cell office:value-type="float" office:value="22">
            <text:p>22</text:p>
          </table:table-cell>
          <table:table-cell office:value-type="string">
            <text:p>Стояк отопления <text:s/>в квартире № 1-А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118]*[.H118])*2" office:value-type="float" office:value="8.64">
            <text:p>8,64</text:p>
          </table:table-cell>
          <table:table-cell table:formula="of:=[.I118]/1987*1.12" office:value-type="float" office:value="0.00487005535983895">
            <text:p>0,00</text:p>
          </table:table-cell>
          <table:table-cell table:formula="of:=[.I118]*58.18" office:value-type="float" office:value="502.6752">
            <text:p>502,68</text:p>
          </table:table-cell>
          <table:table-cell table:style-name="ce5" table:formula="of:=[.K118]*0.142" office:value-type="float" office:value="71.3798784">
            <text:p>71,38</text:p>
          </table:table-cell>
          <table:table-cell office:value-type="float" office:value="1030">
            <text:p>1030,00</text:p>
          </table:table-cell>
          <table:table-cell table:formula="of:=[.K118]*0.7" office:value-type="float" office:value="351.87264">
            <text:p>351,87</text:p>
          </table:table-cell>
          <table:table-cell table:formula="of:=[.K118]+[.L118]+[.M118]+[.N118]" office:value-type="float" office:value="1955.9277184">
            <text:p>1955,93</text:p>
          </table:table-cell>
          <table:table-cell table:formula="of:=[.O118]*0.03" office:value-type="float" office:value="58.677831552">
            <text:p>58,68</text:p>
          </table:table-cell>
          <table:table-cell table:formula="of:=[.O118]+[.P118]" office:value-type="float" office:value="2014.605549952">
            <text:p>2014,61</text:p>
          </table:table-cell>
          <table:table-cell table:formula="of:=[.Q118]*0.05" office:value-type="float" office:value="100.7302774976">
            <text:p>100,73</text:p>
          </table:table-cell>
          <table:table-cell table:formula="of:=[.R118]+[.Q118]" office:value-type="float" office:value="2115.3358274496">
            <text:p>2115,34</text:p>
          </table:table-cell>
          <table:table-cell table:number-columns-repeated="1005"/>
        </table:table-row>
        <table:table-row table:style-name="ro58">
          <table:table-cell office:value-type="float" office:value="23">
            <text:p>23</text:p>
          </table:table-cell>
          <table:table-cell office:value-type="string">
            <text:p>Стояк отопления <text:s/>в квартире № 18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119]*[.H119])*2" office:value-type="float" office:value="8.64">
            <text:p>8,64</text:p>
          </table:table-cell>
          <table:table-cell table:formula="of:=[.I119]/1987*1.12" office:value-type="float" office:value="0.00487005535983895">
            <text:p>0,00</text:p>
          </table:table-cell>
          <table:table-cell table:formula="of:=[.I119]*58.18" office:value-type="float" office:value="502.6752">
            <text:p>502,68</text:p>
          </table:table-cell>
          <table:table-cell table:style-name="ce5" table:formula="of:=[.K119]*0.142" office:value-type="float" office:value="71.3798784">
            <text:p>71,38</text:p>
          </table:table-cell>
          <table:table-cell office:value-type="float" office:value="971">
            <text:p>971,00</text:p>
          </table:table-cell>
          <table:table-cell table:formula="of:=[.K119]*0.7" office:value-type="float" office:value="351.87264">
            <text:p>351,87</text:p>
          </table:table-cell>
          <table:table-cell table:formula="of:=[.K119]+[.L119]+[.M119]+[.N119]" office:value-type="float" office:value="1896.9277184">
            <text:p>1896,93</text:p>
          </table:table-cell>
          <table:table-cell table:formula="of:=[.O119]*0.03" office:value-type="float" office:value="56.907831552">
            <text:p>56,91</text:p>
          </table:table-cell>
          <table:table-cell table:formula="of:=[.O119]+[.P119]" office:value-type="float" office:value="1953.835549952">
            <text:p>1953,84</text:p>
          </table:table-cell>
          <table:table-cell table:formula="of:=[.Q119]*0.05" office:value-type="float" office:value="97.6917774976">
            <text:p>97,69</text:p>
          </table:table-cell>
          <table:table-cell table:formula="of:=[.R119]+[.Q119]" office:value-type="float" office:value="2051.5273274496">
            <text:p>2051,53</text:p>
          </table:table-cell>
          <table:table-cell table:number-columns-repeated="1005"/>
        </table:table-row>
        <table:table-row table:style-name="ro58">
          <table:table-cell office:value-type="float" office:value="24">
            <text:p>24</text:p>
          </table:table-cell>
          <table:table-cell office:value-type="string">
            <text:p>Стояк отопления <text:s/>в квартире № 23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120]*[.H120])*2" office:value-type="float" office:value="8.64">
            <text:p>8,64</text:p>
          </table:table-cell>
          <table:table-cell table:formula="of:=[.I120]/1987*1.12" office:value-type="float" office:value="0.00487005535983895">
            <text:p>0,00</text:p>
          </table:table-cell>
          <table:table-cell table:formula="of:=[.I120]*58.18" office:value-type="float" office:value="502.6752">
            <text:p>502,68</text:p>
          </table:table-cell>
          <table:table-cell table:style-name="ce5" table:formula="of:=[.K120]*0.142" office:value-type="float" office:value="71.3798784">
            <text:p>71,38</text:p>
          </table:table-cell>
          <table:table-cell office:value-type="float" office:value="971">
            <text:p>971,00</text:p>
          </table:table-cell>
          <table:table-cell office:value-type="float" office:value="795">
            <text:p>795</text:p>
          </table:table-cell>
          <table:table-cell table:formula="of:=[.K120]+[.L120]+[.M120]+[.N120]" office:value-type="float" office:value="2340.0550784">
            <text:p>2340,06</text:p>
          </table:table-cell>
          <table:table-cell table:formula="of:=[.O120]*0.03" office:value-type="float" office:value="70.201652352">
            <text:p>70,20</text:p>
          </table:table-cell>
          <table:table-cell table:formula="of:=[.O120]+[.P120]" office:value-type="float" office:value="2410.256730752">
            <text:p>2410,26</text:p>
          </table:table-cell>
          <table:table-cell table:formula="of:=[.Q120]*0.05" office:value-type="float" office:value="120.5128365376">
            <text:p>120,51</text:p>
          </table:table-cell>
          <table:table-cell table:formula="of:=[.R120]+[.Q120]" office:value-type="float" office:value="2530.7695672896">
            <text:p>2530,77</text:p>
          </table:table-cell>
          <table:table-cell table:number-columns-repeated="1005"/>
        </table:table-row>
        <table:table-row table:style-name="ro58">
          <table:table-cell office:value-type="float" office:value="25">
            <text:p>25</text:p>
          </table:table-cell>
          <table:table-cell office:value-type="string">
            <text:p>Стояк отопления <text:s/>в квартире № 40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54">
            <text:p>0,54</text:p>
          </table:table-cell>
          <table:table-cell table:formula="of:=([.G121]*[.H121])*2" office:value-type="float" office:value="12.96">
            <text:p>12,96</text:p>
          </table:table-cell>
          <table:table-cell table:formula="of:=[.I121]/1987*1.12" office:value-type="float" office:value="0.00730508303975843">
            <text:p>0,01</text:p>
          </table:table-cell>
          <table:table-cell table:formula="of:=[.I121]*58.18" office:value-type="float" office:value="754.0128">
            <text:p>754,01</text:p>
          </table:table-cell>
          <table:table-cell table:style-name="ce5" table:formula="of:=[.K121]*0.142" office:value-type="float" office:value="107.0698176">
            <text:p>107,07</text:p>
          </table:table-cell>
          <table:table-cell office:value-type="float" office:value="1380">
            <text:p>1380,00</text:p>
          </table:table-cell>
          <table:table-cell table:formula="of:=[.K121]*0.7" office:value-type="float" office:value="527.80896">
            <text:p>527,81</text:p>
          </table:table-cell>
          <table:table-cell table:formula="of:=[.K121]+[.L121]+[.M121]+[.N121]" office:value-type="float" office:value="2768.8915776">
            <text:p>2768,89</text:p>
          </table:table-cell>
          <table:table-cell table:formula="of:=[.O121]*0.03" office:value-type="float" office:value="83.066747328">
            <text:p>83,07</text:p>
          </table:table-cell>
          <table:table-cell table:formula="of:=[.O121]+[.P121]" office:value-type="float" office:value="2851.958324928">
            <text:p>2851,96</text:p>
          </table:table-cell>
          <table:table-cell table:formula="of:=[.Q121]*0.05" office:value-type="float" office:value="142.5979162464">
            <text:p>142,60</text:p>
          </table:table-cell>
          <table:table-cell table:formula="of:=[.R121]+[.Q121]" office:value-type="float" office:value="2994.5562411744">
            <text:p>2994,56</text:p>
          </table:table-cell>
          <table:table-cell table:number-columns-repeated="1005"/>
        </table:table-row>
        <table:table-row table:style-name="ro58">
          <table:table-cell office:value-type="float" office:value="26">
            <text:p>26</text:p>
          </table:table-cell>
          <table:table-cell office:value-type="string">
            <text:p>Стояк отопления <text:s/>в квартире № <text:s/>8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7.5">
            <text:p>17,5</text:p>
          </table:table-cell>
          <table:table-cell office:value-type="float" office:value="0.54">
            <text:p>0,54</text:p>
          </table:table-cell>
          <table:table-cell table:formula="of:=([.G122]*[.H122])*2" office:value-type="float" office:value="18.9">
            <text:p>18,9</text:p>
          </table:table-cell>
          <table:table-cell table:formula="of:=[.I122]/1987*1.12" office:value-type="float" office:value="0.0106532460996477">
            <text:p>0,01</text:p>
          </table:table-cell>
          <table:table-cell table:formula="of:=[.I122]*58.18" office:value-type="float" office:value="1099.602">
            <text:p>1099,60</text:p>
          </table:table-cell>
          <table:table-cell table:style-name="ce5" table:formula="of:=[.K122]*0.142" office:value-type="float" office:value="156.143484">
            <text:p>156,14</text:p>
          </table:table-cell>
          <table:table-cell office:value-type="float" office:value="3081">
            <text:p>3081,00</text:p>
          </table:table-cell>
          <table:table-cell table:formula="of:=[.K122]*0.7" office:value-type="float" office:value="769.7214">
            <text:p>769,72</text:p>
          </table:table-cell>
          <table:table-cell table:formula="of:=[.K122]+[.L122]+[.M122]+[.N122]" office:value-type="float" office:value="5106.466884">
            <text:p>5106,47</text:p>
          </table:table-cell>
          <table:table-cell table:formula="of:=[.O122]*0.03" office:value-type="float" office:value="153.19400652">
            <text:p>153,19</text:p>
          </table:table-cell>
          <table:table-cell table:formula="of:=[.O122]+[.P122]" office:value-type="float" office:value="5259.66089052">
            <text:p>5259,66</text:p>
          </table:table-cell>
          <table:table-cell table:formula="of:=[.Q122]*0.05" office:value-type="float" office:value="262.983044526">
            <text:p>262,98</text:p>
          </table:table-cell>
          <table:table-cell table:formula="of:=[.R122]+[.Q122]" office:value-type="float" office:value="5522.643935046">
            <text:p>5522,64</text:p>
          </table:table-cell>
          <table:table-cell table:number-columns-repeated="1005"/>
        </table:table-row>
        <table:table-row table:style-name="ro58">
          <table:table-cell office:value-type="float" office:value="27">
            <text:p>27</text:p>
          </table:table-cell>
          <table:table-cell office:value-type="string">
            <text:p>Стояк отопления <text:s/>в квартире № 54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123]*[.H123])*2" office:value-type="float" office:value="8.64">
            <text:p>8,64</text:p>
          </table:table-cell>
          <table:table-cell table:formula="of:=[.I123]/1987*1.12" office:value-type="float" office:value="0.00487005535983895">
            <text:p>0,00</text:p>
          </table:table-cell>
          <table:table-cell table:formula="of:=[.I123]*58.18" office:value-type="float" office:value="502.6752">
            <text:p>502,68</text:p>
          </table:table-cell>
          <table:table-cell table:style-name="ce5" table:formula="of:=[.K123]*0.142" office:value-type="float" office:value="71.3798784">
            <text:p>71,38</text:p>
          </table:table-cell>
          <table:table-cell office:value-type="float" office:value="915">
            <text:p>915,00</text:p>
          </table:table-cell>
          <table:table-cell table:formula="of:=[.K123]*0.7" office:value-type="float" office:value="351.87264">
            <text:p>351,87</text:p>
          </table:table-cell>
          <table:table-cell table:formula="of:=[.K123]+[.L123]+[.M123]+[.N123]" office:value-type="float" office:value="1840.9277184">
            <text:p>1840,93</text:p>
          </table:table-cell>
          <table:table-cell table:formula="of:=[.O123]*0.03" office:value-type="float" office:value="55.227831552">
            <text:p>55,23</text:p>
          </table:table-cell>
          <table:table-cell table:formula="of:=[.O123]+[.P123]" office:value-type="float" office:value="1896.155549952">
            <text:p>1896,16</text:p>
          </table:table-cell>
          <table:table-cell table:formula="of:=[.Q123]*0.05" office:value-type="float" office:value="94.8077774976">
            <text:p>94,81</text:p>
          </table:table-cell>
          <table:table-cell table:formula="of:=[.R123]+[.Q123]" office:value-type="float" office:value="1990.9633274496">
            <text:p>1990,96</text:p>
          </table:table-cell>
          <table:table-cell table:number-columns-repeated="1005"/>
        </table:table-row>
        <table:table-row table:style-name="ro24">
          <table:table-cell office:value-type="float" office:value="28">
            <text:p>28</text:p>
          </table:table-cell>
          <table:table-cell office:value-type="string">
            <text:p>Полотенцесушитель в кв. № 37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24]*[.H124])*2" office:value-type="float" office:value="3.8">
            <text:p>3,8</text:p>
          </table:table-cell>
          <table:table-cell table:formula="of:=[.I124]/1987*1.12" office:value-type="float" office:value="0.00214192249622547">
            <text:p>0,00</text:p>
          </table:table-cell>
          <table:table-cell table:formula="of:=[.I124]*58.18" office:value-type="float" office:value="221.084">
            <text:p>221,08</text:p>
          </table:table-cell>
          <table:table-cell table:formula="of:=[.K124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24]*0.7" office:value-type="float" office:value="154.7588">
            <text:p>154,76</text:p>
          </table:table-cell>
          <table:table-cell table:formula="of:=[.K124]+[.L124]+[.M124]+[.N124]" office:value-type="float" office:value="407.236728">
            <text:p>407,24</text:p>
          </table:table-cell>
          <table:table-cell table:formula="of:=[.O124]*0.03" office:value-type="float" office:value="12.21710184">
            <text:p>12,22</text:p>
          </table:table-cell>
          <table:table-cell table:formula="of:=[.O124]+[.P124]" office:value-type="float" office:value="419.45382984">
            <text:p>419,45</text:p>
          </table:table-cell>
          <table:table-cell table:formula="of:=[.Q124]*0.05" office:value-type="float" office:value="20.972691492">
            <text:p>20,97</text:p>
          </table:table-cell>
          <table:table-cell table:formula="of:=[.R124]+[.Q124]" office:value-type="float" office:value="440.426521332">
            <text:p>440,43</text:p>
          </table:table-cell>
          <table:table-cell table:number-columns-repeated="1005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Полотенцесушитель в кв. № 38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25]*[.H125])*2" office:value-type="float" office:value="3.8">
            <text:p>3,8</text:p>
          </table:table-cell>
          <table:table-cell table:formula="of:=[.I125]/1987*1.12" office:value-type="float" office:value="0.00214192249622547">
            <text:p>0,00</text:p>
          </table:table-cell>
          <table:table-cell table:formula="of:=[.I125]*58.18" office:value-type="float" office:value="221.084">
            <text:p>221,08</text:p>
          </table:table-cell>
          <table:table-cell table:formula="of:=[.K125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25]*0.7" office:value-type="float" office:value="154.7588">
            <text:p>154,76</text:p>
          </table:table-cell>
          <table:table-cell table:formula="of:=[.K125]+[.L125]+[.M125]+[.N125]" office:value-type="float" office:value="407.236728">
            <text:p>407,24</text:p>
          </table:table-cell>
          <table:table-cell table:formula="of:=[.O125]*0.03" office:value-type="float" office:value="12.21710184">
            <text:p>12,22</text:p>
          </table:table-cell>
          <table:table-cell table:formula="of:=[.O125]+[.P125]" office:value-type="float" office:value="419.45382984">
            <text:p>419,45</text:p>
          </table:table-cell>
          <table:table-cell table:formula="of:=[.Q125]*0.05" office:value-type="float" office:value="20.972691492">
            <text:p>20,97</text:p>
          </table:table-cell>
          <table:table-cell table:formula="of:=[.R125]+[.Q125]" office:value-type="float" office:value="440.426521332">
            <text:p>440,43</text:p>
          </table:table-cell>
          <table:table-cell table:number-columns-repeated="1005"/>
        </table:table-row>
        <table:table-row table:style-name="ro46">
          <table:table-cell office:value-type="float" office:value="30">
            <text:p>30</text:p>
          </table:table-cell>
          <table:table-cell office:value-type="string">
            <text:p>Полотенцесушитель в кв. № 18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26]*[.H126])*2" office:value-type="float" office:value="3.8">
            <text:p>3,8</text:p>
          </table:table-cell>
          <table:table-cell table:formula="of:=[.I126]/1987*1.12" office:value-type="float" office:value="0.00214192249622547">
            <text:p>0,00</text:p>
          </table:table-cell>
          <table:table-cell table:formula="of:=[.I126]*58.18" office:value-type="float" office:value="221.084">
            <text:p>221,08</text:p>
          </table:table-cell>
          <table:table-cell table:formula="of:=[.K126]*0.142" office:value-type="float" office:value="31.393928">
            <text:p>31,39</text:p>
          </table:table-cell>
          <table:table-cell office:value-type="float" office:value="0">
            <text:p>0,00</text:p>
          </table:table-cell>
          <table:table-cell table:formula="of:=[.K126]*0.7" office:value-type="float" office:value="154.7588">
            <text:p>154,76</text:p>
          </table:table-cell>
          <table:table-cell table:formula="of:=[.K126]+[.L126]+[.M126]+[.N126]" office:value-type="float" office:value="407.236728">
            <text:p>407,24</text:p>
          </table:table-cell>
          <table:table-cell table:formula="of:=[.O126]*0.03" office:value-type="float" office:value="12.21710184">
            <text:p>12,22</text:p>
          </table:table-cell>
          <table:table-cell table:formula="of:=[.O126]+[.P126]" office:value-type="float" office:value="419.45382984">
            <text:p>419,45</text:p>
          </table:table-cell>
          <table:table-cell table:formula="of:=[.Q126]*0.05" office:value-type="float" office:value="20.972691492">
            <text:p>20,97</text:p>
          </table:table-cell>
          <table:table-cell table:formula="of:=[.R126]+[.Q126]" office:value-type="float" office:value="440.426521332">
            <text:p>440,43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7" office:value-type="string">
            <text:p>Итого за август:</text:p>
          </table:table-cell>
          <table:table-cell table:style-name="ce17"/>
          <table:table-cell table:style-name="ce6" table:number-columns-repeated="5"/>
          <table:table-cell table:style-name="ce35"/>
          <table:table-cell table:style-name="ce38"/>
          <table:table-cell table:style-name="ce46" table:formula="of:=SUM([.K97:.K126])" office:value-type="float" office:value="14641.74386">
            <text:p>14641,74</text:p>
          </table:table-cell>
          <table:table-cell table:style-name="ce46" table:formula="of:=SUM([.L97:.L126])" office:value-type="float" office:value="2079.12762812">
            <text:p>2079,13</text:p>
          </table:table-cell>
          <table:table-cell table:style-name="ce46" table:formula="of:=SUM([.M97:.M126])" office:value-type="float" office:value="23111.44">
            <text:p>23111,44</text:p>
          </table:table-cell>
          <table:table-cell table:style-name="ce46" table:formula="of:=SUM([.N97:.N126])" office:value-type="float" office:value="11702.184062">
            <text:p>11702,18</text:p>
          </table:table-cell>
          <table:table-cell table:style-name="ce46" table:formula="of:=SUM([.O97:.O126])" office:value-type="float" office:value="51534.49555012">
            <text:p>51534,50</text:p>
          </table:table-cell>
          <table:table-cell table:style-name="ce46" table:formula="of:=SUM([.P97:.P126])" office:value-type="float" office:value="1546.0348665036">
            <text:p>1546,03</text:p>
          </table:table-cell>
          <table:table-cell table:style-name="ce46" table:formula="of:=SUM([.Q97:.Q126])" office:value-type="float" office:value="53080.5304166236">
            <text:p>53080,53</text:p>
          </table:table-cell>
          <table:table-cell table:style-name="ce46" table:formula="of:=SUM([.R97:.R126])" office:value-type="float" office:value="2654.02652083118">
            <text:p>2654,03</text:p>
          </table:table-cell>
          <table:table-cell table:style-name="ce46" table:formula="of:=SUM([.S97:.S126])" office:value-type="float" office:value="55734.5569374548">
            <text:p>55734,56</text:p>
          </table:table-cell>
          <table:table-cell table:number-columns-repeated="1005"/>
        </table:table-row>
        <table:table-row table:style-name="ro61">
          <table:table-cell table:style-name="ce10" office:value-type="string" table:number-columns-spanned="19" table:number-rows-spanned="1">
            <text:p>Сентябрь</text:p>
          </table:table-cell>
          <table:covered-table-cell table:number-columns-repeated="18" table:style-name="ce10"/>
          <table:table-cell table:number-columns-repeated="1005"/>
        </table:table-row>
        <table:table-row table:style-name="ro56">
          <table:table-cell office:value-type="float" office:value="1">
            <text:p>1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2.5">
            <text:p>2,5</text:p>
          </table:table-cell>
          <table:table-cell office:value-type="float" office:value="0.8">
            <text:p>0,8</text:p>
          </table:table-cell>
          <table:table-cell table:formula="of:=([.G129]*[.H129])*2" office:value-type="float" office:value="4">
            <text:p>4</text:p>
          </table:table-cell>
          <table:table-cell table:formula="of:=[.I129]/1987*1.12" office:value-type="float" office:value="0.0022546552591847">
            <text:p>0,00</text:p>
          </table:table-cell>
          <table:table-cell table:formula="of:=[.I129]*58.18" office:value-type="float" office:value="232.72">
            <text:p>232,72</text:p>
          </table:table-cell>
          <table:table-cell table:formula="of:=[.K129]*0.142" office:value-type="float" office:value="33.04624">
            <text:p>33,05</text:p>
          </table:table-cell>
          <table:table-cell office:value-type="float" office:value="812.5">
            <text:p>812,50</text:p>
          </table:table-cell>
          <table:table-cell table:formula="of:=[.K129]*0.7" office:value-type="float" office:value="162.904">
            <text:p>162,9</text:p>
          </table:table-cell>
          <table:table-cell table:formula="of:=[.K129]+[.L129]+[.M129]+[.N129]" office:value-type="float" office:value="1241.17024">
            <text:p>1241,17</text:p>
          </table:table-cell>
          <table:table-cell table:formula="of:=[.O129]*0.03" office:value-type="float" office:value="37.2351072">
            <text:p>37,24</text:p>
          </table:table-cell>
          <table:table-cell table:formula="of:=[.O129]+[.P129]" office:value-type="float" office:value="1278.4053472">
            <text:p>1278,41</text:p>
          </table:table-cell>
          <table:table-cell table:formula="of:=[.Q129]*0.05" office:value-type="float" office:value="63.92026736">
            <text:p>63,92</text:p>
          </table:table-cell>
          <table:table-cell table:formula="of:=[.R129]+[.Q129]" office:value-type="float" office:value="1342.32561456">
            <text:p>1342,33</text:p>
          </table:table-cell>
          <table:table-cell table:number-columns-repeated="1005"/>
        </table:table-row>
        <table:table-row table:style-name="ro62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0">
            <text:p>30,00</text:p>
          </table:table-cell>
          <table:table-cell office:value-type="float" office:value="0.58">
            <text:p>0,58</text:p>
          </table:table-cell>
          <table:table-cell table:formula="of:=([.G130]*[.H130])*2" office:value-type="float" office:value="34.8">
            <text:p>34,8</text:p>
          </table:table-cell>
          <table:table-cell table:formula="of:=[.I130]/1987*1.12" office:value-type="float" office:value="0.0196155007549069">
            <text:p>0,02</text:p>
          </table:table-cell>
          <table:table-cell table:formula="of:=[.I130]*58.18" office:value-type="float" office:value="2024.664">
            <text:p>2024,66</text:p>
          </table:table-cell>
          <table:table-cell table:formula="of:=[.K130]*0.142" office:value-type="float" office:value="287.502288">
            <text:p>287,50</text:p>
          </table:table-cell>
          <table:table-cell office:value-type="float" office:value="0">
            <text:p>0,00</text:p>
          </table:table-cell>
          <table:table-cell table:formula="of:=[.K130]*0.7" office:value-type="float" office:value="1417.2648">
            <text:p>1417,26</text:p>
          </table:table-cell>
          <table:table-cell table:formula="of:=[.K130]+[.L130]+[.M130]+[.N130]" office:value-type="float" office:value="3729.431088">
            <text:p>3729,43</text:p>
          </table:table-cell>
          <table:table-cell table:formula="of:=[.O130]*0.03" office:value-type="float" office:value="111.88293264">
            <text:p>111,88</text:p>
          </table:table-cell>
          <table:table-cell table:formula="of:=[.O130]+[.P130]" office:value-type="float" office:value="3841.31402064">
            <text:p>3841,31</text:p>
          </table:table-cell>
          <table:table-cell table:formula="of:=[.Q130]*0.05" office:value-type="float" office:value="192.065701032">
            <text:p>192,07</text:p>
          </table:table-cell>
          <table:table-cell table:formula="of:=[.R130]+[.Q130]" office:value-type="float" office:value="4033.379721672">
            <text:p>4033,38</text:p>
          </table:table-cell>
          <table:table-cell table:number-columns-repeated="1005"/>
        </table:table-row>
        <table:table-row table:style-name="ro63">
          <table:table-cell office:value-type="float" office:value="3">
            <text:p>3</text:p>
          </table:table-cell>
          <table:table-cell office:value-type="string">
            <text:p>Краны на системе отопления в квартире <text:s/>№ 23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4">
            <text:p>4,00</text:p>
          </table:table-cell>
          <table:table-cell office:value-type="float" office:value="0.76">
            <text:p>0,76</text:p>
          </table:table-cell>
          <table:table-cell table:formula="of:=([.G131]*[.H131])*2" office:value-type="float" office:value="6.08">
            <text:p>6,08</text:p>
          </table:table-cell>
          <table:table-cell table:formula="of:=[.I131]/1987*1.12" office:value-type="float" office:value="0.00342707599396075">
            <text:p>0,00</text:p>
          </table:table-cell>
          <table:table-cell table:formula="of:=[.I131]*58.18" office:value-type="float" office:value="353.7344">
            <text:p>353,73</text:p>
          </table:table-cell>
          <table:table-cell table:formula="of:=[.K131]*0.142" office:value-type="float" office:value="50.2302848">
            <text:p>50,23</text:p>
          </table:table-cell>
          <table:table-cell office:value-type="float" office:value="0">
            <text:p>0,00</text:p>
          </table:table-cell>
          <table:table-cell table:formula="of:=[.K131]*0.7" office:value-type="float" office:value="247.61408">
            <text:p>247,61</text:p>
          </table:table-cell>
          <table:table-cell table:formula="of:=[.K131]+[.L131]+[.M131]+[.N131]" office:value-type="float" office:value="651.5787648">
            <text:p>651,58</text:p>
          </table:table-cell>
          <table:table-cell table:formula="of:=[.O131]*0.03" office:value-type="float" office:value="19.547362944">
            <text:p>19,55</text:p>
          </table:table-cell>
          <table:table-cell table:formula="of:=[.O131]+[.P131]" office:value-type="float" office:value="671.126127744">
            <text:p>671,13</text:p>
          </table:table-cell>
          <table:table-cell table:formula="of:=[.Q131]*0.05" office:value-type="float" office:value="33.5563063872">
            <text:p>33,56</text:p>
          </table:table-cell>
          <table:table-cell table:formula="of:=[.R131]+[.Q131]" office:value-type="float" office:value="704.6824341312">
            <text:p>704,68</text:p>
          </table:table-cell>
          <table:table-cell table:number-columns-repeated="1005"/>
        </table:table-row>
        <table:table-row table:style-name="ro56">
          <table:table-cell office:value-type="float" office:value="4">
            <text:p>4</text:p>
          </table:table-cell>
          <table:table-cell table:style-name="ce2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32]*[.H132]" office:value-type="float" office:value="2.106">
            <text:p>2,11</text:p>
          </table:table-cell>
          <table:table-cell table:style-name="ce5" table:formula="of:=[.I132]/1987*1.12" office:value-type="float" office:value="0.00118707599396074">
            <text:p>0</text:p>
          </table:table-cell>
          <table:table-cell table:style-name="ce5" table:formula="of:=[.I132]*45.45" office:value-type="float" office:value="95.7177">
            <text:p>95,72</text:p>
          </table:table-cell>
          <table:table-cell table:formula="of:=[.K132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32]*0.7" office:value-type="float" office:value="67.00239">
            <text:p>67</text:p>
          </table:table-cell>
          <table:table-cell table:style-name="ce5" table:formula="of:=[.K132]+[.L132]+[.M132]+[.N132]" office:value-type="float" office:value="356.3120034">
            <text:p>356,31</text:p>
          </table:table-cell>
          <table:table-cell table:style-name="ce5" table:formula="of:=[.O132]*0.03" office:value-type="float" office:value="10.689360102">
            <text:p>10,69</text:p>
          </table:table-cell>
          <table:table-cell table:style-name="ce5" table:formula="of:=[.O132]+[.P132]" office:value-type="float" office:value="367.001363502">
            <text:p>367</text:p>
          </table:table-cell>
          <table:table-cell table:formula="of:=[.Q132]*0.05" office:value-type="float" office:value="18.3500681751">
            <text:p>18,35</text:p>
          </table:table-cell>
          <table:table-cell table:style-name="ce5" table:formula="of:=[.R132]+[.Q132]" office:value-type="float" office:value="385.3514316771">
            <text:p>385,35</text:p>
          </table:table-cell>
          <table:table-cell table:number-columns-repeated="1005"/>
        </table:table-row>
        <table:table-row table:style-name="ro20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33]*[.H133]" office:value-type="float" office:value="2.4">
            <text:p>2,4</text:p>
          </table:table-cell>
          <table:table-cell table:formula="of:=[.I133]/1987*1.12" office:value-type="float" office:value="0.00135279315551082">
            <text:p>0,00</text:p>
          </table:table-cell>
          <table:table-cell table:formula="of:=[.I133]*45.45" office:value-type="float" office:value="109.08">
            <text:p>109,08</text:p>
          </table:table-cell>
          <table:table-cell table:style-name="ce5" table:formula="of:=[.K133]*0.142" office:value-type="float" office:value="15.48936">
            <text:p>15,49</text:p>
          </table:table-cell>
          <table:table-cell office:value-type="float" office:value="150">
            <text:p>150,00</text:p>
          </table:table-cell>
          <table:table-cell table:formula="of:=[.K133]*0.7" office:value-type="float" office:value="76.356">
            <text:p>76,36</text:p>
          </table:table-cell>
          <table:table-cell table:formula="of:=[.K133]+[.L133]+[.M133]+[.N133]" office:value-type="float" office:value="350.92536">
            <text:p>350,93</text:p>
          </table:table-cell>
          <table:table-cell table:formula="of:=[.O133]*0.03" office:value-type="float" office:value="10.5277608">
            <text:p>10,53</text:p>
          </table:table-cell>
          <table:table-cell table:formula="of:=[.O133]+[.P133]" office:value-type="float" office:value="361.4531208">
            <text:p>361,45</text:p>
          </table:table-cell>
          <table:table-cell table:formula="of:=[.Q133]*0.05" office:value-type="float" office:value="18.07265604">
            <text:p>18,07</text:p>
          </table:table-cell>
          <table:table-cell table:formula="of:=[.R133]+[.Q133]" office:value-type="float" office:value="379.52577684">
            <text:p>379,53</text:p>
          </table:table-cell>
          <table:table-cell table:number-columns-repeated="1005"/>
        </table:table-row>
        <table:table-row table:style-name="ro47">
          <table:table-cell office:value-type="float" office:value="6">
            <text:p>6</text:p>
          </table:table-cell>
          <table:table-cell office:value-type="string">
            <text:p>Аварийный вызов <text:s/>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34]*[.H134])*2" office:value-type="float" office:value="2.12">
            <text:p>2,12</text:p>
          </table:table-cell>
          <table:table-cell table:formula="of:=[.I134]/1987*1.12" office:value-type="float" office:value="0.00119496728736789">
            <text:p>0,00</text:p>
          </table:table-cell>
          <table:table-cell table:formula="of:=[.I134]*58.18" office:value-type="float" office:value="123.3416">
            <text:p>123,34</text:p>
          </table:table-cell>
          <table:table-cell table:formula="of:=[.K134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34]*0.7" office:value-type="float" office:value="86.33912">
            <text:p>86,34</text:p>
          </table:table-cell>
          <table:table-cell table:formula="of:=[.K134]+[.L134]+[.M134]+[.N134]" office:value-type="float" office:value="377.1952272">
            <text:p>377,20</text:p>
          </table:table-cell>
          <table:table-cell table:formula="of:=[.O134]*0.03" office:value-type="float" office:value="11.315856816">
            <text:p>11,32</text:p>
          </table:table-cell>
          <table:table-cell table:formula="of:=[.O134]+[.P134]" office:value-type="float" office:value="388.511084016">
            <text:p>388,51</text:p>
          </table:table-cell>
          <table:table-cell table:formula="of:=[.Q134]*0.05" office:value-type="float" office:value="19.4255542008">
            <text:p>19,43</text:p>
          </table:table-cell>
          <table:table-cell table:formula="of:=[.R134]+[.Q134]" office:value-type="float" office:value="407.9366382168">
            <text:p>407,94</text:p>
          </table:table-cell>
          <table:table-cell table:number-columns-repeated="1005"/>
        </table:table-row>
        <table:table-row table:style-name="ro52">
          <table:table-cell office:value-type="float" office:value="7">
            <text:p>7</text:p>
          </table:table-cell>
          <table:table-cell office:value-type="string">
            <text:p>Стояк отопления <text:s/>с подвала кв. 43,39,47 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54">
            <text:p>0,54</text:p>
          </table:table-cell>
          <table:table-cell table:formula="of:=([.G135]*[.H135])*2" office:value-type="float" office:value="12.96">
            <text:p>12,96</text:p>
          </table:table-cell>
          <table:table-cell table:formula="of:=[.I135]/1987*1.12" office:value-type="float" office:value="0.00730508303975843">
            <text:p>0,01</text:p>
          </table:table-cell>
          <table:table-cell table:formula="of:=[.I135]*58.18" office:value-type="float" office:value="754.0128">
            <text:p>754,01</text:p>
          </table:table-cell>
          <table:table-cell table:style-name="ce5" table:formula="of:=[.K135]*0.142" office:value-type="float" office:value="107.0698176">
            <text:p>107,07</text:p>
          </table:table-cell>
          <table:table-cell office:value-type="float" office:value="1567">
            <text:p>1567,00</text:p>
          </table:table-cell>
          <table:table-cell table:formula="of:=[.K135]*0.7" office:value-type="float" office:value="527.80896">
            <text:p>527,81</text:p>
          </table:table-cell>
          <table:table-cell table:formula="of:=[.K135]+[.L135]+[.M135]+[.N135]" office:value-type="float" office:value="2955.8915776">
            <text:p>2955,89</text:p>
          </table:table-cell>
          <table:table-cell table:formula="of:=[.O135]*0.03" office:value-type="float" office:value="88.676747328">
            <text:p>88,68</text:p>
          </table:table-cell>
          <table:table-cell table:formula="of:=[.O135]+[.P135]" office:value-type="float" office:value="3044.568324928">
            <text:p>3044,57</text:p>
          </table:table-cell>
          <table:table-cell table:formula="of:=[.Q135]*0.05" office:value-type="float" office:value="152.2284162464">
            <text:p>152,23</text:p>
          </table:table-cell>
          <table:table-cell table:formula="of:=[.R135]+[.Q135]" office:value-type="float" office:value="3196.7967411744">
            <text:p>3196,80</text:p>
          </table:table-cell>
          <table:table-cell table:number-columns-repeated="100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Штукатурка фасада дома</text:p>
          </table:table-cell>
          <table:table-cell table:style-name="ce33" office:value-type="string">
            <text:p>м2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по мере необходимости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1.95">
            <text:p>1,95</text:p>
          </table:table-cell>
          <table:table-cell table:style-name="ce40" table:formula="of:=([.G136]*[.H136])*2" office:value-type="float" office:value="7.02">
            <text:p>7,02</text:p>
          </table:table-cell>
          <table:table-cell table:style-name="ce40" table:formula="of:=[.I136]/1987*1.12" office:value-type="float" office:value="0.00395691997986915">
            <text:p>0</text:p>
          </table:table-cell>
          <table:table-cell table:style-name="ce40" table:formula="of:=[.I136]*50.3" office:value-type="float" office:value="353.106">
            <text:p>353,11</text:p>
          </table:table-cell>
          <table:table-cell table:style-name="ce40" table:formula="of:=[.K136]*0.142" office:value-type="float" office:value="50.141052">
            <text:p>50,14</text:p>
          </table:table-cell>
          <table:table-cell table:style-name="ce5" office:value-type="float" office:value="560">
            <text:p>560</text:p>
          </table:table-cell>
          <table:table-cell table:style-name="ce40" table:formula="of:=[.K136]*0.7" office:value-type="float" office:value="247.1742">
            <text:p>247,17</text:p>
          </table:table-cell>
          <table:table-cell table:style-name="ce40" table:formula="of:=[.K136]+[.L136]+[.M136]+[.N136]" office:value-type="float" office:value="1210.421252">
            <text:p>1210,42</text:p>
          </table:table-cell>
          <table:table-cell table:style-name="ce40" table:formula="of:=[.O136]*0.03" office:value-type="float" office:value="36.31263756">
            <text:p>36,31</text:p>
          </table:table-cell>
          <table:table-cell table:style-name="ce40" table:formula="of:=[.O136]+[.P136]" office:value-type="float" office:value="1246.73388956">
            <text:p>1246,73</text:p>
          </table:table-cell>
          <table:table-cell table:formula="of:=[.Q136]*0.05" office:value-type="float" office:value="62.336694478">
            <text:p>62,34</text:p>
          </table:table-cell>
          <table:table-cell table:style-name="ce40" table:formula="of:=[.R136]+[.Q136]" office:value-type="float" office:value="1309.070584038">
            <text:p>1309,07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7" office:value-type="string">
            <text:p>Итого за сентябрь:</text:p>
          </table:table-cell>
          <table:table-cell table:style-name="ce17"/>
          <table:table-cell table:style-name="ce6" table:number-columns-repeated="7"/>
          <table:table-cell table:style-name="ce6" table:formula="of:=SUM([.K129:.K136])" office:value-type="float" office:value="4046.3765">
            <text:p>4046,38</text:p>
          </table:table-cell>
          <table:table-cell table:style-name="ce6" table:formula="of:=SUM([.L129:.L136])" office:value-type="float" office:value="574.585463">
            <text:p>574,59</text:p>
          </table:table-cell>
          <table:table-cell table:style-name="ce6" table:formula="of:=SUM([.M129:.M136])" office:value-type="float" office:value="3419.5">
            <text:p>3419,5</text:p>
          </table:table-cell>
          <table:table-cell table:style-name="ce6" table:formula="of:=SUM([.N129:.N136])" office:value-type="float" office:value="2832.46355">
            <text:p>2832,46</text:p>
          </table:table-cell>
          <table:table-cell table:style-name="ce6" table:formula="of:=SUM([.O129:.O136])" office:value-type="float" office:value="10872.925513">
            <text:p>10872,93</text:p>
          </table:table-cell>
          <table:table-cell table:style-name="ce6" table:formula="of:=SUM([.P129:.P136])" office:value-type="float" office:value="326.18776539">
            <text:p>326,19</text:p>
          </table:table-cell>
          <table:table-cell table:style-name="ce6" table:formula="of:=SUM([.Q129:.Q136])" office:value-type="float" office:value="11199.11327839">
            <text:p>11199,11</text:p>
          </table:table-cell>
          <table:table-cell table:style-name="ce6" table:formula="of:=SUM([.R129:.R136])" office:value-type="float" office:value="559.9556639195">
            <text:p>559,96</text:p>
          </table:table-cell>
          <table:table-cell table:style-name="ce6" table:formula="of:=SUM([.S129:.S136])" office:value-type="float" office:value="11759.0689423095">
            <text:p>11759,07</text:p>
          </table:table-cell>
          <table:table-cell table:number-columns-repeated="1005"/>
        </table:table-row>
        <table:table-row table:style-name="ro2">
          <table:table-cell table:style-name="ce11" office:value-type="string" table:number-columns-spanned="4" table:number-rows-spanned="1">
            <text:p>Октябрь</text:p>
          </table:table-cell>
          <table:covered-table-cell table:number-columns-repeated="3" table:style-name="ce11"/>
          <table:table-cell table:style-name="ce5" table:number-columns-repeated="15"/>
          <table:table-cell table:number-columns-repeated="1005"/>
        </table:table-row>
        <table:table-row table:style-name="ro16">
          <table:table-cell office:value-type="float" office:value="1">
            <text:p>1</text:p>
          </table:table-cell>
          <table:table-cell table:style-name="ce22" office:value-type="string">
            <text:p>Аварийный вызов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39]*[.H139])*2" office:value-type="float" office:value="3.18">
            <text:p>3,18</text:p>
          </table:table-cell>
          <table:table-cell table:formula="of:=[.I139]/1987*1.12" office:value-type="float" office:value="0.00179245093105184">
            <text:p>0,00</text:p>
          </table:table-cell>
          <table:table-cell table:formula="of:=[.I139]*58.18" office:value-type="float" office:value="185.0124">
            <text:p>185,01</text:p>
          </table:table-cell>
          <table:table-cell table:formula="of:=[.K139]*0.142" office:value-type="float" office:value="26.2717608">
            <text:p>26,27</text:p>
          </table:table-cell>
          <table:table-cell office:value-type="float" office:value="210">
            <text:p>210,00</text:p>
          </table:table-cell>
          <table:table-cell table:formula="of:=[.K139]*0.7" office:value-type="float" office:value="129.50868">
            <text:p>129,51</text:p>
          </table:table-cell>
          <table:table-cell table:formula="of:=[.K139]+[.L139]+[.M139]+[.N139]" office:value-type="float" office:value="550.7928408">
            <text:p>550,79</text:p>
          </table:table-cell>
          <table:table-cell table:formula="of:=[.O139]*0.03" office:value-type="float" office:value="16.523785224">
            <text:p>16,52</text:p>
          </table:table-cell>
          <table:table-cell table:formula="of:=[.O139]+[.P139]" office:value-type="float" office:value="567.316626024">
            <text:p>567,32</text:p>
          </table:table-cell>
          <table:table-cell table:formula="of:=[.Q139]*0.05" office:value-type="float" office:value="28.3658313012">
            <text:p>28,37</text:p>
          </table:table-cell>
          <table:table-cell table:formula="of:=[.R139]+[.Q139]" office:value-type="float" office:value="595.6824573252">
            <text:p>595,68</text:p>
          </table:table-cell>
          <table:table-cell table:number-columns-repeated="1005"/>
        </table:table-row>
        <table:table-row table:style-name="ro58">
          <table:table-cell office:value-type="float" office:value="2">
            <text:p>2</text:p>
          </table:table-cell>
          <table:table-cell office:value-type="string">
            <text:p>Балконная плита в кв. 55 находится в неудовлетворительном состоянии</text:p>
          </table:table-cell>
          <table:table-cell table:style-name="ce1" office:value-type="string">
            <text:p>Изготовление короба для балконной плиты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1.51">
            <text:p>1,51</text:p>
          </table:table-cell>
          <table:table-cell table:formula="of:=([.G140]*[.H140])*2" office:value-type="float" office:value="12.08">
            <text:p>12,08</text:p>
          </table:table-cell>
          <table:table-cell table:formula="of:=[.I140]/1987*1.12" office:value-type="float" office:value="0.0068090588827378">
            <text:p>0,01</text:p>
          </table:table-cell>
          <table:table-cell table:formula="of:=[.I140]*58.18" office:value-type="float" office:value="702.8144">
            <text:p>702,81</text:p>
          </table:table-cell>
          <table:table-cell table:style-name="ce5" table:formula="of:=[.K140]*0.142" office:value-type="float" office:value="99.7996448">
            <text:p>99,8</text:p>
          </table:table-cell>
          <table:table-cell office:value-type="float" office:value="2694">
            <text:p>2694,00</text:p>
          </table:table-cell>
          <table:table-cell table:formula="of:=[.K140]*0.7" office:value-type="float" office:value="491.97008">
            <text:p>491,97</text:p>
          </table:table-cell>
          <table:table-cell table:formula="of:=[.K140]+[.L140]+[.M140]+[.N140]" office:value-type="float" office:value="3988.5841248">
            <text:p>3988,58</text:p>
          </table:table-cell>
          <table:table-cell table:formula="of:=[.O140]*0.03" office:value-type="float" office:value="119.657523744">
            <text:p>119,66</text:p>
          </table:table-cell>
          <table:table-cell table:formula="of:=[.O140]+[.P140]" office:value-type="float" office:value="4108.241648544">
            <text:p>4108,24</text:p>
          </table:table-cell>
          <table:table-cell table:formula="of:=[.Q140]*0.05" office:value-type="float" office:value="205.4120824272">
            <text:p>205,41</text:p>
          </table:table-cell>
          <table:table-cell table:formula="of:=[.R140]+[.Q140]" office:value-type="float" office:value="4313.6537309712">
            <text:p>4313,65</text:p>
          </table:table-cell>
          <table:table-cell table:number-columns-repeated="1005"/>
        </table:table-row>
        <table:table-row table:style-name="ro58">
          <table:table-cell office:value-type="float" office:value="3">
            <text:p>3</text:p>
          </table:table-cell>
          <table:table-cell office:value-type="string">
            <text:p>Балконная плита в кв. 55 находится в неудовлетворительном состоянии</text:p>
          </table:table-cell>
          <table:table-cell table:style-name="ce1" office:value-type="string">
            <text:p>Установка короба на <text:s/>балконную плиту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89">
            <text:p>0,89</text:p>
          </table:table-cell>
          <table:table-cell table:formula="of:=([.G141]*[.H141])*2" office:value-type="float" office:value="7.12">
            <text:p>7,12</text:p>
          </table:table-cell>
          <table:table-cell table:formula="of:=[.I141]/1987*1.12" office:value-type="float" office:value="0.00401328636134877">
            <text:p>0,00</text:p>
          </table:table-cell>
          <table:table-cell table:formula="of:=[.I141]*58.18" office:value-type="float" office:value="414.2416">
            <text:p>414,24</text:p>
          </table:table-cell>
          <table:table-cell table:style-name="ce5" table:formula="of:=[.K141]*0.142" office:value-type="float" office:value="58.8223072">
            <text:p>58,82</text:p>
          </table:table-cell>
          <table:table-cell office:value-type="float" office:value="240">
            <text:p>240,00</text:p>
          </table:table-cell>
          <table:table-cell table:formula="of:=[.K141]*0.7" office:value-type="float" office:value="289.96912">
            <text:p>289,97</text:p>
          </table:table-cell>
          <table:table-cell table:formula="of:=[.K141]+[.L141]+[.M141]+[.N141]" office:value-type="float" office:value="1003.0330272">
            <text:p>1003,03</text:p>
          </table:table-cell>
          <table:table-cell table:formula="of:=[.O141]*0.03" office:value-type="float" office:value="30.090990816">
            <text:p>30,09</text:p>
          </table:table-cell>
          <table:table-cell table:formula="of:=[.O141]+[.P141]" office:value-type="float" office:value="1033.124018016">
            <text:p>1033,12</text:p>
          </table:table-cell>
          <table:table-cell table:formula="of:=[.Q141]*0.05" office:value-type="float" office:value="51.6562009008">
            <text:p>51,66</text:p>
          </table:table-cell>
          <table:table-cell table:formula="of:=[.R141]+[.Q141]" office:value-type="float" office:value="1084.7802189168">
            <text:p>1084,78</text:p>
          </table:table-cell>
          <table:table-cell table:number-columns-repeated="1005"/>
        </table:table-row>
        <table:table-row table:style-name="ro58">
          <table:table-cell office:value-type="float" office:value="4">
            <text:p>4</text:p>
          </table:table-cell>
          <table:table-cell office:value-type="string">
            <text:p>Балконная плита в кв. 55 находится в неудовлетворительном состоянии</text:p>
          </table:table-cell>
          <table:table-cell table:style-name="ce1" office:value-type="string">
            <text:p>Бетонирование балконной плиты кв.55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89">
            <text:p>0,89</text:p>
          </table:table-cell>
          <table:table-cell table:formula="of:=([.G142]*[.H142])*2" office:value-type="float" office:value="5.34">
            <text:p>5,34</text:p>
          </table:table-cell>
          <table:table-cell table:formula="of:=[.I142]/1987*1.12" office:value-type="float" office:value="0.00300996477101158">
            <text:p>0,00</text:p>
          </table:table-cell>
          <table:table-cell table:formula="of:=[.I142]*58.18" office:value-type="float" office:value="310.6812">
            <text:p>310,68</text:p>
          </table:table-cell>
          <table:table-cell table:style-name="ce5" table:formula="of:=[.K142]*0.142" office:value-type="float" office:value="44.1167304">
            <text:p>44,12</text:p>
          </table:table-cell>
          <table:table-cell office:value-type="float" office:value="560">
            <text:p>560,00</text:p>
          </table:table-cell>
          <table:table-cell table:formula="of:=[.K142]*0.7" office:value-type="float" office:value="217.47684">
            <text:p>217,48</text:p>
          </table:table-cell>
          <table:table-cell table:formula="of:=[.K142]+[.L142]+[.M142]+[.N142]" office:value-type="float" office:value="1132.2747704">
            <text:p>1132,27</text:p>
          </table:table-cell>
          <table:table-cell table:formula="of:=[.O142]*0.03" office:value-type="float" office:value="33.968243112">
            <text:p>33,97</text:p>
          </table:table-cell>
          <table:table-cell table:formula="of:=[.O142]+[.P142]" office:value-type="float" office:value="1166.243013512">
            <text:p>1166,24</text:p>
          </table:table-cell>
          <table:table-cell table:formula="of:=[.Q142]*0.05" office:value-type="float" office:value="58.3121506756">
            <text:p>58,31</text:p>
          </table:table-cell>
          <table:table-cell table:formula="of:=[.R142]+[.Q142]" office:value-type="float" office:value="1224.5551641876">
            <text:p>1224,56</text:p>
          </table:table-cell>
          <table:table-cell table:number-columns-repeated="1005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Стояк отопления <text:s/>в квартире № 50,46 <text:s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3" office:value-type="string">
            <text:p>пм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143]*[.H143])*2" office:value-type="float" office:value="8.64">
            <text:p>8,64</text:p>
          </table:table-cell>
          <table:table-cell table:formula="of:=[.I143]/1987*1.12" office:value-type="float" office:value="0.00487005535983895">
            <text:p>0,00</text:p>
          </table:table-cell>
          <table:table-cell table:formula="of:=[.I143]*58.18" office:value-type="float" office:value="502.6752">
            <text:p>502,68</text:p>
          </table:table-cell>
          <table:table-cell table:style-name="ce5" table:formula="of:=[.K143]*0.142" office:value-type="float" office:value="71.3798784">
            <text:p>71,38</text:p>
          </table:table-cell>
          <table:table-cell office:value-type="float" office:value="1067">
            <text:p>1067,00</text:p>
          </table:table-cell>
          <table:table-cell table:formula="of:=[.K143]*0.7" office:value-type="float" office:value="351.87264">
            <text:p>351,87</text:p>
          </table:table-cell>
          <table:table-cell table:formula="of:=[.K143]+[.L143]+[.M143]+[.N143]" office:value-type="float" office:value="1992.9277184">
            <text:p>1992,93</text:p>
          </table:table-cell>
          <table:table-cell table:formula="of:=[.O143]*0.03" office:value-type="float" office:value="59.787831552">
            <text:p>59,79</text:p>
          </table:table-cell>
          <table:table-cell table:formula="of:=[.O143]+[.P143]" office:value-type="float" office:value="2052.715549952">
            <text:p>2052,72</text:p>
          </table:table-cell>
          <table:table-cell table:formula="of:=[.Q143]*0.05" office:value-type="float" office:value="102.6357774976">
            <text:p>102,64</text:p>
          </table:table-cell>
          <table:table-cell table:formula="of:=[.R143]+[.Q143]" office:value-type="float" office:value="2155.3513274496">
            <text:p>2155,35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office:value-type="string">
            <text:p>Разрушение штукатурки <text:s/>фасада дома у кв <text:s/>54</text:p>
          </table:table-cell>
          <table:table-cell table:style-name="ce1" office:value-type="string">
            <text:p>Штукатурка фасада дома у кв. 54</text:p>
          </table:table-cell>
          <table:table-cell table:style-name="ce7" office:value-type="string">
            <text:p>м2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2.8">
            <text:p>2,8</text:p>
          </table:table-cell>
          <table:table-cell table:formula="of:=([.G144]*[.H144])" office:value-type="float" office:value="8.4">
            <text:p>8,4</text:p>
          </table:table-cell>
          <table:table-cell table:formula="of:=[.I144]/1987*1.12" office:value-type="float" office:value="0.00473477604428787">
            <text:p>0,00</text:p>
          </table:table-cell>
          <table:table-cell table:formula="of:=[.I144]*58.18" office:value-type="float" office:value="488.712">
            <text:p>488,71</text:p>
          </table:table-cell>
          <table:table-cell table:formula="of:=[.K144]*0.142" office:value-type="float" office:value="69.397104">
            <text:p>69,40</text:p>
          </table:table-cell>
          <table:table-cell office:value-type="float" office:value="476">
            <text:p>476,00</text:p>
          </table:table-cell>
          <table:table-cell office:value-type="float" office:value="10080">
            <text:p>10080</text:p>
          </table:table-cell>
          <table:table-cell table:formula="of:=[.K144]+[.L144]+[.M144]+[.N144]" office:value-type="float" office:value="11114.109104">
            <text:p>11114,11</text:p>
          </table:table-cell>
          <table:table-cell table:formula="of:=[.O144]*0.03" office:value-type="float" office:value="333.42327312">
            <text:p>333,42</text:p>
          </table:table-cell>
          <table:table-cell table:formula="of:=[.O144]+[.P144]" office:value-type="float" office:value="11447.53237712">
            <text:p>11447,53</text:p>
          </table:table-cell>
          <table:table-cell table:formula="of:=[.Q144]*0.05" office:value-type="float" office:value="572.376618856">
            <text:p>572,38</text:p>
          </table:table-cell>
          <table:table-cell table:formula="of:=[.R144]+[.Q144]" office:value-type="float" office:value="12019.908995976">
            <text:p>12019,91</text:p>
          </table:table-cell>
          <table:table-cell table:number-columns-repeated="1005"/>
        </table:table-row>
        <table:table-row table:style-name="ro62">
          <table:table-cell office:value-type="float" office:value="7">
            <text:p>7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дома до колодцев колодцами 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145]*[.H145])*2" office:value-type="float" office:value="23.2">
            <text:p>23,2</text:p>
          </table:table-cell>
          <table:table-cell table:formula="of:=[.I145]/1987*1.12" office:value-type="float" office:value="0.0130770005032713">
            <text:p>0,01</text:p>
          </table:table-cell>
          <table:table-cell table:formula="of:=[.I145]*58.18" office:value-type="float" office:value="1349.776">
            <text:p>1349,78</text:p>
          </table:table-cell>
          <table:table-cell table:formula="of:=[.K145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145]*0.7" office:value-type="float" office:value="944.8432">
            <text:p>944,84</text:p>
          </table:table-cell>
          <table:table-cell table:formula="of:=[.K145]+[.L145]+[.M145]+[.N145]" office:value-type="float" office:value="2486.287392">
            <text:p>2486,29</text:p>
          </table:table-cell>
          <table:table-cell table:formula="of:=[.O145]*0.03" office:value-type="float" office:value="74.58862176">
            <text:p>74,59</text:p>
          </table:table-cell>
          <table:table-cell table:formula="of:=[.O145]+[.P145]" office:value-type="float" office:value="2560.87601376">
            <text:p>2560,88</text:p>
          </table:table-cell>
          <table:table-cell table:formula="of:=[.Q145]*0.05" office:value-type="float" office:value="128.043800688">
            <text:p>128,04</text:p>
          </table:table-cell>
          <table:table-cell table:formula="of:=[.R145]+[.Q145]" office:value-type="float" office:value="2688.919814448">
            <text:p>2688,92</text:p>
          </table:table-cell>
          <table:table-cell table:number-columns-repeated="1005"/>
        </table:table-row>
        <table:table-row table:style-name="ro54">
          <table:table-cell office:value-type="float" office:value="8">
            <text:p>8</text:p>
          </table:table-cell>
          <table:table-cell office:value-type="string">
            <text:p>Забиты вентиляционные каналы в кв. № 19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/>
          <table:table-cell table:style-name="ce34" office:value-type="string">
            <text:p>работы по договору</text:p>
          </table:table-cell>
          <table:table-cell table:number-columns-repeated="3"/>
          <table:table-cell office:value-type="float" office:value="5400.48">
            <text:p>5400,48</text:p>
          </table:table-cell>
          <table:table-cell/>
          <table:table-cell office:value-type="float" office:value="5400.48">
            <text:p>5400,48</text:p>
          </table:table-cell>
          <table:table-cell table:formula="of:=[.O146]*0.03" office:value-type="float" office:value="162.0144">
            <text:p>162,01</text:p>
          </table:table-cell>
          <table:table-cell table:formula="of:=[.O146]+[.P146]" office:value-type="float" office:value="5562.4944">
            <text:p>5562,49</text:p>
          </table:table-cell>
          <table:table-cell table:formula="of:=[.Q146]*0.05" office:value-type="float" office:value="278.12472">
            <text:p>278,12</text:p>
          </table:table-cell>
          <table:table-cell table:formula="of:=[.R146]+[.Q146]" office:value-type="float" office:value="5840.61912">
            <text:p>5840,62</text:p>
          </table:table-cell>
          <table:table-cell table:number-columns-repeated="1005"/>
        </table:table-row>
        <table:table-row table:style-name="ro56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17">
            <text:p>1,17</text:p>
          </table:table-cell>
          <table:table-cell table:style-name="ce5" table:formula="of:=[.G147]*[.H147]" office:value-type="float" office:value="2.34">
            <text:p>2,34</text:p>
          </table:table-cell>
          <table:table-cell table:style-name="ce5" table:formula="of:=[.I147]/1987*1.12" office:value-type="float" office:value="0.00131897332662305">
            <text:p>0</text:p>
          </table:table-cell>
          <table:table-cell table:style-name="ce5" table:formula="of:=[.I147]*45.45" office:value-type="float" office:value="106.353">
            <text:p>106,35</text:p>
          </table:table-cell>
          <table:table-cell table:style-name="ce5" table:formula="of:=[.K147]*0.142" office:value-type="float" office:value="15.102126">
            <text:p>15,1</text:p>
          </table:table-cell>
          <table:table-cell table:style-name="ce5" office:value-type="float" office:value="200">
            <text:p>200</text:p>
          </table:table-cell>
          <table:table-cell table:style-name="ce5" table:formula="of:=[.K147]*0.7" office:value-type="float" office:value="74.4471">
            <text:p>74,45</text:p>
          </table:table-cell>
          <table:table-cell table:style-name="ce5" table:formula="of:=[.K147]+[.L147]+[.M147]+[.N147]" office:value-type="float" office:value="395.902226">
            <text:p>395,9</text:p>
          </table:table-cell>
          <table:table-cell table:style-name="ce5" table:formula="of:=[.O147]*0.03" office:value-type="float" office:value="11.87706678">
            <text:p>11,88</text:p>
          </table:table-cell>
          <table:table-cell table:style-name="ce5" table:formula="of:=[.O147]+[.P147]" office:value-type="float" office:value="407.77929278">
            <text:p>407,78</text:p>
          </table:table-cell>
          <table:table-cell table:formula="of:=[.Q147]*0.05" office:value-type="float" office:value="20.388964639">
            <text:p>20,39</text:p>
          </table:table-cell>
          <table:table-cell table:style-name="ce5" table:formula="of:=[.R147]+[.Q147]" office:value-type="float" office:value="428.168257419">
            <text:p>428,17</text:p>
          </table:table-cell>
          <table:table-cell table:number-columns-repeated="1005"/>
        </table:table-row>
        <table:table-row table:style-name="ro56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48]*[.H148]" office:value-type="float" office:value="3">
            <text:p>3</text:p>
          </table:table-cell>
          <table:table-cell table:formula="of:=[.I148]/1987*1.12" office:value-type="float" office:value="0.00169099144438853">
            <text:p>0,00</text:p>
          </table:table-cell>
          <table:table-cell table:formula="of:=[.I148]*45.45" office:value-type="float" office:value="136.35">
            <text:p>136,35</text:p>
          </table:table-cell>
          <table:table-cell table:formula="of:=[.K148]*0.142" office:value-type="float" office:value="19.3617">
            <text:p>19,36</text:p>
          </table:table-cell>
          <table:table-cell office:value-type="float" office:value="200">
            <text:p>200,00</text:p>
          </table:table-cell>
          <table:table-cell table:formula="of:=[.K148]*0.7" office:value-type="float" office:value="95.445">
            <text:p>95,45</text:p>
          </table:table-cell>
          <table:table-cell table:formula="of:=[.K148]+[.L148]+[.M148]+[.N148]" office:value-type="float" office:value="451.1567">
            <text:p>451,16</text:p>
          </table:table-cell>
          <table:table-cell table:formula="of:=[.O148]*0.03" office:value-type="float" office:value="13.534701">
            <text:p>13,53</text:p>
          </table:table-cell>
          <table:table-cell table:formula="of:=[.O148]+[.P148]" office:value-type="float" office:value="464.691401">
            <text:p>464,69</text:p>
          </table:table-cell>
          <table:table-cell table:formula="of:=[.Q148]*0.05" office:value-type="float" office:value="23.23457005">
            <text:p>23,23</text:p>
          </table:table-cell>
          <table:table-cell table:formula="of:=[.R148]+[.Q148]" office:value-type="float" office:value="487.92597105">
            <text:p>487,93</text:p>
          </table:table-cell>
          <table:table-cell table:number-columns-repeated="1005"/>
        </table:table-row>
        <table:table-row table:style-name="ro34">
          <table:table-cell office:value-type="float" office:value="11">
            <text:p>11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30">
            <text:p>30,00</text:p>
          </table:table-cell>
          <table:table-cell table:style-name="ce39" office:value-type="float" office:value="0.56">
            <text:p>0,56</text:p>
          </table:table-cell>
          <table:table-cell table:formula="of:=([.G149]*[.H149])*2" office:value-type="float" office:value="33.6">
            <text:p>33,6</text:p>
          </table:table-cell>
          <table:table-cell table:formula="of:=[.I149]/1987*1.12" office:value-type="float" office:value="0.0189391041771515">
            <text:p>0,02</text:p>
          </table:table-cell>
          <table:table-cell table:formula="of:=[.I149]*58.18" office:value-type="float" office:value="1954.848">
            <text:p>1954,85</text:p>
          </table:table-cell>
          <table:table-cell table:formula="of:=[.K149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49]*0.7" office:value-type="float" office:value="1368.3936">
            <text:p>1368,39</text:p>
          </table:table-cell>
          <table:table-cell table:formula="of:=[.K149]+[.L149]+[.M149]+[.N149]" office:value-type="float" office:value="3600.830016">
            <text:p>3600,83</text:p>
          </table:table-cell>
          <table:table-cell table:formula="of:=[.O149]*0.03" office:value-type="float" office:value="108.02490048">
            <text:p>108,02</text:p>
          </table:table-cell>
          <table:table-cell table:formula="of:=[.O149]+[.P149]" office:value-type="float" office:value="3708.85491648">
            <text:p>3708,85</text:p>
          </table:table-cell>
          <table:table-cell table:formula="of:=[.Q149]*0.05" office:value-type="float" office:value="185.442745824">
            <text:p>185,44</text:p>
          </table:table-cell>
          <table:table-cell table:formula="of:=[.R149]+[.Q149]" office:value-type="float" office:value="3894.297662304">
            <text:p>3894,30</text:p>
          </table:table-cell>
          <table:table-cell table:number-columns-repeated="1005"/>
        </table:table-row>
        <table:table-row table:style-name="ro54">
          <table:table-cell office:value-type="float" office:value="12">
            <text:p>12</text:p>
          </table:table-cell>
          <table:table-cell table:style-name="ce18" office:value-type="string">
            <text:p>Не греет стояк кв. 20,23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4">
            <text:p>4,00</text:p>
          </table:table-cell>
          <table:table-cell table:style-name="ce39" office:value-type="float" office:value="0.56">
            <text:p>0,56</text:p>
          </table:table-cell>
          <table:table-cell table:formula="of:=([.G150]*[.H150])*2" office:value-type="float" office:value="4.48">
            <text:p>4,48</text:p>
          </table:table-cell>
          <table:table-cell table:formula="of:=[.I150]/1987*1.12" office:value-type="float" office:value="0.00252521389028686">
            <text:p>0,00</text:p>
          </table:table-cell>
          <table:table-cell table:formula="of:=[.I150]*58.18" office:value-type="float" office:value="260.6464">
            <text:p>260,65</text:p>
          </table:table-cell>
          <table:table-cell table:formula="of:=[.K150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150]*0.7" office:value-type="float" office:value="182.45248">
            <text:p>182,45</text:p>
          </table:table-cell>
          <table:table-cell table:formula="of:=[.K150]+[.L150]+[.M150]+[.N150]" office:value-type="float" office:value="480.1106688">
            <text:p>480,11</text:p>
          </table:table-cell>
          <table:table-cell table:formula="of:=[.O150]*0.03" office:value-type="float" office:value="14.403320064">
            <text:p>14,40</text:p>
          </table:table-cell>
          <table:table-cell table:formula="of:=[.O150]+[.P150]" office:value-type="float" office:value="494.513988864">
            <text:p>494,51</text:p>
          </table:table-cell>
          <table:table-cell table:formula="of:=[.Q150]*0.05" office:value-type="float" office:value="24.7256994432">
            <text:p>24,73</text:p>
          </table:table-cell>
          <table:table-cell table:formula="of:=[.R150]+[.Q150]" office:value-type="float" office:value="519.2396883072">
            <text:p>519,24</text:p>
          </table:table-cell>
          <table:table-cell table:number-columns-repeated="1005"/>
        </table:table-row>
        <table:table-row table:style-name="ro54">
          <table:table-cell office:value-type="float" office:value="13">
            <text:p>13</text:p>
          </table:table-cell>
          <table:table-cell table:style-name="ce18" office:value-type="string">
            <text:p>Не греет стояк кв. 59,18,24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10">
            <text:p>10,00</text:p>
          </table:table-cell>
          <table:table-cell table:style-name="ce39" office:value-type="float" office:value="0.56">
            <text:p>0,56</text:p>
          </table:table-cell>
          <table:table-cell table:formula="of:=([.G151]*[.H151])*2" office:value-type="float" office:value="11.2">
            <text:p>11,2</text:p>
          </table:table-cell>
          <table:table-cell table:formula="of:=[.I151]/1987*1.12" office:value-type="float" office:value="0.00631303472571716">
            <text:p>0,01</text:p>
          </table:table-cell>
          <table:table-cell table:formula="of:=[.I151]*58.18" office:value-type="float" office:value="651.616">
            <text:p>651,62</text:p>
          </table:table-cell>
          <table:table-cell table:formula="of:=[.K151]*0.142" office:value-type="float" office:value="92.529472">
            <text:p>92,53</text:p>
          </table:table-cell>
          <table:table-cell office:value-type="float" office:value="0">
            <text:p>0,00</text:p>
          </table:table-cell>
          <table:table-cell table:formula="of:=[.K151]*0.7" office:value-type="float" office:value="456.1312">
            <text:p>456,13</text:p>
          </table:table-cell>
          <table:table-cell table:formula="of:=[.K151]+[.L151]+[.M151]+[.N151]" office:value-type="float" office:value="1200.276672">
            <text:p>1200,28</text:p>
          </table:table-cell>
          <table:table-cell table:formula="of:=[.O151]*0.03" office:value-type="float" office:value="36.00830016">
            <text:p>36,01</text:p>
          </table:table-cell>
          <table:table-cell table:formula="of:=[.O151]+[.P151]" office:value-type="float" office:value="1236.28497216">
            <text:p>1236,28</text:p>
          </table:table-cell>
          <table:table-cell table:formula="of:=[.Q151]*0.05" office:value-type="float" office:value="61.814248608">
            <text:p>61,81</text:p>
          </table:table-cell>
          <table:table-cell table:formula="of:=[.R151]+[.Q151]" office:value-type="float" office:value="1298.099220768">
            <text:p>1298,10</text:p>
          </table:table-cell>
          <table:table-cell table:number-columns-repeated="1005"/>
        </table:table-row>
        <table:table-row table:style-name="ro59">
          <table:table-cell office:value-type="float" office:value="14">
            <text:p>14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3.5">
            <text:p>3,50</text:p>
          </table:table-cell>
          <table:table-cell office:value-type="float" office:value="0.84">
            <text:p>0,84</text:p>
          </table:table-cell>
          <table:table-cell table:formula="of:=([.G152]*[.H152])*2" office:value-type="float" office:value="5.88">
            <text:p>5,88</text:p>
          </table:table-cell>
          <table:table-cell/>
          <table:table-cell table:formula="of:=[.I152]*58.18" office:value-type="float" office:value="342.0984">
            <text:p>342,10</text:p>
          </table:table-cell>
          <table:table-cell table:formula="of:=[.K152]*0.142" office:value-type="float" office:value="48.5779728">
            <text:p>48,58</text:p>
          </table:table-cell>
          <table:table-cell office:value-type="float" office:value="420">
            <text:p>420,00</text:p>
          </table:table-cell>
          <table:table-cell table:formula="of:=[.K152]*0.7" office:value-type="float" office:value="239.46888">
            <text:p>239,47</text:p>
          </table:table-cell>
          <table:table-cell table:formula="of:=[.K152]+[.L152]+[.M152]+[.N152]" office:value-type="float" office:value="1050.1452528">
            <text:p>1050,15</text:p>
          </table:table-cell>
          <table:table-cell table:formula="of:=[.O152]*0.03" office:value-type="float" office:value="31.504357584">
            <text:p>31,50</text:p>
          </table:table-cell>
          <table:table-cell table:formula="of:=[.O152]+[.P152]" office:value-type="float" office:value="1081.649610384">
            <text:p>1081,65</text:p>
          </table:table-cell>
          <table:table-cell table:formula="of:=[.Q152]*0.05" office:value-type="float" office:value="54.0824805192">
            <text:p>54,08</text:p>
          </table:table-cell>
          <table:table-cell table:formula="of:=[.R152]+[.Q152]" office:value-type="float" office:value="1135.7320909032">
            <text:p>1135,73</text:p>
          </table:table-cell>
          <table:table-cell table:number-columns-repeated="1005"/>
        </table:table-row>
        <table:table-row table:style-name="ro54">
          <table:table-cell office:value-type="float" office:value="15">
            <text:p>15</text:p>
          </table:table-cell>
          <table:table-cell office:value-type="string">
            <text:p>Краны на системе отопления в квартире <text:s/>№ 54 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153]*[.H153])*2" office:value-type="float" office:value="3.04">
            <text:p>3,04</text:p>
          </table:table-cell>
          <table:table-cell table:formula="of:=[.I153]/1987*1.12" office:value-type="float" office:value="0.00171353799698037">
            <text:p>0,00</text:p>
          </table:table-cell>
          <table:table-cell table:formula="of:=[.I153]*58.18" office:value-type="float" office:value="176.8672">
            <text:p>176,87</text:p>
          </table:table-cell>
          <table:table-cell table:formula="of:=[.K153]*0.142" office:value-type="float" office:value="25.1151424">
            <text:p>25,12</text:p>
          </table:table-cell>
          <table:table-cell office:value-type="float" office:value="175">
            <text:p>175,00</text:p>
          </table:table-cell>
          <table:table-cell table:formula="of:=[.K153]*0.7" office:value-type="float" office:value="123.80704">
            <text:p>123,81</text:p>
          </table:table-cell>
          <table:table-cell table:formula="of:=[.K153]+[.L153]+[.M153]+[.N153]" office:value-type="float" office:value="500.7893824">
            <text:p>500,79</text:p>
          </table:table-cell>
          <table:table-cell table:formula="of:=[.O153]*0.03" office:value-type="float" office:value="15.023681472">
            <text:p>15,02</text:p>
          </table:table-cell>
          <table:table-cell table:formula="of:=[.O153]+[.P153]" office:value-type="float" office:value="515.813063872">
            <text:p>515,81</text:p>
          </table:table-cell>
          <table:table-cell table:formula="of:=[.Q153]*0.05" office:value-type="float" office:value="25.7906531936">
            <text:p>25,79</text:p>
          </table:table-cell>
          <table:table-cell table:formula="of:=[.R153]+[.Q153]" office:value-type="float" office:value="541.6037170656">
            <text:p>541,6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9" office:value-type="string">
            <text:p>Итого за октябрь:</text:p>
          </table:table-cell>
          <table:table-cell table:style-name="ce19"/>
          <table:table-cell table:style-name="ce35" table:number-columns-repeated="2"/>
          <table:table-cell table:style-name="ce30"/>
          <table:table-cell table:style-name="ce38"/>
          <table:table-cell table:style-name="ce35" table:number-columns-repeated="2"/>
          <table:table-cell table:style-name="ce38"/>
          <table:table-cell table:style-name="ce46" table:formula="of:=SUM([.K139:.K153])" office:value-type="float" office:value="7582.6918">
            <text:p>7582,69</text:p>
          </table:table-cell>
          <table:table-cell table:style-name="ce46" table:formula="of:=SUM([.L139:.L153])" office:value-type="float" office:value="1076.7422356">
            <text:p>1076,74</text:p>
          </table:table-cell>
          <table:table-cell table:style-name="ce46" table:formula="of:=SUM([.M139:.M153])" office:value-type="float" office:value="11642.48">
            <text:p>11642,48</text:p>
          </table:table-cell>
          <table:table-cell table:style-name="ce46" table:formula="of:=SUM([.N139:.N153])" office:value-type="float" office:value="15045.78586">
            <text:p>15045,79</text:p>
          </table:table-cell>
          <table:table-cell table:style-name="ce46" table:formula="of:=SUM([.O139:.O153])" office:value-type="float" office:value="35347.6998956">
            <text:p>35347,70</text:p>
          </table:table-cell>
          <table:table-cell table:style-name="ce46" table:formula="of:=SUM([.P139:.P153])" office:value-type="float" office:value="1060.430996868">
            <text:p>1060,43</text:p>
          </table:table-cell>
          <table:table-cell table:style-name="ce46" table:formula="of:=SUM([.Q139:.Q153])" office:value-type="float" office:value="36408.130892468">
            <text:p>36408,13</text:p>
          </table:table-cell>
          <table:table-cell table:style-name="ce46" table:formula="of:=SUM([.R139:.R153])" office:value-type="float" office:value="1820.4065446234">
            <text:p>1820,41</text:p>
          </table:table-cell>
          <table:table-cell table:style-name="ce46" table:formula="of:=SUM([.S139:.S153])" office:value-type="float" office:value="38228.5374370914">
            <text:p>38228,54</text:p>
          </table:table-cell>
          <table:table-cell table:number-columns-repeated="1005"/>
        </table:table-row>
        <table:table-row table:style-name="ro2">
          <table:table-cell/>
          <table:table-cell table:style-name="ce20" office:value-type="string">
            <text:p>Ноябр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56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17">
            <text:p>1,17</text:p>
          </table:table-cell>
          <table:table-cell table:style-name="ce5" table:formula="of:=[.G156]*[.H156]" office:value-type="float" office:value="2.808">
            <text:p>2,81</text:p>
          </table:table-cell>
          <table:table-cell table:style-name="ce5" table:formula="of:=[.I156]/1987*1.12" office:value-type="float" office:value="0.00158276799194766">
            <text:p>0</text:p>
          </table:table-cell>
          <table:table-cell table:style-name="ce5" table:formula="of:=[.I156]*45.45" office:value-type="float" office:value="127.6236">
            <text:p>127,62</text:p>
          </table:table-cell>
          <table:table-cell table:style-name="ce5" table:formula="of:=[.K156]*0.142" office:value-type="float" office:value="18.1225512">
            <text:p>18,12</text:p>
          </table:table-cell>
          <table:table-cell table:style-name="ce5" office:value-type="float" office:value="240">
            <text:p>240</text:p>
          </table:table-cell>
          <table:table-cell table:style-name="ce5" table:formula="of:=[.K156]*0.7" office:value-type="float" office:value="89.33652">
            <text:p>89,34</text:p>
          </table:table-cell>
          <table:table-cell table:style-name="ce5" table:formula="of:=[.K156]+[.L156]+[.M156]+[.N156]" office:value-type="float" office:value="475.0826712">
            <text:p>475,08</text:p>
          </table:table-cell>
          <table:table-cell table:style-name="ce5" table:formula="of:=[.O156]*0.03" office:value-type="float" office:value="14.252480136">
            <text:p>14,25</text:p>
          </table:table-cell>
          <table:table-cell table:style-name="ce5" table:formula="of:=[.O156]+[.P156]" office:value-type="float" office:value="489.335151336">
            <text:p>489,34</text:p>
          </table:table-cell>
          <table:table-cell table:formula="of:=[.Q156]*0.05" office:value-type="float" office:value="24.4667575668">
            <text:p>24,47</text:p>
          </table:table-cell>
          <table:table-cell table:style-name="ce5" table:formula="of:=[.R156]+[.Q156]" office:value-type="float" office:value="513.8019089028">
            <text:p>513,8</text:p>
          </table:table-cell>
          <table:table-cell table:number-columns-repeated="1005"/>
        </table:table-row>
        <table:table-row table:style-name="ro56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57]*[.H157]" office:value-type="float" office:value="3">
            <text:p>3</text:p>
          </table:table-cell>
          <table:table-cell table:formula="of:=[.I157]/1987*1.12" office:value-type="float" office:value="0.00169099144438853">
            <text:p>0,00</text:p>
          </table:table-cell>
          <table:table-cell table:formula="of:=[.I157]*45.45" office:value-type="float" office:value="136.35">
            <text:p>136,35</text:p>
          </table:table-cell>
          <table:table-cell table:formula="of:=[.K157]*0.142" office:value-type="float" office:value="19.3617">
            <text:p>19,36</text:p>
          </table:table-cell>
          <table:table-cell office:value-type="float" office:value="200">
            <text:p>200,00</text:p>
          </table:table-cell>
          <table:table-cell table:formula="of:=[.K157]*0.7" office:value-type="float" office:value="95.445">
            <text:p>95,45</text:p>
          </table:table-cell>
          <table:table-cell table:formula="of:=[.K157]+[.L157]+[.M157]+[.N157]" office:value-type="float" office:value="451.1567">
            <text:p>451,16</text:p>
          </table:table-cell>
          <table:table-cell table:formula="of:=[.O157]*0.03" office:value-type="float" office:value="13.534701">
            <text:p>13,53</text:p>
          </table:table-cell>
          <table:table-cell table:formula="of:=[.O157]+[.P157]" office:value-type="float" office:value="464.691401">
            <text:p>464,69</text:p>
          </table:table-cell>
          <table:table-cell table:formula="of:=[.Q157]*0.05" office:value-type="float" office:value="23.23457005">
            <text:p>23,23</text:p>
          </table:table-cell>
          <table:table-cell table:formula="of:=[.R157]+[.Q157]" office:value-type="float" office:value="487.92597105">
            <text:p>487,93</text:p>
          </table:table-cell>
          <table:table-cell table:number-columns-repeated="1005"/>
        </table:table-row>
        <table:table-row table:style-name="ro8">
          <table:table-cell office:value-type="float" office:value="3">
            <text:p>3</text:p>
          </table:table-cell>
          <table:table-cell table:style-name="ce22" office:value-type="string">
            <text:p>Аварийный вызов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58]*[.H158])*2" office:value-type="float" office:value="3.18">
            <text:p>3,18</text:p>
          </table:table-cell>
          <table:table-cell table:formula="of:=[.I158]/1987*1.12" office:value-type="float" office:value="0.00179245093105184">
            <text:p>0,00</text:p>
          </table:table-cell>
          <table:table-cell table:formula="of:=[.I158]*58.18" office:value-type="float" office:value="185.0124">
            <text:p>185,01</text:p>
          </table:table-cell>
          <table:table-cell table:formula="of:=[.K158]*0.142" office:value-type="float" office:value="26.2717608">
            <text:p>26,27</text:p>
          </table:table-cell>
          <table:table-cell office:value-type="float" office:value="175">
            <text:p>175,00</text:p>
          </table:table-cell>
          <table:table-cell table:formula="of:=[.K158]*0.7" office:value-type="float" office:value="129.50868">
            <text:p>129,51</text:p>
          </table:table-cell>
          <table:table-cell table:formula="of:=[.K158]+[.L158]+[.M158]+[.N158]" office:value-type="float" office:value="515.7928408">
            <text:p>515,79</text:p>
          </table:table-cell>
          <table:table-cell table:formula="of:=[.O158]*0.03" office:value-type="float" office:value="15.473785224">
            <text:p>15,47</text:p>
          </table:table-cell>
          <table:table-cell table:formula="of:=[.O158]+[.P158]" office:value-type="float" office:value="531.266626024">
            <text:p>531,27</text:p>
          </table:table-cell>
          <table:table-cell table:formula="of:=[.Q158]*0.05" office:value-type="float" office:value="26.5633313012">
            <text:p>26,56</text:p>
          </table:table-cell>
          <table:table-cell table:formula="of:=[.R158]+[.Q158]" office:value-type="float" office:value="557.8299573252">
            <text:p>557,83</text:p>
          </table:table-cell>
          <table:table-cell table:number-columns-repeated="1005"/>
        </table:table-row>
        <table:table-row table:style-name="ro17">
          <table:table-cell office:value-type="float" office:value="4">
            <text:p>4</text:p>
          </table:table-cell>
          <table:table-cell table:style-name="ce18" office:value-type="string">
            <text:p>Не греют стояки отопления </text:p>
          </table:table-cell>
          <table:table-cell table:style-name="ce18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30">
            <text:p>30,00</text:p>
          </table:table-cell>
          <table:table-cell table:style-name="ce39" office:value-type="float" office:value="0.56">
            <text:p>0,56</text:p>
          </table:table-cell>
          <table:table-cell table:formula="of:=([.G159]*[.H159])*2" office:value-type="float" office:value="33.6">
            <text:p>33,6</text:p>
          </table:table-cell>
          <table:table-cell table:formula="of:=[.I159]/1987*1.12" office:value-type="float" office:value="0.0189391041771515">
            <text:p>0,02</text:p>
          </table:table-cell>
          <table:table-cell table:formula="of:=[.I159]*58.18" office:value-type="float" office:value="1954.848">
            <text:p>1954,85</text:p>
          </table:table-cell>
          <table:table-cell table:formula="of:=[.K159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59]*0.7" office:value-type="float" office:value="1368.3936">
            <text:p>1368,39</text:p>
          </table:table-cell>
          <table:table-cell table:formula="of:=[.K159]+[.L159]+[.M159]+[.N159]" office:value-type="float" office:value="3600.830016">
            <text:p>3600,83</text:p>
          </table:table-cell>
          <table:table-cell table:formula="of:=[.O159]*0.03" office:value-type="float" office:value="108.02490048">
            <text:p>108,02</text:p>
          </table:table-cell>
          <table:table-cell table:formula="of:=[.O159]+[.P159]" office:value-type="float" office:value="3708.85491648">
            <text:p>3708,85</text:p>
          </table:table-cell>
          <table:table-cell table:formula="of:=[.Q159]*0.05" office:value-type="float" office:value="185.442745824">
            <text:p>185,44</text:p>
          </table:table-cell>
          <table:table-cell table:formula="of:=[.R159]+[.Q159]" office:value-type="float" office:value="3894.297662304">
            <text:p>3894,30</text:p>
          </table:table-cell>
          <table:table-cell table:number-columns-repeated="1005"/>
        </table:table-row>
        <table:table-row table:style-name="ro54">
          <table:table-cell office:value-type="float" office:value="5">
            <text:p>5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160]*[.H160])*2" office:value-type="float" office:value="23.2">
            <text:p>23,2</text:p>
          </table:table-cell>
          <table:table-cell table:formula="of:=[.I160]/1987*1.12" office:value-type="float" office:value="0.0130770005032713">
            <text:p>0,01</text:p>
          </table:table-cell>
          <table:table-cell table:formula="of:=[.I160]*58.18" office:value-type="float" office:value="1349.776">
            <text:p>1349,78</text:p>
          </table:table-cell>
          <table:table-cell table:formula="of:=[.K160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160]*0.7" office:value-type="float" office:value="944.8432">
            <text:p>944,84</text:p>
          </table:table-cell>
          <table:table-cell table:formula="of:=[.K160]+[.L160]+[.M160]+[.N160]" office:value-type="float" office:value="2486.287392">
            <text:p>2486,29</text:p>
          </table:table-cell>
          <table:table-cell table:formula="of:=[.O160]*0.03" office:value-type="float" office:value="74.58862176">
            <text:p>74,59</text:p>
          </table:table-cell>
          <table:table-cell table:formula="of:=[.O160]+[.P160]" office:value-type="float" office:value="2560.87601376">
            <text:p>2560,88</text:p>
          </table:table-cell>
          <table:table-cell table:formula="of:=[.Q160]*0.05" office:value-type="float" office:value="128.043800688">
            <text:p>128,04</text:p>
          </table:table-cell>
          <table:table-cell table:formula="of:=[.R160]+[.Q160]" office:value-type="float" office:value="2688.919814448">
            <text:p>2688,92</text:p>
          </table:table-cell>
          <table:table-cell table:number-columns-repeated="1005"/>
        </table:table-row>
        <table:table-row table:style-name="ro54">
          <table:table-cell office:value-type="float" office:value="6">
            <text:p>6</text:p>
          </table:table-cell>
          <table:table-cell table:style-name="ce23" office:value-type="string">
            <text:p>Запах газа в доме</text:p>
          </table:table-cell>
          <table:table-cell table:style-name="ce28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4" office:value-type="string">
            <text:p>1 устройство</text:p>
          </table:table-cell>
          <table:table-cell table:style-name="ce32"/>
          <table:table-cell table:style-name="ce28"/>
          <table:table-cell table:style-name="ce37" office:value-type="float" office:value="36">
            <text:p>36,00</text:p>
          </table:table-cell>
          <table:table-cell table:number-columns-repeated="3"/>
          <table:table-cell table:number-columns-repeated="2"/>
          <table:table-cell office:value-type="float" office:value="13298.43">
            <text:p>13298,43</text:p>
          </table:table-cell>
          <table:table-cell table:formula="of:=[.K161]*0.7" office:value-type="float" office:value="0">
            <text:p>0</text:p>
          </table:table-cell>
          <table:table-cell table:formula="of:=[.K161]+[.L161]+[.M161]+[.N161]" office:value-type="float" office:value="13298.43">
            <text:p>13298,43</text:p>
          </table:table-cell>
          <table:table-cell table:formula="of:=[.O161]*0.03" office:value-type="float" office:value="398.9529">
            <text:p>398,95</text:p>
          </table:table-cell>
          <table:table-cell table:formula="of:=[.O161]+[.P161]" office:value-type="float" office:value="13697.3829">
            <text:p>13697,38</text:p>
          </table:table-cell>
          <table:table-cell table:formula="of:=[.Q161]*0.05" office:value-type="float" office:value="684.869145">
            <text:p>684,87</text:p>
          </table:table-cell>
          <table:table-cell table:formula="of:=[.R161]+[.Q161]" office:value-type="float" office:value="14382.252045">
            <text:p>14382,25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5">
            <text:p>3,5</text:p>
          </table:table-cell>
          <table:table-cell table:formula="of:=([.G162]*[.H162])" office:value-type="float" office:value="3.5">
            <text:p>3,5</text:p>
          </table:table-cell>
          <table:table-cell table:formula="of:=[.I162]/1987*1.12" office:value-type="float" office:value="0.00197282335178661">
            <text:p>0,00</text:p>
          </table:table-cell>
          <table:table-cell table:formula="of:=[.I162]*45.45" office:value-type="float" office:value="159.075">
            <text:p>159,08</text:p>
          </table:table-cell>
          <table:table-cell table:formula="of:=[.K162]*0.142" office:value-type="float" office:value="22.58865">
            <text:p>22,59</text:p>
          </table:table-cell>
          <table:table-cell office:value-type="float" office:value="280">
            <text:p>280,00</text:p>
          </table:table-cell>
          <table:table-cell table:formula="of:=[.K162]*0.7" office:value-type="float" office:value="111.3525">
            <text:p>111,35</text:p>
          </table:table-cell>
          <table:table-cell table:formula="of:=[.K162]+[.L162]+[.M162]+[.N162]" office:value-type="float" office:value="573.01615">
            <text:p>573,02</text:p>
          </table:table-cell>
          <table:table-cell table:formula="of:=[.O162]*0.03" office:value-type="float" office:value="17.1904845">
            <text:p>17,19</text:p>
          </table:table-cell>
          <table:table-cell table:formula="of:=[.O162]+[.P162]" office:value-type="float" office:value="590.2066345">
            <text:p>590,21</text:p>
          </table:table-cell>
          <table:table-cell table:formula="of:=[.Q162]*0.05" office:value-type="float" office:value="29.510331725">
            <text:p>29,51</text:p>
          </table:table-cell>
          <table:table-cell table:formula="of:=[.R162]+[.Q162]" office:value-type="float" office:value="619.716966225">
            <text:p>619,72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ноябр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156:.K162])" office:value-type="float" office:value="3912.685">
            <text:p>3912,69</text:p>
          </table:table-cell>
          <table:table-cell table:style-name="ce38" table:formula="of:=SUM([.L156:.L162])" office:value-type="float" office:value="555.60127">
            <text:p>555,60</text:p>
          </table:table-cell>
          <table:table-cell table:style-name="ce38" table:formula="of:=SUM([.M156:.M162])" office:value-type="float" office:value="14193.43">
            <text:p>14193,43</text:p>
          </table:table-cell>
          <table:table-cell table:style-name="ce51" table:formula="of:=SUM([.N156:.N162])" office:value-type="float" office:value="2738.8795">
            <text:p>2738,88</text:p>
          </table:table-cell>
          <table:table-cell table:style-name="ce46" table:formula="of:=SUM([.O156:.O162])" office:value-type="float" office:value="21400.59577">
            <text:p>21400,60</text:p>
          </table:table-cell>
          <table:table-cell table:style-name="ce46" table:formula="of:=SUM([.P156:.P162])" office:value-type="float" office:value="642.0178731">
            <text:p>642,02</text:p>
          </table:table-cell>
          <table:table-cell table:style-name="ce46" table:formula="of:=SUM([.Q156:.Q162])" office:value-type="float" office:value="22042.6136431">
            <text:p>22042,61</text:p>
          </table:table-cell>
          <table:table-cell table:style-name="ce46" table:formula="of:=SUM([.R156:.R162])" office:value-type="float" office:value="1102.130682155">
            <text:p>1102,13</text:p>
          </table:table-cell>
          <table:table-cell table:style-name="ce46" table:formula="of:=SUM([.S156:.S162])" office:value-type="float" office:value="23144.744325255">
            <text:p>23144,74</text:p>
          </table:table-cell>
          <table:table-cell table:number-columns-repeated="1005"/>
        </table:table-row>
        <table:table-row table:style-name="ro2">
          <table:table-cell/>
          <table:table-cell table:style-name="ce11" office:value-type="string">
            <text:p>Декабр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Не работает насос подкачки</text:p>
          </table:table-cell>
          <table:table-cell table:style-name="ce28" office:value-type="string">
            <text:p>Восстановление работоспособности насоса подкачки ХВС</text:p>
          </table:table-cell>
          <table:table-cell table:style-name="ce34" office:value-type="string">
            <text:p>1 насос</text:p>
          </table:table-cell>
          <table:table-cell table:style-name="ce28"/>
          <table:table-cell table:style-name="ce37" office:value-type="float" office:value="1">
            <text:p>1,00</text:p>
          </table:table-cell>
          <table:table-cell table:style-name="ce32" office:value-type="float" office:value="1">
            <text:p>1</text:p>
          </table:table-cell>
          <table:table-cell office:value-type="float" office:value="4.9">
            <text:p>4,9</text:p>
          </table:table-cell>
          <table:table-cell table:formula="of:=([.G165]*[.H165])*2" office:value-type="float" office:value="9.8">
            <text:p>9,8</text:p>
          </table:table-cell>
          <table:table-cell table:style-name="ce43" table:formula="of:=[.H165]*45.45" office:value-type="float" office:value="222.705">
            <text:p>222,71</text:p>
          </table:table-cell>
          <table:table-cell table:style-name="ce37" table:formula="of:=[.I165]*58.18" office:value-type="float" office:value="570.164">
            <text:p>570,16</text:p>
          </table:table-cell>
          <table:table-cell table:style-name="ce5" table:formula="of:=[.K165]*0.142" office:value-type="float" office:value="80.963288">
            <text:p>80,96</text:p>
          </table:table-cell>
          <table:table-cell table:style-name="ce49" office:value-type="float" office:value="964">
            <text:p>964</text:p>
          </table:table-cell>
          <table:table-cell table:style-name="ce43" table:formula="of:=[.K165]*0.7" office:value-type="float" office:value="399.1148">
            <text:p>399,11</text:p>
          </table:table-cell>
          <table:table-cell table:formula="of:=[.K165]+[.L165]+[.M165]+[.N165]" office:value-type="float" office:value="2014.242088">
            <text:p>2014,24</text:p>
          </table:table-cell>
          <table:table-cell table:formula="of:=[.O165]*0.03" office:value-type="float" office:value="60.42726264">
            <text:p>60,43</text:p>
          </table:table-cell>
          <table:table-cell table:formula="of:=[.O165]+[.P165]" office:value-type="float" office:value="2074.66935064">
            <text:p>2074,67</text:p>
          </table:table-cell>
          <table:table-cell table:formula="of:=[.Q165]*0.05" office:value-type="float" office:value="103.733467532">
            <text:p>103,73</text:p>
          </table:table-cell>
          <table:table-cell table:formula="of:=[.R165]+[.Q165]" office:value-type="float" office:value="2178.402818172">
            <text:p>2178,40</text:p>
          </table:table-cell>
          <table:table-cell table:number-columns-repeated="1005"/>
        </table:table-row>
        <table:table-row table:style-name="ro56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66]*[.H166]" office:value-type="float" office:value="2.106">
            <text:p>2,11</text:p>
          </table:table-cell>
          <table:table-cell table:style-name="ce5" table:formula="of:=[.I166]/1987*1.12" office:value-type="float" office:value="0.00118707599396074">
            <text:p>0</text:p>
          </table:table-cell>
          <table:table-cell table:style-name="ce5" table:formula="of:=[.I166]*45.45" office:value-type="float" office:value="95.7177">
            <text:p>95,72</text:p>
          </table:table-cell>
          <table:table-cell table:style-name="ce5" table:formula="of:=[.K166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66]*0.7" office:value-type="float" office:value="67.00239">
            <text:p>67</text:p>
          </table:table-cell>
          <table:table-cell table:style-name="ce5" table:formula="of:=[.K166]+[.L166]+[.M166]+[.N166]" office:value-type="float" office:value="356.3120034">
            <text:p>356,31</text:p>
          </table:table-cell>
          <table:table-cell table:style-name="ce5" table:formula="of:=[.O166]*0.03" office:value-type="float" office:value="10.689360102">
            <text:p>10,69</text:p>
          </table:table-cell>
          <table:table-cell table:style-name="ce5" table:formula="of:=[.O166]+[.P166]" office:value-type="float" office:value="367.001363502">
            <text:p>367</text:p>
          </table:table-cell>
          <table:table-cell table:formula="of:=[.Q166]*0.05" office:value-type="float" office:value="18.3500681751">
            <text:p>18,35</text:p>
          </table:table-cell>
          <table:table-cell table:style-name="ce5" table:formula="of:=[.R166]+[.Q166]" office:value-type="float" office:value="385.3514316771">
            <text:p>385,35</text:p>
          </table:table-cell>
          <table:table-cell table:number-columns-repeated="1005"/>
        </table:table-row>
        <table:table-row table:style-name="ro56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67]*[.H167]" office:value-type="float" office:value="2.4">
            <text:p>2,4</text:p>
          </table:table-cell>
          <table:table-cell table:formula="of:=[.I167]/1987*1.12" office:value-type="float" office:value="0.00135279315551082">
            <text:p>0,00</text:p>
          </table:table-cell>
          <table:table-cell table:formula="of:=[.I167]*45.45" office:value-type="float" office:value="109.08">
            <text:p>109,08</text:p>
          </table:table-cell>
          <table:table-cell table:formula="of:=[.K167]*0.142" office:value-type="float" office:value="15.48936">
            <text:p>15,49</text:p>
          </table:table-cell>
          <table:table-cell office:value-type="float" office:value="150">
            <text:p>150,00</text:p>
          </table:table-cell>
          <table:table-cell table:formula="of:=[.K167]*0.7" office:value-type="float" office:value="76.356">
            <text:p>76,36</text:p>
          </table:table-cell>
          <table:table-cell table:formula="of:=[.K167]+[.L167]+[.M167]+[.N167]" office:value-type="float" office:value="350.92536">
            <text:p>350,93</text:p>
          </table:table-cell>
          <table:table-cell table:formula="of:=[.O167]*0.03" office:value-type="float" office:value="10.5277608">
            <text:p>10,53</text:p>
          </table:table-cell>
          <table:table-cell table:formula="of:=[.O167]+[.P167]" office:value-type="float" office:value="361.4531208">
            <text:p>361,45</text:p>
          </table:table-cell>
          <table:table-cell table:formula="of:=[.Q167]*0.05" office:value-type="float" office:value="18.07265604">
            <text:p>18,07</text:p>
          </table:table-cell>
          <table:table-cell table:formula="of:=[.R167]+[.Q167]" office:value-type="float" office:value="379.52577684">
            <text:p>379,53</text:p>
          </table:table-cell>
          <table:table-cell table:number-columns-repeated="1005"/>
        </table:table-row>
        <table:table-row table:style-name="ro54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8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0">
            <text:p>30,00</text:p>
          </table:table-cell>
          <table:table-cell office:value-type="float" office:value="0.58">
            <text:p>0,58</text:p>
          </table:table-cell>
          <table:table-cell table:formula="of:=([.G168]*[.H168])*2" office:value-type="float" office:value="34.8">
            <text:p>34,8</text:p>
          </table:table-cell>
          <table:table-cell table:formula="of:=[.I168]/1987*1.12" office:value-type="float" office:value="0.0196155007549069">
            <text:p>0,02</text:p>
          </table:table-cell>
          <table:table-cell table:formula="of:=[.I168]*58.18" office:value-type="float" office:value="2024.664">
            <text:p>2024,66</text:p>
          </table:table-cell>
          <table:table-cell table:formula="of:=[.K168]*0.142" office:value-type="float" office:value="287.502288">
            <text:p>287,50</text:p>
          </table:table-cell>
          <table:table-cell office:value-type="float" office:value="0">
            <text:p>0,00</text:p>
          </table:table-cell>
          <table:table-cell table:formula="of:=[.K168]*0.7" office:value-type="float" office:value="1417.2648">
            <text:p>1417,26</text:p>
          </table:table-cell>
          <table:table-cell table:formula="of:=[.K168]+[.L168]+[.M168]+[.N168]" office:value-type="float" office:value="3729.431088">
            <text:p>3729,43</text:p>
          </table:table-cell>
          <table:table-cell table:formula="of:=[.O168]*0.03" office:value-type="float" office:value="111.88293264">
            <text:p>111,88</text:p>
          </table:table-cell>
          <table:table-cell table:formula="of:=[.O168]+[.P168]" office:value-type="float" office:value="3841.31402064">
            <text:p>3841,31</text:p>
          </table:table-cell>
          <table:table-cell table:formula="of:=[.Q168]*0.05" office:value-type="float" office:value="192.065701032">
            <text:p>192,07</text:p>
          </table:table-cell>
          <table:table-cell table:formula="of:=[.R168]+[.Q168]" office:value-type="float" office:value="4033.379721672">
            <text:p>4033,38</text:p>
          </table:table-cell>
          <table:table-cell table:number-columns-repeated="1005"/>
        </table:table-row>
        <table:table-row table:style-name="ro54">
          <table:table-cell office:value-type="float" office:value="5">
            <text:p>5</text:p>
          </table:table-cell>
          <table:table-cell table:style-name="ce18" office:value-type="string">
            <text:p>Не греет стояк</text:p>
          </table:table-cell>
          <table:table-cell table:style-name="ce18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24">
            <text:p>24,00</text:p>
          </table:table-cell>
          <table:table-cell table:style-name="ce39" office:value-type="float" office:value="0.56">
            <text:p>0,56</text:p>
          </table:table-cell>
          <table:table-cell table:formula="of:=([.G169]*[.H169])*2" office:value-type="float" office:value="26.88">
            <text:p>26,88</text:p>
          </table:table-cell>
          <table:table-cell table:formula="of:=[.I169]/1987*1.12" office:value-type="float" office:value="0.0151512833417212">
            <text:p>0,02</text:p>
          </table:table-cell>
          <table:table-cell table:formula="of:=[.I169]*58.18" office:value-type="float" office:value="1563.8784">
            <text:p>1563,88</text:p>
          </table:table-cell>
          <table:table-cell table:formula="of:=[.K169]*0.142" office:value-type="float" office:value="222.0707328">
            <text:p>222,07</text:p>
          </table:table-cell>
          <table:table-cell office:value-type="float" office:value="0">
            <text:p>0,00</text:p>
          </table:table-cell>
          <table:table-cell table:formula="of:=[.K169]*0.7" office:value-type="float" office:value="1094.71488">
            <text:p>1094,71</text:p>
          </table:table-cell>
          <table:table-cell table:formula="of:=[.K169]+[.L169]+[.M169]+[.N169]" office:value-type="float" office:value="2880.6640128">
            <text:p>2880,66</text:p>
          </table:table-cell>
          <table:table-cell table:formula="of:=[.O169]*0.03" office:value-type="float" office:value="86.419920384">
            <text:p>86,42</text:p>
          </table:table-cell>
          <table:table-cell table:formula="of:=[.O169]+[.P169]" office:value-type="float" office:value="2967.083933184">
            <text:p>2967,08</text:p>
          </table:table-cell>
          <table:table-cell table:formula="of:=[.Q169]*0.05" office:value-type="float" office:value="148.3541966592">
            <text:p>148,35</text:p>
          </table:table-cell>
          <table:table-cell table:formula="of:=[.R169]+[.Q169]" office:value-type="float" office:value="3115.4381298432">
            <text:p>3115,44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3" office:value-type="string">
            <text:p>м2</text:p>
          </table:table-cell>
          <table:table-cell table:style-name="ce5" table:number-columns-repeated="2"/>
          <table:table-cell table:style-name="ce3" office:value-type="float" office:value="3">
            <text:p>3</text:p>
          </table:table-cell>
          <table:table-cell office:value-type="float" office:value="0.8">
            <text:p>0,8</text:p>
          </table:table-cell>
          <table:table-cell table:formula="of:=([.G170]*[.H170])*2" office:value-type="float" office:value="4.8">
            <text:p>4,8</text:p>
          </table:table-cell>
          <table:table-cell table:formula="of:=[.I170]/1987*1.12" office:value-type="float" office:value="0.00270558631102164">
            <text:p>0,00</text:p>
          </table:table-cell>
          <table:table-cell table:formula="of:=[.I170]*58.18" office:value-type="float" office:value="279.264">
            <text:p>279,26</text:p>
          </table:table-cell>
          <table:table-cell table:formula="of:=[.K170]*0.142" office:value-type="float" office:value="39.655488">
            <text:p>39,66</text:p>
          </table:table-cell>
          <table:table-cell office:value-type="float" office:value="1195">
            <text:p>1195,00</text:p>
          </table:table-cell>
          <table:table-cell table:formula="of:=[.K170]*0.7" office:value-type="float" office:value="195.4848">
            <text:p>195,48</text:p>
          </table:table-cell>
          <table:table-cell table:formula="of:=[.K170]+[.L170]+[.M170]+[.N170]" office:value-type="float" office:value="1709.404288">
            <text:p>1709,40</text:p>
          </table:table-cell>
          <table:table-cell table:formula="of:=[.O170]*0.03" office:value-type="float" office:value="51.28212864">
            <text:p>51,28</text:p>
          </table:table-cell>
          <table:table-cell table:formula="of:=[.O170]+[.P170]" office:value-type="float" office:value="1760.68641664">
            <text:p>1760,69</text:p>
          </table:table-cell>
          <table:table-cell table:formula="of:=[.Q170]*0.05" office:value-type="float" office:value="88.034320832">
            <text:p>88,03</text:p>
          </table:table-cell>
          <table:table-cell table:formula="of:=[.R170]+[.Q170]" office:value-type="float" office:value="1848.720737472">
            <text:p>1848,72</text:p>
          </table:table-cell>
          <table:table-cell table:number-columns-repeated="1005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Аварийный вызов <text:s/>течь отопления <text:s/>в подвал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71]*[.H171])*2" office:value-type="float" office:value="3.18">
            <text:p>3,18</text:p>
          </table:table-cell>
          <table:table-cell table:formula="of:=[.I171]/1987*1.12" office:value-type="float" office:value="0.00179245093105184">
            <text:p>0,00</text:p>
          </table:table-cell>
          <table:table-cell table:formula="of:=[.I171]*65.18" office:value-type="float" office:value="207.2724">
            <text:p>207,27</text:p>
          </table:table-cell>
          <table:table-cell table:formula="of:=[.K171]*0.142" office:value-type="float" office:value="29.4326808">
            <text:p>29,43</text:p>
          </table:table-cell>
          <table:table-cell office:value-type="float" office:value="185">
            <text:p>185,00</text:p>
          </table:table-cell>
          <table:table-cell table:formula="of:=[.K171]*0.7" office:value-type="float" office:value="145.09068">
            <text:p>145,09</text:p>
          </table:table-cell>
          <table:table-cell table:formula="of:=[.K171]+[.L171]+[.M171]+[.N171]" office:value-type="float" office:value="566.7957608">
            <text:p>566,80</text:p>
          </table:table-cell>
          <table:table-cell table:formula="of:=[.O171]*0.03" office:value-type="float" office:value="17.003872824">
            <text:p>17,00</text:p>
          </table:table-cell>
          <table:table-cell table:formula="of:=[.O171]+[.P171]" office:value-type="float" office:value="583.799633624">
            <text:p>583,80</text:p>
          </table:table-cell>
          <table:table-cell table:formula="of:=[.Q171]*0.05" office:value-type="float" office:value="29.1899816812">
            <text:p>29,19</text:p>
          </table:table-cell>
          <table:table-cell table:formula="of:=[.R171]+[.Q171]" office:value-type="float" office:value="612.9896153052">
            <text:p>612,99</text:p>
          </table:table-cell>
          <table:table-cell table:number-columns-repeated="1005"/>
        </table:table-row>
        <table:table-row table:style-name="ro30">
          <table:table-cell office:value-type="float" office:value="8">
            <text:p>8</text:p>
          </table:table-cell>
          <table:table-cell office:value-type="string">
            <text:p>Аварийный вызов <text:s/>кв 24 <text:s text:c="2"/>Течь крана у батареи</text:p>
          </table:table-cell>
          <table:table-cell table:style-name="ce28" office:value-type="string">
            <text:p>Устранение протечки</text:p>
          </table:table-cell>
          <table:table-cell table:style-name="ce32" table:number-columns-repeated="2"/>
          <table:table-cell table:style-name="ce28" office:value-type="string">
            <text:p>2 раза в год</text:p>
          </table:table-cell>
          <table:table-cell table:style-name="ce37"/>
          <table:table-cell/>
          <table:table-cell office:value-type="float" office:value="1.8">
            <text:p>1,8</text:p>
          </table:table-cell>
          <table:table-cell table:formula="of:=[.I172]/1987*1.12" office:value-type="float" office:value="0.00101459486663312">
            <text:p>0,00</text:p>
          </table:table-cell>
          <table:table-cell table:formula="of:=([.I172]*45.45)*2" office:value-type="float" office:value="163.62">
            <text:p>163,62</text:p>
          </table:table-cell>
          <table:table-cell table:formula="of:=[.K172]*0.142" office:value-type="float" office:value="23.23404">
            <text:p>23,23</text:p>
          </table:table-cell>
          <table:table-cell office:value-type="float" office:value="45">
            <text:p>45,00</text:p>
          </table:table-cell>
          <table:table-cell table:formula="of:=[.K172]*0.7" office:value-type="float" office:value="114.534">
            <text:p>114,53</text:p>
          </table:table-cell>
          <table:table-cell table:formula="of:=[.K172]+[.L172]+[.M172]+[.N172]" office:value-type="float" office:value="346.38804">
            <text:p>346,39</text:p>
          </table:table-cell>
          <table:table-cell table:formula="of:=[.O172]*0.03" office:value-type="float" office:value="10.3916412">
            <text:p>10,39</text:p>
          </table:table-cell>
          <table:table-cell table:formula="of:=[.O172]+[.P172]" office:value-type="float" office:value="356.7796812">
            <text:p>356,78</text:p>
          </table:table-cell>
          <table:table-cell table:formula="of:=[.Q172]*0.05" office:value-type="float" office:value="17.83898406">
            <text:p>17,84</text:p>
          </table:table-cell>
          <table:table-cell table:formula="of:=[.R172]+[.Q172]" office:value-type="float" office:value="374.61866526">
            <text:p>374,62</text:p>
          </table:table-cell>
          <table:table-cell table:number-columns-repeated="1005"/>
        </table:table-row>
        <table:table-row table:style-name="ro1">
          <table:table-cell/>
          <table:table-cell table:style-name="ce17" office:value-type="string">
            <text:p>Итого за декабрь:</text:p>
          </table:table-cell>
          <table:table-cell table:style-name="ce1"/>
          <table:table-cell table:style-name="ce33"/>
          <table:table-cell table:style-name="ce5" table:number-columns-repeated="3"/>
          <table:table-cell table:number-columns-repeated="3"/>
          <table:table-cell table:style-name="ce46" table:formula="of:=SUM([.K165:.K172])" office:value-type="float" office:value="5013.6605">
            <text:p>5013,66</text:p>
          </table:table-cell>
          <table:table-cell table:style-name="ce46" table:formula="of:=SUM([.L165:.L172])" office:value-type="float" office:value="711.939791">
            <text:p>711,94</text:p>
          </table:table-cell>
          <table:table-cell table:style-name="ce46" table:formula="of:=SUM([.M165:.M172])" office:value-type="float" office:value="2719">
            <text:p>2719,00</text:p>
          </table:table-cell>
          <table:table-cell table:style-name="ce46" table:formula="of:=SUM([.N165:.N172])" office:value-type="float" office:value="3509.56235">
            <text:p>3509,56</text:p>
          </table:table-cell>
          <table:table-cell table:style-name="ce46" table:formula="of:=SUM([.O165:.O172])" office:value-type="float" office:value="11954.162641">
            <text:p>11954,16</text:p>
          </table:table-cell>
          <table:table-cell table:style-name="ce46" table:formula="of:=SUM([.P165:.P172])" office:value-type="float" office:value="358.62487923">
            <text:p>358,62</text:p>
          </table:table-cell>
          <table:table-cell table:style-name="ce46" table:formula="of:=SUM([.Q165:.Q172])" office:value-type="float" office:value="12312.78752023">
            <text:p>12312,79</text:p>
          </table:table-cell>
          <table:table-cell table:style-name="ce46" table:formula="of:=SUM([.R165:.R172])" office:value-type="float" office:value="615.6393760115">
            <text:p>615,64</text:p>
          </table:table-cell>
          <table:table-cell table:style-name="ce46" table:formula="of:=SUM([.S165:.S172])" office:value-type="float" office:value="12928.4268962415">
            <text:p>12928,43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>
            <text:p>Всего расходов за 2010 год</text:p>
          </table:table-cell>
          <table:table-cell table:style-name="ce12" table:number-columns-repeated="6"/>
          <table:table-cell table:style-name="ce41" table:number-columns-repeated="2"/>
          <table:table-cell table:style-name="ce48" table:formula="of:=[.K20]+[.K32]+[.K45]+[.K58]+[.K66]+[.K80]+[.K95]+[.K127]+[.K137]+[.K154]+[.K163]+[.K173]" office:value-type="float" office:value="74450.76761">
            <text:p>74450,77</text:p>
          </table:table-cell>
          <table:table-cell table:style-name="ce48" table:formula="of:=[.L20]+[.L32]+[.L45]+[.L58]+[.L66]+[.L80]+[.L95]+[.L127]+[.L137]+[.L154]+[.L163]+[.L173]" office:value-type="float" office:value="10572.00900062">
            <text:p>10572,01</text:p>
          </table:table-cell>
          <table:table-cell table:style-name="ce48" table:formula="of:=[.M20]+[.M32]+[.M45]+[.M58]+[.M66]+[.M80]+[.M95]+[.M127]+[.M137]+[.M154]+[.M163]+[.M173]" office:value-type="float" office:value="96830.86">
            <text:p>96830,86</text:p>
          </table:table-cell>
          <table:table-cell table:style-name="ce48" table:formula="of:=[.N20]+[.N32]+[.N45]+[.N58]+[.N66]+[.N80]+[.N95]+[.N127]+[.N137]+[.N154]+[.N163]+[.N173]" office:value-type="float" office:value="65466.212007">
            <text:p>65466,21</text:p>
          </table:table-cell>
          <table:table-cell table:style-name="ce48" table:formula="of:=[.O20]+[.O32]+[.O45]+[.O58]+[.O66]+[.O80]+[.O95]+[.O127]+[.O137]+[.O154]+[.O163]+[.O173]" office:value-type="float" office:value="248519.84861762">
            <text:p>248519,85</text:p>
          </table:table-cell>
          <table:table-cell table:style-name="ce48" table:formula="of:=[.P20]+[.P32]+[.P45]+[.P58]+[.P66]+[.P80]+[.P95]+[.P127]+[.P137]+[.P154]+[.P163]+[.P173]" office:value-type="float" office:value="7455.5954585286">
            <text:p>7455,6</text:p>
          </table:table-cell>
          <table:table-cell table:style-name="ce48" table:formula="of:=[.Q20]+[.Q32]+[.Q45]+[.Q58]+[.Q66]+[.Q80]+[.Q95]+[.Q127]+[.Q137]+[.Q154]+[.Q163]+[.Q173]" office:value-type="float" office:value="255975.444076149">
            <text:p>255975,44</text:p>
          </table:table-cell>
          <table:table-cell table:style-name="ce48" table:formula="of:=[.R20]+[.R32]+[.R45]+[.R58]+[.R66]+[.R80]+[.R95]+[.R127]+[.R137]+[.R154]+[.R163]+[.R173]" office:value-type="float" office:value="12798.7722038074">
            <text:p>12798,77</text:p>
          </table:table-cell>
          <table:table-cell table:style-name="ce48" table:formula="of:=[.S20]+[.S32]+[.S45]+[.S58]+[.S66]+[.S80]+[.S95]+[.S127]+[.S137]+[.S154]+[.S163]+[.S173]" office:value-type="float" office:value="268774.216279956">
            <text:p>268774,22</text:p>
          </table:table-cell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2"/>
          <table:table-cell table:number-columns-repeated="1005"/>
        </table:table-row>
        <table:table-row table:style-name="ro1" table:number-rows-repeated="2">
          <table:table-cell table:style-name="ce14" table:number-columns-repeated="8"/>
          <table:table-cell table:style-name="ce42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6"/><text:s text:c="9"/><text:s text:c="9"/><text:s text:c="9"/><text:s text:c="9"/><text:s text:c="9"/><text:s text:c="9"/><text:s text:c="9"/><text:s text:c="6"/>В.Н. Коровина</text:p>
          </table:table-cell>
          <table:covered-table-cell table:number-columns-repeated="7" table:style-name="ce14"/>
          <table:covered-table-cell table:number-columns-repeated="11" table:style-name="ce42"/>
          <table:table-cell table:number-columns-repeated="1005"/>
        </table:table-row>
        <table:table-row table:style-name="ro1" table:number-rows-repeated="93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2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23:22.53</meta:creation-date>
    <dc:date>2011-06-10T15:24:25.35</dc:date>
    <meta:editing-duration>PT00H01M03S</meta:editing-duration>
    <meta:editing-cycles>1</meta:editing-cycles>
    <meta:document-statistic meta:table-count="3" meta:cell-count="2622" meta:object-count="0"/>
    <meta:generator>OpenOffice.org/3.0$Win32 OpenOffice.org_project/300m9$Build-9358</meta:generator>
  </office:meta>
</office:document-meta>
</file>