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MS Mincho" svg:font-family="'MS Mincho', 'ＭＳ 明朝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6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367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1.81cm"/>
    </style:style>
    <style:style style:name="co11" style:family="table-column">
      <style:table-column-properties fo:break-before="auto" style:column-width="1.875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2.157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2.974cm" fo:break-before="auto" style:use-optimal-row-height="false"/>
    </style:style>
    <style:style style:name="ro9" style:family="table-row">
      <style:table-row-properties style:row-height="2.579cm" fo:break-before="auto" style:use-optimal-row-height="false"/>
    </style:style>
    <style:style style:name="ro10" style:family="table-row">
      <style:table-row-properties style:row-height="1.605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2.053cm" fo:break-before="auto" style:use-optimal-row-height="false"/>
    </style:style>
    <style:style style:name="ro14" style:family="table-row">
      <style:table-row-properties style:row-height="1.947cm" fo:break-before="auto" style:use-optimal-row-height="false"/>
    </style:style>
    <style:style style:name="ro15" style:family="table-row">
      <style:table-row-properties style:row-height="1.425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1.711cm" fo:break-before="auto" style:use-optimal-row-height="false"/>
    </style:style>
    <style:style style:name="ro20" style:family="table-row">
      <style:table-row-properties style:row-height="2.632cm" fo:break-before="auto" style:use-optimal-row-height="false"/>
    </style:style>
    <style:style style:name="ro21" style:family="table-row">
      <style:table-row-properties style:row-height="2.738cm" fo:break-before="auto" style:use-optimal-row-height="false"/>
    </style:style>
    <style:style style:name="ro22" style:family="table-row">
      <style:table-row-properties style:row-height="1.498cm" fo:break-before="auto" style:use-optimal-row-height="false"/>
    </style:style>
    <style:style style:name="ro23" style:family="table-row">
      <style:table-row-properties style:row-height="1.842cm" fo:break-before="auto" style:use-optimal-row-height="false"/>
    </style:style>
    <style:style style:name="ro24" style:family="table-row">
      <style:table-row-properties style:row-height="1.685cm" fo:break-before="auto" style:use-optimal-row-height="false"/>
    </style:style>
    <style:style style:name="ro25" style:family="table-row">
      <style:table-row-properties style:row-height="1.131cm" fo:break-before="auto" style:use-optimal-row-height="false"/>
    </style:style>
    <style:style style:name="ro26" style:family="table-row">
      <style:table-row-properties style:row-height="2.193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1.827cm" fo:break-before="auto" style:use-optimal-row-height="false"/>
    </style:style>
    <style:style style:name="ro29" style:family="table-row">
      <style:table-row-properties style:row-height="2.263cm" fo:break-before="auto" style:use-optimal-row-height="false"/>
    </style:style>
    <style:style style:name="ro30" style:family="table-row">
      <style:table-row-properties style:row-height="1.737cm" fo:break-before="auto" style:use-optimal-row-height="false"/>
    </style:style>
    <style:style style:name="ro31" style:family="table-row">
      <style:table-row-properties style:row-height="1.789cm" fo:break-before="auto" style:use-optimal-row-height="false"/>
    </style:style>
    <style:style style:name="ro32" style:family="table-row">
      <style:table-row-properties style:row-height="1.388cm" fo:break-before="auto" style:use-optimal-row-height="false"/>
    </style:style>
    <style:style style:name="ro33" style:family="table-row">
      <style:table-row-properties style:row-height="1.132cm" fo:break-before="auto" style:use-optimal-row-height="false"/>
    </style:style>
    <style:style style:name="ro34" style:family="table-row">
      <style:table-row-properties style:row-height="2cm" fo:break-before="auto" style:use-optimal-row-height="false"/>
    </style:style>
    <style:style style:name="ro35" style:family="table-row">
      <style:table-row-properties style:row-height="2.29cm" fo:break-before="auto" style:use-optimal-row-height="false"/>
    </style:style>
    <style:style style:name="ro36" style:family="table-row">
      <style:table-row-properties style:row-height="0.762cm" fo:break-before="auto" style:use-optimal-row-height="false"/>
    </style:style>
    <style:style style:name="ro37" style:family="table-row">
      <style:table-row-properties style:row-height="0.579cm" fo:break-before="auto" style:use-optimal-row-height="false"/>
    </style:style>
    <style:style style:name="ro38" style:family="table-row">
      <style:table-row-properties style:row-height="1.552cm" fo:break-before="auto" style:use-optimal-row-height="false"/>
    </style:style>
    <style:style style:name="ro39" style:family="table-row">
      <style:table-row-properties style:row-height="2.395cm" fo:break-before="auto" style:use-optimal-row-height="false"/>
    </style:style>
    <style:style style:name="ro40" style:family="table-row">
      <style:table-row-properties style:row-height="1.342cm" fo:break-before="auto" style:use-optimal-row-height="false"/>
    </style:style>
    <style:style style:name="ro41" style:family="table-row">
      <style:table-row-properties style:row-height="1.395cm" fo:break-before="auto" style:use-optimal-row-height="false"/>
    </style:style>
    <style:style style:name="ro42" style:family="table-row">
      <style:table-row-properties style:row-height="1.894cm" fo:break-before="auto" style:use-optimal-row-height="false"/>
    </style:style>
    <style:style style:name="ro43" style:family="table-row">
      <style:table-row-properties style:row-height="0.605cm" fo:break-before="auto" style:use-optimal-row-height="false"/>
    </style:style>
    <style:style style:name="ro44" style:family="table-row">
      <style:table-row-properties style:row-height="1.263cm" fo:break-before="auto" style:use-optimal-row-height="false"/>
    </style:style>
    <style:style style:name="ro45" style:family="table-row">
      <style:table-row-properties style:row-height="1.632cm" fo:break-before="auto" style:use-optimal-row-height="false"/>
    </style:style>
    <style:style style:name="ro46" style:family="table-row">
      <style:table-row-properties style:row-height="1.499cm" fo:break-before="auto" style:use-optimal-row-height="false"/>
    </style:style>
    <style:style style:name="ro47" style:family="table-row">
      <style:table-row-properties style:row-height="1.974cm" fo:break-before="auto" style:use-optimal-row-height="false"/>
    </style:style>
    <style:style style:name="ro48" style:family="table-row">
      <style:table-row-properties style:row-height="2.046cm" fo:break-before="auto" style:use-optimal-row-height="false"/>
    </style:style>
    <style:style style:name="ro49" style:family="table-row">
      <style:table-row-properties style:row-height="0.552cm" fo:break-before="auto" style:use-optimal-row-height="false"/>
    </style:style>
    <style:style style:name="ro50" style:family="table-row">
      <style:table-row-properties style:row-height="2.499cm" fo:break-before="auto" style:use-optimal-row-height="false"/>
    </style:style>
    <style:style style:name="ro51" style:family="table-row">
      <style:table-row-properties style:row-height="1.184cm" fo:break-before="auto" style:use-optimal-row-height="false"/>
    </style:style>
    <style:style style:name="ro52" style:family="table-row">
      <style:table-row-properties style:row-height="2.237cm" fo:break-before="auto" style:use-optimal-row-height="false"/>
    </style:style>
    <style:style style:name="ro53" style:family="table-row">
      <style:table-row-properties style:row-height="1.815cm" fo:break-before="auto" style:use-optimal-row-height="false"/>
    </style:style>
    <style:style style:name="ro54" style:family="table-row">
      <style:table-row-properties style:row-height="3.948cm" fo:break-before="auto" style:use-optimal-row-height="false"/>
    </style:style>
    <style:style style:name="ro55" style:family="table-row">
      <style:table-row-properties style:row-height="1.526cm" fo:break-before="auto" style:use-optimal-row-height="false"/>
    </style:style>
    <style:style style:name="ro56" style:family="table-row">
      <style:table-row-properties style:row-height="1.053cm" fo:break-before="auto" style:use-optimal-row-height="false"/>
    </style:style>
    <style:style style:name="ro57" style:family="table-row">
      <style:table-row-properties style:row-height="0.736cm" fo:break-before="auto" style:use-optimal-row-height="false"/>
    </style:style>
    <style:style style:name="ro58" style:family="table-row">
      <style:table-row-properties style:row-height="1.289cm" fo:break-before="auto" style:use-optimal-row-height="false"/>
    </style:style>
    <style:style style:name="ro59" style:family="table-row">
      <style:table-row-properties style:row-height="3.106cm" fo:break-before="auto" style:use-optimal-row-height="false"/>
    </style:style>
    <style:style style:name="ro60" style:family="table-row">
      <style:table-row-properties style:row-height="3cm" fo:break-before="auto" style:use-optimal-row-height="true"/>
    </style:style>
    <style:style style:name="ro61" style:family="table-row">
      <style:table-row-properties style:row-height="0.894cm" fo:break-before="auto" style:use-optimal-row-height="true"/>
    </style:style>
    <style:style style:name="ro62" style:family="table-row">
      <style:table-row-properties style:row-height="1.446cm" fo:break-before="auto" style:use-optimal-row-height="false"/>
    </style:style>
    <style:style style:name="ro63" style:family="table-row">
      <style:table-row-properties style:row-height="2.316cm" fo:break-before="auto" style:use-optimal-row-height="false"/>
    </style:style>
    <style:style style:name="ro64" style:family="table-row">
      <style:table-row-properties style:row-height="2.157cm" fo:break-before="auto" style:use-optimal-row-height="true"/>
    </style:style>
    <style:style style:name="ro65" style:family="table-row">
      <style:table-row-properties style:row-height="1.316cm" fo:break-before="auto" style:use-optimal-row-height="true"/>
    </style:style>
    <style:style style:name="ro66" style:family="table-row">
      <style:table-row-properties style:row-height="1.737cm" fo:break-before="auto" style:use-optimal-row-height="true"/>
    </style:style>
    <style:style style:name="ro67" style:family="table-row">
      <style:table-row-properties style:row-height="0.473cm" fo:break-before="auto" style:use-optimal-row-height="true"/>
    </style:style>
    <style:style style:name="ro68" style:family="table-row">
      <style:table-row-properties style:row-height="1.21cm" fo:break-before="auto" style:use-optimal-row-height="false"/>
    </style:style>
    <style:style style:name="ro69" style:family="table-row">
      <style:table-row-properties style:row-height="0.58cm" fo:break-before="auto" style:use-optimal-row-height="true"/>
    </style:style>
    <style:style style:name="ro70" style:family="table-row">
      <style:table-row-properties style:row-height="1.157cm" fo:break-before="auto" style:use-optimal-row-height="true"/>
    </style:style>
    <style:style style:name="ro71" style:family="table-row">
      <style:table-row-properties style:row-height="2.184cm" fo:break-before="auto" style:use-optimal-row-height="false"/>
    </style:style>
    <style:style style:name="ro72" style:family="table-row">
      <style:table-row-properties style:row-height="3.21cm" fo:break-before="auto" style:use-optimal-row-height="false"/>
    </style:style>
    <style:style style:name="ro73" style:family="table-row">
      <style:table-row-properties style:row-height="0.788cm" fo:break-before="auto" style:use-optimal-row-height="true"/>
    </style:style>
    <style:style style:name="ro74" style:family="table-row">
      <style:table-row-properties style:row-height="0.552cm" fo:break-before="auto" style:use-optimal-row-height="true"/>
    </style:style>
    <style:style style:name="ro75" style:family="table-row">
      <style:table-row-properties style:row-height="1.157cm" fo:break-before="auto" style:use-optimal-row-height="false"/>
    </style:style>
    <style:style style:name="ro76" style:family="table-row">
      <style:table-row-properties style:row-height="0.974cm" fo:break-before="auto" style:use-optimal-row-height="false"/>
    </style:style>
    <style:style style:name="ro77" style:family="table-row">
      <style:table-row-properties style:row-height="1.053cm" fo:break-before="auto" style:use-optimal-row-height="true"/>
    </style:style>
    <style:style style:name="ro78" style:family="table-row">
      <style:table-row-properties style:row-height="0.921cm" fo:break-before="auto" style:use-optimal-row-height="true"/>
    </style:style>
    <style:style style:name="ro79" style:family="table-row">
      <style:table-row-properties style:row-height="2.21cm" fo:break-before="auto" style:use-optimal-row-height="true"/>
    </style:style>
    <style:style style:name="ro80" style:family="table-row">
      <style:table-row-properties style:row-height="3.184cm" fo:break-before="auto" style:use-optimal-row-height="true"/>
    </style:style>
    <style:style style:name="ro81" style:family="table-row">
      <style:table-row-properties style:row-height="4.08cm" fo:break-before="auto" style:use-optimal-row-height="true"/>
    </style:style>
    <style:style style:name="ro82" style:family="table-row">
      <style:table-row-properties style:row-height="6.765cm" fo:break-before="auto" style:use-optimal-row-height="true"/>
    </style:style>
    <style:style style:name="ro83" style:family="table-row">
      <style:table-row-properties style:row-height="6.318cm" fo:break-before="auto" style:use-optimal-row-height="true"/>
    </style:style>
    <style:style style:name="ro84" style:family="table-row">
      <style:table-row-properties style:row-height="5.186cm" fo:break-before="auto" style:use-optimal-row-height="true"/>
    </style:style>
    <style:style style:name="ro85" style:family="table-row">
      <style:table-row-properties style:row-height="4.29cm" fo:break-before="auto" style:use-optimal-row-height="true"/>
    </style:style>
    <style:style style:name="ro86" style:family="table-row">
      <style:table-row-properties style:row-height="5.87cm" fo:break-before="auto" style:use-optimal-row-height="true"/>
    </style:style>
    <style:style style:name="ro87" style:family="table-row">
      <style:table-row-properties style:row-height="8.555cm" fo:break-before="auto" style:use-optimal-row-height="true"/>
    </style:style>
    <style:style style:name="ro88" style:family="table-row">
      <style:table-row-properties style:row-height="1.842cm" fo:break-before="auto" style:use-optimal-row-height="true"/>
    </style:style>
    <style:style style:name="ro89" style:family="table-row">
      <style:table-row-properties style:row-height="7.213cm" fo:break-before="auto" style:use-optimal-row-height="true"/>
    </style:style>
    <style:style style:name="ro90" style:family="table-row">
      <style:table-row-properties style:row-height="2.738cm" fo:break-before="auto" style:use-optimal-row-height="true"/>
    </style:style>
    <style:style style:name="ro91" style:family="table-row">
      <style:table-row-properties style:row-height="6.054cm" fo:break-before="auto" style:use-optimal-row-height="true"/>
    </style:style>
    <style:style style:name="ro92" style:family="table-row">
      <style:table-row-properties style:row-height="4.974cm" fo:break-before="auto" style:use-optimal-row-height="true"/>
    </style:style>
    <style:style style:name="ro93" style:family="table-row">
      <style:table-row-properties style:row-height="5.976cm" fo:break-before="auto" style:use-optimal-row-height="true"/>
    </style:style>
    <style:style style:name="ro94" style:family="table-row">
      <style:table-row-properties style:row-height="6.502cm" fo:break-before="auto" style:use-optimal-row-height="true"/>
    </style:style>
    <style:style style:name="ro95" style:family="table-row">
      <style:table-row-properties style:row-height="1.3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justify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imes New Roman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imes New Roman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imes New Roman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text-outline="false" style:text-line-through-style="non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font-size="10pt" style:font-size-asian="10pt" style:font-size-complex="10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8" style:family="table-cell" style:parent-style-name="Default">
      <style:table-cell-properties style:diagonal-bl-tr="none" style:diagonal-tl-br="none" fo:background-color="transparent" fo:border="0.002cm solid #000000"/>
    </style:style>
    <style:style style:name="ce59" style:family="table-cell" style:parent-style-name="Default">
      <style:table-cell-properties fo:border="non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2">
      <style:table-cell-properties style:diagonal-bl-tr="none" style:diagonal-tl-br="none" fo:border="0.002cm solid #000000"/>
    </style:style>
    <style:style style:name="ce62" style:family="table-cell" style:parent-style-name="Default" style:data-style-name="N2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 style:data-style-name="N2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Default" style:data-style-name="N2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8" style:family="table-cell" style:parent-style-name="Default" style:data-style-name="N2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70" style:family="table-cell" style:parent-style-name="Default" style:data-style-name="N2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 style:data-style-name="N2">
      <style:table-cell-properties style:diagonal-bl-tr="none" style:diagonal-tl-br="none" fo:background-color="transparent" fo:border="0.002cm solid #000000"/>
    </style:style>
    <style:style style:name="ce74" style:family="table-cell" style:parent-style-name="Default" style:data-style-name="N2">
      <style:table-cell-properties fo:border="0.002cm solid #000000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77" style:family="table-cell" style:parent-style-name="Default" style:data-style-name="N2">
      <style:table-cell-properties fo:background-color="transparent" fo:border="0.002cm solid #000000"/>
    </style:style>
    <style:style style:name="ce7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81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2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</style:style>
    <style:style style:name="ce83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fo:background-color="transparent" fo:border="0.002cm solid #000000"/>
      <style:text-properties fo:font-weight="bold" style:font-weight-asian="bold" style:font-weight-complex="bold"/>
    </style:style>
    <style:style style:name="ce85" style:family="table-cell" style:parent-style-name="Default">
      <style:table-cell-properties style:diagonal-bl-tr="none" style:diagonal-tl-br="none" fo:background-color="transparent" fo:border="0.035cm solid #000000"/>
    </style:style>
    <style:style style:name="T1" style:family="text">
      <style:text-properties fo:color="#000000" style:font-name="Times New Roman" fo:font-size="11pt" fo:language="ru" fo:country="RU" style:font-name-asian="Times New Roman" style:font-size-asian="11pt" style:language-asian="en" style:country-asian="US" style:font-name-complex="Times New Roman" style:font-size-complex="6.30000019073486pt" style:language-complex="ar" style:country-complex="SA"/>
    </style:style>
    <style:style style:name="T2" style:family="text">
      <style:text-properties fo:color="#000000" style:font-name="Times New Roman" fo:font-size="11pt" fo:language="ru" fo:country="RU" fo:font-weight="bold" style:font-name-asian="Calibri" style:font-size-asian="11pt" style:language-asian="en" style:country-asian="US" style:font-weight-asian="bold" style:font-name-complex="Times New Roman" style:font-size-complex="6.30000019073486pt" style:language-complex="ar" style:country-complex="SA" style:font-weight-complex="bold"/>
    </style:style>
    <style:style style:name="T3" style:family="text">
      <style:text-properties fo:color="#000000" style:font-name="Times New Roman" fo:font-size="11pt" fo:language="ru" fo:country="RU" style:font-name-asian="Calibri" style:font-size-asian="11pt" style:language-asian="en" style:country-asian="US" style:font-name-complex="Times New Roman" style:font-size-complex="6.30000019073486pt" style:language-complex="ar" style:country-complex="SA"/>
    </style:style>
    <style:style style:name="T4" style:family="text">
      <style:text-properties style:font-name="Times New Roman" fo:font-size="11pt" fo:language="ru" fo:country="RU" style:font-name-asian="Calibri" style:font-size-asian="11pt" style:language-asian="en" style:country-asian="US" style:font-name-complex="Times New Roman" style:font-size-complex="6.30000019073486pt" style:language-complex="ar" style:country-complex="SA"/>
    </style:style>
    <style:style style:name="T5" style:family="text">
      <style:text-properties style:font-name="Calibri" fo:font-size="11pt" fo:language="ru" fo:country="RU" style:font-name-asian="MS Mincho" style:font-size-asian="11pt" style:language-asian="en" style:country-asian="US" style:font-name-complex="Calibri" style:font-size-complex="6.30000019073486pt" style:language-complex="ar" style:country-complex="SA"/>
    </style:style>
  </office:automatic-styles>
  <office:body>
    <office:spreadsheet>
      <table:table table:name="Лист1" table:style-name="ta1" table:print="false">
        <table:table-column table:style-name="co1" table:default-cell-style-name="ce7"/>
        <table:table-column table:style-name="co2" table:default-cell-style-name="ce2"/>
        <table:table-column table:style-name="co3" table:default-cell-style-name="ce18"/>
        <table:table-column table:style-name="co4" table:default-cell-style-name="ce52"/>
        <table:table-column table:style-name="co5" table:visibility="collapse" table:default-cell-style-name="ce52"/>
        <table:table-column table:style-name="co5" table:visibility="collapse" table:default-cell-style-name="ce50"/>
        <table:table-column table:style-name="co6" table:default-cell-style-name="ce63"/>
        <table:table-column table:style-name="co7" table:default-cell-style-name="Default"/>
        <table:table-column table:style-name="co8" table:default-cell-style-name="ce75"/>
        <table:table-column table:style-name="co5" table:visibility="collapse" table:default-cell-style-name="ce63"/>
        <table:table-column table:style-name="co9" table:default-cell-style-name="ce80"/>
        <table:table-column table:style-name="co10" table:default-cell-style-name="ce63"/>
        <table:table-column table:style-name="co11" table:default-cell-style-name="ce63"/>
        <table:table-column table:style-name="co5" table:default-cell-style-name="ce80"/>
        <table:table-column table:style-name="co12" table:default-cell-style-name="ce80"/>
        <table:table-column table:style-name="co13" table:default-cell-style-name="ce80"/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5" table:number-columns-repeated="1005" table:default-cell-style-name="Default"/>
        <table:table-row table:style-name="ro1">
          <table:table-cell table:style-name="ce1" office:value-type="string" table:number-columns-spanned="19" table:number-rows-spanned="1">
            <text:p>Уважаемые собственники и наниматели помещений! Ваш дом <text:s/>обслуживает ООО «Управляющая компания ЖКХ» Общая площадь дома составляет 4339,09 м2, 6 подъездов, 89 лицевых счетов, зарегистрировано 117 <text:s/>человек. В рамках средств <text:s/>полученных от собственников и нанимателей <text:s/>помещений <text:s/>организацией ООО «Управляющая компания ЖКХ» выполнены следующие работ:</text:p>
          </table:table-cell>
          <table:covered-table-cell table:number-columns-repeated="6" table:style-name="Default"/>
          <table:covered-table-cell/>
          <table:covered-table-cell table:number-columns-repeated="11" table:style-name="Default"/>
          <table:table-cell table:number-columns-repeated="1005"/>
        </table:table-row>
        <table:table-row table:style-name="ro2" table:number-rows-repeated="2">
          <table:table-cell table:style-name="Default" table:number-columns-repeated="7"/>
          <table:table-cell/>
          <table:table-cell table:style-name="Default" table:number-columns-repeated="11"/>
          <table:table-cell table:number-columns-repeated="1005"/>
        </table:table-row>
        <table:table-row table:style-name="ro3">
          <table:table-cell table:style-name="Default" table:number-columns-repeated="2"/>
          <table:table-cell table:style-name="ce39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49"/>
          <table:table-cell table:number-columns-repeated="1005"/>
        </table:table-row>
        <table:table-row table:style-name="ro3">
          <table:table-cell table:style-name="Default" table:number-columns-repeated="2"/>
          <table:table-cell table:style-name="ce39" office:value-type="string" table:number-columns-spanned="17" table:number-rows-spanned="1">
            <text:p>Многоквартирный дом расположенный по адресу: г. Петровск, ул. Московская, дом 12</text:p>
          </table:table-cell>
          <table:covered-table-cell table:number-columns-repeated="16" table:style-name="ce49"/>
          <table:table-cell table:number-columns-repeated="1005"/>
        </table:table-row>
        <table:table-row table:style-name="ro4">
          <table:table-cell table:style-name="Default" table:number-columns-repeated="2"/>
          <table:table-cell table:style-name="ce40" table:number-columns-repeated="6"/>
          <table:table-cell table:style-name="Default" table:number-columns-repeated="2"/>
          <table:table-cell table:style-name="ce79" office:value-type="string" table:number-columns-spanned="2" table:number-rows-spanned="1">
            <text:p><text:s/>за <text:s/>2011 год</text:p>
          </table:table-cell>
          <table:covered-table-cell table:style-name="Default"/>
          <table:table-cell table:style-name="Default" table:number-columns-repeated="7"/>
          <table:table-cell table:number-columns-repeated="1005"/>
        </table:table-row>
        <table:table-row table:style-name="ro5">
          <table:table-cell table:style-name="ce2" office:value-type="string" table:number-columns-spanned="1" table:number-rows-spanned="2">
            <text:p>№ пп</text:p>
          </table:table-cell>
          <table:table-cell table:style-name="ce17" office:value-type="string" table:number-columns-spanned="1" table:number-rows-spanned="2">
            <text:p>Дефект</text:p>
          </table:table-cell>
          <table:table-cell table:style-name="ce41" office:value-type="string" table:number-columns-spanned="1" table:number-rows-spanned="2">
            <text:p>Наименование работ</text:p>
          </table:table-cell>
          <table:table-cell table:style-name="ce50" office:value-type="string" table:number-columns-spanned="1" table:number-rows-spanned="2">
            <text:p>Ед. изм</text:p>
          </table:table-cell>
          <table:table-cell table:style-name="ce50"/>
          <table:table-cell/>
          <table:table-cell table:style-name="ce50" office:value-type="string" table:number-columns-spanned="1" table:number-rows-spanned="2">
            <text:p>Кол-во</text:p>
          </table:table-cell>
          <table:table-cell table:style-name="ce50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50" office:value-type="string" table:number-columns-spanned="1" table:number-rows-spanned="2">
            <text:p>затраты времени на весь объем работ</text:p>
          </table:table-cell>
          <table:table-cell table:style-name="ce50" office:value-type="string" table:number-columns-spanned="1" table:number-rows-spanned="2">
            <text:p>численность единиц</text:p>
          </table:table-cell>
          <table:table-cell table:style-name="ce41" office:value-type="string" table:number-columns-spanned="1" table:number-rows-spanned="2">
            <text:p>ФЗП руб.</text:p>
          </table:table-cell>
          <table:table-cell table:style-name="ce41" office:value-type="string" table:number-columns-spanned="1" table:number-rows-spanned="2">
            <text:p>ЕСН руб.</text:p>
          </table:table-cell>
          <table:table-cell table:style-name="ce50" office:value-type="string" table:number-columns-spanned="1" table:number-rows-spanned="2">
            <text:p>материалы руб.</text:p>
          </table:table-cell>
          <table:table-cell table:style-name="ce50" office:value-type="string" table:number-columns-spanned="1" table:number-rows-spanned="2">
            <text:p>общехозяйственные расходы от ФЗП (руб)</text:p>
          </table:table-cell>
          <table:table-cell table:style-name="ce50" office:value-type="string" table:number-columns-spanned="1" table:number-rows-spanned="2">
            <text:p>всего расходов (гр.9+гр.10+гр.11+гр.12)</text:p>
          </table:table-cell>
          <table:table-cell table:style-name="ce50" office:value-type="string" table:number-columns-spanned="1" table:number-rows-spanned="2">
            <text:p>Рентабельность 3 % от гр.13 руб.</text:p>
          </table:table-cell>
          <table:table-cell table:style-name="ce50" office:value-type="string" table:number-columns-spanned="1" table:number-rows-spanned="2">
            <text:p>итого расходов в год (гр. 13+гр. 15) (руб)</text:p>
          </table:table-cell>
          <table:table-cell table:style-name="ce50" office:value-type="string" table:number-columns-spanned="1" table:number-rows-spanned="2">
            <text:p>управление домами 5 %</text:p>
          </table:table-cell>
          <table:table-cell table:style-name="ce50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6">
          <table:covered-table-cell table:style-name="ce2"/>
          <table:covered-table-cell/>
          <table:covered-table-cell table:style-name="ce41"/>
          <table:covered-table-cell table:style-name="ce50"/>
          <table:table-cell table:style-name="ce57" table:number-columns-repeated="2"/>
          <table:covered-table-cell table:number-columns-repeated="13" table:style-name="ce50"/>
          <table:table-cell table:number-columns-repeated="1005"/>
        </table:table-row>
        <table:table-row table:style-name="ro7">
          <table:table-cell table:style-name="ce3" office:value-type="string" table:number-columns-spanned="19" table:number-rows-spanned="1">
            <text:p>Январь</text:p>
          </table:table-cell>
          <table:covered-table-cell table:number-columns-repeated="18" table:style-name="ce3"/>
          <table:table-cell table:number-columns-repeated="1005"/>
        </table:table-row>
        <table:table-row table:style-name="ro8">
          <table:table-cell table:style-name="ce4" office:value-type="float" office:value="1">
            <text:p>1</text:p>
          </table:table-cell>
          <table:table-cell office:value-type="string">
            <text:p>Стояк горячего водоснабжения <text:s/>в квартире № 75,78,81,84 <text:s text:c="2"/>находится в неудовлетворительном состоянии</text:p>
          </table:table-cell>
          <table:table-cell table:style-name="ce2" office:value-type="string">
            <text:p>Замена стояка горячего водоснабжения с подвала</text:p>
          </table:table-cell>
          <table:table-cell table:style-name="ce51" office:value-type="string">
            <text:p>пм</text:p>
          </table:table-cell>
          <table:table-cell table:style-name="ce12" table:number-columns-repeated="2"/>
          <table:table-cell table:style-name="ce61" office:value-type="float" office:value="12">
            <text:p>12,00</text:p>
          </table:table-cell>
          <table:table-cell table:style-name="ce75" office:value-type="float" office:value="0.54">
            <text:p>0,54</text:p>
          </table:table-cell>
          <table:table-cell table:formula="of:=([.G10]*[.H10])*2" office:value-type="float" office:value="12.96">
            <text:p>12,96</text:p>
          </table:table-cell>
          <table:table-cell table:formula="of:=[.I10]/1987*1.12" office:value-type="float" office:value="0.00730508303975843">
            <text:p>0,01</text:p>
          </table:table-cell>
          <table:table-cell table:formula="of:=[.I10]*64" office:value-type="float" office:value="829.44">
            <text:p>829,44</text:p>
          </table:table-cell>
          <table:table-cell table:style-name="ce61" table:formula="of:=[.K10]*0.342" office:value-type="float" office:value="283.66848">
            <text:p>283,67</text:p>
          </table:table-cell>
          <table:table-cell office:value-type="float" office:value="1397">
            <text:p>1397,00</text:p>
          </table:table-cell>
          <table:table-cell table:formula="of:=[.K10]*0.7" office:value-type="float" office:value="580.608">
            <text:p>580,61</text:p>
          </table:table-cell>
          <table:table-cell table:formula="of:=[.K10]+[.L10]+[.M10]+[.N10]" office:value-type="float" office:value="3090.71648">
            <text:p>3090,72</text:p>
          </table:table-cell>
          <table:table-cell table:formula="of:=[.O10]*0.03" office:value-type="float" office:value="92.7214944">
            <text:p>92,72</text:p>
          </table:table-cell>
          <table:table-cell table:formula="of:=[.O10]+[.P10]" office:value-type="float" office:value="3183.4379744">
            <text:p>3183,44</text:p>
          </table:table-cell>
          <table:table-cell table:formula="of:=[.Q10]*0.05" office:value-type="float" office:value="159.17189872">
            <text:p>159,17</text:p>
          </table:table-cell>
          <table:table-cell table:formula="of:=[.R10]+[.Q10]" office:value-type="float" office:value="3342.60987312">
            <text:p>3342,61</text:p>
          </table:table-cell>
          <table:table-cell table:number-columns-repeated="1005"/>
        </table:table-row>
        <table:table-row table:style-name="ro9">
          <table:table-cell table:style-name="ce4" office:value-type="float" office:value="2">
            <text:p>2</text:p>
          </table:table-cell>
          <table:table-cell office:value-type="string">
            <text:p>Полотенцесушитель в кв. № 75,78,81,84 <text:s/>пришел в негодность</text:p>
          </table:table-cell>
          <table:table-cell table:style-name="ce2" office:value-type="string">
            <text:p>Замена полотенцесушителя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62" office:value-type="float" office:value="4">
            <text:p>4,00</text:p>
          </table:table-cell>
          <table:table-cell table:style-name="ce62" office:value-type="float" office:value="1.9">
            <text:p>1,90</text:p>
          </table:table-cell>
          <table:table-cell table:formula="of:=([.G11]*[.H11])*2" office:value-type="float" office:value="15.2">
            <text:p>15,20</text:p>
          </table:table-cell>
          <table:table-cell table:formula="of:=[.I11]/1987*1.12" office:value-type="float" office:value="0.00856768998490186">
            <text:p>0,01</text:p>
          </table:table-cell>
          <table:table-cell table:formula="of:=[.I11]*64" office:value-type="float" office:value="972.8">
            <text:p>972,80</text:p>
          </table:table-cell>
          <table:table-cell table:formula="of:=[.K11]*0.342" office:value-type="float" office:value="332.6976">
            <text:p>332,70</text:p>
          </table:table-cell>
          <table:table-cell office:value-type="float" office:value="0">
            <text:p>0,00</text:p>
          </table:table-cell>
          <table:table-cell table:formula="of:=[.K11]*0.7" office:value-type="float" office:value="680.96">
            <text:p>680,96</text:p>
          </table:table-cell>
          <table:table-cell table:formula="of:=[.K11]+[.L11]+[.M11]+[.N11]" office:value-type="float" office:value="1986.4576">
            <text:p>1986,46</text:p>
          </table:table-cell>
          <table:table-cell table:formula="of:=[.O11]*0.03" office:value-type="float" office:value="59.593728">
            <text:p>59,59</text:p>
          </table:table-cell>
          <table:table-cell table:formula="of:=[.O11]+[.P11]" office:value-type="float" office:value="2046.051328">
            <text:p>2046,05</text:p>
          </table:table-cell>
          <table:table-cell table:style-name="ce61" table:formula="of:=[.Q11]*0.05" office:value-type="float" office:value="102.3025664">
            <text:p>102,30</text:p>
          </table:table-cell>
          <table:table-cell table:formula="of:=[.R11]+[.Q11]" office:value-type="float" office:value="2148.3538944">
            <text:p>2148,35</text:p>
          </table:table-cell>
          <table:table-cell table:number-columns-repeated="1005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18" office:value-type="string">
            <text:p>Нет горячей воды в кв.81,88,45</text:p>
          </table:table-cell>
          <table:table-cell office:value-type="string">
            <text:p>Ликвидация воздушных пробок в системе ГВС <text:s/></text:p>
          </table:table-cell>
          <table:table-cell office:value-type="string">
            <text:p>1стояк</text:p>
          </table:table-cell>
          <table:table-cell table:number-columns-repeated="2"/>
          <table:table-cell office:value-type="float" office:value="5">
            <text:p>5,00</text:p>
          </table:table-cell>
          <table:table-cell table:style-name="ce63" office:value-type="float" office:value="0.56">
            <text:p>0,56</text:p>
          </table:table-cell>
          <table:table-cell table:formula="of:=([.G12]*[.H12])*2" office:value-type="float" office:value="5.6">
            <text:p>5,60</text:p>
          </table:table-cell>
          <table:table-cell table:formula="of:=[.I12]/1987*1.12" office:value-type="float" office:value="0.00315651736285858">
            <text:p>0,00</text:p>
          </table:table-cell>
          <table:table-cell table:formula="of:=[.I12]*64" office:value-type="float" office:value="358.4">
            <text:p>358,40</text:p>
          </table:table-cell>
          <table:table-cell table:formula="of:=[.K12]*0.342" office:value-type="float" office:value="122.5728">
            <text:p>122,57</text:p>
          </table:table-cell>
          <table:table-cell office:value-type="float" office:value="0">
            <text:p>0,00</text:p>
          </table:table-cell>
          <table:table-cell table:formula="of:=[.K12]*0.7" office:value-type="float" office:value="250.88">
            <text:p>250,88</text:p>
          </table:table-cell>
          <table:table-cell table:formula="of:=[.K12]+[.L12]+[.M12]+[.N12]" office:value-type="float" office:value="731.8528">
            <text:p>731,85</text:p>
          </table:table-cell>
          <table:table-cell table:formula="of:=[.O12]*0.03" office:value-type="float" office:value="21.955584">
            <text:p>21,96</text:p>
          </table:table-cell>
          <table:table-cell table:formula="of:=[.O12]+[.P12]" office:value-type="float" office:value="753.808384">
            <text:p>753,81</text:p>
          </table:table-cell>
          <table:table-cell table:formula="of:=[.Q12]*0.05" office:value-type="float" office:value="37.6904192">
            <text:p>37,69</text:p>
          </table:table-cell>
          <table:table-cell table:formula="of:=[.R12]+[.Q12]" office:value-type="float" office:value="791.4988032">
            <text:p>791,50</text:p>
          </table:table-cell>
          <table:table-cell table:number-columns-repeated="1005"/>
        </table:table-row>
        <table:table-row table:style-name="ro11">
          <table:table-cell table:style-name="ce5" office:value-type="float" office:value="4">
            <text:p>4</text:p>
          </table:table-cell>
          <table:table-cell office:value-type="string">
            <text:p>Перегорели лампочки в 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2" office:value-type="string">
            <text:p>10шт</text:p>
          </table:table-cell>
          <table:table-cell table:style-name="ce12" table:number-columns-repeated="2"/>
          <table:table-cell table:style-name="ce61" office:value-type="float" office:value="2.4">
            <text:p>2,40</text:p>
          </table:table-cell>
          <table:table-cell table:style-name="ce61" office:value-type="float" office:value="1.25">
            <text:p>1,25</text:p>
          </table:table-cell>
          <table:table-cell table:style-name="ce61" table:formula="of:=[.G13]*[.H13]" office:value-type="float" office:value="3">
            <text:p>3,00</text:p>
          </table:table-cell>
          <table:table-cell table:style-name="ce61" table:formula="of:=[.I13]/1987*1.12" office:value-type="float" office:value="0.00169099144438853">
            <text:p>0,00</text:p>
          </table:table-cell>
          <table:table-cell table:formula="of:=[.I13]*61.31" office:value-type="float" office:value="183.93">
            <text:p>183,93</text:p>
          </table:table-cell>
          <table:table-cell table:formula="of:=[.K13]*0.342" office:value-type="float" office:value="62.90406">
            <text:p>62,90</text:p>
          </table:table-cell>
          <table:table-cell table:style-name="ce61" office:value-type="float" office:value="240">
            <text:p>240,00</text:p>
          </table:table-cell>
          <table:table-cell table:style-name="ce61" table:formula="of:=[.K13]*0.7" office:value-type="float" office:value="128.751">
            <text:p>128,75</text:p>
          </table:table-cell>
          <table:table-cell table:style-name="ce61" table:formula="of:=[.K13]+[.L13]+[.M13]+[.N13]" office:value-type="float" office:value="615.58506">
            <text:p>615,59</text:p>
          </table:table-cell>
          <table:table-cell table:style-name="ce61" table:formula="of:=[.O13]*0.03" office:value-type="float" office:value="18.4675518">
            <text:p>18,47</text:p>
          </table:table-cell>
          <table:table-cell table:style-name="ce61" table:formula="of:=[.O13]+[.P13]" office:value-type="float" office:value="634.0526118">
            <text:p>634,05</text:p>
          </table:table-cell>
          <table:table-cell table:formula="of:=[.Q13]*0.05" office:value-type="float" office:value="31.70263059">
            <text:p>31,70</text:p>
          </table:table-cell>
          <table:table-cell table:style-name="ce61" table:formula="of:=[.R13]+[.Q13]" office:value-type="float" office:value="665.75524239">
            <text:p>665,76</text:p>
          </table:table-cell>
          <table:table-cell table:number-columns-repeated="1005"/>
        </table:table-row>
        <table:table-row table:style-name="ro12">
          <table:table-cell table:style-name="ce5" office:value-type="float" office:value="5">
            <text:p>5</text:p>
          </table:table-cell>
          <table:table-cell table:style-name="ce19" office:value-type="string">
            <text:p>Аварийный вызов <text:s/>Течь кровли <text:s text:c="3"/>во <text:s/>2 подъезде</text:p>
          </table:table-cell>
          <table:table-cell office:value-type="string">
            <text:p>Отогревание ливневой трубы</text:p>
          </table:table-cell>
          <table:table-cell office:value-type="string">
            <text:p>1 шт</text:p>
          </table:table-cell>
          <table:table-cell/>
          <table:table-cell office:value-type="string">
            <text:p>2 раза в год</text:p>
          </table:table-cell>
          <table:table-cell office:value-type="float" office:value="6">
            <text:p>6,00</text:p>
          </table:table-cell>
          <table:table-cell table:style-name="ce75" office:value-type="float" office:value="0.78">
            <text:p>0,78</text:p>
          </table:table-cell>
          <table:table-cell table:formula="of:=([.G14]*[.H14])*2" office:value-type="float" office:value="9.36">
            <text:p>9,36</text:p>
          </table:table-cell>
          <table:table-cell table:formula="of:=[.I14]/1987*1.12" office:value-type="float" office:value="0.0052758933064922">
            <text:p>0,01</text:p>
          </table:table-cell>
          <table:table-cell table:formula="of:=[.I14]*64" office:value-type="float" office:value="599.04">
            <text:p>599,04</text:p>
          </table:table-cell>
          <table:table-cell table:formula="of:=[.K14]*0.342" office:value-type="float" office:value="204.87168">
            <text:p>204,87</text:p>
          </table:table-cell>
          <table:table-cell office:value-type="float" office:value="125">
            <text:p>125,00</text:p>
          </table:table-cell>
          <table:table-cell table:formula="of:=[.K14]*0.7" office:value-type="float" office:value="419.328">
            <text:p>419,33</text:p>
          </table:table-cell>
          <table:table-cell table:formula="of:=[.K14]+[.L14]+[.M14]+[.N14]" office:value-type="float" office:value="1348.23968">
            <text:p>1348,24</text:p>
          </table:table-cell>
          <table:table-cell table:formula="of:=[.O14]*0.03" office:value-type="float" office:value="40.4471904">
            <text:p>40,45</text:p>
          </table:table-cell>
          <table:table-cell table:formula="of:=[.O14]+[.P14]" office:value-type="float" office:value="1388.6868704">
            <text:p>1388,69</text:p>
          </table:table-cell>
          <table:table-cell table:formula="of:=[.Q14]*0.03" office:value-type="float" office:value="41.660606112">
            <text:p>41,66</text:p>
          </table:table-cell>
          <table:table-cell table:formula="of:=[.R14]+[.Q14]" office:value-type="float" office:value="1430.347476512">
            <text:p>1430,35</text:p>
          </table:table-cell>
          <table:table-cell table:number-columns-repeated="1005"/>
        </table:table-row>
        <table:table-row table:style-name="ro13">
          <table:table-cell table:style-name="ce5" office:value-type="float" office:value="6">
            <text:p>6</text:p>
          </table:table-cell>
          <table:table-cell office:value-type="string">
            <text:p>Система горячего водоснабжения находится в неудовлетворительном состоянии</text:p>
          </table:table-cell>
          <table:table-cell office:value-type="string">
            <text:p>Частичная замена лежака горячего водоснабжения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14">
            <text:p>14,00</text:p>
          </table:table-cell>
          <table:table-cell table:style-name="ce75" office:value-type="float" office:value="0.78">
            <text:p>0,78</text:p>
          </table:table-cell>
          <table:table-cell table:formula="of:=([.G15]*[.H15])*2" office:value-type="float" office:value="21.84">
            <text:p>21,84</text:p>
          </table:table-cell>
          <table:table-cell table:formula="of:=[.I15]/1987*1.12" office:value-type="float" office:value="0.0123104177151485">
            <text:p>0,01</text:p>
          </table:table-cell>
          <table:table-cell table:formula="of:=[.I15]*64" office:value-type="float" office:value="1397.76">
            <text:p>1397,76</text:p>
          </table:table-cell>
          <table:table-cell table:formula="of:=[.K15]*0.342" office:value-type="float" office:value="478.03392">
            <text:p>478,03</text:p>
          </table:table-cell>
          <table:table-cell office:value-type="float" office:value="4009">
            <text:p>4009,00</text:p>
          </table:table-cell>
          <table:table-cell table:formula="of:=[.K15]*0.7" office:value-type="float" office:value="978.432">
            <text:p>978,43</text:p>
          </table:table-cell>
          <table:table-cell table:formula="of:=[.K15]+[.L15]+[.M15]+[.N15]" office:value-type="float" office:value="6863.22592">
            <text:p>6863,23</text:p>
          </table:table-cell>
          <table:table-cell table:formula="of:=[.O15]*0.03" office:value-type="float" office:value="205.8967776">
            <text:p>205,90</text:p>
          </table:table-cell>
          <table:table-cell table:formula="of:=[.O15]+[.P15]" office:value-type="float" office:value="7069.1226976">
            <text:p>7069,12</text:p>
          </table:table-cell>
          <table:table-cell table:formula="of:=[.Q15]*0.05" office:value-type="float" office:value="353.45613488">
            <text:p>353,46</text:p>
          </table:table-cell>
          <table:table-cell table:formula="of:=[.R15]+[.Q15]" office:value-type="float" office:value="7422.57883248">
            <text:p>7422,58</text:p>
          </table:table-cell>
          <table:table-cell table:number-columns-repeated="1005"/>
        </table:table-row>
        <table:table-row table:style-name="ro14">
          <table:table-cell table:style-name="ce5" office:value-type="float" office:value="7">
            <text:p>7</text:p>
          </table:table-cell>
          <table:table-cell office:value-type="string">
            <text:p>Благоустройство дома <text:s/></text:p>
          </table:table-cell>
          <table:table-cell office:value-type="string">
            <text:p>Устройство и заливка катка</text:p>
          </table:table-cell>
          <table:table-cell office:value-type="string">
            <text:p>м2</text:p>
          </table:table-cell>
          <table:table-cell/>
          <table:table-cell office:value-type="string">
            <text:p>2 раза в год</text:p>
          </table:table-cell>
          <table:table-cell office:value-type="float" office:value="100">
            <text:p>100,00</text:p>
          </table:table-cell>
          <table:table-cell table:style-name="ce75" office:value-type="float" office:value="0.13">
            <text:p>0,13</text:p>
          </table:table-cell>
          <table:table-cell table:formula="of:=([.G16]*[.H16])*2" office:value-type="float" office:value="26">
            <text:p>26,00</text:p>
          </table:table-cell>
          <table:table-cell table:formula="of:=[.I16]/1987*1.12" office:value-type="float" office:value="0.0146552591847006">
            <text:p>0,01</text:p>
          </table:table-cell>
          <table:table-cell table:formula="of:=[.I16]*64" office:value-type="float" office:value="1664">
            <text:p>1664,00</text:p>
          </table:table-cell>
          <table:table-cell table:formula="of:=[.K16]*0.342" office:value-type="float" office:value="569.088">
            <text:p>569,09</text:p>
          </table:table-cell>
          <table:table-cell office:value-type="float" office:value="170">
            <text:p>170,00</text:p>
          </table:table-cell>
          <table:table-cell table:formula="of:=[.K16]*0.7" office:value-type="float" office:value="1164.8">
            <text:p>1164,80</text:p>
          </table:table-cell>
          <table:table-cell table:formula="of:=[.K16]+[.L16]+[.M16]+[.N16]" office:value-type="float" office:value="3567.888">
            <text:p>3567,89</text:p>
          </table:table-cell>
          <table:table-cell table:formula="of:=[.O16]*0.03" office:value-type="float" office:value="107.03664">
            <text:p>107,04</text:p>
          </table:table-cell>
          <table:table-cell table:formula="of:=[.O16]+[.P16]" office:value-type="float" office:value="3674.92464">
            <text:p>3674,92</text:p>
          </table:table-cell>
          <table:table-cell table:formula="of:=[.Q16]*0.05" office:value-type="float" office:value="183.746232">
            <text:p>183,75</text:p>
          </table:table-cell>
          <table:table-cell table:formula="of:=[.R16]+[.Q16]" office:value-type="float" office:value="3858.670872">
            <text:p>3858,67</text:p>
          </table:table-cell>
          <table:table-cell table:number-columns-repeated="1005"/>
        </table:table-row>
        <table:table-row table:style-name="ro14">
          <table:table-cell table:style-name="ce5" office:value-type="float" office:value="8">
            <text:p>8</text:p>
          </table:table-cell>
          <table:table-cell table:style-name="ce20" office:value-type="string">
            <text:p>Нет горячей воды в квартире № 45,46</text:p>
          </table:table-cell>
          <table:table-cell office:value-type="string">
            <text:p>Замена крана <text:s text:c="2"/>на стояке ГВС <text:s/>воды в подвале <text:s/>диаметром 25 </text:p>
          </table:table-cell>
          <table:table-cell office:value-type="string">
            <text:p>1 шт</text:p>
          </table:table-cell>
          <table:table-cell table:number-columns-repeated="2"/>
          <table:table-cell office:value-type="float" office:value="2">
            <text:p>2,00</text:p>
          </table:table-cell>
          <table:table-cell table:style-name="ce75" office:value-type="float" office:value="0.78">
            <text:p>0,78</text:p>
          </table:table-cell>
          <table:table-cell table:formula="of:=([.G17]*[.H17])*2" office:value-type="float" office:value="3.12">
            <text:p>3,12</text:p>
          </table:table-cell>
          <table:table-cell table:formula="of:=[.I17]/1987*1.12" office:value-type="float" office:value="0.00175863110216407">
            <text:p>0,00</text:p>
          </table:table-cell>
          <table:table-cell table:formula="of:=[.I17]*64" office:value-type="float" office:value="199.68">
            <text:p>199,68</text:p>
          </table:table-cell>
          <table:table-cell table:formula="of:=[.K17]*0.342" office:value-type="float" office:value="68.29056">
            <text:p>68,29</text:p>
          </table:table-cell>
          <table:table-cell office:value-type="float" office:value="470">
            <text:p>470,00</text:p>
          </table:table-cell>
          <table:table-cell table:formula="of:=[.K17]*0.7" office:value-type="float" office:value="139.776">
            <text:p>139,78</text:p>
          </table:table-cell>
          <table:table-cell table:formula="of:=[.K17]+[.L17]+[.M17]+[.N17]" office:value-type="float" office:value="877.74656">
            <text:p>877,75</text:p>
          </table:table-cell>
          <table:table-cell table:formula="of:=[.O17]*0.03" office:value-type="float" office:value="26.3323968">
            <text:p>26,33</text:p>
          </table:table-cell>
          <table:table-cell table:formula="of:=[.O17]+[.P17]" office:value-type="float" office:value="904.0789568">
            <text:p>904,08</text:p>
          </table:table-cell>
          <table:table-cell table:style-name="ce61" table:formula="of:=[.Q17]*0.05" office:value-type="float" office:value="45.20394784">
            <text:p>45,20</text:p>
          </table:table-cell>
          <table:table-cell table:formula="of:=[.R17]+[.Q17]" office:value-type="float" office:value="949.28290464">
            <text:p>949,28</text:p>
          </table:table-cell>
          <table:table-cell table:number-columns-repeated="1005"/>
        </table:table-row>
        <table:table-row table:style-name="ro15">
          <table:table-cell table:style-name="ce5" office:value-type="float" office:value="9">
            <text:p>9</text:p>
          </table:table-cell>
          <table:table-cell office:value-type="string">
            <text:p>Отсутствуют придомовое освещение</text:p>
          </table:table-cell>
          <table:table-cell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2">
            <text:p>2,00</text:p>
          </table:table-cell>
          <table:table-cell table:style-name="ce75" office:value-type="float" office:value="0.6">
            <text:p>0,60</text:p>
          </table:table-cell>
          <table:table-cell table:formula="of:=[.G18]*[.H18]" office:value-type="float" office:value="1.2">
            <text:p>1,20</text:p>
          </table:table-cell>
          <table:table-cell table:formula="of:=[.I18]/1987*1.12" office:value-type="float" office:value="0.00067639657775541">
            <text:p>0,00</text:p>
          </table:table-cell>
          <table:table-cell table:formula="of:=[.I18]*61.31" office:value-type="float" office:value="73.572">
            <text:p>73,57</text:p>
          </table:table-cell>
          <table:table-cell table:formula="of:=[.K18]*0.342" office:value-type="float" office:value="25.161624">
            <text:p>25,16</text:p>
          </table:table-cell>
          <table:table-cell office:value-type="float" office:value="530">
            <text:p>530,00</text:p>
          </table:table-cell>
          <table:table-cell table:formula="of:=[.K18]*0.7" office:value-type="float" office:value="51.5004">
            <text:p>51,50</text:p>
          </table:table-cell>
          <table:table-cell table:formula="of:=[.K18]+[.L18]+[.M18]+[.N18]" office:value-type="float" office:value="680.234024">
            <text:p>680,23</text:p>
          </table:table-cell>
          <table:table-cell table:formula="of:=[.O18]*0.03" office:value-type="float" office:value="20.40702072">
            <text:p>20,41</text:p>
          </table:table-cell>
          <table:table-cell table:formula="of:=[.O18]+[.P18]" office:value-type="float" office:value="700.64104472">
            <text:p>700,64</text:p>
          </table:table-cell>
          <table:table-cell table:formula="of:=[.Q18]*0.05" office:value-type="float" office:value="35.032052236">
            <text:p>35,03</text:p>
          </table:table-cell>
          <table:table-cell table:formula="of:=[.R18]+[.Q18]" office:value-type="float" office:value="735.673096956">
            <text:p>735,67</text:p>
          </table:table-cell>
          <table:table-cell table:number-columns-repeated="1005"/>
        </table:table-row>
        <table:table-row table:style-name="ro16">
          <table:table-cell table:style-name="ce6"/>
          <table:table-cell table:style-name="ce21" office:value-type="string">
            <text:p>Итого за январь:</text:p>
          </table:table-cell>
          <table:table-cell table:style-name="ce21"/>
          <table:table-cell table:style-name="ce6" table:number-columns-repeated="3"/>
          <table:table-cell table:style-name="ce64" table:number-columns-repeated="4"/>
          <table:table-cell table:style-name="ce64" table:formula="of:=SUM([.K10:.K18])" office:value-type="float" office:value="6278.622">
            <text:p>6278,62</text:p>
          </table:table-cell>
          <table:table-cell table:style-name="ce64" table:formula="of:=SUM([.L10:.L18])" office:value-type="float" office:value="2147.288724">
            <text:p>2147,29</text:p>
          </table:table-cell>
          <table:table-cell table:style-name="ce64" table:formula="of:=SUM([.M10:.M18])" office:value-type="float" office:value="6941">
            <text:p>6941,00</text:p>
          </table:table-cell>
          <table:table-cell table:style-name="ce64" table:formula="of:=SUM([.N10:.N18])" office:value-type="float" office:value="4395.0354">
            <text:p>4395,04</text:p>
          </table:table-cell>
          <table:table-cell table:style-name="ce64" table:formula="of:=SUM([.O10:.O18])" office:value-type="float" office:value="19761.946124">
            <text:p>19761,95</text:p>
          </table:table-cell>
          <table:table-cell table:style-name="ce64" table:formula="of:=SUM([.P10:.P18])" office:value-type="float" office:value="592.85838372">
            <text:p>592,86</text:p>
          </table:table-cell>
          <table:table-cell table:style-name="ce64" table:formula="of:=SUM([.Q10:.Q18])" office:value-type="float" office:value="20354.80450772">
            <text:p>20354,80</text:p>
          </table:table-cell>
          <table:table-cell table:style-name="ce64" table:formula="of:=SUM([.R10:.R18])" office:value-type="float" office:value="989.966487978">
            <text:p>989,97</text:p>
          </table:table-cell>
          <table:table-cell table:style-name="ce64" table:formula="of:=SUM([.S10:.S18])" office:value-type="float" office:value="21344.770995698">
            <text:p>21344,77</text:p>
          </table:table-cell>
          <table:table-cell table:number-columns-repeated="1005"/>
        </table:table-row>
        <table:table-row table:style-name="ro17">
          <table:table-cell table:style-name="ce3" office:value-type="string" table:number-columns-spanned="19" table:number-rows-spanned="1">
            <text:p>Февраль</text:p>
          </table:table-cell>
          <table:covered-table-cell table:style-name="ce3"/>
          <table:covered-table-cell table:style-name="ce7"/>
          <table:covered-table-cell table:number-columns-repeated="3" table:style-name="ce3"/>
          <table:covered-table-cell table:number-columns-repeated="13" table:style-name="ce65"/>
          <table:table-cell table:number-columns-repeated="1005"/>
        </table:table-row>
        <table:table-row table:style-name="ro18">
          <table:table-cell office:value-type="float" office:value="1">
            <text:p>1</text:p>
          </table:table-cell>
          <table:table-cell office:value-type="string">
            <text:p>Перегорели лампочки в 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2" office:value-type="string">
            <text:p>10шт</text:p>
          </table:table-cell>
          <table:table-cell table:style-name="ce12" table:number-columns-repeated="2"/>
          <table:table-cell table:style-name="ce61" office:value-type="float" office:value="2.1">
            <text:p>2,10</text:p>
          </table:table-cell>
          <table:table-cell table:style-name="ce61" office:value-type="float" office:value="1.25">
            <text:p>1,25</text:p>
          </table:table-cell>
          <table:table-cell table:style-name="ce61" table:formula="of:=[.G21]*[.H21]" office:value-type="float" office:value="2.625">
            <text:p>2,63</text:p>
          </table:table-cell>
          <table:table-cell table:style-name="ce61" table:formula="of:=[.I21]/1987*1.12" office:value-type="float" office:value="0.00147961751383996">
            <text:p>0,00</text:p>
          </table:table-cell>
          <table:table-cell table:style-name="ce61" table:formula="of:=[.I21]*61.31" office:value-type="float" office:value="160.93875">
            <text:p>160,94</text:p>
          </table:table-cell>
          <table:table-cell table:style-name="ce61" table:formula="of:=[.K21]*0.342" office:value-type="float" office:value="55.0410525">
            <text:p>55,04</text:p>
          </table:table-cell>
          <table:table-cell table:style-name="ce61" office:value-type="float" office:value="210">
            <text:p>210,00</text:p>
          </table:table-cell>
          <table:table-cell table:style-name="ce61" table:formula="of:=[.K21]*0.7" office:value-type="float" office:value="112.657125">
            <text:p>112,66</text:p>
          </table:table-cell>
          <table:table-cell table:style-name="ce61" table:formula="of:=[.K21]+[.L21]+[.M21]+[.N21]" office:value-type="float" office:value="538.6369275">
            <text:p>538,64</text:p>
          </table:table-cell>
          <table:table-cell table:style-name="ce61" table:formula="of:=[.O21]*0.03" office:value-type="float" office:value="16.159107825">
            <text:p>16,16</text:p>
          </table:table-cell>
          <table:table-cell table:style-name="ce61" table:formula="of:=[.O21]+[.P21]" office:value-type="float" office:value="554.796035325">
            <text:p>554,80</text:p>
          </table:table-cell>
          <table:table-cell table:formula="of:=[.Q21]*0.05" office:value-type="float" office:value="27.73980176625">
            <text:p>27,74</text:p>
          </table:table-cell>
          <table:table-cell table:style-name="ce61" table:formula="of:=[.R21]+[.Q21]" office:value-type="float" office:value="582.53583709125">
            <text:p>582,54</text:p>
          </table:table-cell>
          <table:table-cell table:number-columns-repeated="1005"/>
        </table:table-row>
        <table:table-row table:style-name="ro19">
          <table:table-cell office:value-type="float" office:value="2">
            <text:p>2</text:p>
          </table:table-cell>
          <table:table-cell table:style-name="ce22" office:value-type="string">
            <text:p>Содержание дома </text:p>
          </table:table-cell>
          <table:table-cell office:value-type="string">
            <text:p>Отогревание ливневой трубы в течение месяца</text:p>
          </table:table-cell>
          <table:table-cell office:value-type="string">
            <text:p>1 шт</text:p>
          </table:table-cell>
          <table:table-cell/>
          <table:table-cell office:value-type="string">
            <text:p>2 раза в год</text:p>
          </table:table-cell>
          <table:table-cell office:value-type="float" office:value="40">
            <text:p>40,00</text:p>
          </table:table-cell>
          <table:table-cell table:style-name="ce75" office:value-type="float" office:value="0.78">
            <text:p>0,78</text:p>
          </table:table-cell>
          <table:table-cell table:formula="of:=([.G22]*[.H22])*2" office:value-type="float" office:value="62.4">
            <text:p>62,40</text:p>
          </table:table-cell>
          <table:table-cell table:formula="of:=[.I22]/1987*1.12" office:value-type="float" office:value="0.0351726220432813">
            <text:p>0,04</text:p>
          </table:table-cell>
          <table:table-cell table:formula="of:=[.I22]*64" office:value-type="float" office:value="3993.6">
            <text:p>3993,60</text:p>
          </table:table-cell>
          <table:table-cell table:formula="of:=[.K22]*0.342" office:value-type="float" office:value="1365.8112">
            <text:p>1365,81</text:p>
          </table:table-cell>
          <table:table-cell office:value-type="float" office:value="300">
            <text:p>300,00</text:p>
          </table:table-cell>
          <table:table-cell table:formula="of:=[.K22]*0.7" office:value-type="float" office:value="2795.52">
            <text:p>2795,52</text:p>
          </table:table-cell>
          <table:table-cell table:formula="of:=[.K22]+[.L22]+[.M22]+[.N22]" office:value-type="float" office:value="8454.9312">
            <text:p>8454,93</text:p>
          </table:table-cell>
          <table:table-cell table:formula="of:=[.O22]*0.03" office:value-type="float" office:value="253.647936">
            <text:p>253,65</text:p>
          </table:table-cell>
          <table:table-cell table:formula="of:=[.O22]+[.P22]" office:value-type="float" office:value="8708.579136">
            <text:p>8708,58</text:p>
          </table:table-cell>
          <table:table-cell table:formula="of:=[.Q22]*0.03" office:value-type="float" office:value="261.25737408">
            <text:p>261,26</text:p>
          </table:table-cell>
          <table:table-cell table:formula="of:=[.R22]+[.Q22]" office:value-type="float" office:value="8969.83651008">
            <text:p>8969,84</text:p>
          </table:table-cell>
          <table:table-cell table:number-columns-repeated="1005"/>
        </table:table-row>
        <table:table-row table:style-name="ro20">
          <table:table-cell office:value-type="float" office:value="3">
            <text:p>3</text:p>
          </table:table-cell>
          <table:table-cell office:value-type="string">
            <text:p>Стояк горячего водоснабжения <text:s/>в магазине «Люкс» <text:s/>находится в неудовлетворительном состоянии</text:p>
          </table:table-cell>
          <table:table-cell table:style-name="ce2" office:value-type="string">
            <text:p>Замена стояка горячего водоснабжения с подвала по 2 этаж</text:p>
          </table:table-cell>
          <table:table-cell table:style-name="ce51" office:value-type="string">
            <text:p>пм</text:p>
          </table:table-cell>
          <table:table-cell table:style-name="ce12" table:number-columns-repeated="2"/>
          <table:table-cell table:style-name="ce61" office:value-type="float" office:value="16">
            <text:p>16,00</text:p>
          </table:table-cell>
          <table:table-cell table:style-name="ce75" office:value-type="float" office:value="0.54">
            <text:p>0,54</text:p>
          </table:table-cell>
          <table:table-cell table:formula="of:=([.G23]*[.H23])*2" office:value-type="float" office:value="17.28">
            <text:p>17,28</text:p>
          </table:table-cell>
          <table:table-cell table:formula="of:=[.I23]/1987*1.12" office:value-type="float" office:value="0.00974011071967791">
            <text:p>0,01</text:p>
          </table:table-cell>
          <table:table-cell table:formula="of:=[.I23]*64" office:value-type="float" office:value="1105.92">
            <text:p>1105,92</text:p>
          </table:table-cell>
          <table:table-cell table:style-name="ce61" table:formula="of:=[.K23]*0.342" office:value-type="float" office:value="378.22464">
            <text:p>378,22</text:p>
          </table:table-cell>
          <table:table-cell office:value-type="float" office:value="3031">
            <text:p>3031,00</text:p>
          </table:table-cell>
          <table:table-cell table:formula="of:=[.K23]*0.7" office:value-type="float" office:value="774.144">
            <text:p>774,14</text:p>
          </table:table-cell>
          <table:table-cell table:formula="of:=[.K23]+[.L23]+[.M23]+[.N23]" office:value-type="float" office:value="5289.28864">
            <text:p>5289,29</text:p>
          </table:table-cell>
          <table:table-cell table:formula="of:=[.O23]*0.03" office:value-type="float" office:value="158.6786592">
            <text:p>158,68</text:p>
          </table:table-cell>
          <table:table-cell table:formula="of:=[.O23]+[.P23]" office:value-type="float" office:value="5447.9672992">
            <text:p>5447,97</text:p>
          </table:table-cell>
          <table:table-cell table:formula="of:=[.Q23]*0.05" office:value-type="float" office:value="272.39836496">
            <text:p>272,40</text:p>
          </table:table-cell>
          <table:table-cell table:formula="of:=[.R23]+[.Q23]" office:value-type="float" office:value="5720.36566416">
            <text:p>5720,37</text:p>
          </table:table-cell>
          <table:table-cell table:number-columns-repeated="1005"/>
        </table:table-row>
        <table:table-row table:style-name="ro19">
          <table:table-cell office:value-type="float" office:value="4">
            <text:p>4</text:p>
          </table:table-cell>
          <table:table-cell table:style-name="ce23" office:value-type="string">
            <text:p>Отсутствует освещение у 3 подъезда</text:p>
          </table:table-cell>
          <table:table-cell table:style-name="ce42" office:value-type="string">
            <text:p>Устройство уличного освещения 3 <text:s/>подъезд</text:p>
          </table:table-cell>
          <table:table-cell office:value-type="string">
            <text:p>1пм</text:p>
          </table:table-cell>
          <table:table-cell table:number-columns-repeated="2"/>
          <table:table-cell office:value-type="float" office:value="15">
            <text:p>15,00</text:p>
          </table:table-cell>
          <table:table-cell table:style-name="ce75" office:value-type="float" office:value="0.12">
            <text:p>0,12</text:p>
          </table:table-cell>
          <table:table-cell table:formula="of:=([.G24]*[.H24])*2" office:value-type="float" office:value="3.6">
            <text:p>3,60</text:p>
          </table:table-cell>
          <table:table-cell table:formula="of:=[.I24]/1987*1.12" office:value-type="float" office:value="0.00202918973326623">
            <text:p>0,00</text:p>
          </table:table-cell>
          <table:table-cell table:formula="of:=[.I24]*61.31" office:value-type="float" office:value="220.716">
            <text:p>220,72</text:p>
          </table:table-cell>
          <table:table-cell table:formula="of:=[.K24]*0.342" office:value-type="float" office:value="75.484872">
            <text:p>75,48</text:p>
          </table:table-cell>
          <table:table-cell office:value-type="float" office:value="742">
            <text:p>742,00</text:p>
          </table:table-cell>
          <table:table-cell table:formula="of:=[.K24]*0.7" office:value-type="float" office:value="154.5012">
            <text:p>154,50</text:p>
          </table:table-cell>
          <table:table-cell table:formula="of:=[.K24]+[.L24]+[.M24]+[.N24]" office:value-type="float" office:value="1192.702072">
            <text:p>1192,70</text:p>
          </table:table-cell>
          <table:table-cell table:formula="of:=[.O24]*0.03" office:value-type="float" office:value="35.78106216">
            <text:p>35,78</text:p>
          </table:table-cell>
          <table:table-cell table:formula="of:=[.O24]+[.P24]" office:value-type="float" office:value="1228.48313416">
            <text:p>1228,48</text:p>
          </table:table-cell>
          <table:table-cell table:formula="of:=[.Q24]*0.05" office:value-type="float" office:value="61.424156708">
            <text:p>61,42</text:p>
          </table:table-cell>
          <table:table-cell table:formula="of:=[.R24]+[.Q24]" office:value-type="float" office:value="1289.907290868">
            <text:p>1289,91</text:p>
          </table:table-cell>
          <table:table-cell table:number-columns-repeated="1005"/>
        </table:table-row>
        <table:table-row table:style-name="ro19">
          <table:table-cell office:value-type="float" office:value="5">
            <text:p>5</text:p>
          </table:table-cell>
          <table:table-cell table:style-name="ce18" office:value-type="string">
            <text:p>Нет горячей воды в 4 подъезде</text:p>
          </table:table-cell>
          <table:table-cell office:value-type="string">
            <text:p>Ликвидация воздушных пробок в системе ГВС <text:s/></text:p>
          </table:table-cell>
          <table:table-cell office:value-type="string">
            <text:p>1стояк</text:p>
          </table:table-cell>
          <table:table-cell table:number-columns-repeated="2"/>
          <table:table-cell office:value-type="float" office:value="16">
            <text:p>16,00</text:p>
          </table:table-cell>
          <table:table-cell table:style-name="ce63" office:value-type="float" office:value="0.56">
            <text:p>0,56</text:p>
          </table:table-cell>
          <table:table-cell table:formula="of:=([.G25]*[.H25])*2" office:value-type="float" office:value="17.92">
            <text:p>17,92</text:p>
          </table:table-cell>
          <table:table-cell table:formula="of:=[.I25]/1987*1.12" office:value-type="float" office:value="0.0101008555611475">
            <text:p>0,01</text:p>
          </table:table-cell>
          <table:table-cell table:formula="of:=[.I25]*64" office:value-type="float" office:value="1146.88">
            <text:p>1146,88</text:p>
          </table:table-cell>
          <table:table-cell table:formula="of:=[.K25]*0.342" office:value-type="float" office:value="392.23296">
            <text:p>392,23</text:p>
          </table:table-cell>
          <table:table-cell office:value-type="float" office:value="0">
            <text:p>0,00</text:p>
          </table:table-cell>
          <table:table-cell table:formula="of:=[.K25]*0.7" office:value-type="float" office:value="802.816">
            <text:p>802,82</text:p>
          </table:table-cell>
          <table:table-cell table:formula="of:=[.K25]+[.L25]+[.M25]+[.N25]" office:value-type="float" office:value="2341.92896">
            <text:p>2341,93</text:p>
          </table:table-cell>
          <table:table-cell table:formula="of:=[.O25]*0.03" office:value-type="float" office:value="70.2578688">
            <text:p>70,26</text:p>
          </table:table-cell>
          <table:table-cell table:formula="of:=[.O25]+[.P25]" office:value-type="float" office:value="2412.1868288">
            <text:p>2412,19</text:p>
          </table:table-cell>
          <table:table-cell table:formula="of:=[.Q25]*0.05" office:value-type="float" office:value="120.60934144">
            <text:p>120,61</text:p>
          </table:table-cell>
          <table:table-cell table:formula="of:=[.R25]+[.Q25]" office:value-type="float" office:value="2532.79617024">
            <text:p>2532,80</text:p>
          </table:table-cell>
          <table:table-cell table:number-columns-repeated="1005"/>
        </table:table-row>
        <table:table-row table:style-name="ro11">
          <table:table-cell office:value-type="float" office:value="6">
            <text:p>6</text:p>
          </table:table-cell>
          <table:table-cell office:value-type="string">
            <text:p>Отсутствуют придомовое освещение</text:p>
          </table:table-cell>
          <table:table-cell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2">
            <text:p>2,00</text:p>
          </table:table-cell>
          <table:table-cell table:style-name="ce75" office:value-type="float" office:value="0.6">
            <text:p>0,60</text:p>
          </table:table-cell>
          <table:table-cell table:formula="of:=[.G26]*[.H26]" office:value-type="float" office:value="1.2">
            <text:p>1,20</text:p>
          </table:table-cell>
          <table:table-cell table:formula="of:=[.I26]/1987*1.12" office:value-type="float" office:value="0.00067639657775541">
            <text:p>0,00</text:p>
          </table:table-cell>
          <table:table-cell table:formula="of:=[.I26]*61.31" office:value-type="float" office:value="73.572">
            <text:p>73,57</text:p>
          </table:table-cell>
          <table:table-cell table:style-name="ce61" table:formula="of:=[.K26]*0.342" office:value-type="float" office:value="25.161624">
            <text:p>25,16</text:p>
          </table:table-cell>
          <table:table-cell office:value-type="float" office:value="530">
            <text:p>530,00</text:p>
          </table:table-cell>
          <table:table-cell table:formula="of:=[.K26]*0.7" office:value-type="float" office:value="51.5004">
            <text:p>51,50</text:p>
          </table:table-cell>
          <table:table-cell table:formula="of:=[.K26]+[.L26]+[.M26]+[.N26]" office:value-type="float" office:value="680.234024">
            <text:p>680,23</text:p>
          </table:table-cell>
          <table:table-cell table:formula="of:=[.O26]*0.03" office:value-type="float" office:value="20.40702072">
            <text:p>20,41</text:p>
          </table:table-cell>
          <table:table-cell table:formula="of:=[.O26]+[.P26]" office:value-type="float" office:value="700.64104472">
            <text:p>700,64</text:p>
          </table:table-cell>
          <table:table-cell table:formula="of:=[.Q26]*0.05" office:value-type="float" office:value="35.032052236">
            <text:p>35,03</text:p>
          </table:table-cell>
          <table:table-cell table:formula="of:=[.R26]+[.Q26]" office:value-type="float" office:value="735.673096956">
            <text:p>735,67</text:p>
          </table:table-cell>
          <table:table-cell table:number-columns-repeated="1005"/>
        </table:table-row>
        <table:table-row table:style-name="ro11">
          <table:table-cell office:value-type="float" office:value="7">
            <text:p>7</text:p>
          </table:table-cell>
          <table:table-cell office:value-type="string">
            <text:p>Полотенцесушитель в кв. № 20 <text:s/>пришел в негодность</text:p>
          </table:table-cell>
          <table:table-cell table:style-name="ce2" office:value-type="string">
            <text:p>Замена полотенцесушителя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62" office:value-type="float" office:value="1">
            <text:p>1,00</text:p>
          </table:table-cell>
          <table:table-cell table:style-name="ce62" office:value-type="float" office:value="1.9">
            <text:p>1,90</text:p>
          </table:table-cell>
          <table:table-cell table:formula="of:=([.G27]*[.H27])*2" office:value-type="float" office:value="3.8">
            <text:p>3,80</text:p>
          </table:table-cell>
          <table:table-cell table:formula="of:=[.I27]/1987*1.12" office:value-type="float" office:value="0.00214192249622547">
            <text:p>0,00</text:p>
          </table:table-cell>
          <table:table-cell table:formula="of:=[.I27]*64" office:value-type="float" office:value="243.2">
            <text:p>243,20</text:p>
          </table:table-cell>
          <table:table-cell table:formula="of:=[.K27]*0.342" office:value-type="float" office:value="83.1744">
            <text:p>83,17</text:p>
          </table:table-cell>
          <table:table-cell office:value-type="float" office:value="0">
            <text:p>0,00</text:p>
          </table:table-cell>
          <table:table-cell table:formula="of:=[.K27]*0.7" office:value-type="float" office:value="170.24">
            <text:p>170,24</text:p>
          </table:table-cell>
          <table:table-cell table:formula="of:=[.K27]+[.L27]+[.M27]+[.N27]" office:value-type="float" office:value="496.6144">
            <text:p>496,61</text:p>
          </table:table-cell>
          <table:table-cell table:formula="of:=[.O27]*0.03" office:value-type="float" office:value="14.898432">
            <text:p>14,90</text:p>
          </table:table-cell>
          <table:table-cell table:formula="of:=[.O27]+[.P27]" office:value-type="float" office:value="511.512832">
            <text:p>511,51</text:p>
          </table:table-cell>
          <table:table-cell table:style-name="ce61" table:formula="of:=[.Q27]*0.05" office:value-type="float" office:value="25.5756416">
            <text:p>25,58</text:p>
          </table:table-cell>
          <table:table-cell table:formula="of:=[.R27]+[.Q27]" office:value-type="float" office:value="537.0884736">
            <text:p>537,09</text:p>
          </table:table-cell>
          <table:table-cell table:number-columns-repeated="1005"/>
        </table:table-row>
        <table:table-row table:style-name="ro20">
          <table:table-cell office:value-type="float" office:value="8">
            <text:p>8</text:p>
          </table:table-cell>
          <table:table-cell office:value-type="string">
            <text:p>Стояк холодного водоснабжения <text:s/>в квартире № 27,30 <text:s text:c="2"/>находится в неудовлетворительном состоянии</text:p>
          </table:table-cell>
          <table:table-cell table:style-name="ce2" office:value-type="string">
            <text:p>Замена стояка холодного <text:s/>водоснабжения </text:p>
          </table:table-cell>
          <table:table-cell table:style-name="ce51" office:value-type="string">
            <text:p>пм</text:p>
          </table:table-cell>
          <table:table-cell table:style-name="ce12" table:number-columns-repeated="2"/>
          <table:table-cell table:style-name="ce61" office:value-type="float" office:value="4">
            <text:p>4,00</text:p>
          </table:table-cell>
          <table:table-cell table:style-name="ce75" office:value-type="float" office:value="0.54">
            <text:p>0,54</text:p>
          </table:table-cell>
          <table:table-cell table:formula="of:=([.G28]*[.H28])*2" office:value-type="float" office:value="4.32">
            <text:p>4,32</text:p>
          </table:table-cell>
          <table:table-cell table:formula="of:=[.I28]/1987*1.12" office:value-type="float" office:value="0.00243502767991948">
            <text:p>0,00</text:p>
          </table:table-cell>
          <table:table-cell table:formula="of:=[.I28]*64" office:value-type="float" office:value="276.48">
            <text:p>276,48</text:p>
          </table:table-cell>
          <table:table-cell table:style-name="ce61" table:formula="of:=[.K28]*0.342" office:value-type="float" office:value="94.55616">
            <text:p>94,56</text:p>
          </table:table-cell>
          <table:table-cell office:value-type="float" office:value="460">
            <text:p>460,00</text:p>
          </table:table-cell>
          <table:table-cell table:formula="of:=[.K28]*0.7" office:value-type="float" office:value="193.536">
            <text:p>193,54</text:p>
          </table:table-cell>
          <table:table-cell table:formula="of:=[.K28]+[.L28]+[.M28]+[.N28]" office:value-type="float" office:value="1024.57216">
            <text:p>1024,57</text:p>
          </table:table-cell>
          <table:table-cell table:formula="of:=[.O28]*0.03" office:value-type="float" office:value="30.7371648">
            <text:p>30,74</text:p>
          </table:table-cell>
          <table:table-cell table:formula="of:=[.O28]+[.P28]" office:value-type="float" office:value="1055.3093248">
            <text:p>1055,31</text:p>
          </table:table-cell>
          <table:table-cell table:formula="of:=[.Q28]*0.05" office:value-type="float" office:value="52.76546624">
            <text:p>52,77</text:p>
          </table:table-cell>
          <table:table-cell table:formula="of:=[.R28]+[.Q28]" office:value-type="float" office:value="1108.07479104">
            <text:p>1108,07</text:p>
          </table:table-cell>
          <table:table-cell table:number-columns-repeated="1005"/>
        </table:table-row>
        <table:table-row table:style-name="ro21">
          <table:table-cell office:value-type="float" office:value="9">
            <text:p>9</text:p>
          </table:table-cell>
          <table:table-cell office:value-type="string">
            <text:p>Стояк горячего водоснабжения <text:s/>в <text:s/>квартире № 27, 30 <text:s/>находится в неудовлетворительном состоянии</text:p>
          </table:table-cell>
          <table:table-cell table:style-name="ce2" office:value-type="string">
            <text:p>Замена стояка горячего водоснабжения <text:s/>в кв. 27,30</text:p>
          </table:table-cell>
          <table:table-cell table:style-name="ce51" office:value-type="string">
            <text:p>пм</text:p>
          </table:table-cell>
          <table:table-cell table:style-name="ce12" table:number-columns-repeated="2"/>
          <table:table-cell table:style-name="ce61" office:value-type="float" office:value="8">
            <text:p>8,00</text:p>
          </table:table-cell>
          <table:table-cell table:style-name="ce75" office:value-type="float" office:value="0.54">
            <text:p>0,54</text:p>
          </table:table-cell>
          <table:table-cell table:formula="of:=([.G29]*[.H29])*2" office:value-type="float" office:value="8.64">
            <text:p>8,64</text:p>
          </table:table-cell>
          <table:table-cell table:formula="of:=[.I29]/1987*1.12" office:value-type="float" office:value="0.00487005535983895">
            <text:p>0,00</text:p>
          </table:table-cell>
          <table:table-cell table:formula="of:=[.I29]*64" office:value-type="float" office:value="552.96">
            <text:p>552,96</text:p>
          </table:table-cell>
          <table:table-cell table:style-name="ce61" table:formula="of:=[.K29]*0.342" office:value-type="float" office:value="189.11232">
            <text:p>189,11</text:p>
          </table:table-cell>
          <table:table-cell office:value-type="float" office:value="880">
            <text:p>880,00</text:p>
          </table:table-cell>
          <table:table-cell table:formula="of:=[.K29]*0.7" office:value-type="float" office:value="387.072">
            <text:p>387,07</text:p>
          </table:table-cell>
          <table:table-cell table:formula="of:=[.K29]+[.L29]+[.M29]+[.N29]" office:value-type="float" office:value="2009.14432">
            <text:p>2009,14</text:p>
          </table:table-cell>
          <table:table-cell table:formula="of:=[.O29]*0.03" office:value-type="float" office:value="60.2743296">
            <text:p>60,27</text:p>
          </table:table-cell>
          <table:table-cell table:formula="of:=[.O29]+[.P29]" office:value-type="float" office:value="2069.4186496">
            <text:p>2069,42</text:p>
          </table:table-cell>
          <table:table-cell table:formula="of:=[.Q29]*0.05" office:value-type="float" office:value="103.47093248">
            <text:p>103,47</text:p>
          </table:table-cell>
          <table:table-cell table:formula="of:=[.R29]+[.Q29]" office:value-type="float" office:value="2172.88958208">
            <text:p>2172,89</text:p>
          </table:table-cell>
          <table:table-cell table:number-columns-repeated="1005"/>
        </table:table-row>
        <table:table-row table:style-name="ro11">
          <table:table-cell table:style-name="ce8" office:value-type="float" office:value="10">
            <text:p>10</text:p>
          </table:table-cell>
          <table:table-cell table:style-name="ce18" office:value-type="string">
            <text:p>Содержание дома</text:p>
          </table:table-cell>
          <table:table-cell office:value-type="string">
            <text:p>Ликвидация воздушных пробок в системе <text:s/>отопления <text:s/>в стояке</text:p>
          </table:table-cell>
          <table:table-cell office:value-type="string">
            <text:p>1стояк</text:p>
          </table:table-cell>
          <table:table-cell table:number-columns-repeated="2"/>
          <table:table-cell office:value-type="float" office:value="5">
            <text:p>5,00</text:p>
          </table:table-cell>
          <table:table-cell table:style-name="ce63" office:value-type="float" office:value="0.56">
            <text:p>0,56</text:p>
          </table:table-cell>
          <table:table-cell table:formula="of:=([.G30]*[.H30])*2" office:value-type="float" office:value="5.6">
            <text:p>5,60</text:p>
          </table:table-cell>
          <table:table-cell table:formula="of:=[.I30]/1987*1.12" office:value-type="float" office:value="0.00315651736285858">
            <text:p>0,00</text:p>
          </table:table-cell>
          <table:table-cell table:formula="of:=[.I30]*64" office:value-type="float" office:value="358.4">
            <text:p>358,40</text:p>
          </table:table-cell>
          <table:table-cell table:style-name="ce61" table:formula="of:=[.K30]*0.342" office:value-type="float" office:value="122.5728">
            <text:p>122,57</text:p>
          </table:table-cell>
          <table:table-cell office:value-type="float" office:value="0">
            <text:p>0,00</text:p>
          </table:table-cell>
          <table:table-cell table:formula="of:=[.K30]*0.7" office:value-type="float" office:value="250.88">
            <text:p>250,88</text:p>
          </table:table-cell>
          <table:table-cell table:formula="of:=[.K30]+[.L30]+[.M30]+[.N30]" office:value-type="float" office:value="731.8528">
            <text:p>731,85</text:p>
          </table:table-cell>
          <table:table-cell table:formula="of:=[.O30]*0.03" office:value-type="float" office:value="21.955584">
            <text:p>21,96</text:p>
          </table:table-cell>
          <table:table-cell table:formula="of:=[.O30]+[.P30]" office:value-type="float" office:value="753.808384">
            <text:p>753,81</text:p>
          </table:table-cell>
          <table:table-cell table:formula="of:=[.Q30]*0.05" office:value-type="float" office:value="37.6904192">
            <text:p>37,69</text:p>
          </table:table-cell>
          <table:table-cell table:formula="of:=[.R30]+[.Q30]" office:value-type="float" office:value="791.4988032">
            <text:p>791,50</text:p>
          </table:table-cell>
          <table:table-cell table:number-columns-repeated="1005"/>
        </table:table-row>
        <table:table-row table:style-name="ro22">
          <table:table-cell office:value-type="float" office:value="11">
            <text:p>11</text:p>
          </table:table-cell>
          <table:table-cell office:value-type="string">
            <text:p>Содержание дома</text:p>
          </table:table-cell>
          <table:table-cell table:style-name="ce2" office:value-type="string">
            <text:p>Замена выключателя на площадке</text:p>
          </table:table-cell>
          <table:table-cell table:style-name="ce12" office:value-type="string">
            <text:p>1 шт</text:p>
          </table:table-cell>
          <table:table-cell table:style-name="ce12" table:number-columns-repeated="2"/>
          <table:table-cell table:style-name="ce61" office:value-type="float" office:value="1">
            <text:p>1,00</text:p>
          </table:table-cell>
          <table:table-cell table:style-name="ce61" office:value-type="float" office:value="0.85">
            <text:p>0,85</text:p>
          </table:table-cell>
          <table:table-cell table:style-name="ce61" table:formula="of:=[.G31]*[.H31]" office:value-type="float" office:value="0.85">
            <text:p>0,85</text:p>
          </table:table-cell>
          <table:table-cell table:style-name="ce61" table:formula="of:=[.I31]/1987*1.12" office:value-type="float" office:value="0.000479114242576749">
            <text:p>0,00</text:p>
          </table:table-cell>
          <table:table-cell table:style-name="ce61" table:formula="of:=[.I31]*61.31" office:value-type="float" office:value="52.1135">
            <text:p>52,11</text:p>
          </table:table-cell>
          <table:table-cell table:formula="of:=[.K31]*0.342" office:value-type="float" office:value="17.822817">
            <text:p>17,82</text:p>
          </table:table-cell>
          <table:table-cell table:style-name="ce61" office:value-type="float" office:value="40">
            <text:p>40,00</text:p>
          </table:table-cell>
          <table:table-cell table:style-name="ce61" table:formula="of:=[.K31]*0.7" office:value-type="float" office:value="36.47945">
            <text:p>36,48</text:p>
          </table:table-cell>
          <table:table-cell table:style-name="ce61" table:formula="of:=[.K31]+[.L31]+[.M31]+[.N31]" office:value-type="float" office:value="146.415767">
            <text:p>146,42</text:p>
          </table:table-cell>
          <table:table-cell table:style-name="ce61" table:formula="of:=[.O31]*0.03" office:value-type="float" office:value="4.39247301">
            <text:p>4,39</text:p>
          </table:table-cell>
          <table:table-cell table:style-name="ce61" table:formula="of:=[.O31]+[.P31]" office:value-type="float" office:value="150.80824001">
            <text:p>150,81</text:p>
          </table:table-cell>
          <table:table-cell table:formula="of:=[.Q31]*0.05" office:value-type="float" office:value="7.5404120005">
            <text:p>7,54</text:p>
          </table:table-cell>
          <table:table-cell table:style-name="ce61" table:formula="of:=[.R31]+[.Q31]" office:value-type="float" office:value="158.3486520105">
            <text:p>158,35</text:p>
          </table:table-cell>
          <table:table-cell table:number-columns-repeated="1005"/>
        </table:table-row>
        <table:table-row table:style-name="ro23">
          <table:table-cell office:value-type="float" office:value="12">
            <text:p>12</text:p>
          </table:table-cell>
          <table:table-cell table:style-name="ce18" office:value-type="string">
            <text:p>Содержание дома</text:p>
          </table:table-cell>
          <table:table-cell office:value-type="string">
            <text:p>Отогревание замков на металлических дверях и смазка замка </text:p>
          </table:table-cell>
          <table:table-cell office:value-type="string">
            <text:p>1 дверь</text:p>
          </table:table-cell>
          <table:table-cell table:number-columns-repeated="2"/>
          <table:table-cell office:value-type="float" office:value="4">
            <text:p>4,00</text:p>
          </table:table-cell>
          <table:table-cell table:style-name="ce63" office:value-type="float" office:value="0.61">
            <text:p>0,61</text:p>
          </table:table-cell>
          <table:table-cell table:formula="of:=([.G32]*[.H32])*2" office:value-type="float" office:value="4.88">
            <text:p>4,88</text:p>
          </table:table-cell>
          <table:table-cell table:formula="of:=[.I32]/1987*1.12" office:value-type="float" office:value="0.00275067941620533">
            <text:p>0,00</text:p>
          </table:table-cell>
          <table:table-cell table:formula="of:=[.I32]*64" office:value-type="float" office:value="312.32">
            <text:p>312,32</text:p>
          </table:table-cell>
          <table:table-cell table:style-name="ce61" table:formula="of:=[.K32]*0.342" office:value-type="float" office:value="106.81344">
            <text:p>106,81</text:p>
          </table:table-cell>
          <table:table-cell office:value-type="float" office:value="70">
            <text:p>70,00</text:p>
          </table:table-cell>
          <table:table-cell table:formula="of:=[.K32]*0.7" office:value-type="float" office:value="218.624">
            <text:p>218,62</text:p>
          </table:table-cell>
          <table:table-cell table:formula="of:=[.K32]+[.L32]+[.M32]+[.N32]" office:value-type="float" office:value="707.75744">
            <text:p>707,76</text:p>
          </table:table-cell>
          <table:table-cell table:formula="of:=[.O32]*0.03" office:value-type="float" office:value="21.2327232">
            <text:p>21,23</text:p>
          </table:table-cell>
          <table:table-cell table:formula="of:=[.O32]+[.P32]" office:value-type="float" office:value="728.9901632">
            <text:p>728,99</text:p>
          </table:table-cell>
          <table:table-cell table:formula="of:=[.Q32]*0.05" office:value-type="float" office:value="36.44950816">
            <text:p>36,45</text:p>
          </table:table-cell>
          <table:table-cell table:formula="of:=[.R32]+[.Q32]" office:value-type="float" office:value="765.43967136">
            <text:p>765,44</text:p>
          </table:table-cell>
          <table:table-cell table:number-columns-repeated="1005"/>
        </table:table-row>
        <table:table-row table:style-name="ro23">
          <table:table-cell office:value-type="float" office:value="13">
            <text:p>13</text:p>
          </table:table-cell>
          <table:table-cell table:style-name="ce18" office:value-type="string">
            <text:p>Содержание дома</text:p>
          </table:table-cell>
          <table:table-cell office:value-type="string">
            <text:p>Ликвидация воздушных пробок в системе отопления в стояке</text:p>
          </table:table-cell>
          <table:table-cell office:value-type="string">
            <text:p>1стояк</text:p>
          </table:table-cell>
          <table:table-cell table:number-columns-repeated="2"/>
          <table:table-cell office:value-type="float" office:value="7">
            <text:p>7,00</text:p>
          </table:table-cell>
          <table:table-cell table:style-name="ce63" office:value-type="float" office:value="0.56">
            <text:p>0,56</text:p>
          </table:table-cell>
          <table:table-cell table:formula="of:=([.G33]*[.H33])*2" office:value-type="float" office:value="7.84">
            <text:p>7,84</text:p>
          </table:table-cell>
          <table:table-cell table:formula="of:=[.I33]/1987*1.12" office:value-type="float" office:value="0.00441912430800201">
            <text:p>0,00</text:p>
          </table:table-cell>
          <table:table-cell table:formula="of:=[.I33]*64" office:value-type="float" office:value="501.76">
            <text:p>501,76</text:p>
          </table:table-cell>
          <table:table-cell table:style-name="ce61" table:formula="of:=[.K33]*0.342" office:value-type="float" office:value="171.60192">
            <text:p>171,60</text:p>
          </table:table-cell>
          <table:table-cell office:value-type="float" office:value="0">
            <text:p>0,00</text:p>
          </table:table-cell>
          <table:table-cell table:formula="of:=[.K33]*0.7" office:value-type="float" office:value="351.232">
            <text:p>351,23</text:p>
          </table:table-cell>
          <table:table-cell table:formula="of:=[.K33]+[.L33]+[.M33]+[.N33]" office:value-type="float" office:value="1024.59392">
            <text:p>1024,59</text:p>
          </table:table-cell>
          <table:table-cell table:formula="of:=[.O33]*0.03" office:value-type="float" office:value="30.7378176">
            <text:p>30,74</text:p>
          </table:table-cell>
          <table:table-cell table:formula="of:=[.O33]+[.P33]" office:value-type="float" office:value="1055.3317376">
            <text:p>1055,33</text:p>
          </table:table-cell>
          <table:table-cell table:formula="of:=[.Q33]*0.05" office:value-type="float" office:value="52.76658688">
            <text:p>52,77</text:p>
          </table:table-cell>
          <table:table-cell table:formula="of:=[.R33]+[.Q33]" office:value-type="float" office:value="1108.09832448">
            <text:p>1108,10</text:p>
          </table:table-cell>
          <table:table-cell table:number-columns-repeated="1005"/>
        </table:table-row>
        <table:table-row table:style-name="ro24">
          <table:table-cell office:value-type="float" office:value="14">
            <text:p>14</text:p>
          </table:table-cell>
          <table:table-cell table:style-name="ce24" office:value-type="string">
            <text:p>Аварийный вызов <text:s/>подвал течь стояка отопления в подвале 3 подъезд</text:p>
          </table:table-cell>
          <table:table-cell office:value-type="string">
            <text:p>Установка заглушки на стояке отопления</text:p>
          </table:table-cell>
          <table:table-cell office:value-type="string">
            <text:p>шт</text:p>
          </table:table-cell>
          <table:table-cell/>
          <table:table-cell office:value-type="string">
            <text:p>2 раза в год</text:p>
          </table:table-cell>
          <table:table-cell office:value-type="float" office:value="2">
            <text:p>2,00</text:p>
          </table:table-cell>
          <table:table-cell table:style-name="ce75" office:value-type="float" office:value="0.75">
            <text:p>0,75</text:p>
          </table:table-cell>
          <table:table-cell table:formula="of:=([.G34]*[.H34])*2" office:value-type="float" office:value="3">
            <text:p>3,00</text:p>
          </table:table-cell>
          <table:table-cell table:formula="of:=[.I34]/1987*1.12" office:value-type="float" office:value="0.00169099144438853">
            <text:p>0,00</text:p>
          </table:table-cell>
          <table:table-cell table:formula="of:=[.I34]*64" office:value-type="float" office:value="192">
            <text:p>192,00</text:p>
          </table:table-cell>
          <table:table-cell table:formula="of:=[.K34]*0.342" office:value-type="float" office:value="65.664">
            <text:p>65,66</text:p>
          </table:table-cell>
          <table:table-cell office:value-type="float" office:value="90">
            <text:p>90,00</text:p>
          </table:table-cell>
          <table:table-cell table:formula="of:=[.K34]*0.7" office:value-type="float" office:value="134.4">
            <text:p>134,40</text:p>
          </table:table-cell>
          <table:table-cell table:formula="of:=[.K34]+[.L34]+[.M34]+[.N34]" office:value-type="float" office:value="482.064">
            <text:p>482,06</text:p>
          </table:table-cell>
          <table:table-cell table:formula="of:=[.O34]*0.03" office:value-type="float" office:value="14.46192">
            <text:p>14,46</text:p>
          </table:table-cell>
          <table:table-cell table:formula="of:=[.O34]+[.P34]" office:value-type="float" office:value="496.52592">
            <text:p>496,53</text:p>
          </table:table-cell>
          <table:table-cell table:formula="of:=[.Q34]*0.05" office:value-type="float" office:value="24.826296">
            <text:p>24,83</text:p>
          </table:table-cell>
          <table:table-cell table:formula="of:=[.R34]+[.Q34]" office:value-type="float" office:value="521.352216">
            <text:p>521,35</text:p>
          </table:table-cell>
          <table:table-cell table:number-columns-repeated="1005"/>
        </table:table-row>
        <table:table-row table:style-name="ro25">
          <table:table-cell office:value-type="float" office:value="15">
            <text:p>15</text:p>
          </table:table-cell>
          <table:table-cell office:value-type="string">
            <text:p>Содержание дома </text:p>
          </table:table-cell>
          <table:table-cell table:style-name="ce2" office:value-type="string">
            <text:p>Установка батареи отопления во 2 подъезде 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62" office:value-type="float" office:value="1">
            <text:p>1,00</text:p>
          </table:table-cell>
          <table:table-cell table:style-name="ce62" office:value-type="float" office:value="1.9">
            <text:p>1,90</text:p>
          </table:table-cell>
          <table:table-cell table:formula="of:=([.G35]*[.H35])*2" office:value-type="float" office:value="3.8">
            <text:p>3,80</text:p>
          </table:table-cell>
          <table:table-cell table:formula="of:=[.I35]/1987*1.12" office:value-type="float" office:value="0.00214192249622547">
            <text:p>0,00</text:p>
          </table:table-cell>
          <table:table-cell table:formula="of:=[.I35]*64" office:value-type="float" office:value="243.2">
            <text:p>243,20</text:p>
          </table:table-cell>
          <table:table-cell table:formula="of:=[.K35]*0.342" office:value-type="float" office:value="83.1744">
            <text:p>83,17</text:p>
          </table:table-cell>
          <table:table-cell office:value-type="float" office:value="3475">
            <text:p>3475,00</text:p>
          </table:table-cell>
          <table:table-cell table:formula="of:=[.K35]*0.7" office:value-type="float" office:value="170.24">
            <text:p>170,24</text:p>
          </table:table-cell>
          <table:table-cell table:formula="of:=[.K35]+[.L35]+[.M35]+[.N35]" office:value-type="float" office:value="3971.6144">
            <text:p>3971,61</text:p>
          </table:table-cell>
          <table:table-cell table:formula="of:=[.O35]*0.03" office:value-type="float" office:value="119.148432">
            <text:p>119,15</text:p>
          </table:table-cell>
          <table:table-cell table:formula="of:=[.O35]+[.P35]" office:value-type="float" office:value="4090.762832">
            <text:p>4090,76</text:p>
          </table:table-cell>
          <table:table-cell table:formula="of:=[.Q35]*0.05" office:value-type="float" office:value="204.5381416">
            <text:p>204,54</text:p>
          </table:table-cell>
          <table:table-cell table:formula="of:=[.R35]+[.Q35]" office:value-type="float" office:value="4295.3009736">
            <text:p>4295,30</text:p>
          </table:table-cell>
          <table:table-cell table:number-columns-repeated="1005"/>
        </table:table-row>
        <table:table-row table:style-name="ro26">
          <table:table-cell office:value-type="float" office:value="16">
            <text:p>16</text:p>
          </table:table-cell>
          <table:table-cell table:style-name="ce20" office:value-type="string">
            <text:p>Благоустройство дома <text:s/>2 <text:s/>подъезд</text:p>
          </table:table-cell>
          <table:table-cell table:style-name="ce2" office:value-type="string">
            <text:p>Устройство <text:s/>стояка отопления в подъезде</text:p>
          </table:table-cell>
          <table:table-cell table:style-name="ce51" office:value-type="string">
            <text:p>пм</text:p>
          </table:table-cell>
          <table:table-cell table:style-name="ce12" table:number-columns-repeated="2"/>
          <table:table-cell table:style-name="ce61" office:value-type="float" office:value="8">
            <text:p>8,00</text:p>
          </table:table-cell>
          <table:table-cell table:style-name="ce75" office:value-type="float" office:value="0.54">
            <text:p>0,54</text:p>
          </table:table-cell>
          <table:table-cell table:formula="of:=([.G36]*[.H36])*2" office:value-type="float" office:value="8.64">
            <text:p>8,64</text:p>
          </table:table-cell>
          <table:table-cell table:formula="of:=[.I36]/1987*1.12" office:value-type="float" office:value="0.00487005535983895">
            <text:p>0,00</text:p>
          </table:table-cell>
          <table:table-cell table:formula="of:=[.I36]*64" office:value-type="float" office:value="552.96">
            <text:p>552,96</text:p>
          </table:table-cell>
          <table:table-cell table:formula="of:=[.K36]*0.342" office:value-type="float" office:value="189.11232">
            <text:p>189,11</text:p>
          </table:table-cell>
          <table:table-cell office:value-type="float" office:value="1200">
            <text:p>1200,00</text:p>
          </table:table-cell>
          <table:table-cell table:formula="of:=[.K36]*0.7" office:value-type="float" office:value="387.072">
            <text:p>387,07</text:p>
          </table:table-cell>
          <table:table-cell table:formula="of:=[.K36]+[.L36]+[.M36]+[.N36]" office:value-type="float" office:value="2329.14432">
            <text:p>2329,14</text:p>
          </table:table-cell>
          <table:table-cell table:formula="of:=[.O36]*0.03" office:value-type="float" office:value="69.8743296">
            <text:p>69,87</text:p>
          </table:table-cell>
          <table:table-cell table:formula="of:=[.O36]+[.P36]" office:value-type="float" office:value="2399.0186496">
            <text:p>2399,02</text:p>
          </table:table-cell>
          <table:table-cell table:formula="of:=[.Q36]*0.05" office:value-type="float" office:value="119.95093248">
            <text:p>119,95</text:p>
          </table:table-cell>
          <table:table-cell table:formula="of:=[.R36]+[.Q36]" office:value-type="float" office:value="2518.96958208">
            <text:p>2518,97</text:p>
          </table:table-cell>
          <table:table-cell table:number-columns-repeated="1005"/>
        </table:table-row>
        <table:table-row table:style-name="ro27">
          <table:table-cell table:style-name="ce6"/>
          <table:table-cell table:style-name="ce21" office:value-type="string">
            <text:p>Итого за февраль:</text:p>
          </table:table-cell>
          <table:table-cell table:style-name="ce26"/>
          <table:table-cell table:style-name="ce53" table:number-columns-repeated="2"/>
          <table:table-cell table:style-name="ce60"/>
          <table:table-cell table:style-name="ce66" table:number-columns-repeated="4"/>
          <table:table-cell table:style-name="ce81" table:formula="of:=SUM([.K21:.K36])" office:value-type="float" office:value="9987.02025">
            <text:p>9987,02</text:p>
          </table:table-cell>
          <table:table-cell table:style-name="ce81" table:formula="of:=SUM([.L21:.L36])" office:value-type="float" office:value="3415.5609255">
            <text:p>3415,56</text:p>
          </table:table-cell>
          <table:table-cell table:style-name="ce81" table:formula="of:=SUM([.M21:.M36])" office:value-type="float" office:value="11028">
            <text:p>11028,00</text:p>
          </table:table-cell>
          <table:table-cell table:style-name="ce81" table:formula="of:=SUM([.N21:.N36])" office:value-type="float" office:value="6990.914175">
            <text:p>6990,91</text:p>
          </table:table-cell>
          <table:table-cell table:style-name="ce81" table:formula="of:=SUM([.O21:.O36])" office:value-type="float" office:value="31421.4953505">
            <text:p>31421,50</text:p>
          </table:table-cell>
          <table:table-cell table:style-name="ce81" table:formula="of:=SUM([.P21:.P36])" office:value-type="float" office:value="942.644860515">
            <text:p>942,64</text:p>
          </table:table-cell>
          <table:table-cell table:style-name="ce81" table:formula="of:=SUM([.Q21:.Q36])" office:value-type="float" office:value="32364.140211015">
            <text:p>32364,14</text:p>
          </table:table-cell>
          <table:table-cell table:style-name="ce81" table:formula="of:=SUM([.R21:.R36])" office:value-type="float" office:value="1444.03542783075">
            <text:p>1444,04</text:p>
          </table:table-cell>
          <table:table-cell table:style-name="ce81" table:formula="of:=SUM([.S21:.S36])" office:value-type="float" office:value="33808.1756388457">
            <text:p>33808,18</text:p>
          </table:table-cell>
          <table:table-cell table:number-columns-repeated="1005"/>
        </table:table-row>
        <table:table-row table:style-name="ro27">
          <table:table-cell table:style-name="ce9" office:value-type="string" table:number-columns-spanned="19" table:number-rows-spanned="1">
            <text:p>Март</text:p>
          </table:table-cell>
          <table:covered-table-cell table:style-name="ce9"/>
          <table:covered-table-cell table:style-name="ce6"/>
          <table:covered-table-cell table:number-columns-repeated="3" table:style-name="ce9"/>
          <table:covered-table-cell table:number-columns-repeated="13" table:style-name="ce67"/>
          <table:table-cell table:number-columns-repeated="1005"/>
        </table:table-row>
        <table:table-row table:style-name="ro28">
          <table:table-cell office:value-type="float" office:value="1">
            <text:p>1</text:p>
          </table:table-cell>
          <table:table-cell office:value-type="string">
            <text:p>Забита придомовая канализация</text:p>
          </table:table-cell>
          <table:table-cell office:value-type="string">
            <text:p>Прочистка канализации с подвала до колодца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15">
            <text:p>15,00</text:p>
          </table:table-cell>
          <table:table-cell table:style-name="ce75" office:value-type="float" office:value="0.58">
            <text:p>0,58</text:p>
          </table:table-cell>
          <table:table-cell table:formula="of:=([.G39]*[.H39])*2" office:value-type="float" office:value="17.4">
            <text:p>17,40</text:p>
          </table:table-cell>
          <table:table-cell table:formula="of:=[.I39]/1987*1.12" office:value-type="float" office:value="0.00980775037745345">
            <text:p>0,01</text:p>
          </table:table-cell>
          <table:table-cell table:formula="of:=[.I39]*64" office:value-type="float" office:value="1113.6">
            <text:p>1113,60</text:p>
          </table:table-cell>
          <table:table-cell table:formula="of:=[.K39]*0.342" office:value-type="float" office:value="380.8512">
            <text:p>380,85</text:p>
          </table:table-cell>
          <table:table-cell office:value-type="float" office:value="0">
            <text:p>0,00</text:p>
          </table:table-cell>
          <table:table-cell table:formula="of:=[.K39]*0.7" office:value-type="float" office:value="779.52">
            <text:p>779,52</text:p>
          </table:table-cell>
          <table:table-cell table:formula="of:=[.K39]+[.L39]+[.M39]+[.N39]" office:value-type="float" office:value="2273.9712">
            <text:p>2273,97</text:p>
          </table:table-cell>
          <table:table-cell table:formula="of:=[.O39]*0.03" office:value-type="float" office:value="68.219136">
            <text:p>68,22</text:p>
          </table:table-cell>
          <table:table-cell table:formula="of:=[.O39]+[.P39]" office:value-type="float" office:value="2342.190336">
            <text:p>2342,19</text:p>
          </table:table-cell>
          <table:table-cell table:formula="of:=[.Q39]*0.05" office:value-type="float" office:value="117.1095168">
            <text:p>117,11</text:p>
          </table:table-cell>
          <table:table-cell table:formula="of:=[.R39]+[.Q39]" office:value-type="float" office:value="2459.2998528">
            <text:p>2459,30</text:p>
          </table:table-cell>
          <table:table-cell table:number-columns-repeated="1005"/>
        </table:table-row>
        <table:table-row table:style-name="ro29">
          <table:table-cell office:value-type="float" office:value="2">
            <text:p>2</text:p>
          </table:table-cell>
          <table:table-cell office:value-type="string">
            <text:p>Определение дефектов инженерных коммуникаций многоквартирного дома</text:p>
          </table:table-cell>
          <table:table-cell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office:value-type="string">
            <text:p>100 пм</text:p>
          </table:table-cell>
          <table:table-cell office:value-type="float" office:value="365">
            <text:p>365</text:p>
          </table:table-cell>
          <table:table-cell office:value-type="string">
            <text:p>1 раз в месяц</text:p>
          </table:table-cell>
          <table:table-cell office:value-type="float" office:value="4.5">
            <text:p>4,50</text:p>
          </table:table-cell>
          <table:table-cell table:style-name="ce75" office:value-type="float" office:value="0.84">
            <text:p>0,84</text:p>
          </table:table-cell>
          <table:table-cell table:formula="of:=([.G40]*[.H40])*2" office:value-type="float" office:value="7.56">
            <text:p>7,56</text:p>
          </table:table-cell>
          <table:table-cell/>
          <table:table-cell table:formula="of:=[.I40]*64" office:value-type="float" office:value="483.84">
            <text:p>483,84</text:p>
          </table:table-cell>
          <table:table-cell table:formula="of:=[.K40]*0.342" office:value-type="float" office:value="165.47328">
            <text:p>165,47</text:p>
          </table:table-cell>
          <table:table-cell office:value-type="float" office:value="450">
            <text:p>450,00</text:p>
          </table:table-cell>
          <table:table-cell table:formula="of:=[.K40]*0.7" office:value-type="float" office:value="338.688">
            <text:p>338,69</text:p>
          </table:table-cell>
          <table:table-cell table:formula="of:=[.K40]+[.L40]+[.M40]+[.N40]" office:value-type="float" office:value="1438.00128">
            <text:p>1438,00</text:p>
          </table:table-cell>
          <table:table-cell table:formula="of:=[.O40]*0.03" office:value-type="float" office:value="43.1400384">
            <text:p>43,14</text:p>
          </table:table-cell>
          <table:table-cell table:formula="of:=[.O40]+[.P40]" office:value-type="float" office:value="1481.1413184">
            <text:p>1481,14</text:p>
          </table:table-cell>
          <table:table-cell table:formula="of:=[.Q40]*0.05" office:value-type="float" office:value="74.05706592">
            <text:p>74,06</text:p>
          </table:table-cell>
          <table:table-cell table:formula="of:=[.R40]+[.Q40]" office:value-type="float" office:value="1555.19838432">
            <text:p>1555,20</text:p>
          </table:table-cell>
          <table:table-cell table:number-columns-repeated="1005"/>
        </table:table-row>
        <table:table-row table:style-name="ro22">
          <table:table-cell office:value-type="float" office:value="3">
            <text:p>3</text:p>
          </table:table-cell>
          <table:table-cell table:style-name="ce25" office:value-type="string">
            <text:p>Содержание дома</text:p>
          </table:table-cell>
          <table:table-cell office:value-type="string">
            <text:p>Очистка кровли от снега</text:p>
          </table:table-cell>
          <table:table-cell table:number-columns-repeated="2"/>
          <table:table-cell office:value-type="string">
            <text:p>2 раза в год</text:p>
          </table:table-cell>
          <table:table-cell/>
          <table:table-cell table:style-name="ce75"/>
          <table:table-cell office:value-type="float" office:value="28">
            <text:p>28,00</text:p>
          </table:table-cell>
          <table:table-cell table:formula="of:=[.I41]/1987*1.12" office:value-type="float" office:value="0.0157825868142929">
            <text:p>0,02</text:p>
          </table:table-cell>
          <table:table-cell table:formula="of:=[.I41]*64" office:value-type="float" office:value="1792">
            <text:p>1792,00</text:p>
          </table:table-cell>
          <table:table-cell table:style-name="ce61" table:formula="of:=[.K41]*0.342" office:value-type="float" office:value="612.864">
            <text:p>612,86</text:p>
          </table:table-cell>
          <table:table-cell office:value-type="float" office:value="0">
            <text:p>0,00</text:p>
          </table:table-cell>
          <table:table-cell table:formula="of:=[.K41]*0.7" office:value-type="float" office:value="1254.4">
            <text:p>1254,40</text:p>
          </table:table-cell>
          <table:table-cell table:formula="of:=[.K41]+[.L41]+[.M41]+[.N41]" office:value-type="float" office:value="3659.264">
            <text:p>3659,26</text:p>
          </table:table-cell>
          <table:table-cell table:formula="of:=[.O41]*0.03" office:value-type="float" office:value="109.77792">
            <text:p>109,78</text:p>
          </table:table-cell>
          <table:table-cell table:formula="of:=[.O41]+[.P41]" office:value-type="float" office:value="3769.04192">
            <text:p>3769,04</text:p>
          </table:table-cell>
          <table:table-cell table:formula="of:=[.Q41]*0.05" office:value-type="float" office:value="188.452096">
            <text:p>188,45</text:p>
          </table:table-cell>
          <table:table-cell table:formula="of:=[.R41]+[.Q41]" office:value-type="float" office:value="3957.494016">
            <text:p>3957,49</text:p>
          </table:table-cell>
          <table:table-cell table:number-columns-repeated="1005"/>
        </table:table-row>
        <table:table-row table:style-name="ro22">
          <table:table-cell office:value-type="float" office:value="4">
            <text:p>4</text:p>
          </table:table-cell>
          <table:table-cell table:style-name="ce18" office:value-type="string">
            <text:p>Содержание дома</text:p>
          </table:table-cell>
          <table:table-cell office:value-type="string">
            <text:p>Ликвидация воздушных пробок в системе отопления в стояке</text:p>
          </table:table-cell>
          <table:table-cell office:value-type="string">
            <text:p>1стояк</text:p>
          </table:table-cell>
          <table:table-cell table:number-columns-repeated="2"/>
          <table:table-cell office:value-type="float" office:value="8">
            <text:p>8,00</text:p>
          </table:table-cell>
          <table:table-cell table:style-name="ce63" office:value-type="float" office:value="0.56">
            <text:p>0,56</text:p>
          </table:table-cell>
          <table:table-cell table:formula="of:=([.G42]*[.H42])*2" office:value-type="float" office:value="8.96">
            <text:p>8,96</text:p>
          </table:table-cell>
          <table:table-cell table:formula="of:=[.I42]/1987*1.12" office:value-type="float" office:value="0.00505042778057373">
            <text:p>0,01</text:p>
          </table:table-cell>
          <table:table-cell table:formula="of:=[.I42]*64" office:value-type="float" office:value="573.44">
            <text:p>573,44</text:p>
          </table:table-cell>
          <table:table-cell table:style-name="ce61" table:formula="of:=[.K42]*0.342" office:value-type="float" office:value="196.11648">
            <text:p>196,12</text:p>
          </table:table-cell>
          <table:table-cell office:value-type="float" office:value="0">
            <text:p>0,00</text:p>
          </table:table-cell>
          <table:table-cell table:formula="of:=[.K42]*0.7" office:value-type="float" office:value="401.408">
            <text:p>401,41</text:p>
          </table:table-cell>
          <table:table-cell table:formula="of:=[.K42]+[.L42]+[.M42]+[.N42]" office:value-type="float" office:value="1170.96448">
            <text:p>1170,96</text:p>
          </table:table-cell>
          <table:table-cell table:formula="of:=[.O42]*0.03" office:value-type="float" office:value="35.1289344">
            <text:p>35,13</text:p>
          </table:table-cell>
          <table:table-cell table:formula="of:=[.O42]+[.P42]" office:value-type="float" office:value="1206.0934144">
            <text:p>1206,09</text:p>
          </table:table-cell>
          <table:table-cell table:formula="of:=[.Q42]*0.05" office:value-type="float" office:value="60.30467072">
            <text:p>60,30</text:p>
          </table:table-cell>
          <table:table-cell table:formula="of:=[.R42]+[.Q42]" office:value-type="float" office:value="1266.39808512">
            <text:p>1266,40</text:p>
          </table:table-cell>
          <table:table-cell table:number-columns-repeated="1005"/>
        </table:table-row>
        <table:table-row table:style-name="ro30">
          <table:table-cell office:value-type="float" office:value="5">
            <text:p>5</text:p>
          </table:table-cell>
          <table:table-cell office:value-type="string">
            <text:p>Благоустройство дома</text:p>
          </table:table-cell>
          <table:table-cell table:style-name="ce43" office:value-type="string">
            <text:p>Заделка слухового окна в подвале</text:p>
          </table:table-cell>
          <table:table-cell table:style-name="ce12" office:value-type="string">
            <text:p>шт</text:p>
          </table:table-cell>
          <table:table-cell table:style-name="ce12" table:number-columns-repeated="2"/>
          <table:table-cell office:value-type="float" office:value="15">
            <text:p>15,00</text:p>
          </table:table-cell>
          <table:table-cell table:style-name="ce75" office:value-type="float" office:value="0.61">
            <text:p>0,61</text:p>
          </table:table-cell>
          <table:table-cell table:formula="of:=([.G43]*[.H43])*2" office:value-type="float" office:value="18.3">
            <text:p>18,30</text:p>
          </table:table-cell>
          <table:table-cell table:formula="of:=[.I43]/1987*1.12" office:value-type="float" office:value="0.01031504781077">
            <text:p>0,01</text:p>
          </table:table-cell>
          <table:table-cell table:formula="of:=[.I43]*64" office:value-type="float" office:value="1171.2">
            <text:p>1171,20</text:p>
          </table:table-cell>
          <table:table-cell table:formula="of:=[.K43]*0.342" office:value-type="float" office:value="400.5504">
            <text:p>400,55</text:p>
          </table:table-cell>
          <table:table-cell office:value-type="float" office:value="340">
            <text:p>340,00</text:p>
          </table:table-cell>
          <table:table-cell table:formula="of:=[.K43]*0.7" office:value-type="float" office:value="819.84">
            <text:p>819,84</text:p>
          </table:table-cell>
          <table:table-cell table:formula="of:=[.K43]+[.L43]+[.M43]+[.N43]" office:value-type="float" office:value="2731.5904">
            <text:p>2731,59</text:p>
          </table:table-cell>
          <table:table-cell table:formula="of:=[.O43]*0.03" office:value-type="float" office:value="81.947712">
            <text:p>81,95</text:p>
          </table:table-cell>
          <table:table-cell table:formula="of:=[.O43]+[.P43]" office:value-type="float" office:value="2813.538112">
            <text:p>2813,54</text:p>
          </table:table-cell>
          <table:table-cell table:formula="of:=[.Q43]*0.05" office:value-type="float" office:value="140.6769056">
            <text:p>140,68</text:p>
          </table:table-cell>
          <table:table-cell table:formula="of:=[.R43]+[.Q43]" office:value-type="float" office:value="2954.2150176">
            <text:p>2954,22</text:p>
          </table:table-cell>
          <table:table-cell table:number-columns-repeated="1005"/>
        </table:table-row>
        <table:table-row table:style-name="ro31">
          <table:table-cell office:value-type="float" office:value="6">
            <text:p>6</text:p>
          </table:table-cell>
          <table:table-cell office:value-type="string">
            <text:p>Содержание дома </text:p>
          </table:table-cell>
          <table:table-cell table:style-name="ce2" office:value-type="string">
            <text:p>Установка батареи отопления в 3 <text:s/>подъезде 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62" office:value-type="float" office:value="1">
            <text:p>1,00</text:p>
          </table:table-cell>
          <table:table-cell table:style-name="ce62" office:value-type="float" office:value="1.9">
            <text:p>1,90</text:p>
          </table:table-cell>
          <table:table-cell table:formula="of:=([.G44]*[.H44])*2" office:value-type="float" office:value="3.8">
            <text:p>3,80</text:p>
          </table:table-cell>
          <table:table-cell table:formula="of:=[.I44]/1987*1.12" office:value-type="float" office:value="0.00214192249622547">
            <text:p>0,00</text:p>
          </table:table-cell>
          <table:table-cell table:formula="of:=[.I44]*64" office:value-type="float" office:value="243.2">
            <text:p>243,20</text:p>
          </table:table-cell>
          <table:table-cell table:formula="of:=[.K44]*0.342" office:value-type="float" office:value="83.1744">
            <text:p>83,17</text:p>
          </table:table-cell>
          <table:table-cell office:value-type="float" office:value="3475">
            <text:p>3475,00</text:p>
          </table:table-cell>
          <table:table-cell table:formula="of:=[.K44]*0.7" office:value-type="float" office:value="170.24">
            <text:p>170,24</text:p>
          </table:table-cell>
          <table:table-cell table:formula="of:=[.K44]+[.L44]+[.M44]+[.N44]" office:value-type="float" office:value="3971.6144">
            <text:p>3971,61</text:p>
          </table:table-cell>
          <table:table-cell table:formula="of:=[.O44]*0.03" office:value-type="float" office:value="119.148432">
            <text:p>119,15</text:p>
          </table:table-cell>
          <table:table-cell table:formula="of:=[.O44]+[.P44]" office:value-type="float" office:value="4090.762832">
            <text:p>4090,76</text:p>
          </table:table-cell>
          <table:table-cell table:formula="of:=[.Q44]*0.05" office:value-type="float" office:value="204.5381416">
            <text:p>204,54</text:p>
          </table:table-cell>
          <table:table-cell table:formula="of:=[.R44]+[.Q44]" office:value-type="float" office:value="4295.3009736">
            <text:p>4295,30</text:p>
          </table:table-cell>
          <table:table-cell table:number-columns-repeated="1005"/>
        </table:table-row>
        <table:table-row table:style-name="ro31">
          <table:table-cell office:value-type="float" office:value="7">
            <text:p>7</text:p>
          </table:table-cell>
          <table:table-cell table:style-name="ce20" office:value-type="string">
            <text:p>Благоустройство дома <text:s/>3 <text:s text:c="2"/>подъезд</text:p>
          </table:table-cell>
          <table:table-cell table:style-name="ce2" office:value-type="string">
            <text:p>Устройство <text:s/>стояка отопления в подъезде</text:p>
          </table:table-cell>
          <table:table-cell table:style-name="ce51" office:value-type="string">
            <text:p>пм</text:p>
          </table:table-cell>
          <table:table-cell table:style-name="ce12" table:number-columns-repeated="2"/>
          <table:table-cell table:style-name="ce61" office:value-type="float" office:value="9">
            <text:p>9,00</text:p>
          </table:table-cell>
          <table:table-cell table:style-name="ce75" office:value-type="float" office:value="0.54">
            <text:p>0,54</text:p>
          </table:table-cell>
          <table:table-cell table:formula="of:=([.G45]*[.H45])*2" office:value-type="float" office:value="9.72">
            <text:p>9,72</text:p>
          </table:table-cell>
          <table:table-cell table:formula="of:=[.I45]/1987*1.12" office:value-type="float" office:value="0.00547881227981882">
            <text:p>0,01</text:p>
          </table:table-cell>
          <table:table-cell table:formula="of:=[.I45]*64" office:value-type="float" office:value="622.08">
            <text:p>622,08</text:p>
          </table:table-cell>
          <table:table-cell table:formula="of:=[.K45]*0.342" office:value-type="float" office:value="212.75136">
            <text:p>212,75</text:p>
          </table:table-cell>
          <table:table-cell office:value-type="float" office:value="1275">
            <text:p>1275,00</text:p>
          </table:table-cell>
          <table:table-cell table:formula="of:=[.K45]*0.7" office:value-type="float" office:value="435.456">
            <text:p>435,46</text:p>
          </table:table-cell>
          <table:table-cell table:formula="of:=[.K45]+[.L45]+[.M45]+[.N45]" office:value-type="float" office:value="2545.28736">
            <text:p>2545,29</text:p>
          </table:table-cell>
          <table:table-cell table:formula="of:=[.O45]*0.03" office:value-type="float" office:value="76.3586208">
            <text:p>76,36</text:p>
          </table:table-cell>
          <table:table-cell table:formula="of:=[.O45]+[.P45]" office:value-type="float" office:value="2621.6459808">
            <text:p>2621,65</text:p>
          </table:table-cell>
          <table:table-cell table:formula="of:=[.Q45]*0.05" office:value-type="float" office:value="131.08229904">
            <text:p>131,08</text:p>
          </table:table-cell>
          <table:table-cell table:formula="of:=[.R45]+[.Q45]" office:value-type="float" office:value="2752.72827984">
            <text:p>2752,73</text:p>
          </table:table-cell>
          <table:table-cell table:number-columns-repeated="1005"/>
        </table:table-row>
        <table:table-row table:style-name="ro32">
          <table:table-cell office:value-type="float" office:value="8">
            <text:p>8</text:p>
          </table:table-cell>
          <table:table-cell table:style-name="ce22" office:value-type="string">
            <text:p>Содержание дома </text:p>
          </table:table-cell>
          <table:table-cell office:value-type="string">
            <text:p>Отогревание ливневой трубы в течение месяца</text:p>
          </table:table-cell>
          <table:table-cell office:value-type="string">
            <text:p>1 шт</text:p>
          </table:table-cell>
          <table:table-cell/>
          <table:table-cell office:value-type="string">
            <text:p>2 раза в год</text:p>
          </table:table-cell>
          <table:table-cell office:value-type="float" office:value="16">
            <text:p>16,00</text:p>
          </table:table-cell>
          <table:table-cell table:style-name="ce75" office:value-type="float" office:value="0.78">
            <text:p>0,78</text:p>
          </table:table-cell>
          <table:table-cell table:formula="of:=([.G46]*[.H46])*2" office:value-type="float" office:value="24.96">
            <text:p>24,96</text:p>
          </table:table-cell>
          <table:table-cell table:formula="of:=[.I46]/1987*1.12" office:value-type="float" office:value="0.0140690488173125">
            <text:p>0,01</text:p>
          </table:table-cell>
          <table:table-cell table:formula="of:=[.I46]*64" office:value-type="float" office:value="1597.44">
            <text:p>1597,44</text:p>
          </table:table-cell>
          <table:table-cell table:formula="of:=[.K46]*0.342" office:value-type="float" office:value="546.32448">
            <text:p>546,32</text:p>
          </table:table-cell>
          <table:table-cell office:value-type="float" office:value="200">
            <text:p>200,00</text:p>
          </table:table-cell>
          <table:table-cell table:formula="of:=[.K46]*0.7" office:value-type="float" office:value="1118.208">
            <text:p>1118,21</text:p>
          </table:table-cell>
          <table:table-cell table:formula="of:=[.K46]+[.L46]+[.M46]+[.N46]" office:value-type="float" office:value="3461.97248">
            <text:p>3461,97</text:p>
          </table:table-cell>
          <table:table-cell table:formula="of:=[.O46]*0.03" office:value-type="float" office:value="103.8591744">
            <text:p>103,86</text:p>
          </table:table-cell>
          <table:table-cell table:formula="of:=[.O46]+[.P46]" office:value-type="float" office:value="3565.8316544">
            <text:p>3565,83</text:p>
          </table:table-cell>
          <table:table-cell table:formula="of:=[.Q46]*0.03" office:value-type="float" office:value="106.974949632">
            <text:p>106,97</text:p>
          </table:table-cell>
          <table:table-cell table:formula="of:=[.R46]+[.Q46]" office:value-type="float" office:value="3672.806604032">
            <text:p>3672,81</text:p>
          </table:table-cell>
          <table:table-cell table:number-columns-repeated="1005"/>
        </table:table-row>
        <table:table-row table:style-name="ro33">
          <table:table-cell office:value-type="float" office:value="9">
            <text:p>9</text:p>
          </table:table-cell>
          <table:table-cell office:value-type="string">
            <text:p>Перегорели лампочки в 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2" office:value-type="string">
            <text:p>10шт</text:p>
          </table:table-cell>
          <table:table-cell table:style-name="ce12" table:number-columns-repeated="2"/>
          <table:table-cell table:style-name="ce61" office:value-type="float" office:value="2.4">
            <text:p>2,40</text:p>
          </table:table-cell>
          <table:table-cell table:style-name="ce61" office:value-type="float" office:value="1.25">
            <text:p>1,25</text:p>
          </table:table-cell>
          <table:table-cell table:style-name="ce61" table:formula="of:=[.G47]*[.H47]" office:value-type="float" office:value="3">
            <text:p>3,00</text:p>
          </table:table-cell>
          <table:table-cell table:style-name="ce61" table:formula="of:=[.I47]/1987*1.12" office:value-type="float" office:value="0.00169099144438853">
            <text:p>0,00</text:p>
          </table:table-cell>
          <table:table-cell table:formula="of:=[.I47]*61.31" office:value-type="float" office:value="183.93">
            <text:p>183,93</text:p>
          </table:table-cell>
          <table:table-cell table:formula="of:=[.K47]*0.342" office:value-type="float" office:value="62.90406">
            <text:p>62,90</text:p>
          </table:table-cell>
          <table:table-cell table:style-name="ce61" office:value-type="float" office:value="240">
            <text:p>240,00</text:p>
          </table:table-cell>
          <table:table-cell table:style-name="ce61" table:formula="of:=[.K47]*0.7" office:value-type="float" office:value="128.751">
            <text:p>128,75</text:p>
          </table:table-cell>
          <table:table-cell table:style-name="ce61" table:formula="of:=[.K47]+[.L47]+[.M47]+[.N47]" office:value-type="float" office:value="615.58506">
            <text:p>615,59</text:p>
          </table:table-cell>
          <table:table-cell table:style-name="ce61" table:formula="of:=[.O47]*0.03" office:value-type="float" office:value="18.4675518">
            <text:p>18,47</text:p>
          </table:table-cell>
          <table:table-cell table:style-name="ce61" table:formula="of:=[.O47]+[.P47]" office:value-type="float" office:value="634.0526118">
            <text:p>634,05</text:p>
          </table:table-cell>
          <table:table-cell table:formula="of:=[.Q47]*0.05" office:value-type="float" office:value="31.70263059">
            <text:p>31,70</text:p>
          </table:table-cell>
          <table:table-cell table:style-name="ce61" table:formula="of:=[.R47]+[.Q47]" office:value-type="float" office:value="665.75524239">
            <text:p>665,76</text:p>
          </table:table-cell>
          <table:table-cell table:number-columns-repeated="1005"/>
        </table:table-row>
        <table:table-row table:style-name="ro11">
          <table:table-cell office:value-type="float" office:value="10">
            <text:p>10</text:p>
          </table:table-cell>
          <table:table-cell table:style-name="ce25" office:value-type="string">
            <text:p>Содержание дома</text:p>
          </table:table-cell>
          <table:table-cell office:value-type="string">
            <text:p>Очистка кровли от снега (около ливневок)</text:p>
          </table:table-cell>
          <table:table-cell table:number-columns-repeated="2"/>
          <table:table-cell office:value-type="string">
            <text:p>2 раза в год</text:p>
          </table:table-cell>
          <table:table-cell/>
          <table:table-cell table:style-name="ce75"/>
          <table:table-cell office:value-type="float" office:value="8">
            <text:p>8,00</text:p>
          </table:table-cell>
          <table:table-cell table:formula="of:=[.I48]/1987*1.12" office:value-type="float" office:value="0.0045093105183694">
            <text:p>0,00</text:p>
          </table:table-cell>
          <table:table-cell table:formula="of:=[.I48]*64" office:value-type="float" office:value="512">
            <text:p>512,00</text:p>
          </table:table-cell>
          <table:table-cell table:formula="of:=[.K48]*0.342" office:value-type="float" office:value="175.104">
            <text:p>175,10</text:p>
          </table:table-cell>
          <table:table-cell office:value-type="float" office:value="75">
            <text:p>75,00</text:p>
          </table:table-cell>
          <table:table-cell table:formula="of:=[.K48]*0.7" office:value-type="float" office:value="358.4">
            <text:p>358,40</text:p>
          </table:table-cell>
          <table:table-cell table:formula="of:=[.K48]+[.L48]+[.M48]+[.N48]" office:value-type="float" office:value="1120.504">
            <text:p>1120,50</text:p>
          </table:table-cell>
          <table:table-cell table:formula="of:=[.O48]*0.03" office:value-type="float" office:value="33.61512">
            <text:p>33,62</text:p>
          </table:table-cell>
          <table:table-cell table:formula="of:=[.O48]+[.P48]" office:value-type="float" office:value="1154.11912">
            <text:p>1154,12</text:p>
          </table:table-cell>
          <table:table-cell table:formula="of:=[.Q48]*0.05" office:value-type="float" office:value="57.705956">
            <text:p>57,71</text:p>
          </table:table-cell>
          <table:table-cell table:formula="of:=[.R48]+[.Q48]" office:value-type="float" office:value="1211.825076">
            <text:p>1211,83</text:p>
          </table:table-cell>
          <table:table-cell table:number-columns-repeated="1005"/>
        </table:table-row>
        <table:table-row table:style-name="ro34">
          <table:table-cell office:value-type="float" office:value="11">
            <text:p>11</text:p>
          </table:table-cell>
          <table:table-cell office:value-type="string">
            <text:p>Благоустройство дома</text:p>
          </table:table-cell>
          <table:table-cell table:style-name="ce2" office:value-type="string">
            <text:p>Установка металлической <text:s/>двери <text:s/>с доводчиком 3 <text:s/>подъезд Всего 11500 руб. 5000 руб.-собрали жильцы</text:p>
          </table:table-cell>
          <table:table-cell table:number-columns-repeated="4"/>
          <table:table-cell table:style-name="ce75"/>
          <table:table-cell table:number-columns-repeated="4"/>
          <table:table-cell office:value-type="float" office:value="6500">
            <text:p>6500,00</text:p>
          </table:table-cell>
          <table:table-cell/>
          <table:table-cell office:value-type="float" office:value="6500">
            <text:p>6500,00</text:p>
          </table:table-cell>
          <table:table-cell table:formula="of:=[.O49]*0.03" office:value-type="float" office:value="195">
            <text:p>195,00</text:p>
          </table:table-cell>
          <table:table-cell table:formula="of:=[.O49]+[.P49]" office:value-type="float" office:value="6695">
            <text:p>6695,00</text:p>
          </table:table-cell>
          <table:table-cell table:style-name="ce61" table:formula="of:=[.Q49]*0.05" office:value-type="float" office:value="334.75">
            <text:p>334,75</text:p>
          </table:table-cell>
          <table:table-cell table:formula="of:=[.R49]+[.Q49]" office:value-type="float" office:value="7029.75">
            <text:p>7029,75</text:p>
          </table:table-cell>
          <table:table-cell table:number-columns-repeated="1005"/>
        </table:table-row>
        <table:table-row table:style-name="ro35">
          <table:table-cell office:value-type="float" office:value="12">
            <text:p>12</text:p>
          </table:table-cell>
          <table:table-cell office:value-type="string">
            <text:p>Стояки ХВС и ГВС <text:s/>в квартирах <text:s/>№ 80,83,86 <text:s/>находятся в неудовлетворительном состоянии</text:p>
          </table:table-cell>
          <table:table-cell table:style-name="ce2" office:value-type="string">
            <text:p>Замена стояков <text:s/>горячего и холодного водоснабжения</text:p>
          </table:table-cell>
          <table:table-cell table:style-name="ce51" office:value-type="string">
            <text:p>пм</text:p>
          </table:table-cell>
          <table:table-cell table:style-name="ce12" table:number-columns-repeated="2"/>
          <table:table-cell table:style-name="ce61" office:value-type="float" office:value="20">
            <text:p>20,00</text:p>
          </table:table-cell>
          <table:table-cell table:style-name="ce75" office:value-type="float" office:value="0.54">
            <text:p>0,54</text:p>
          </table:table-cell>
          <table:table-cell table:formula="of:=([.G50]*[.H50])*2" office:value-type="float" office:value="21.6">
            <text:p>21,60</text:p>
          </table:table-cell>
          <table:table-cell table:formula="of:=[.I50]/1987*1.12" office:value-type="float" office:value="0.0121751383995974">
            <text:p>0,01</text:p>
          </table:table-cell>
          <table:table-cell table:formula="of:=[.I50]*64" office:value-type="float" office:value="1382.4">
            <text:p>1382,40</text:p>
          </table:table-cell>
          <table:table-cell table:style-name="ce61" table:formula="of:=[.K50]*0.342" office:value-type="float" office:value="472.7808">
            <text:p>472,78</text:p>
          </table:table-cell>
          <table:table-cell office:value-type="float" office:value="2154">
            <text:p>2154,00</text:p>
          </table:table-cell>
          <table:table-cell table:formula="of:=[.K50]*0.7" office:value-type="float" office:value="967.68">
            <text:p>967,68</text:p>
          </table:table-cell>
          <table:table-cell table:formula="of:=[.K50]+[.L50]+[.M50]+[.N50]" office:value-type="float" office:value="4976.8608">
            <text:p>4976,86</text:p>
          </table:table-cell>
          <table:table-cell table:formula="of:=[.O50]*0.03" office:value-type="float" office:value="149.305824">
            <text:p>149,31</text:p>
          </table:table-cell>
          <table:table-cell table:formula="of:=[.O50]+[.P50]" office:value-type="float" office:value="5126.166624">
            <text:p>5126,17</text:p>
          </table:table-cell>
          <table:table-cell table:formula="of:=[.Q50]*0.05" office:value-type="float" office:value="256.3083312">
            <text:p>256,31</text:p>
          </table:table-cell>
          <table:table-cell table:formula="of:=[.R50]+[.Q50]" office:value-type="float" office:value="5382.4749552">
            <text:p>5382,47</text:p>
          </table:table-cell>
          <table:table-cell table:number-columns-repeated="1005"/>
        </table:table-row>
        <table:table-row table:style-name="ro12">
          <table:table-cell office:value-type="float" office:value="13">
            <text:p>13</text:p>
          </table:table-cell>
          <table:table-cell office:value-type="string">
            <text:p>Содержание дома</text:p>
          </table:table-cell>
          <table:table-cell table:style-name="ce2" office:value-type="string">
            <text:p>Реконструкция ливневой трубы </text:p>
          </table:table-cell>
          <table:table-cell table:style-name="ce51" office:value-type="string">
            <text:p>пм</text:p>
          </table:table-cell>
          <table:table-cell table:style-name="ce12" table:number-columns-repeated="2"/>
          <table:table-cell table:style-name="ce61" office:value-type="float" office:value="13">
            <text:p>13,00</text:p>
          </table:table-cell>
          <table:table-cell table:style-name="ce75" office:value-type="float" office:value="0.54">
            <text:p>0,54</text:p>
          </table:table-cell>
          <table:table-cell table:formula="of:=([.G51]*[.H51])*2" office:value-type="float" office:value="14.04">
            <text:p>14,04</text:p>
          </table:table-cell>
          <table:table-cell table:formula="of:=[.I51]/1987*1.12" office:value-type="float" office:value="0.0079138399597383">
            <text:p>0,01</text:p>
          </table:table-cell>
          <table:table-cell table:formula="of:=[.I51]*64" office:value-type="float" office:value="898.56">
            <text:p>898,56</text:p>
          </table:table-cell>
          <table:table-cell table:formula="of:=[.K51]*0.342" office:value-type="float" office:value="307.30752">
            <text:p>307,31</text:p>
          </table:table-cell>
          <table:table-cell office:value-type="float" office:value="1019">
            <text:p>1019,00</text:p>
          </table:table-cell>
          <table:table-cell table:formula="of:=[.K51]*0.7" office:value-type="float" office:value="628.992">
            <text:p>628,99</text:p>
          </table:table-cell>
          <table:table-cell table:formula="of:=[.K51]+[.L51]+[.M51]+[.N51]" office:value-type="float" office:value="2853.85952">
            <text:p>2853,86</text:p>
          </table:table-cell>
          <table:table-cell table:formula="of:=[.O51]*0.03" office:value-type="float" office:value="85.6157856">
            <text:p>85,62</text:p>
          </table:table-cell>
          <table:table-cell table:formula="of:=[.O51]+[.P51]" office:value-type="float" office:value="2939.4753056">
            <text:p>2939,48</text:p>
          </table:table-cell>
          <table:table-cell table:formula="of:=[.Q51]*0.05" office:value-type="float" office:value="146.97376528">
            <text:p>146,97</text:p>
          </table:table-cell>
          <table:table-cell table:formula="of:=[.R51]+[.Q51]" office:value-type="float" office:value="3086.44907088">
            <text:p>3086,45</text:p>
          </table:table-cell>
          <table:table-cell table:number-columns-repeated="1005"/>
        </table:table-row>
        <table:table-row table:style-name="ro11">
          <table:table-cell office:value-type="float" office:value="14">
            <text:p>14</text:p>
          </table:table-cell>
          <table:table-cell office:value-type="string">
            <text:p>Содержание дома</text:p>
          </table:table-cell>
          <table:table-cell office:value-type="string">
            <text:p>Плановый осмотр коммуникаций в подвале</text:p>
          </table:table-cell>
          <table:table-cell office:value-type="string">
            <text:p>100 пм</text:p>
          </table:table-cell>
          <table:table-cell office:value-type="float" office:value="365">
            <text:p>365</text:p>
          </table:table-cell>
          <table:table-cell office:value-type="string">
            <text:p>1 раз в месяц</text:p>
          </table:table-cell>
          <table:table-cell office:value-type="float" office:value="4.5">
            <text:p>4,50</text:p>
          </table:table-cell>
          <table:table-cell table:style-name="ce75" office:value-type="float" office:value="0.56">
            <text:p>0,56</text:p>
          </table:table-cell>
          <table:table-cell table:formula="of:=([.G52]*[.H52])*2" office:value-type="float" office:value="5.04">
            <text:p>5,04</text:p>
          </table:table-cell>
          <table:table-cell/>
          <table:table-cell table:formula="of:=[.I52]*64" office:value-type="float" office:value="322.56">
            <text:p>322,56</text:p>
          </table:table-cell>
          <table:table-cell table:formula="of:=[.K52]*0.342" office:value-type="float" office:value="110.31552">
            <text:p>110,32</text:p>
          </table:table-cell>
          <table:table-cell office:value-type="float" office:value="0">
            <text:p>0,00</text:p>
          </table:table-cell>
          <table:table-cell table:formula="of:=[.K52]*0.7" office:value-type="float" office:value="225.792">
            <text:p>225,79</text:p>
          </table:table-cell>
          <table:table-cell table:formula="of:=[.K52]+[.L52]+[.M52]+[.N52]" office:value-type="float" office:value="658.66752">
            <text:p>658,67</text:p>
          </table:table-cell>
          <table:table-cell table:formula="of:=[.O52]*0.03" office:value-type="float" office:value="19.7600256">
            <text:p>19,76</text:p>
          </table:table-cell>
          <table:table-cell table:formula="of:=[.O52]+[.P52]" office:value-type="float" office:value="678.4275456">
            <text:p>678,43</text:p>
          </table:table-cell>
          <table:table-cell table:formula="of:=[.Q52]*0.05" office:value-type="float" office:value="33.92137728">
            <text:p>33,92</text:p>
          </table:table-cell>
          <table:table-cell table:formula="of:=[.R52]+[.Q52]" office:value-type="float" office:value="712.34892288">
            <text:p>712,35</text:p>
          </table:table-cell>
          <table:table-cell table:number-columns-repeated="1005"/>
        </table:table-row>
        <table:table-row table:style-name="ro11">
          <table:table-cell office:value-type="float" office:value="15">
            <text:p>15</text:p>
          </table:table-cell>
          <table:table-cell table:style-name="ce18" office:value-type="string">
            <text:p>Содержание дома</text:p>
          </table:table-cell>
          <table:table-cell office:value-type="string">
            <text:p>Ликвидация воздушных пробок в системе отопления в стояке</text:p>
          </table:table-cell>
          <table:table-cell office:value-type="string">
            <text:p>1стояк</text:p>
          </table:table-cell>
          <table:table-cell table:number-columns-repeated="2"/>
          <table:table-cell office:value-type="float" office:value="6">
            <text:p>6,00</text:p>
          </table:table-cell>
          <table:table-cell table:style-name="ce63" office:value-type="float" office:value="0.56">
            <text:p>0,56</text:p>
          </table:table-cell>
          <table:table-cell table:formula="of:=([.G53]*[.H53])*2" office:value-type="float" office:value="6.72">
            <text:p>6,72</text:p>
          </table:table-cell>
          <table:table-cell table:formula="of:=[.I53]/1987*1.12" office:value-type="float" office:value="0.0037878208354303">
            <text:p>0,00</text:p>
          </table:table-cell>
          <table:table-cell table:formula="of:=[.I53]*64" office:value-type="float" office:value="430.08">
            <text:p>430,08</text:p>
          </table:table-cell>
          <table:table-cell table:style-name="ce61" table:formula="of:=[.K53]*0.342" office:value-type="float" office:value="147.08736">
            <text:p>147,09</text:p>
          </table:table-cell>
          <table:table-cell office:value-type="float" office:value="0">
            <text:p>0,00</text:p>
          </table:table-cell>
          <table:table-cell table:formula="of:=[.K53]*0.7" office:value-type="float" office:value="301.056">
            <text:p>301,06</text:p>
          </table:table-cell>
          <table:table-cell table:formula="of:=[.K53]+[.L53]+[.M53]+[.N53]" office:value-type="float" office:value="878.22336">
            <text:p>878,22</text:p>
          </table:table-cell>
          <table:table-cell table:formula="of:=[.O53]*0.03" office:value-type="float" office:value="26.3467008">
            <text:p>26,35</text:p>
          </table:table-cell>
          <table:table-cell table:formula="of:=[.O53]+[.P53]" office:value-type="float" office:value="904.5700608">
            <text:p>904,57</text:p>
          </table:table-cell>
          <table:table-cell table:formula="of:=[.Q53]*0.05" office:value-type="float" office:value="45.22850304">
            <text:p>45,23</text:p>
          </table:table-cell>
          <table:table-cell table:formula="of:=[.R53]+[.Q53]" office:value-type="float" office:value="949.79856384">
            <text:p>949,80</text:p>
          </table:table-cell>
          <table:table-cell table:number-columns-repeated="1005"/>
        </table:table-row>
        <table:table-row table:style-name="ro11">
          <table:table-cell office:value-type="float" office:value="16">
            <text:p>16</text:p>
          </table:table-cell>
          <table:table-cell table:style-name="ce23" office:value-type="string">
            <text:p>Аварийный вызов Нет света в кв. 6</text:p>
          </table:table-cell>
          <table:table-cell table:style-name="ce42" office:value-type="string">
            <text:p>Ремонт электрического щитка</text:p>
          </table:table-cell>
          <table:table-cell table:number-columns-repeated="4"/>
          <table:table-cell table:style-name="ce75"/>
          <table:table-cell office:value-type="float" office:value="5">
            <text:p>5,00</text:p>
          </table:table-cell>
          <table:table-cell table:formula="of:=[.I54]/1987*1.12" office:value-type="float" office:value="0.00281831907398088">
            <text:p>0,00</text:p>
          </table:table-cell>
          <table:table-cell table:formula="of:=[.I54]*61.31" office:value-type="float" office:value="306.55">
            <text:p>306,55</text:p>
          </table:table-cell>
          <table:table-cell table:formula="of:=[.K54]*0.342" office:value-type="float" office:value="104.8401">
            <text:p>104,84</text:p>
          </table:table-cell>
          <table:table-cell office:value-type="float" office:value="0">
            <text:p>0,00</text:p>
          </table:table-cell>
          <table:table-cell table:formula="of:=[.K54]*0.7" office:value-type="float" office:value="214.585">
            <text:p>214,59</text:p>
          </table:table-cell>
          <table:table-cell table:formula="of:=[.K54]+[.L54]+[.M54]+[.N54]" office:value-type="float" office:value="625.9751">
            <text:p>625,98</text:p>
          </table:table-cell>
          <table:table-cell table:formula="of:=[.O54]*0.03" office:value-type="float" office:value="18.779253">
            <text:p>18,78</text:p>
          </table:table-cell>
          <table:table-cell table:formula="of:=[.O54]+[.P54]" office:value-type="float" office:value="644.754353">
            <text:p>644,75</text:p>
          </table:table-cell>
          <table:table-cell table:formula="of:=[.Q54]*0.05" office:value-type="float" office:value="32.23771765">
            <text:p>32,24</text:p>
          </table:table-cell>
          <table:table-cell table:formula="of:=[.R54]+[.Q54]" office:value-type="float" office:value="676.99207065">
            <text:p>676,99</text:p>
          </table:table-cell>
          <table:table-cell table:number-columns-repeated="1005"/>
        </table:table-row>
        <table:table-row table:style-name="ro11">
          <table:table-cell office:value-type="float" office:value="17">
            <text:p>17</text:p>
          </table:table-cell>
          <table:table-cell table:style-name="ce23" office:value-type="string">
            <text:p>Аварийный вызов. Забит стояк канализации</text:p>
          </table:table-cell>
          <table:table-cell table:style-name="ce44" office:value-type="string">
            <text:p>Прочистка стояка <text:s/>канализации в 3 подъезде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15">
            <text:p>15,00</text:p>
          </table:table-cell>
          <table:table-cell table:style-name="ce75" office:value-type="float" office:value="0.58">
            <text:p>0,58</text:p>
          </table:table-cell>
          <table:table-cell table:formula="of:=([.G55]*[.H55])*2" office:value-type="float" office:value="17.4">
            <text:p>17,40</text:p>
          </table:table-cell>
          <table:table-cell table:formula="of:=[.I55]/1987*1.12" office:value-type="float" office:value="0.00980775037745345">
            <text:p>0,01</text:p>
          </table:table-cell>
          <table:table-cell table:formula="of:=[.I55]*64" office:value-type="float" office:value="1113.6">
            <text:p>1113,60</text:p>
          </table:table-cell>
          <table:table-cell table:formula="of:=[.K55]*0.342" office:value-type="float" office:value="380.8512">
            <text:p>380,85</text:p>
          </table:table-cell>
          <table:table-cell office:value-type="float" office:value="0">
            <text:p>0,00</text:p>
          </table:table-cell>
          <table:table-cell table:formula="of:=[.K55]*0.7" office:value-type="float" office:value="779.52">
            <text:p>779,52</text:p>
          </table:table-cell>
          <table:table-cell table:formula="of:=[.K55]+[.L55]+[.M55]+[.N55]" office:value-type="float" office:value="2273.9712">
            <text:p>2273,97</text:p>
          </table:table-cell>
          <table:table-cell table:formula="of:=[.O55]*0.03" office:value-type="float" office:value="68.219136">
            <text:p>68,22</text:p>
          </table:table-cell>
          <table:table-cell table:formula="of:=[.O55]+[.P55]" office:value-type="float" office:value="2342.190336">
            <text:p>2342,19</text:p>
          </table:table-cell>
          <table:table-cell table:formula="of:=[.Q55]*0.03" office:value-type="float" office:value="70.26571008">
            <text:p>70,27</text:p>
          </table:table-cell>
          <table:table-cell table:formula="of:=[.R55]+[.Q55]" office:value-type="float" office:value="2412.45604608">
            <text:p>2412,46</text:p>
          </table:table-cell>
          <table:table-cell table:number-columns-repeated="1005"/>
        </table:table-row>
        <table:table-row table:style-name="ro11">
          <table:table-cell office:value-type="float" office:value="18">
            <text:p>18</text:p>
          </table:table-cell>
          <table:table-cell office:value-type="string">
            <text:p>Благоустройство дома</text:p>
          </table:table-cell>
          <table:table-cell table:style-name="ce2" office:value-type="string">
            <text:p>Ремонт 3 <text:s/>подъезда</text:p>
          </table:table-cell>
          <table:table-cell table:style-name="ce2" office:value-type="string">
            <text:p>1 подъезд</text:p>
          </table:table-cell>
          <table:table-cell table:style-name="ce7" table:number-columns-repeated="2"/>
          <table:table-cell table:style-name="ce68" office:value-type="float" office:value="1">
            <text:p>1,00</text:p>
          </table:table-cell>
          <table:table-cell table:style-name="ce68"/>
          <table:table-cell/>
          <table:table-cell table:formula="of:=[.I56]/1987*1.12" office:value-type="float" office:value="0">
            <text:p>0,00</text:p>
          </table:table-cell>
          <table:table-cell table:style-name="ce82" office:value-type="float" office:value="10457">
            <text:p>10457,00</text:p>
          </table:table-cell>
          <table:table-cell table:formula="of:=[.K56]*0.342" office:value-type="float" office:value="3576.294">
            <text:p>3576,29</text:p>
          </table:table-cell>
          <table:table-cell office:value-type="float" office:value="4505">
            <text:p>4505,00</text:p>
          </table:table-cell>
          <table:table-cell table:style-name="ce82" office:value-type="float" office:value="500">
            <text:p>500,00</text:p>
          </table:table-cell>
          <table:table-cell table:style-name="ce82" table:formula="of:=[.K56]+[.L56]+[.M56]+[.N56]" office:value-type="float" office:value="19038.294">
            <text:p>19038,29</text:p>
          </table:table-cell>
          <table:table-cell table:style-name="ce82" table:formula="of:=[.O56]*0.03" office:value-type="float" office:value="571.14882">
            <text:p>571,15</text:p>
          </table:table-cell>
          <table:table-cell table:style-name="ce82" table:formula="of:=[.O56]+[.P56]" office:value-type="float" office:value="19609.44282">
            <text:p>19609,44</text:p>
          </table:table-cell>
          <table:table-cell table:style-name="ce82" table:formula="of:=[.Q56]*0.05" office:value-type="float" office:value="980.472141">
            <text:p>980,47</text:p>
          </table:table-cell>
          <table:table-cell table:style-name="ce82" table:formula="of:=[.R56]+[.Q56]" office:value-type="float" office:value="20589.914961">
            <text:p>20589,91</text:p>
          </table:table-cell>
          <table:table-cell table:number-columns-repeated="1005"/>
        </table:table-row>
        <table:table-row table:style-name="ro11">
          <table:table-cell office:value-type="float" office:value="19">
            <text:p>19</text:p>
          </table:table-cell>
          <table:table-cell table:style-name="ce23" office:value-type="string">
            <text:p>Содержание дома </text:p>
          </table:table-cell>
          <table:table-cell table:style-name="ce42" office:value-type="string">
            <text:p>Демонтаж , ремонт и монтаж доводчика на входную дверь</text:p>
          </table:table-cell>
          <table:table-cell table:number-columns-repeated="4"/>
          <table:table-cell table:style-name="ce75"/>
          <table:table-cell office:value-type="float" office:value="4">
            <text:p>4,00</text:p>
          </table:table-cell>
          <table:table-cell table:formula="of:=[.I57]/1987*1.12" office:value-type="float" office:value="0.0022546552591847">
            <text:p>0,00</text:p>
          </table:table-cell>
          <table:table-cell table:formula="of:=[.I57]*64" office:value-type="float" office:value="256">
            <text:p>256,00</text:p>
          </table:table-cell>
          <table:table-cell table:formula="of:=[.K57]*0.342" office:value-type="float" office:value="87.552">
            <text:p>87,55</text:p>
          </table:table-cell>
          <table:table-cell office:value-type="float" office:value="0">
            <text:p>0,00</text:p>
          </table:table-cell>
          <table:table-cell table:formula="of:=[.K57]*0.7" office:value-type="float" office:value="179.2">
            <text:p>179,20</text:p>
          </table:table-cell>
          <table:table-cell table:formula="of:=[.K57]+[.L57]+[.M57]+[.N57]" office:value-type="float" office:value="522.752">
            <text:p>522,75</text:p>
          </table:table-cell>
          <table:table-cell table:formula="of:=[.O57]*0.03" office:value-type="float" office:value="15.68256">
            <text:p>15,68</text:p>
          </table:table-cell>
          <table:table-cell table:formula="of:=[.O57]+[.P57]" office:value-type="float" office:value="538.43456">
            <text:p>538,43</text:p>
          </table:table-cell>
          <table:table-cell table:formula="of:=[.Q57]*0.05" office:value-type="float" office:value="26.921728">
            <text:p>26,92</text:p>
          </table:table-cell>
          <table:table-cell table:formula="of:=[.R57]+[.Q57]" office:value-type="float" office:value="565.356288">
            <text:p>565,36</text:p>
          </table:table-cell>
          <table:table-cell table:number-columns-repeated="1005"/>
        </table:table-row>
        <table:table-row table:style-name="ro11">
          <table:table-cell office:value-type="float" office:value="20">
            <text:p>20</text:p>
          </table:table-cell>
          <table:table-cell table:style-name="ce18" office:value-type="string">
            <text:p>Содержание дома</text:p>
          </table:table-cell>
          <table:table-cell office:value-type="string">
            <text:p>Ликвидация воздушных пробок в системе ГВС <text:s/></text:p>
          </table:table-cell>
          <table:table-cell office:value-type="string">
            <text:p>1стояк</text:p>
          </table:table-cell>
          <table:table-cell table:number-columns-repeated="2"/>
          <table:table-cell office:value-type="float" office:value="10">
            <text:p>10,00</text:p>
          </table:table-cell>
          <table:table-cell table:style-name="ce63" office:value-type="float" office:value="0.56">
            <text:p>0,56</text:p>
          </table:table-cell>
          <table:table-cell table:formula="of:=([.G58]*[.H58])*2" office:value-type="float" office:value="11.2">
            <text:p>11,20</text:p>
          </table:table-cell>
          <table:table-cell table:formula="of:=[.I58]/1987*1.12" office:value-type="float" office:value="0.00631303472571716">
            <text:p>0,01</text:p>
          </table:table-cell>
          <table:table-cell table:formula="of:=[.I58]*64" office:value-type="float" office:value="716.8">
            <text:p>716,80</text:p>
          </table:table-cell>
          <table:table-cell table:formula="of:=[.K58]*0.342" office:value-type="float" office:value="245.1456">
            <text:p>245,15</text:p>
          </table:table-cell>
          <table:table-cell office:value-type="float" office:value="0">
            <text:p>0,00</text:p>
          </table:table-cell>
          <table:table-cell table:formula="of:=[.K58]*0.7" office:value-type="float" office:value="501.76">
            <text:p>501,76</text:p>
          </table:table-cell>
          <table:table-cell table:formula="of:=[.K58]+[.L58]+[.M58]+[.N58]" office:value-type="float" office:value="1463.7056">
            <text:p>1463,71</text:p>
          </table:table-cell>
          <table:table-cell table:formula="of:=[.O58]*0.03" office:value-type="float" office:value="43.911168">
            <text:p>43,91</text:p>
          </table:table-cell>
          <table:table-cell table:formula="of:=[.O58]+[.P58]" office:value-type="float" office:value="1507.616768">
            <text:p>1507,62</text:p>
          </table:table-cell>
          <table:table-cell table:formula="of:=[.Q58]*0.05" office:value-type="float" office:value="75.3808384">
            <text:p>75,38</text:p>
          </table:table-cell>
          <table:table-cell table:formula="of:=[.R58]+[.Q58]" office:value-type="float" office:value="1582.9976064">
            <text:p>1583,00</text:p>
          </table:table-cell>
          <table:table-cell table:number-columns-repeated="1005"/>
        </table:table-row>
        <table:table-row table:style-name="ro11">
          <table:table-cell office:value-type="float" office:value="21">
            <text:p>21</text:p>
          </table:table-cell>
          <table:table-cell table:style-name="ce20" office:value-type="string">
            <text:p>Благоустройство дома</text:p>
          </table:table-cell>
          <table:table-cell table:style-name="ce2" office:value-type="string">
            <text:p>Установка пластиковых окон в 3 <text:s/>подъезде</text:p>
          </table:table-cell>
          <table:table-cell table:style-name="ce51" office:value-type="string">
            <text:p>шт</text:p>
          </table:table-cell>
          <table:table-cell table:style-name="ce12" table:number-columns-repeated="2"/>
          <table:table-cell table:style-name="ce69" office:value-type="float" office:value="4">
            <text:p>4,00</text:p>
          </table:table-cell>
          <table:table-cell table:style-name="ce75"/>
          <table:table-cell/>
          <table:table-cell office:value-type="float" office:value="2">
            <text:p>2,00</text:p>
          </table:table-cell>
          <table:table-cell table:style-name="ce82" office:value-type="float" office:value="0">
            <text:p>0,00</text:p>
          </table:table-cell>
          <table:table-cell table:formula="of:=[.K59]*0.342" office:value-type="float" office:value="0">
            <text:p>0,00</text:p>
          </table:table-cell>
          <table:table-cell office:value-type="float" office:value="21835">
            <text:p>21835,00</text:p>
          </table:table-cell>
          <table:table-cell table:style-name="ce82" office:value-type="float" office:value="275">
            <text:p>275,00</text:p>
          </table:table-cell>
          <table:table-cell table:style-name="ce82" table:formula="of:=[.K59]+[.L59]+[.M59]+[.N59]" office:value-type="float" office:value="22110">
            <text:p>22110,00</text:p>
          </table:table-cell>
          <table:table-cell table:style-name="ce82" table:formula="of:=[.O59]*0.03" office:value-type="float" office:value="663.3">
            <text:p>663,30</text:p>
          </table:table-cell>
          <table:table-cell table:style-name="ce82" table:formula="of:=[.O59]+[.P59]" office:value-type="float" office:value="22773.3">
            <text:p>22773,30</text:p>
          </table:table-cell>
          <table:table-cell table:style-name="ce82" table:formula="of:=[.Q59]*0.05" office:value-type="float" office:value="1138.665">
            <text:p>1138,67</text:p>
          </table:table-cell>
          <table:table-cell table:style-name="ce82" table:formula="of:=[.R59]+[.Q59]" office:value-type="float" office:value="23911.965">
            <text:p>23911,97</text:p>
          </table:table-cell>
          <table:table-cell table:number-columns-repeated="1005"/>
        </table:table-row>
        <table:table-row table:style-name="ro36">
          <table:table-cell table:style-name="ce6"/>
          <table:table-cell table:style-name="ce21" office:value-type="string">
            <text:p>Итого за март:</text:p>
          </table:table-cell>
          <table:table-cell table:style-name="ce21"/>
          <table:table-cell table:style-name="ce6" table:number-columns-repeated="3"/>
          <table:table-cell table:style-name="ce64" table:number-columns-repeated="2"/>
          <table:table-cell table:style-name="ce66" table:number-columns-repeated="2"/>
          <table:table-cell table:style-name="ce81" table:formula="of:=SUM([.K39:.K59])" office:value-type="float" office:value="24176.28">
            <text:p>24176,28</text:p>
          </table:table-cell>
          <table:table-cell table:style-name="ce81" table:formula="of:=SUM([.L39:.L59])" office:value-type="float" office:value="8268.28776">
            <text:p>8268,29</text:p>
          </table:table-cell>
          <table:table-cell table:style-name="ce81" table:formula="of:=SUM([.M39:.M59])" office:value-type="float" office:value="42068">
            <text:p>42068,00</text:p>
          </table:table-cell>
          <table:table-cell table:style-name="ce81" table:formula="of:=SUM([.N39:.N59])" office:value-type="float" office:value="10378.496">
            <text:p>10378,50</text:p>
          </table:table-cell>
          <table:table-cell table:style-name="ce81" table:formula="of:=SUM([.O39:.O59])" office:value-type="float" office:value="84891.06376">
            <text:p>84891,06</text:p>
          </table:table-cell>
          <table:table-cell table:style-name="ce81" table:formula="of:=SUM([.P39:.P59])" office:value-type="float" office:value="2546.7319128">
            <text:p>2546,73</text:p>
          </table:table-cell>
          <table:table-cell table:style-name="ce81" table:formula="of:=SUM([.Q39:.Q59])" office:value-type="float" office:value="87437.7956728">
            <text:p>87437,80</text:p>
          </table:table-cell>
          <table:table-cell table:style-name="ce81" table:formula="of:=SUM([.R39:.R59])" office:value-type="float" office:value="4253.729343832">
            <text:p>4253,73</text:p>
          </table:table-cell>
          <table:table-cell table:style-name="ce81" table:formula="of:=SUM([.S39:.S59])" office:value-type="float" office:value="91691.525016632">
            <text:p>91691,53</text:p>
          </table:table-cell>
          <table:table-cell table:number-columns-repeated="1005"/>
        </table:table-row>
        <table:table-row table:style-name="ro37">
          <table:table-cell table:style-name="ce10" office:value-type="string" table:number-columns-spanned="19" table:number-rows-spanned="1">
            <text:p>Апрель</text:p>
          </table:table-cell>
          <table:covered-table-cell table:style-name="ce10"/>
          <table:covered-table-cell table:style-name="ce6"/>
          <table:covered-table-cell table:number-columns-repeated="3" table:style-name="ce10"/>
          <table:covered-table-cell table:number-columns-repeated="13" table:style-name="ce70"/>
          <table:table-cell table:number-columns-repeated="1005"/>
        </table:table-row>
        <table:table-row table:style-name="ro23">
          <table:table-cell table:style-name="ce6" office:value-type="float" office:value="1">
            <text:p>1</text:p>
          </table:table-cell>
          <table:table-cell office:value-type="string">
            <text:p>Течь воды с дороги в подвал дома</text:p>
          </table:table-cell>
          <table:table-cell office:value-type="string">
            <text:p>Отвод воды от дома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23">
            <text:p>23,00</text:p>
          </table:table-cell>
          <table:table-cell table:style-name="ce75" office:value-type="float" office:value="0.58">
            <text:p>0,58</text:p>
          </table:table-cell>
          <table:table-cell table:formula="of:=([.G62]*[.H62])*2" office:value-type="float" office:value="26.68">
            <text:p>26,68</text:p>
          </table:table-cell>
          <table:table-cell table:formula="of:=[.I62]/1987*1.12" office:value-type="float" office:value="0.015038550578762">
            <text:p>0,02</text:p>
          </table:table-cell>
          <table:table-cell table:formula="of:=[.I62]*64" office:value-type="float" office:value="1707.52">
            <text:p>1707,52</text:p>
          </table:table-cell>
          <table:table-cell table:formula="of:=[.K62]*0.342" office:value-type="float" office:value="583.97184">
            <text:p>583,97</text:p>
          </table:table-cell>
          <table:table-cell office:value-type="float" office:value="700">
            <text:p>700,00</text:p>
          </table:table-cell>
          <table:table-cell table:formula="of:=[.K62]*0.7" office:value-type="float" office:value="1195.264">
            <text:p>1195,26</text:p>
          </table:table-cell>
          <table:table-cell table:formula="of:=[.K62]+[.L62]+[.M62]+[.N62]" office:value-type="float" office:value="4186.75584">
            <text:p>4186,76</text:p>
          </table:table-cell>
          <table:table-cell table:formula="of:=[.O62]*0.03" office:value-type="float" office:value="125.6026752">
            <text:p>125,60</text:p>
          </table:table-cell>
          <table:table-cell table:formula="of:=[.O62]+[.P62]" office:value-type="float" office:value="4312.3585152">
            <text:p>4312,36</text:p>
          </table:table-cell>
          <table:table-cell table:formula="of:=[.Q62]*0.05" office:value-type="float" office:value="215.61792576">
            <text:p>215,62</text:p>
          </table:table-cell>
          <table:table-cell table:formula="of:=[.R62]+[.Q62]" office:value-type="float" office:value="4527.97644096">
            <text:p>4527,98</text:p>
          </table:table-cell>
          <table:table-cell table:number-columns-repeated="1005"/>
        </table:table-row>
        <table:table-row table:style-name="ro38">
          <table:table-cell table:style-name="ce6" office:value-type="float" office:value="2">
            <text:p>2</text:p>
          </table:table-cell>
          <table:table-cell office:value-type="string">
            <text:p>Перегорели лампочки в 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2" office:value-type="string">
            <text:p>10шт</text:p>
          </table:table-cell>
          <table:table-cell table:style-name="ce12" table:number-columns-repeated="2"/>
          <table:table-cell table:style-name="ce61" office:value-type="float" office:value="2.1">
            <text:p>2,10</text:p>
          </table:table-cell>
          <table:table-cell table:style-name="ce61" office:value-type="float" office:value="1.25">
            <text:p>1,25</text:p>
          </table:table-cell>
          <table:table-cell table:style-name="ce61" table:formula="of:=[.G63]*[.H63]" office:value-type="float" office:value="2.625">
            <text:p>2,63</text:p>
          </table:table-cell>
          <table:table-cell table:style-name="ce61" table:formula="of:=[.I63]/1987*1.12" office:value-type="float" office:value="0.00147961751383996">
            <text:p>0,00</text:p>
          </table:table-cell>
          <table:table-cell table:formula="of:=[.I63]*61.31" office:value-type="float" office:value="160.93875">
            <text:p>160,94</text:p>
          </table:table-cell>
          <table:table-cell table:formula="of:=[.K63]*0.342" office:value-type="float" office:value="55.0410525">
            <text:p>55,04</text:p>
          </table:table-cell>
          <table:table-cell table:style-name="ce61" office:value-type="float" office:value="210">
            <text:p>210,00</text:p>
          </table:table-cell>
          <table:table-cell table:style-name="ce61" table:formula="of:=[.K63]*0.7" office:value-type="float" office:value="112.657125">
            <text:p>112,66</text:p>
          </table:table-cell>
          <table:table-cell table:style-name="ce61" table:formula="of:=[.K63]+[.L63]+[.M63]+[.N63]" office:value-type="float" office:value="538.6369275">
            <text:p>538,64</text:p>
          </table:table-cell>
          <table:table-cell table:style-name="ce61" table:formula="of:=[.O63]*0.03" office:value-type="float" office:value="16.159107825">
            <text:p>16,16</text:p>
          </table:table-cell>
          <table:table-cell table:style-name="ce61" table:formula="of:=[.O63]+[.P63]" office:value-type="float" office:value="554.796035325">
            <text:p>554,80</text:p>
          </table:table-cell>
          <table:table-cell table:formula="of:=[.Q63]*0.05" office:value-type="float" office:value="27.73980176625">
            <text:p>27,74</text:p>
          </table:table-cell>
          <table:table-cell table:style-name="ce61" table:formula="of:=[.R63]+[.Q63]" office:value-type="float" office:value="582.53583709125">
            <text:p>582,54</text:p>
          </table:table-cell>
          <table:table-cell table:number-columns-repeated="1005"/>
        </table:table-row>
        <table:table-row table:style-name="ro39">
          <table:table-cell table:style-name="ce6" office:value-type="float" office:value="3">
            <text:p>3</text:p>
          </table:table-cell>
          <table:table-cell office:value-type="string">
            <text:p>Содержание дома</text:p>
          </table:table-cell>
          <table:table-cell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office:value-type="string">
            <text:p>100 пм</text:p>
          </table:table-cell>
          <table:table-cell office:value-type="float" office:value="365">
            <text:p>365</text:p>
          </table:table-cell>
          <table:table-cell office:value-type="string">
            <text:p>1 раз в месяц</text:p>
          </table:table-cell>
          <table:table-cell office:value-type="float" office:value="4.5">
            <text:p>4,50</text:p>
          </table:table-cell>
          <table:table-cell table:style-name="ce75" office:value-type="float" office:value="0.84">
            <text:p>0,84</text:p>
          </table:table-cell>
          <table:table-cell table:formula="of:=([.G64]*[.H64])*2" office:value-type="float" office:value="7.56">
            <text:p>7,56</text:p>
          </table:table-cell>
          <table:table-cell/>
          <table:table-cell table:formula="of:=[.I64]*64" office:value-type="float" office:value="483.84">
            <text:p>483,84</text:p>
          </table:table-cell>
          <table:table-cell table:formula="of:=[.K64]*0.342" office:value-type="float" office:value="165.47328">
            <text:p>165,47</text:p>
          </table:table-cell>
          <table:table-cell office:value-type="float" office:value="0">
            <text:p>0,00</text:p>
          </table:table-cell>
          <table:table-cell table:formula="of:=[.K64]*0.7" office:value-type="float" office:value="338.688">
            <text:p>338,69</text:p>
          </table:table-cell>
          <table:table-cell table:formula="of:=[.K64]+[.L64]+[.M64]+[.N64]" office:value-type="float" office:value="988.00128">
            <text:p>988,00</text:p>
          </table:table-cell>
          <table:table-cell table:formula="of:=[.O64]*0.03" office:value-type="float" office:value="29.6400384">
            <text:p>29,64</text:p>
          </table:table-cell>
          <table:table-cell table:formula="of:=[.O64]+[.P64]" office:value-type="float" office:value="1017.6413184">
            <text:p>1017,64</text:p>
          </table:table-cell>
          <table:table-cell table:formula="of:=[.Q64]*0.05" office:value-type="float" office:value="50.88206592">
            <text:p>50,88</text:p>
          </table:table-cell>
          <table:table-cell table:formula="of:=[.R64]+[.Q64]" office:value-type="float" office:value="1068.52338432">
            <text:p>1068,52</text:p>
          </table:table-cell>
          <table:table-cell table:number-columns-repeated="1005"/>
        </table:table-row>
        <table:table-row table:style-name="ro40">
          <table:table-cell office:value-type="float" office:value="4">
            <text:p>4</text:p>
          </table:table-cell>
          <table:table-cell office:value-type="string">
            <text:p>Отсутствуют придомовое освещение</text:p>
          </table:table-cell>
          <table:table-cell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2">
            <text:p>2,00</text:p>
          </table:table-cell>
          <table:table-cell table:style-name="ce75" office:value-type="float" office:value="0.6">
            <text:p>0,60</text:p>
          </table:table-cell>
          <table:table-cell table:formula="of:=[.G65]*[.H65]" office:value-type="float" office:value="1.2">
            <text:p>1,20</text:p>
          </table:table-cell>
          <table:table-cell table:formula="of:=[.I65]/1987*1.12" office:value-type="float" office:value="0.00067639657775541">
            <text:p>0,00</text:p>
          </table:table-cell>
          <table:table-cell table:formula="of:=[.I65]*61.31" office:value-type="float" office:value="73.572">
            <text:p>73,57</text:p>
          </table:table-cell>
          <table:table-cell table:formula="of:=[.K65]*0.342" office:value-type="float" office:value="25.161624">
            <text:p>25,16</text:p>
          </table:table-cell>
          <table:table-cell office:value-type="float" office:value="530">
            <text:p>530,00</text:p>
          </table:table-cell>
          <table:table-cell table:formula="of:=[.K65]*0.7" office:value-type="float" office:value="51.5004">
            <text:p>51,50</text:p>
          </table:table-cell>
          <table:table-cell table:formula="of:=[.K65]+[.L65]+[.M65]+[.N65]" office:value-type="float" office:value="680.234024">
            <text:p>680,23</text:p>
          </table:table-cell>
          <table:table-cell table:formula="of:=[.O65]*0.03" office:value-type="float" office:value="20.40702072">
            <text:p>20,41</text:p>
          </table:table-cell>
          <table:table-cell table:formula="of:=[.O65]+[.P65]" office:value-type="float" office:value="700.64104472">
            <text:p>700,64</text:p>
          </table:table-cell>
          <table:table-cell table:formula="of:=[.Q65]*0.05" office:value-type="float" office:value="35.032052236">
            <text:p>35,03</text:p>
          </table:table-cell>
          <table:table-cell table:formula="of:=[.R65]+[.Q65]" office:value-type="float" office:value="735.673096956">
            <text:p>735,67</text:p>
          </table:table-cell>
          <table:table-cell table:number-columns-repeated="1005"/>
        </table:table-row>
        <table:table-row table:style-name="ro40">
          <table:table-cell office:value-type="float" office:value="5">
            <text:p>5</text:p>
          </table:table-cell>
          <table:table-cell table:style-name="ce18" office:value-type="string">
            <text:p>Содержание дома</text:p>
          </table:table-cell>
          <table:table-cell office:value-type="string">
            <text:p>Монтаж электрической проводки в 4 подъезде </text:p>
          </table:table-cell>
          <table:table-cell office:value-type="string">
            <text:p>пм</text:p>
          </table:table-cell>
          <table:table-cell table:number-columns-repeated="2"/>
          <table:table-cell office:value-type="float" office:value="6">
            <text:p>6,00</text:p>
          </table:table-cell>
          <table:table-cell table:style-name="ce76" office:value-type="float" office:value="0.27">
            <text:p>0,27</text:p>
          </table:table-cell>
          <table:table-cell table:formula="of:=([.G66]*[.H66])*2" office:value-type="float" office:value="3.24">
            <text:p>3,24</text:p>
          </table:table-cell>
          <table:table-cell table:formula="of:=[.I66]/1987*1.12" office:value-type="float" office:value="0.00182627075993961">
            <text:p>0,00</text:p>
          </table:table-cell>
          <table:table-cell table:formula="of:=[.I66]*61.31" office:value-type="float" office:value="198.6444">
            <text:p>198,64</text:p>
          </table:table-cell>
          <table:table-cell table:style-name="ce61" table:formula="of:=[.K66]*0.342" office:value-type="float" office:value="67.9363848">
            <text:p>67,94</text:p>
          </table:table-cell>
          <table:table-cell office:value-type="float" office:value="580">
            <text:p>580,00</text:p>
          </table:table-cell>
          <table:table-cell table:formula="of:=[.K66]*0.7" office:value-type="float" office:value="139.05108">
            <text:p>139,05</text:p>
          </table:table-cell>
          <table:table-cell table:formula="of:=[.K66]+[.L66]+[.M66]+[.N66]" office:value-type="float" office:value="985.6318648">
            <text:p>985,63</text:p>
          </table:table-cell>
          <table:table-cell table:formula="of:=[.O66]*0.03" office:value-type="float" office:value="29.568955944">
            <text:p>29,57</text:p>
          </table:table-cell>
          <table:table-cell table:formula="of:=[.O66]+[.P66]" office:value-type="float" office:value="1015.200820744">
            <text:p>1015,20</text:p>
          </table:table-cell>
          <table:table-cell table:formula="of:=[.Q66]*0.05" office:value-type="float" office:value="50.7600410372">
            <text:p>50,76</text:p>
          </table:table-cell>
          <table:table-cell table:formula="of:=[.R66]+[.Q66]" office:value-type="float" office:value="1065.9608617812">
            <text:p>1065,96</text:p>
          </table:table-cell>
          <table:table-cell table:number-columns-repeated="1005"/>
        </table:table-row>
        <table:table-row table:style-name="ro40">
          <table:table-cell office:value-type="float" office:value="6">
            <text:p>6</text:p>
          </table:table-cell>
          <table:table-cell office:value-type="string">
            <text:p>Благоустройство дома</text:p>
          </table:table-cell>
          <table:table-cell table:style-name="ce2" office:value-type="string">
            <text:p>Установка доводчика на металлич. Дверь <text:s text:c="2"/>2 подъезд</text:p>
          </table:table-cell>
          <table:table-cell table:style-name="ce51" office:value-type="string">
            <text:p>шт</text:p>
          </table:table-cell>
          <table:table-cell table:style-name="ce5" table:number-columns-repeated="2"/>
          <table:table-cell table:style-name="ce69" office:value-type="float" office:value="1">
            <text:p>1,00</text:p>
          </table:table-cell>
          <table:table-cell table:style-name="ce75"/>
          <table:table-cell/>
          <table:table-cell table:formula="of:=[.I67]/1987*1.12" office:value-type="float" office:value="0">
            <text:p>0,00</text:p>
          </table:table-cell>
          <table:table-cell table:style-name="ce82"/>
          <table:table-cell table:style-name="ce69"/>
          <table:table-cell office:value-type="float" office:value="1600">
            <text:p>1600,00</text:p>
          </table:table-cell>
          <table:table-cell table:style-name="ce82" office:value-type="float" office:value="150">
            <text:p>150,00</text:p>
          </table:table-cell>
          <table:table-cell table:style-name="ce82" table:formula="of:=[.K67]+[.L67]+[.M67]+[.N67]" office:value-type="float" office:value="1750">
            <text:p>1750,00</text:p>
          </table:table-cell>
          <table:table-cell table:style-name="ce82" table:formula="of:=[.O67]*0.03" office:value-type="float" office:value="52.5">
            <text:p>52,50</text:p>
          </table:table-cell>
          <table:table-cell table:style-name="ce82" table:formula="of:=[.O67]+[.P67]" office:value-type="float" office:value="1802.5">
            <text:p>1802,50</text:p>
          </table:table-cell>
          <table:table-cell table:style-name="ce82" table:formula="of:=[.Q67]*0.05" office:value-type="float" office:value="90.125">
            <text:p>90,13</text:p>
          </table:table-cell>
          <table:table-cell table:style-name="ce82" table:formula="of:=[.R67]+[.Q67]" office:value-type="float" office:value="1892.625">
            <text:p>1892,63</text:p>
          </table:table-cell>
          <table:table-cell table:number-columns-repeated="1005"/>
        </table:table-row>
        <table:table-row table:style-name="ro41">
          <table:table-cell office:value-type="float" office:value="7">
            <text:p>7</text:p>
          </table:table-cell>
          <table:table-cell table:style-name="ce18" office:value-type="string">
            <text:p>Содержание дома</text:p>
          </table:table-cell>
          <table:table-cell office:value-type="string">
            <text:p>Очистка козырьков от снега</text:p>
          </table:table-cell>
          <table:table-cell office:value-type="string">
            <text:p>м2</text:p>
          </table:table-cell>
          <table:table-cell table:number-columns-repeated="2"/>
          <table:table-cell office:value-type="float" office:value="12">
            <text:p>12,00</text:p>
          </table:table-cell>
          <table:table-cell table:style-name="ce63" office:value-type="float" office:value="0.21">
            <text:p>0,21</text:p>
          </table:table-cell>
          <table:table-cell table:formula="of:=([.G68]*[.H68])*2" office:value-type="float" office:value="5.04">
            <text:p>5,04</text:p>
          </table:table-cell>
          <table:table-cell table:formula="of:=[.I68]/1987*1.12" office:value-type="float" office:value="0.00284086562657272">
            <text:p>0,00</text:p>
          </table:table-cell>
          <table:table-cell table:formula="of:=[.I68]*64" office:value-type="float" office:value="322.56">
            <text:p>322,56</text:p>
          </table:table-cell>
          <table:table-cell table:formula="of:=[.K68]*0.342" office:value-type="float" office:value="110.31552">
            <text:p>110,32</text:p>
          </table:table-cell>
          <table:table-cell office:value-type="float" office:value="0">
            <text:p>0,00</text:p>
          </table:table-cell>
          <table:table-cell table:formula="of:=[.K68]*0.7" office:value-type="float" office:value="225.792">
            <text:p>225,79</text:p>
          </table:table-cell>
          <table:table-cell table:formula="of:=[.K68]+[.L68]+[.M68]+[.N68]" office:value-type="float" office:value="658.66752">
            <text:p>658,67</text:p>
          </table:table-cell>
          <table:table-cell table:formula="of:=[.O68]*0.03" office:value-type="float" office:value="19.7600256">
            <text:p>19,76</text:p>
          </table:table-cell>
          <table:table-cell table:formula="of:=[.O68]+[.P68]" office:value-type="float" office:value="678.4275456">
            <text:p>678,43</text:p>
          </table:table-cell>
          <table:table-cell table:formula="of:=[.Q68]*0.05" office:value-type="float" office:value="33.92137728">
            <text:p>33,92</text:p>
          </table:table-cell>
          <table:table-cell table:formula="of:=[.R68]+[.Q68]" office:value-type="float" office:value="712.34892288">
            <text:p>712,35</text:p>
          </table:table-cell>
          <table:table-cell table:number-columns-repeated="1005"/>
        </table:table-row>
        <table:table-row table:style-name="ro19">
          <table:table-cell office:value-type="float" office:value="8">
            <text:p>8</text:p>
          </table:table-cell>
          <table:table-cell table:style-name="ce23" office:value-type="string">
            <text:p>Аварийный вызов Нет света в кв. 70</text:p>
          </table:table-cell>
          <table:table-cell table:style-name="ce42" office:value-type="string">
            <text:p>Ремонт электропроводки в кв. 70</text:p>
          </table:table-cell>
          <table:table-cell table:number-columns-repeated="4"/>
          <table:table-cell table:style-name="ce75"/>
          <table:table-cell office:value-type="float" office:value="2.5">
            <text:p>2,50</text:p>
          </table:table-cell>
          <table:table-cell table:formula="of:=[.I69]/1987*1.12" office:value-type="float" office:value="0.00140915953699044">
            <text:p>0,00</text:p>
          </table:table-cell>
          <table:table-cell table:formula="of:=[.I69]*61.31" office:value-type="float" office:value="153.275">
            <text:p>153,28</text:p>
          </table:table-cell>
          <table:table-cell table:formula="of:=[.K69]*0.342" office:value-type="float" office:value="52.42005">
            <text:p>52,42</text:p>
          </table:table-cell>
          <table:table-cell office:value-type="float" office:value="0">
            <text:p>0,00</text:p>
          </table:table-cell>
          <table:table-cell table:formula="of:=[.K69]*0.7" office:value-type="float" office:value="107.2925">
            <text:p>107,29</text:p>
          </table:table-cell>
          <table:table-cell table:formula="of:=[.K69]+[.L69]+[.M69]+[.N69]" office:value-type="float" office:value="312.98755">
            <text:p>312,99</text:p>
          </table:table-cell>
          <table:table-cell table:formula="of:=[.O69]*0.03" office:value-type="float" office:value="9.3896265">
            <text:p>9,39</text:p>
          </table:table-cell>
          <table:table-cell table:formula="of:=[.O69]+[.P69]" office:value-type="float" office:value="322.3771765">
            <text:p>322,38</text:p>
          </table:table-cell>
          <table:table-cell table:formula="of:=[.Q69]*0.05" office:value-type="float" office:value="16.118858825">
            <text:p>16,12</text:p>
          </table:table-cell>
          <table:table-cell table:formula="of:=[.R69]+[.Q69]" office:value-type="float" office:value="338.496035325">
            <text:p>338,50</text:p>
          </table:table-cell>
          <table:table-cell table:number-columns-repeated="1005"/>
        </table:table-row>
        <table:table-row table:style-name="ro19">
          <table:table-cell office:value-type="float" office:value="9">
            <text:p>9</text:p>
          </table:table-cell>
          <table:table-cell office:value-type="string">
            <text:p>Благоустройство дома</text:p>
          </table:table-cell>
          <table:table-cell office:value-type="string">
            <text:p>Демонтаж и монтаж металлической кровли над входом в подвал дома</text:p>
          </table:table-cell>
          <table:table-cell office:value-type="string">
            <text:p>м2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21">
            <text:p>21,00</text:p>
          </table:table-cell>
          <table:table-cell table:style-name="ce75" office:value-type="float" office:value="0.58">
            <text:p>0,58</text:p>
          </table:table-cell>
          <table:table-cell table:formula="of:=([.G70]*[.H70])*2" office:value-type="float" office:value="24.36">
            <text:p>24,36</text:p>
          </table:table-cell>
          <table:table-cell table:formula="of:=[.I70]/1987*1.12" office:value-type="float" office:value="0.0137308505284348">
            <text:p>0,01</text:p>
          </table:table-cell>
          <table:table-cell table:formula="of:=[.I70]*64" office:value-type="float" office:value="1559.04">
            <text:p>1559,04</text:p>
          </table:table-cell>
          <table:table-cell table:formula="of:=[.K70]*0.342" office:value-type="float" office:value="533.19168">
            <text:p>533,19</text:p>
          </table:table-cell>
          <table:table-cell office:value-type="float" office:value="5340">
            <text:p>5340,00</text:p>
          </table:table-cell>
          <table:table-cell table:formula="of:=[.K70]*0.7" office:value-type="float" office:value="1091.328">
            <text:p>1091,33</text:p>
          </table:table-cell>
          <table:table-cell table:formula="of:=[.K70]+[.L70]+[.M70]+[.N70]" office:value-type="float" office:value="8523.55968">
            <text:p>8523,56</text:p>
          </table:table-cell>
          <table:table-cell table:formula="of:=[.O70]*0.03" office:value-type="float" office:value="255.7067904">
            <text:p>255,71</text:p>
          </table:table-cell>
          <table:table-cell table:formula="of:=[.O70]+[.P70]" office:value-type="float" office:value="8779.2664704">
            <text:p>8779,27</text:p>
          </table:table-cell>
          <table:table-cell table:formula="of:=[.Q70]*0.05" office:value-type="float" office:value="438.96332352">
            <text:p>438,96</text:p>
          </table:table-cell>
          <table:table-cell table:formula="of:=[.R70]+[.Q70]" office:value-type="float" office:value="9218.22979392">
            <text:p>9218,23</text:p>
          </table:table-cell>
          <table:table-cell table:number-columns-repeated="1005"/>
        </table:table-row>
        <table:table-row table:style-name="ro19">
          <table:table-cell office:value-type="float" office:value="10">
            <text:p>10</text:p>
          </table:table-cell>
          <table:table-cell office:value-type="string">
            <text:p>Благоустройство дома</text:p>
          </table:table-cell>
          <table:table-cell office:value-type="string">
            <text:p>Изготовление и монтаж металлической <text:s/>двери 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1">
            <text:p>1,00</text:p>
          </table:table-cell>
          <table:table-cell table:style-name="ce75" office:value-type="float" office:value="3.79">
            <text:p>3,79</text:p>
          </table:table-cell>
          <table:table-cell table:formula="of:=([.G71]*[.H71])*2" office:value-type="float" office:value="7.58">
            <text:p>7,58</text:p>
          </table:table-cell>
          <table:table-cell table:formula="of:=[.I71]/1987*1.12" office:value-type="float" office:value="0.00427257171615501">
            <text:p>0,00</text:p>
          </table:table-cell>
          <table:table-cell table:formula="of:=[.I71]*64" office:value-type="float" office:value="485.12">
            <text:p>485,12</text:p>
          </table:table-cell>
          <table:table-cell table:formula="of:=[.K71]*0.342" office:value-type="float" office:value="165.91104">
            <text:p>165,91</text:p>
          </table:table-cell>
          <table:table-cell office:value-type="float" office:value="912">
            <text:p>912,00</text:p>
          </table:table-cell>
          <table:table-cell table:formula="of:=[.K71]*0.7" office:value-type="float" office:value="339.584">
            <text:p>339,58</text:p>
          </table:table-cell>
          <table:table-cell table:formula="of:=[.K71]+[.L71]+[.M71]+[.N71]" office:value-type="float" office:value="1902.61504">
            <text:p>1902,62</text:p>
          </table:table-cell>
          <table:table-cell table:formula="of:=[.O71]*0.03" office:value-type="float" office:value="57.0784512">
            <text:p>57,08</text:p>
          </table:table-cell>
          <table:table-cell table:formula="of:=[.O71]+[.P71]" office:value-type="float" office:value="1959.6934912">
            <text:p>1959,69</text:p>
          </table:table-cell>
          <table:table-cell table:formula="of:=[.Q71]*0.05" office:value-type="float" office:value="97.98467456">
            <text:p>97,98</text:p>
          </table:table-cell>
          <table:table-cell table:formula="of:=[.R71]+[.Q71]" office:value-type="float" office:value="2057.67816576">
            <text:p>2057,68</text:p>
          </table:table-cell>
          <table:table-cell table:number-columns-repeated="1005"/>
        </table:table-row>
        <table:table-row table:style-name="ro19">
          <table:table-cell office:value-type="float" office:value="11">
            <text:p>11</text:p>
          </table:table-cell>
          <table:table-cell table:style-name="ce23" office:value-type="string">
            <text:p>Аварийный вызов. Забит стояк канализации кв. 33,38</text:p>
          </table:table-cell>
          <table:table-cell table:style-name="ce44" office:value-type="string">
            <text:p>Прочистка стояка <text:s/>кухонногоканализации в 3 подъезде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20">
            <text:p>20,00</text:p>
          </table:table-cell>
          <table:table-cell table:style-name="ce75" office:value-type="float" office:value="0.3">
            <text:p>0,30</text:p>
          </table:table-cell>
          <table:table-cell table:formula="of:=([.G72]*[.H72])*2" office:value-type="float" office:value="12">
            <text:p>12,00</text:p>
          </table:table-cell>
          <table:table-cell table:formula="of:=[.I72]/1987*1.12" office:value-type="float" office:value="0.0067639657775541">
            <text:p>0,01</text:p>
          </table:table-cell>
          <table:table-cell table:formula="of:=[.I72]*64" office:value-type="float" office:value="768">
            <text:p>768,00</text:p>
          </table:table-cell>
          <table:table-cell table:formula="of:=[.K72]*0.342" office:value-type="float" office:value="262.656">
            <text:p>262,66</text:p>
          </table:table-cell>
          <table:table-cell office:value-type="float" office:value="0">
            <text:p>0,00</text:p>
          </table:table-cell>
          <table:table-cell table:formula="of:=[.K72]*0.7" office:value-type="float" office:value="537.6">
            <text:p>537,60</text:p>
          </table:table-cell>
          <table:table-cell table:formula="of:=[.K72]+[.L72]+[.M72]+[.N72]" office:value-type="float" office:value="1568.256">
            <text:p>1568,26</text:p>
          </table:table-cell>
          <table:table-cell table:formula="of:=[.O72]*0.03" office:value-type="float" office:value="47.04768">
            <text:p>47,05</text:p>
          </table:table-cell>
          <table:table-cell table:formula="of:=[.O72]+[.P72]" office:value-type="float" office:value="1615.30368">
            <text:p>1615,30</text:p>
          </table:table-cell>
          <table:table-cell table:formula="of:=[.Q72]*0.03" office:value-type="float" office:value="48.4591104">
            <text:p>48,46</text:p>
          </table:table-cell>
          <table:table-cell table:formula="of:=[.R72]+[.Q72]" office:value-type="float" office:value="1663.7627904">
            <text:p>1663,76</text:p>
          </table:table-cell>
          <table:table-cell table:number-columns-repeated="1005"/>
        </table:table-row>
        <table:table-row table:style-name="ro19">
          <table:table-cell office:value-type="float" office:value="12">
            <text:p>12</text:p>
          </table:table-cell>
          <table:table-cell table:style-name="ce23" office:value-type="string">
            <text:p>Содержание дома</text:p>
          </table:table-cell>
          <table:table-cell table:style-name="ce42" office:value-type="string">
            <text:p>Техническое обслуживание общедомового <text:s/>электрического щитка</text:p>
          </table:table-cell>
          <table:table-cell office:value-type="string">
            <text:p>шт</text:p>
          </table:table-cell>
          <table:table-cell table:number-columns-repeated="2"/>
          <table:table-cell office:value-type="float" office:value="1">
            <text:p>1,00</text:p>
          </table:table-cell>
          <table:table-cell table:style-name="ce75"/>
          <table:table-cell office:value-type="float" office:value="4">
            <text:p>4,00</text:p>
          </table:table-cell>
          <table:table-cell table:formula="of:=[.I73]/1987*1.12" office:value-type="float" office:value="0.0022546552591847">
            <text:p>0,00</text:p>
          </table:table-cell>
          <table:table-cell table:formula="of:=[.I73]*61.31" office:value-type="float" office:value="245.24">
            <text:p>245,24</text:p>
          </table:table-cell>
          <table:table-cell table:formula="of:=[.K73]*0.342" office:value-type="float" office:value="83.87208">
            <text:p>83,87</text:p>
          </table:table-cell>
          <table:table-cell office:value-type="float" office:value="150">
            <text:p>150,00</text:p>
          </table:table-cell>
          <table:table-cell table:formula="of:=[.K73]*0.7" office:value-type="float" office:value="171.668">
            <text:p>171,67</text:p>
          </table:table-cell>
          <table:table-cell table:formula="of:=[.K73]+[.L73]+[.M73]+[.N73]" office:value-type="float" office:value="650.78008">
            <text:p>650,78</text:p>
          </table:table-cell>
          <table:table-cell table:formula="of:=[.O73]*0.03" office:value-type="float" office:value="19.5234024">
            <text:p>19,52</text:p>
          </table:table-cell>
          <table:table-cell table:formula="of:=[.O73]+[.P73]" office:value-type="float" office:value="670.3034824">
            <text:p>670,30</text:p>
          </table:table-cell>
          <table:table-cell table:formula="of:=[.Q73]*0.05" office:value-type="float" office:value="33.51517412">
            <text:p>33,52</text:p>
          </table:table-cell>
          <table:table-cell table:formula="of:=[.R73]+[.Q73]" office:value-type="float" office:value="703.81865652">
            <text:p>703,82</text:p>
          </table:table-cell>
          <table:table-cell table:number-columns-repeated="1005"/>
        </table:table-row>
        <table:table-row table:style-name="ro19">
          <table:table-cell office:value-type="float" office:value="13">
            <text:p>13</text:p>
          </table:table-cell>
          <table:table-cell office:value-type="string">
            <text:p>Благоустройство дома</text:p>
          </table:table-cell>
          <table:table-cell table:style-name="ce2" office:value-type="string">
            <text:p>Устройство откосов после установки окон из штукатурки </text:p>
          </table:table-cell>
          <table:table-cell table:style-name="ce51" office:value-type="string">
            <text:p>1 проем</text:p>
          </table:table-cell>
          <table:table-cell table:style-name="ce12" table:number-columns-repeated="2"/>
          <table:table-cell table:style-name="ce69" office:value-type="float" office:value="4">
            <text:p>4,00</text:p>
          </table:table-cell>
          <table:table-cell table:style-name="ce75" office:value-type="float" office:value="1.23">
            <text:p>1,23</text:p>
          </table:table-cell>
          <table:table-cell table:formula="of:=([.G74]*[.H74])*2" office:value-type="float" office:value="9.84">
            <text:p>9,84</text:p>
          </table:table-cell>
          <table:table-cell table:formula="of:=[.I74]/1987*1.12" office:value-type="float" office:value="0.00554645193759436">
            <text:p>0,01</text:p>
          </table:table-cell>
          <table:table-cell table:style-name="ce82" table:formula="of:=[.I74]*64" office:value-type="float" office:value="629.76">
            <text:p>629,76</text:p>
          </table:table-cell>
          <table:table-cell table:style-name="ce69" table:formula="of:=[.K74]*0.342" office:value-type="float" office:value="215.37792">
            <text:p>215,38</text:p>
          </table:table-cell>
          <table:table-cell office:value-type="float" office:value="770">
            <text:p>770,00</text:p>
          </table:table-cell>
          <table:table-cell table:style-name="ce82" table:formula="of:=[.K74]*0.7" office:value-type="float" office:value="440.832">
            <text:p>440,83</text:p>
          </table:table-cell>
          <table:table-cell table:style-name="ce82" table:formula="of:=[.K74]+[.L74]+[.M74]+[.N74]" office:value-type="float" office:value="2055.96992">
            <text:p>2055,97</text:p>
          </table:table-cell>
          <table:table-cell table:style-name="ce82" table:formula="of:=[.O74]*0.03" office:value-type="float" office:value="61.6790976">
            <text:p>61,68</text:p>
          </table:table-cell>
          <table:table-cell table:style-name="ce82" table:formula="of:=[.O74]+[.P74]" office:value-type="float" office:value="2117.6490176">
            <text:p>2117,65</text:p>
          </table:table-cell>
          <table:table-cell table:style-name="ce82" table:formula="of:=[.Q74]*0.05" office:value-type="float" office:value="105.88245088">
            <text:p>105,88</text:p>
          </table:table-cell>
          <table:table-cell table:style-name="ce82" table:formula="of:=[.R74]+[.Q74]" office:value-type="float" office:value="2223.53146848">
            <text:p>2223,53</text:p>
          </table:table-cell>
          <table:table-cell table:number-columns-repeated="1005"/>
        </table:table-row>
        <table:table-row table:style-name="ro19">
          <table:table-cell office:value-type="float" office:value="14">
            <text:p>14</text:p>
          </table:table-cell>
          <table:table-cell office:value-type="string">
            <text:p>Благоустройство дома</text:p>
          </table:table-cell>
          <table:table-cell table:style-name="ce2" office:value-type="string">
            <text:p>Покраска откосов окон и метал. Дверей 3 и 4 подъезд</text:p>
          </table:table-cell>
          <table:table-cell table:style-name="ce51" office:value-type="string">
            <text:p>м2</text:p>
          </table:table-cell>
          <table:table-cell table:style-name="ce12" table:number-columns-repeated="2"/>
          <table:table-cell table:style-name="ce69" office:value-type="float" office:value="3.5">
            <text:p>3,50</text:p>
          </table:table-cell>
          <table:table-cell table:style-name="ce75" office:value-type="float" office:value="1.25">
            <text:p>1,25</text:p>
          </table:table-cell>
          <table:table-cell table:formula="of:=([.G75]*[.H75])*2" office:value-type="float" office:value="8.75">
            <text:p>8,75</text:p>
          </table:table-cell>
          <table:table-cell table:formula="of:=[.I75]/1987*1.12" office:value-type="float" office:value="0.00493205837946653">
            <text:p>0,00</text:p>
          </table:table-cell>
          <table:table-cell table:style-name="ce82" table:formula="of:=[.I75]*64" office:value-type="float" office:value="560">
            <text:p>560,00</text:p>
          </table:table-cell>
          <table:table-cell table:style-name="ce69" table:formula="of:=[.K75]*0.342" office:value-type="float" office:value="191.52">
            <text:p>191,52</text:p>
          </table:table-cell>
          <table:table-cell office:value-type="float" office:value="385">
            <text:p>385,00</text:p>
          </table:table-cell>
          <table:table-cell table:style-name="ce82" table:formula="of:=[.K75]*0.7" office:value-type="float" office:value="392">
            <text:p>392,00</text:p>
          </table:table-cell>
          <table:table-cell table:style-name="ce82" table:formula="of:=[.K75]+[.L75]+[.M75]+[.N75]" office:value-type="float" office:value="1528.52">
            <text:p>1528,52</text:p>
          </table:table-cell>
          <table:table-cell table:style-name="ce82" table:formula="of:=[.O75]*0.03" office:value-type="float" office:value="45.8556">
            <text:p>45,86</text:p>
          </table:table-cell>
          <table:table-cell table:style-name="ce82" table:formula="of:=[.O75]+[.P75]" office:value-type="float" office:value="1574.3756">
            <text:p>1574,38</text:p>
          </table:table-cell>
          <table:table-cell table:style-name="ce82" table:formula="of:=[.Q75]*0.05" office:value-type="float" office:value="78.71878">
            <text:p>78,72</text:p>
          </table:table-cell>
          <table:table-cell table:style-name="ce82" table:formula="of:=[.R75]+[.Q75]" office:value-type="float" office:value="1653.09438">
            <text:p>1653,09</text:p>
          </table:table-cell>
          <table:table-cell table:number-columns-repeated="1005"/>
        </table:table-row>
        <table:table-row table:style-name="ro42">
          <table:table-cell office:value-type="float" office:value="15">
            <text:p>15</text:p>
          </table:table-cell>
          <table:table-cell table:style-name="ce23" office:value-type="string">
            <text:p>Аварийный вызов Нет света в кв. 75</text:p>
          </table:table-cell>
          <table:table-cell table:style-name="ce42" office:value-type="string">
            <text:p>Ремонт электрического щитка</text:p>
          </table:table-cell>
          <table:table-cell table:number-columns-repeated="4"/>
          <table:table-cell table:style-name="ce75"/>
          <table:table-cell office:value-type="float" office:value="3">
            <text:p>3,00</text:p>
          </table:table-cell>
          <table:table-cell table:formula="of:=[.I76]/1987*1.12" office:value-type="float" office:value="0.00169099144438853">
            <text:p>0,00</text:p>
          </table:table-cell>
          <table:table-cell table:formula="of:=[.I76]*61.31" office:value-type="float" office:value="183.93">
            <text:p>183,93</text:p>
          </table:table-cell>
          <table:table-cell table:formula="of:=[.K76]*0.342" office:value-type="float" office:value="62.90406">
            <text:p>62,90</text:p>
          </table:table-cell>
          <table:table-cell office:value-type="float" office:value="42">
            <text:p>42,00</text:p>
          </table:table-cell>
          <table:table-cell table:formula="of:=[.K76]*0.7" office:value-type="float" office:value="128.751">
            <text:p>128,75</text:p>
          </table:table-cell>
          <table:table-cell table:formula="of:=[.K76]+[.L76]+[.M76]+[.N76]" office:value-type="float" office:value="417.58506">
            <text:p>417,59</text:p>
          </table:table-cell>
          <table:table-cell table:formula="of:=[.O76]*0.03" office:value-type="float" office:value="12.5275518">
            <text:p>12,53</text:p>
          </table:table-cell>
          <table:table-cell table:formula="of:=[.O76]+[.P76]" office:value-type="float" office:value="430.1126118">
            <text:p>430,11</text:p>
          </table:table-cell>
          <table:table-cell table:formula="of:=[.Q76]*0.05" office:value-type="float" office:value="21.50563059">
            <text:p>21,51</text:p>
          </table:table-cell>
          <table:table-cell table:formula="of:=[.R76]+[.Q76]" office:value-type="float" office:value="451.61824239">
            <text:p>451,62</text:p>
          </table:table-cell>
          <table:table-cell table:number-columns-repeated="1005"/>
        </table:table-row>
        <table:table-row table:style-name="ro23">
          <table:table-cell office:value-type="float" office:value="16">
            <text:p>16</text:p>
          </table:table-cell>
          <table:table-cell office:value-type="string">
            <text:p>Благоустройство дома</text:p>
          </table:table-cell>
          <table:table-cell table:style-name="ce2" office:value-type="string">
            <text:p>Уборка мусора с придомовой территории ( погрузка мусора в машину и вывоз мусора)</text:p>
          </table:table-cell>
          <table:table-cell table:style-name="ce2"/>
          <table:table-cell table:style-name="ce7" table:number-columns-repeated="2"/>
          <table:table-cell table:style-name="ce62" table:number-columns-repeated="2"/>
          <table:table-cell/>
          <table:table-cell table:formula="of:=[.I77]/1987*1.12" office:value-type="float" office:value="0">
            <text:p>0,00</text:p>
          </table:table-cell>
          <table:table-cell/>
          <table:table-cell office:value-type="float" office:value="1150">
            <text:p>1150,00</text:p>
          </table:table-cell>
          <table:table-cell office:value-type="float" office:value="0">
            <text:p>0,00</text:p>
          </table:table-cell>
          <table:table-cell/>
          <table:table-cell table:formula="of:=[.K77]+[.L77]+[.M77]+[.N77]" office:value-type="float" office:value="1150">
            <text:p>1150,00</text:p>
          </table:table-cell>
          <table:table-cell table:formula="of:=[.O77]*0.03" office:value-type="float" office:value="34.5">
            <text:p>34,50</text:p>
          </table:table-cell>
          <table:table-cell table:formula="of:=[.O77]+[.P77]" office:value-type="float" office:value="1184.5">
            <text:p>1184,50</text:p>
          </table:table-cell>
          <table:table-cell table:formula="of:=[.Q77]*0.05" office:value-type="float" office:value="59.225">
            <text:p>59,23</text:p>
          </table:table-cell>
          <table:table-cell table:formula="of:=[.R77]+[.Q77]" office:value-type="float" office:value="1243.725">
            <text:p>1243,73</text:p>
          </table:table-cell>
          <table:table-cell table:number-columns-repeated="1005"/>
        </table:table-row>
        <table:table-row table:style-name="ro14">
          <table:table-cell office:value-type="float" office:value="17">
            <text:p>17</text:p>
          </table:table-cell>
          <table:table-cell office:value-type="string">
            <text:p>Благоустройство дома</text:p>
          </table:table-cell>
          <table:table-cell table:style-name="ce2" office:value-type="string">
            <text:p>Установка металлической <text:s/>двери <text:s/>4 <text:s/>подъезд Всего 10500 руб. 5370 руб.-собрали жильцы</text:p>
          </table:table-cell>
          <table:table-cell table:number-columns-repeated="4"/>
          <table:table-cell table:style-name="ce75"/>
          <table:table-cell table:number-columns-repeated="4"/>
          <table:table-cell office:value-type="float" office:value="5130">
            <text:p>5130,00</text:p>
          </table:table-cell>
          <table:table-cell/>
          <table:table-cell office:value-type="float" office:value="5130">
            <text:p>5130,00</text:p>
          </table:table-cell>
          <table:table-cell table:formula="of:=[.O78]*0.03" office:value-type="float" office:value="153.9">
            <text:p>153,90</text:p>
          </table:table-cell>
          <table:table-cell table:formula="of:=[.O78]+[.P78]" office:value-type="float" office:value="5283.9">
            <text:p>5283,90</text:p>
          </table:table-cell>
          <table:table-cell table:style-name="ce61" table:formula="of:=[.Q78]*0.05" office:value-type="float" office:value="264.195">
            <text:p>264,20</text:p>
          </table:table-cell>
          <table:table-cell table:formula="of:=[.R78]+[.Q78]" office:value-type="float" office:value="5548.095">
            <text:p>5548,10</text:p>
          </table:table-cell>
          <table:table-cell table:number-columns-repeated="1005"/>
        </table:table-row>
        <table:table-row table:style-name="ro23">
          <table:table-cell office:value-type="float" office:value="18">
            <text:p>18</text:p>
          </table:table-cell>
          <table:table-cell office:value-type="string">
            <text:p>Благоустройство дома</text:p>
          </table:table-cell>
          <table:table-cell table:style-name="ce2" office:value-type="string">
            <text:p>Штукатурка откосов дверных в тамбуре после <text:s/>установки мет двери 3,4 подъезд</text:p>
          </table:table-cell>
          <table:table-cell table:style-name="ce51" office:value-type="string">
            <text:p>1 проем</text:p>
          </table:table-cell>
          <table:table-cell table:style-name="ce12" table:number-columns-repeated="2"/>
          <table:table-cell table:style-name="ce61" office:value-type="float" office:value="2">
            <text:p>2,00</text:p>
          </table:table-cell>
          <table:table-cell table:style-name="ce75" office:value-type="float" office:value="4.76">
            <text:p>4,76</text:p>
          </table:table-cell>
          <table:table-cell table:formula="of:=([.G79]*[.H79])*2" office:value-type="float" office:value="19.04">
            <text:p>19,04</text:p>
          </table:table-cell>
          <table:table-cell table:formula="of:=[.I79]/1987*1.12" office:value-type="float" office:value="0.0107321590337192">
            <text:p>0,01</text:p>
          </table:table-cell>
          <table:table-cell table:formula="of:=[.I79]*64" office:value-type="float" office:value="1218.56">
            <text:p>1218,56</text:p>
          </table:table-cell>
          <table:table-cell table:formula="of:=[.K79]*0.142" office:value-type="float" office:value="173.03552">
            <text:p>173,04</text:p>
          </table:table-cell>
          <table:table-cell office:value-type="float" office:value="780">
            <text:p>780,00</text:p>
          </table:table-cell>
          <table:table-cell table:formula="of:=[.K79]*0.7" office:value-type="float" office:value="852.992">
            <text:p>852,99</text:p>
          </table:table-cell>
          <table:table-cell table:formula="of:=[.K79]+[.L79]+[.M79]+[.N79]" office:value-type="float" office:value="3024.58752">
            <text:p>3024,59</text:p>
          </table:table-cell>
          <table:table-cell table:formula="of:=[.O79]*0.03" office:value-type="float" office:value="90.7376256">
            <text:p>90,74</text:p>
          </table:table-cell>
          <table:table-cell table:formula="of:=[.O79]+[.P79]" office:value-type="float" office:value="3115.3251456">
            <text:p>3115,33</text:p>
          </table:table-cell>
          <table:table-cell table:formula="of:=[.Q79]*0.05" office:value-type="float" office:value="155.76625728">
            <text:p>155,77</text:p>
          </table:table-cell>
          <table:table-cell table:formula="of:=[.R79]+[.Q79]" office:value-type="float" office:value="3271.09140288">
            <text:p>3271,09</text:p>
          </table:table-cell>
          <table:table-cell table:number-columns-repeated="1005"/>
        </table:table-row>
        <table:table-row table:style-name="ro16">
          <table:table-cell table:style-name="ce6"/>
          <table:table-cell table:style-name="ce21" office:value-type="string">
            <text:p>Итого за апрель:</text:p>
          </table:table-cell>
          <table:table-cell table:style-name="ce21"/>
          <table:table-cell table:style-name="ce6" table:number-columns-repeated="3"/>
          <table:table-cell table:style-name="ce64" table:number-columns-repeated="4"/>
          <table:table-cell table:style-name="ce64" table:formula="of:=SUM([.K62:.K79])" office:value-type="float" office:value="8750.00015">
            <text:p>8750,00</text:p>
          </table:table-cell>
          <table:table-cell table:style-name="ce64" table:formula="of:=SUM([.L62:.L79])" office:value-type="float" office:value="3898.7880513">
            <text:p>3898,79</text:p>
          </table:table-cell>
          <table:table-cell table:style-name="ce64" table:formula="of:=SUM([.M62:.M79])" office:value-type="float" office:value="17129">
            <text:p>17129,00</text:p>
          </table:table-cell>
          <table:table-cell table:style-name="ce64" table:formula="of:=SUM([.N62:.N79])" office:value-type="float" office:value="6275.000105">
            <text:p>6275,00</text:p>
          </table:table-cell>
          <table:table-cell table:style-name="ce64" table:formula="of:=SUM([.O62:.O79])" office:value-type="float" office:value="36052.7883063">
            <text:p>36052,79</text:p>
          </table:table-cell>
          <table:table-cell table:style-name="ce64" table:formula="of:=SUM([.P62:.P79])" office:value-type="float" office:value="1081.583649189">
            <text:p>1081,58</text:p>
          </table:table-cell>
          <table:table-cell table:style-name="ce64" table:formula="of:=SUM([.Q62:.Q79])" office:value-type="float" office:value="37134.371955489">
            <text:p>37134,37</text:p>
          </table:table-cell>
          <table:table-cell table:style-name="ce64" table:formula="of:=SUM([.R62:.R79])" office:value-type="float" office:value="1824.41252417445">
            <text:p>1824,41</text:p>
          </table:table-cell>
          <table:table-cell table:style-name="ce64" table:formula="of:=SUM([.S62:.S79])" office:value-type="float" office:value="38958.7844796634">
            <text:p>38958,78</text:p>
          </table:table-cell>
          <table:table-cell table:number-columns-repeated="1005"/>
        </table:table-row>
        <table:table-row table:style-name="ro43">
          <table:table-cell table:style-name="ce11" office:value-type="string" table:number-columns-spanned="4" table:number-rows-spanned="1">
            <text:p>май</text:p>
          </table:table-cell>
          <table:covered-table-cell table:style-name="ce11"/>
          <table:covered-table-cell table:style-name="ce6"/>
          <table:covered-table-cell table:style-name="ce11"/>
          <table:table-cell table:style-name="ce12" table:number-columns-repeated="2"/>
          <table:table-cell table:style-name="ce61" table:number-columns-repeated="11"/>
          <table:table-cell/>
          <table:table-cell table:style-name="ce61"/>
          <table:table-cell table:number-columns-repeated="1005"/>
        </table:table-row>
        <table:table-row table:style-name="ro44">
          <table:table-cell office:value-type="float" office:value="1">
            <text:p>1</text:p>
          </table:table-cell>
          <table:table-cell office:value-type="string">
            <text:p>Отсутствуют придомовое освещение</text:p>
          </table:table-cell>
          <table:table-cell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1">
            <text:p>1,00</text:p>
          </table:table-cell>
          <table:table-cell table:style-name="ce75" office:value-type="float" office:value="0.6">
            <text:p>0,60</text:p>
          </table:table-cell>
          <table:table-cell table:formula="of:=[.G82]*[.H82]" office:value-type="float" office:value="0.6">
            <text:p>0,60</text:p>
          </table:table-cell>
          <table:table-cell table:formula="of:=[.I82]/1987*1.12" office:value-type="float" office:value="0.000338198288877705">
            <text:p>0,00</text:p>
          </table:table-cell>
          <table:table-cell table:formula="of:=[.I82]*61.31" office:value-type="float" office:value="36.786">
            <text:p>36,79</text:p>
          </table:table-cell>
          <table:table-cell table:formula="of:=[.K82]*0.342" office:value-type="float" office:value="12.580812">
            <text:p>12,58</text:p>
          </table:table-cell>
          <table:table-cell office:value-type="float" office:value="215">
            <text:p>215,00</text:p>
          </table:table-cell>
          <table:table-cell table:formula="of:=[.K82]*0.7" office:value-type="float" office:value="25.7502">
            <text:p>25,75</text:p>
          </table:table-cell>
          <table:table-cell table:formula="of:=[.K82]+[.L82]+[.M82]+[.N82]" office:value-type="float" office:value="290.117012">
            <text:p>290,12</text:p>
          </table:table-cell>
          <table:table-cell table:formula="of:=[.O82]*0.03" office:value-type="float" office:value="8.70351036">
            <text:p>8,70</text:p>
          </table:table-cell>
          <table:table-cell table:formula="of:=[.O82]+[.P82]" office:value-type="float" office:value="298.82052236">
            <text:p>298,82</text:p>
          </table:table-cell>
          <table:table-cell table:formula="of:=[.Q82]*0.05" office:value-type="float" office:value="14.941026118">
            <text:p>14,94</text:p>
          </table:table-cell>
          <table:table-cell table:formula="of:=[.R82]+[.Q82]" office:value-type="float" office:value="313.761548478">
            <text:p>313,76</text:p>
          </table:table-cell>
          <table:table-cell table:number-columns-repeated="1005"/>
        </table:table-row>
        <table:table-row table:style-name="ro45">
          <table:table-cell office:value-type="float" office:value="2">
            <text:p>2</text:p>
          </table:table-cell>
          <table:table-cell office:value-type="string">
            <text:p>Перегорели лампочки в 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2" office:value-type="string">
            <text:p>10шт</text:p>
          </table:table-cell>
          <table:table-cell table:style-name="ce12" table:number-columns-repeated="2"/>
          <table:table-cell table:style-name="ce61" office:value-type="float" office:value="2">
            <text:p>2,00</text:p>
          </table:table-cell>
          <table:table-cell table:style-name="ce61" office:value-type="float" office:value="1.25">
            <text:p>1,25</text:p>
          </table:table-cell>
          <table:table-cell table:style-name="ce61" table:formula="of:=[.G83]*[.H83]" office:value-type="float" office:value="2.5">
            <text:p>2,50</text:p>
          </table:table-cell>
          <table:table-cell table:style-name="ce61" table:formula="of:=[.I83]/1987*1.12" office:value-type="float" office:value="0.00140915953699044">
            <text:p>0,00</text:p>
          </table:table-cell>
          <table:table-cell table:formula="of:=[.I83]*61.31" office:value-type="float" office:value="153.275">
            <text:p>153,28</text:p>
          </table:table-cell>
          <table:table-cell table:formula="of:=[.K83]*0.342" office:value-type="float" office:value="52.42005">
            <text:p>52,42</text:p>
          </table:table-cell>
          <table:table-cell table:style-name="ce61" office:value-type="float" office:value="200">
            <text:p>200,00</text:p>
          </table:table-cell>
          <table:table-cell table:style-name="ce61" table:formula="of:=[.K83]*0.7" office:value-type="float" office:value="107.2925">
            <text:p>107,29</text:p>
          </table:table-cell>
          <table:table-cell table:style-name="ce61" table:formula="of:=[.K83]+[.L83]+[.M83]+[.N83]" office:value-type="float" office:value="512.98755">
            <text:p>512,99</text:p>
          </table:table-cell>
          <table:table-cell table:style-name="ce61" table:formula="of:=[.O83]*0.03" office:value-type="float" office:value="15.3896265">
            <text:p>15,39</text:p>
          </table:table-cell>
          <table:table-cell table:style-name="ce61" table:formula="of:=[.O83]+[.P83]" office:value-type="float" office:value="528.3771765">
            <text:p>528,38</text:p>
          </table:table-cell>
          <table:table-cell table:formula="of:=[.Q83]*0.05" office:value-type="float" office:value="26.418858825">
            <text:p>26,42</text:p>
          </table:table-cell>
          <table:table-cell table:style-name="ce61" table:formula="of:=[.R83]+[.Q83]" office:value-type="float" office:value="554.796035325">
            <text:p>554,80</text:p>
          </table:table-cell>
          <table:table-cell table:number-columns-repeated="1005"/>
        </table:table-row>
        <table:table-row table:style-name="ro46">
          <table:table-cell office:value-type="float" office:value="3">
            <text:p>3</text:p>
          </table:table-cell>
          <table:table-cell office:value-type="string">
            <text:p>Благоустройство дома <text:s/></text:p>
          </table:table-cell>
          <table:table-cell table:style-name="ce2" office:value-type="string">
            <text:p>Изготовление и установка песочницы</text:p>
          </table:table-cell>
          <table:table-cell office:value-type="string">
            <text:p>шт</text:p>
          </table:table-cell>
          <table:table-cell table:number-columns-repeated="2"/>
          <table:table-cell office:value-type="float" office:value="1">
            <text:p>1,00</text:p>
          </table:table-cell>
          <table:table-cell table:style-name="ce52" office:value-type="float" office:value="5.34">
            <text:p>5,34</text:p>
          </table:table-cell>
          <table:table-cell table:style-name="ce52" table:formula="of:=[.G84]*[.H84]" office:value-type="float" office:value="5.34">
            <text:p>5,34</text:p>
          </table:table-cell>
          <table:table-cell table:formula="of:=[.I84]/1987*1.12" office:value-type="float" office:value="0.00300996477101158">
            <text:p>0,00</text:p>
          </table:table-cell>
          <table:table-cell table:formula="of:=[.I84]*64" office:value-type="float" office:value="341.76">
            <text:p>341,76</text:p>
          </table:table-cell>
          <table:table-cell table:style-name="ce75" table:formula="of:=[.K84]*0.342" office:value-type="float" office:value="116.88192">
            <text:p>116,88</text:p>
          </table:table-cell>
          <table:table-cell office:value-type="float" office:value="1300">
            <text:p>1300,00</text:p>
          </table:table-cell>
          <table:table-cell table:style-name="ce85" table:formula="of:=[.K84]*0.7" office:value-type="float" office:value="239.232">
            <text:p>239,232</text:p>
          </table:table-cell>
          <table:table-cell table:formula="of:=[.K84]+[.L84]+[.M84]+[.N84]" office:value-type="float" office:value="1997.87392">
            <text:p>1997,87</text:p>
          </table:table-cell>
          <table:table-cell table:formula="of:=[.O84]*0.03" office:value-type="float" office:value="59.9362176">
            <text:p>59,94</text:p>
          </table:table-cell>
          <table:table-cell table:formula="of:=[.O84]+[.P84]" office:value-type="float" office:value="2057.8101376">
            <text:p>2057,81</text:p>
          </table:table-cell>
          <table:table-cell table:style-name="ce83" table:formula="of:=[.Q84]*0.05" office:value-type="float" office:value="102.89050688">
            <text:p>102,89</text:p>
          </table:table-cell>
          <table:table-cell table:formula="of:=[.R84]+[.Q84]" office:value-type="float" office:value="2160.70064448">
            <text:p>2160,70</text:p>
          </table:table-cell>
          <table:table-cell table:number-columns-repeated="1005"/>
        </table:table-row>
        <table:table-row table:style-name="ro31">
          <table:table-cell office:value-type="float" office:value="4">
            <text:p>4</text:p>
          </table:table-cell>
          <table:table-cell table:style-name="ce20" office:value-type="string">
            <text:p>Благоустройство дома <text:s/></text:p>
          </table:table-cell>
          <table:table-cell table:style-name="ce2" office:value-type="string">
            <text:p>Покраска лавочек , песочницы</text:p>
          </table:table-cell>
          <table:table-cell table:style-name="ce51" office:value-type="string">
            <text:p>шт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style-name="ce52"/>
          <table:table-cell table:style-name="ce52" office:value-type="float" office:value="7.5">
            <text:p>7,5</text:p>
          </table:table-cell>
          <table:table-cell table:formula="of:=[.I85]/1987*1.12" office:value-type="float" office:value="0.00422747861097131">
            <text:p>0,00</text:p>
          </table:table-cell>
          <table:table-cell table:formula="of:=[.I85]*64" office:value-type="float" office:value="480">
            <text:p>480,00</text:p>
          </table:table-cell>
          <table:table-cell table:style-name="ce12" table:formula="of:=[.K85]*0.342" office:value-type="float" office:value="164.16">
            <text:p>164,16</text:p>
          </table:table-cell>
          <table:table-cell office:value-type="float" office:value="465">
            <text:p>465,00</text:p>
          </table:table-cell>
          <table:table-cell table:style-name="ce85" table:formula="of:=[.K85]*0.7" office:value-type="float" office:value="336">
            <text:p>336</text:p>
          </table:table-cell>
          <table:table-cell table:formula="of:=[.K85]+[.L85]+[.M85]+[.N85]" office:value-type="float" office:value="1445.16">
            <text:p>1445,16</text:p>
          </table:table-cell>
          <table:table-cell table:formula="of:=[.O85]*0.03" office:value-type="float" office:value="43.3548">
            <text:p>43,35</text:p>
          </table:table-cell>
          <table:table-cell table:formula="of:=[.O85]+[.P85]" office:value-type="float" office:value="1488.5148">
            <text:p>1488,51</text:p>
          </table:table-cell>
          <table:table-cell table:formula="of:=[.Q85]*0.05" office:value-type="float" office:value="74.42574">
            <text:p>74,43</text:p>
          </table:table-cell>
          <table:table-cell table:formula="of:=[.R85]+[.Q85]" office:value-type="float" office:value="1562.94054">
            <text:p>1562,94</text:p>
          </table:table-cell>
          <table:table-cell table:number-columns-repeated="1005"/>
        </table:table-row>
        <table:table-row table:style-name="ro47">
          <table:table-cell office:value-type="float" office:value="5">
            <text:p>5</text:p>
          </table:table-cell>
          <table:table-cell table:style-name="ce23" office:value-type="string">
            <text:p>Аварийный вызов Нет света в кв. 83</text:p>
          </table:table-cell>
          <table:table-cell table:style-name="ce42" office:value-type="string">
            <text:p>Ремонт электрического щитка</text:p>
          </table:table-cell>
          <table:table-cell table:number-columns-repeated="4"/>
          <table:table-cell table:style-name="ce75"/>
          <table:table-cell office:value-type="float" office:value="3">
            <text:p>3,00</text:p>
          </table:table-cell>
          <table:table-cell table:formula="of:=[.I86]/1987*1.12" office:value-type="float" office:value="0.00169099144438853">
            <text:p>0,00</text:p>
          </table:table-cell>
          <table:table-cell table:formula="of:=[.I86]*61.31" office:value-type="float" office:value="183.93">
            <text:p>183,93</text:p>
          </table:table-cell>
          <table:table-cell table:formula="of:=[.K86]*0.342" office:value-type="float" office:value="62.90406">
            <text:p>62,90</text:p>
          </table:table-cell>
          <table:table-cell office:value-type="float" office:value="42">
            <text:p>42,00</text:p>
          </table:table-cell>
          <table:table-cell table:formula="of:=[.K86]*0.7" office:value-type="float" office:value="128.751">
            <text:p>128,75</text:p>
          </table:table-cell>
          <table:table-cell table:formula="of:=[.K86]+[.L86]+[.M86]+[.N86]" office:value-type="float" office:value="417.58506">
            <text:p>417,59</text:p>
          </table:table-cell>
          <table:table-cell table:formula="of:=[.O86]*0.03" office:value-type="float" office:value="12.5275518">
            <text:p>12,53</text:p>
          </table:table-cell>
          <table:table-cell table:formula="of:=[.O86]+[.P86]" office:value-type="float" office:value="430.1126118">
            <text:p>430,11</text:p>
          </table:table-cell>
          <table:table-cell table:formula="of:=[.Q86]*0.05" office:value-type="float" office:value="21.50563059">
            <text:p>21,51</text:p>
          </table:table-cell>
          <table:table-cell table:formula="of:=[.R86]+[.Q86]" office:value-type="float" office:value="451.61824239">
            <text:p>451,62</text:p>
          </table:table-cell>
          <table:table-cell table:number-columns-repeated="1005"/>
        </table:table-row>
        <table:table-row table:style-name="ro48">
          <table:table-cell office:value-type="float" office:value="6">
            <text:p>6</text:p>
          </table:table-cell>
          <table:table-cell office:value-type="string">
            <text:p>Благоустройство дома</text:p>
          </table:table-cell>
          <table:table-cell table:style-name="ce2" office:value-type="string">
            <text:p>Уборка мусора с придомовой территории ( погрузка мусора в машину и вывоз мусора)</text:p>
          </table:table-cell>
          <table:table-cell table:style-name="ce2" office:value-type="string">
            <text:p>м3</text:p>
          </table:table-cell>
          <table:table-cell table:style-name="ce7" table:number-columns-repeated="2"/>
          <table:table-cell table:style-name="ce61" office:value-type="float" office:value="2">
            <text:p>2,00</text:p>
          </table:table-cell>
          <table:table-cell table:style-name="ce75" office:value-type="float" office:value="0.82">
            <text:p>0,82</text:p>
          </table:table-cell>
          <table:table-cell table:formula="of:=([.G87]*[.H87])*2" office:value-type="float" office:value="3.28">
            <text:p>3,28</text:p>
          </table:table-cell>
          <table:table-cell table:formula="of:=[.I87]/1987*1.12" office:value-type="float" office:value="0.00184881731253145">
            <text:p>0,00</text:p>
          </table:table-cell>
          <table:table-cell table:formula="of:=[.I87]*64" office:value-type="float" office:value="209.92">
            <text:p>209,92</text:p>
          </table:table-cell>
          <table:table-cell table:style-name="ce61" table:formula="of:=[.K87]*0.342" office:value-type="float" office:value="71.79264">
            <text:p>71,79</text:p>
          </table:table-cell>
          <table:table-cell office:value-type="float" office:value="250">
            <text:p>250,00</text:p>
          </table:table-cell>
          <table:table-cell office:value-type="float" office:value="0">
            <text:p>0,00</text:p>
          </table:table-cell>
          <table:table-cell table:formula="of:=[.K87]+[.L87]+[.M87]+[.N87]" office:value-type="float" office:value="531.71264">
            <text:p>531,71</text:p>
          </table:table-cell>
          <table:table-cell table:formula="of:=[.O87]*0.03" office:value-type="float" office:value="15.9513792">
            <text:p>15,95</text:p>
          </table:table-cell>
          <table:table-cell table:formula="of:=[.O87]+[.P87]" office:value-type="float" office:value="547.6640192">
            <text:p>547,66</text:p>
          </table:table-cell>
          <table:table-cell table:formula="of:=[.Q87]*0.05" office:value-type="float" office:value="27.38320096">
            <text:p>27,38</text:p>
          </table:table-cell>
          <table:table-cell table:formula="of:=[.R87]+[.Q87]" office:value-type="float" office:value="575.04722016">
            <text:p>575,05</text:p>
          </table:table-cell>
          <table:table-cell table:number-columns-repeated="1005"/>
        </table:table-row>
        <table:table-row table:style-name="ro23">
          <table:table-cell office:value-type="float" office:value="7">
            <text:p>7</text:p>
          </table:table-cell>
          <table:table-cell table:style-name="ce23" office:value-type="string">
            <text:p>Аварийный вызов Нет света в <text:s/>подъезде</text:p>
          </table:table-cell>
          <table:table-cell table:style-name="ce42" office:value-type="string">
            <text:p>Ремонт электрического щитка</text:p>
          </table:table-cell>
          <table:table-cell table:number-columns-repeated="4"/>
          <table:table-cell table:style-name="ce75"/>
          <table:table-cell office:value-type="float" office:value="4">
            <text:p>4,00</text:p>
          </table:table-cell>
          <table:table-cell table:formula="of:=[.I88]/1987*1.12" office:value-type="float" office:value="0.0022546552591847">
            <text:p>0,00</text:p>
          </table:table-cell>
          <table:table-cell table:formula="of:=[.I88]*61.31" office:value-type="float" office:value="245.24">
            <text:p>245,24</text:p>
          </table:table-cell>
          <table:table-cell table:formula="of:=[.K88]*0.342" office:value-type="float" office:value="83.87208">
            <text:p>83,87</text:p>
          </table:table-cell>
          <table:table-cell office:value-type="float" office:value="42">
            <text:p>42,00</text:p>
          </table:table-cell>
          <table:table-cell table:formula="of:=[.K88]*0.7" office:value-type="float" office:value="171.668">
            <text:p>171,67</text:p>
          </table:table-cell>
          <table:table-cell table:formula="of:=[.K88]+[.L88]+[.M88]+[.N88]" office:value-type="float" office:value="542.78008">
            <text:p>542,78</text:p>
          </table:table-cell>
          <table:table-cell table:formula="of:=[.O88]*0.03" office:value-type="float" office:value="16.2834024">
            <text:p>16,28</text:p>
          </table:table-cell>
          <table:table-cell table:formula="of:=[.O88]+[.P88]" office:value-type="float" office:value="559.0634824">
            <text:p>559,06</text:p>
          </table:table-cell>
          <table:table-cell table:formula="of:=[.Q88]*0.05" office:value-type="float" office:value="27.95317412">
            <text:p>27,95</text:p>
          </table:table-cell>
          <table:table-cell table:formula="of:=[.R88]+[.Q88]" office:value-type="float" office:value="587.01665652">
            <text:p>587,02</text:p>
          </table:table-cell>
          <table:table-cell table:number-columns-repeated="1005"/>
        </table:table-row>
        <table:table-row table:style-name="ro49">
          <table:table-cell table:style-name="ce6"/>
          <table:table-cell table:style-name="ce26" office:value-type="string">
            <text:p>Итого за май:</text:p>
          </table:table-cell>
          <table:table-cell table:style-name="ce26"/>
          <table:table-cell table:style-name="ce53" table:number-columns-repeated="2"/>
          <table:table-cell table:style-name="ce60"/>
          <table:table-cell table:style-name="ce66" table:number-columns-repeated="4"/>
          <table:table-cell table:style-name="ce81" table:formula="of:=SUM([.K82:.K88])" office:value-type="float" office:value="1650.911">
            <text:p>1650,91</text:p>
          </table:table-cell>
          <table:table-cell table:style-name="ce81" table:formula="of:=SUM([.L82:.L88])" office:value-type="float" office:value="564.611562">
            <text:p>564,61</text:p>
          </table:table-cell>
          <table:table-cell table:style-name="ce81" table:formula="of:=SUM([.M82:.M88])" office:value-type="float" office:value="2514">
            <text:p>2514,00</text:p>
          </table:table-cell>
          <table:table-cell table:style-name="ce81" table:formula="of:=SUM([.N82:.N88])" office:value-type="float" office:value="1008.6937">
            <text:p>1008,69</text:p>
          </table:table-cell>
          <table:table-cell table:style-name="ce81" table:formula="of:=SUM([.O82:.O88])" office:value-type="float" office:value="5738.216262">
            <text:p>5738,22</text:p>
          </table:table-cell>
          <table:table-cell table:style-name="ce81" table:formula="of:=SUM([.P82:.P88])" office:value-type="float" office:value="172.14648786">
            <text:p>172,15</text:p>
          </table:table-cell>
          <table:table-cell table:style-name="ce81" table:formula="of:=SUM([.Q82:.Q88])" office:value-type="float" office:value="5910.36274986">
            <text:p>5910,36</text:p>
          </table:table-cell>
          <table:table-cell table:style-name="ce81" table:formula="of:=SUM([.R82:.R88])" office:value-type="float" office:value="295.518137493">
            <text:p>295,52</text:p>
          </table:table-cell>
          <table:table-cell table:style-name="ce81" table:formula="of:=SUM([.S82:.S88])" office:value-type="float" office:value="6205.880887353">
            <text:p>6205,88</text:p>
          </table:table-cell>
          <table:table-cell table:number-columns-repeated="1005"/>
        </table:table-row>
        <table:table-row table:style-name="ro36">
          <table:table-cell/>
          <table:table-cell table:style-name="ce27" office:value-type="string">
            <text:p>Июнь</text:p>
          </table:table-cell>
          <table:table-cell table:number-columns-repeated="5"/>
          <table:table-cell table:style-name="ce75"/>
          <table:table-cell table:number-columns-repeated="1016"/>
        </table:table-row>
        <table:table-row table:style-name="ro47">
          <table:table-cell office:value-type="float" office:value="1">
            <text:p>1</text:p>
          </table:table-cell>
          <table:table-cell office:value-type="string">
            <text:p>Перегорели лампочки в 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2" office:value-type="string">
            <text:p>10шт</text:p>
          </table:table-cell>
          <table:table-cell table:style-name="ce12" table:number-columns-repeated="2"/>
          <table:table-cell table:style-name="ce61" office:value-type="float" office:value="1.9">
            <text:p>1,90</text:p>
          </table:table-cell>
          <table:table-cell table:style-name="ce61" office:value-type="float" office:value="1.25">
            <text:p>1,25</text:p>
          </table:table-cell>
          <table:table-cell table:style-name="ce61" table:formula="of:=[.G91]*[.H91]" office:value-type="float" office:value="2.375">
            <text:p>2,38</text:p>
          </table:table-cell>
          <table:table-cell table:style-name="ce61" table:formula="of:=[.I91]/1987*1.12" office:value-type="float" office:value="0.00133870156014092">
            <text:p>0,00</text:p>
          </table:table-cell>
          <table:table-cell table:formula="of:=[.I91]*61.31" office:value-type="float" office:value="145.61125">
            <text:p>145,61</text:p>
          </table:table-cell>
          <table:table-cell table:formula="of:=[.K91]*0.342" office:value-type="float" office:value="49.7990475">
            <text:p>49,80</text:p>
          </table:table-cell>
          <table:table-cell table:style-name="ce61" office:value-type="float" office:value="190">
            <text:p>190,00</text:p>
          </table:table-cell>
          <table:table-cell table:style-name="ce61" table:formula="of:=[.K91]*0.7" office:value-type="float" office:value="101.927875">
            <text:p>101,93</text:p>
          </table:table-cell>
          <table:table-cell table:style-name="ce61" table:formula="of:=[.K91]+[.L91]+[.M91]+[.N91]" office:value-type="float" office:value="487.3381725">
            <text:p>487,34</text:p>
          </table:table-cell>
          <table:table-cell table:style-name="ce61" table:formula="of:=[.O91]*0.03" office:value-type="float" office:value="14.620145175">
            <text:p>14,62</text:p>
          </table:table-cell>
          <table:table-cell table:style-name="ce61" table:formula="of:=[.O91]+[.P91]" office:value-type="float" office:value="501.958317675">
            <text:p>501,96</text:p>
          </table:table-cell>
          <table:table-cell table:formula="of:=[.Q91]*0.05" office:value-type="float" office:value="25.09791588375">
            <text:p>25,10</text:p>
          </table:table-cell>
          <table:table-cell table:style-name="ce61" table:formula="of:=[.R91]+[.Q91]" office:value-type="float" office:value="527.05623355875">
            <text:p>527,06</text:p>
          </table:table-cell>
          <table:table-cell table:number-columns-repeated="1005"/>
        </table:table-row>
        <table:table-row table:style-name="ro47">
          <table:table-cell office:value-type="float" office:value="2">
            <text:p>2</text:p>
          </table:table-cell>
          <table:table-cell office:value-type="string">
            <text:p>Стояк канализации в кв. 6,9,12,15 <text:s/>находится в неудовлетворительном состоянии</text:p>
          </table:table-cell>
          <table:table-cell office:value-type="string">
            <text:p>Замена стояка канализации 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13">
            <text:p>13,00</text:p>
          </table:table-cell>
          <table:table-cell table:style-name="ce75" office:value-type="float" office:value="0.64">
            <text:p>0,64</text:p>
          </table:table-cell>
          <table:table-cell table:formula="of:=([.G92]*[.H92])*2" office:value-type="float" office:value="16.64">
            <text:p>16,64</text:p>
          </table:table-cell>
          <table:table-cell table:formula="of:=[.I92]/1987*1.12" office:value-type="float" office:value="0.00937936587820836">
            <text:p>0,01</text:p>
          </table:table-cell>
          <table:table-cell table:formula="of:=[.I92]*64" office:value-type="float" office:value="1064.96">
            <text:p>1064,96</text:p>
          </table:table-cell>
          <table:table-cell table:formula="of:=[.K92]*0.342" office:value-type="float" office:value="364.21632">
            <text:p>364,22</text:p>
          </table:table-cell>
          <table:table-cell office:value-type="float" office:value="2852">
            <text:p>2852,00</text:p>
          </table:table-cell>
          <table:table-cell table:formula="of:=[.K92]*0.7" office:value-type="float" office:value="745.472">
            <text:p>745,47</text:p>
          </table:table-cell>
          <table:table-cell table:formula="of:=[.K92]+[.L92]+[.M92]+[.N92]" office:value-type="float" office:value="5026.64832">
            <text:p>5026,65</text:p>
          </table:table-cell>
          <table:table-cell table:formula="of:=[.O92]*0.03" office:value-type="float" office:value="150.7994496">
            <text:p>150,80</text:p>
          </table:table-cell>
          <table:table-cell table:formula="of:=[.O92]+[.P92]" office:value-type="float" office:value="5177.4477696">
            <text:p>5177,45</text:p>
          </table:table-cell>
          <table:table-cell table:formula="of:=[.Q92]*0.05" office:value-type="float" office:value="258.87238848">
            <text:p>258,87</text:p>
          </table:table-cell>
          <table:table-cell table:formula="of:=[.R92]+[.Q92]" office:value-type="float" office:value="5436.32015808">
            <text:p>5436,32</text:p>
          </table:table-cell>
          <table:table-cell table:number-columns-repeated="1005"/>
        </table:table-row>
        <table:table-row table:style-name="ro50">
          <table:table-cell office:value-type="float" office:value="3">
            <text:p>3</text:p>
          </table:table-cell>
          <table:table-cell office:value-type="string">
            <text:p>Стояк горячего водоснабжения <text:s/>в квартире № <text:s/>9,12,15 <text:s/>находится в неудовлетворительном состоянии</text:p>
          </table:table-cell>
          <table:table-cell table:style-name="ce2" office:value-type="string">
            <text:p>Замена стояка горячего водоснабжения </text:p>
          </table:table-cell>
          <table:table-cell table:style-name="ce51" office:value-type="string">
            <text:p>Ремонт подъезда</text:p>
          </table:table-cell>
          <table:table-cell table:style-name="ce12" table:number-columns-repeated="2"/>
          <table:table-cell table:style-name="ce61" office:value-type="float" office:value="6">
            <text:p>6,00</text:p>
          </table:table-cell>
          <table:table-cell table:style-name="ce75" office:value-type="float" office:value="0.54">
            <text:p>0,54</text:p>
          </table:table-cell>
          <table:table-cell table:formula="of:=([.G93]*[.H93])*2" office:value-type="float" office:value="6.48">
            <text:p>6,48</text:p>
          </table:table-cell>
          <table:table-cell table:formula="of:=[.I93]/1987*1.12" office:value-type="float" office:value="0.00365254151987922">
            <text:p>0,00</text:p>
          </table:table-cell>
          <table:table-cell table:formula="of:=[.I93]*64" office:value-type="float" office:value="414.72">
            <text:p>414,72</text:p>
          </table:table-cell>
          <table:table-cell table:style-name="ce61" table:formula="of:=[.K93]*0.342" office:value-type="float" office:value="141.83424">
            <text:p>141,83</text:p>
          </table:table-cell>
          <table:table-cell office:value-type="float" office:value="1290">
            <text:p>1290,00</text:p>
          </table:table-cell>
          <table:table-cell table:formula="of:=[.K93]*0.7" office:value-type="float" office:value="290.304">
            <text:p>290,30</text:p>
          </table:table-cell>
          <table:table-cell table:formula="of:=[.K93]+[.L93]+[.M93]+[.N93]" office:value-type="float" office:value="2136.85824">
            <text:p>2136,86</text:p>
          </table:table-cell>
          <table:table-cell table:formula="of:=[.O93]*0.03" office:value-type="float" office:value="64.1057472">
            <text:p>64,11</text:p>
          </table:table-cell>
          <table:table-cell table:formula="of:=[.O93]+[.P93]" office:value-type="float" office:value="2200.9639872">
            <text:p>2200,96</text:p>
          </table:table-cell>
          <table:table-cell table:formula="of:=[.Q93]*0.05" office:value-type="float" office:value="110.04819936">
            <text:p>110,05</text:p>
          </table:table-cell>
          <table:table-cell table:formula="of:=[.R93]+[.Q93]" office:value-type="float" office:value="2311.01218656">
            <text:p>2311,01</text:p>
          </table:table-cell>
          <table:table-cell table:number-columns-repeated="1005"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Стояк холодного <text:s/>водоснабжения <text:s/>в квартире № 9.12,15 <text:s/>находится в неудовлетворительном состоянии</text:p>
          </table:table-cell>
          <table:table-cell table:style-name="ce2" office:value-type="string">
            <text:p>Замена стояка холодного водоснабжения</text:p>
          </table:table-cell>
          <table:table-cell table:style-name="ce51" office:value-type="string">
            <text:p>пм</text:p>
          </table:table-cell>
          <table:table-cell table:style-name="ce12" table:number-columns-repeated="2"/>
          <table:table-cell table:style-name="ce61" office:value-type="float" office:value="6">
            <text:p>6,00</text:p>
          </table:table-cell>
          <table:table-cell table:style-name="ce75" office:value-type="float" office:value="0.54">
            <text:p>0,54</text:p>
          </table:table-cell>
          <table:table-cell table:formula="of:=([.G94]*[.H94])*2" office:value-type="float" office:value="6.48">
            <text:p>6,48</text:p>
          </table:table-cell>
          <table:table-cell table:formula="of:=[.I94]/1987*1.12" office:value-type="float" office:value="0.00365254151987922">
            <text:p>0,00</text:p>
          </table:table-cell>
          <table:table-cell table:formula="of:=[.I94]*64" office:value-type="float" office:value="414.72">
            <text:p>414,72</text:p>
          </table:table-cell>
          <table:table-cell table:style-name="ce61" table:formula="of:=[.K94]*0.342" office:value-type="float" office:value="141.83424">
            <text:p>141,83</text:p>
          </table:table-cell>
          <table:table-cell office:value-type="float" office:value="728">
            <text:p>728,00</text:p>
          </table:table-cell>
          <table:table-cell table:formula="of:=[.K94]*0.7" office:value-type="float" office:value="290.304">
            <text:p>290,30</text:p>
          </table:table-cell>
          <table:table-cell table:formula="of:=[.K94]+[.L94]+[.M94]+[.N94]" office:value-type="float" office:value="1574.85824">
            <text:p>1574,86</text:p>
          </table:table-cell>
          <table:table-cell table:formula="of:=[.O94]*0.03" office:value-type="float" office:value="47.2457472">
            <text:p>47,25</text:p>
          </table:table-cell>
          <table:table-cell table:formula="of:=[.O94]+[.P94]" office:value-type="float" office:value="1622.1039872">
            <text:p>1622,10</text:p>
          </table:table-cell>
          <table:table-cell table:formula="of:=[.Q94]*0.05" office:value-type="float" office:value="81.10519936">
            <text:p>81,11</text:p>
          </table:table-cell>
          <table:table-cell table:formula="of:=[.R94]+[.Q94]" office:value-type="float" office:value="1703.20918656">
            <text:p>1703,21</text:p>
          </table:table-cell>
          <table:table-cell table:number-columns-repeated="1005"/>
        </table:table-row>
        <table:table-row table:style-name="ro51">
          <table:table-cell office:value-type="float" office:value="5">
            <text:p>5</text:p>
          </table:table-cell>
          <table:table-cell table:style-name="ce20" office:value-type="string">
            <text:p>Благоустройство дома</text:p>
          </table:table-cell>
          <table:table-cell office:value-type="string">
            <text:p>Привоз грунта во двор </text:p>
          </table:table-cell>
          <table:table-cell office:value-type="string">
            <text:p>м3</text:p>
          </table:table-cell>
          <table:table-cell table:number-columns-repeated="2"/>
          <table:table-cell office:value-type="float" office:value="12">
            <text:p>12,00</text:p>
          </table:table-cell>
          <table:table-cell table:style-name="ce52" table:number-columns-repeated="2"/>
          <table:table-cell table:number-columns-repeated="2"/>
          <table:table-cell table:style-name="ce12"/>
          <table:table-cell/>
          <table:table-cell table:style-name="ce85"/>
          <table:table-cell office:value-type="float" office:value="6000">
            <text:p>6000,00</text:p>
          </table:table-cell>
          <table:table-cell table:formula="of:=[.O95]*0.03" office:value-type="float" office:value="180">
            <text:p>180,00</text:p>
          </table:table-cell>
          <table:table-cell table:formula="of:=[.O95]+[.P95]" office:value-type="float" office:value="6180">
            <text:p>6180,00</text:p>
          </table:table-cell>
          <table:table-cell table:formula="of:=[.Q95]*0.05" office:value-type="float" office:value="309">
            <text:p>309,00</text:p>
          </table:table-cell>
          <table:table-cell table:formula="of:=[.R95]+[.Q95]" office:value-type="float" office:value="6489">
            <text:p>6489,00</text:p>
          </table:table-cell>
          <table:table-cell table:number-columns-repeated="1005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office:value-type="string">
            <text:p>Ревизия кранов на стояках отопления и ГВС <text:s/>в подвале </text:p>
          </table:table-cell>
          <table:table-cell office:value-type="string">
            <text:p>1 кран</text:p>
          </table:table-cell>
          <table:table-cell table:number-columns-repeated="2"/>
          <table:table-cell office:value-type="float" office:value="45">
            <text:p>45,00</text:p>
          </table:table-cell>
          <table:table-cell table:style-name="ce52" office:value-type="float" office:value="0.54">
            <text:p>0,54</text:p>
          </table:table-cell>
          <table:table-cell table:style-name="ce52" table:formula="of:=([.G96]*[.H96])*2" office:value-type="float" office:value="48.6">
            <text:p>48,6</text:p>
          </table:table-cell>
          <table:table-cell table:formula="of:=[.I96]/1987*1.12" office:value-type="float" office:value="0.0273940613990941">
            <text:p>0,03</text:p>
          </table:table-cell>
          <table:table-cell table:formula="of:=[.I96]*64" office:value-type="float" office:value="3110.4">
            <text:p>3110,40</text:p>
          </table:table-cell>
          <table:table-cell table:formula="of:=[.K96]*0.342" office:value-type="float" office:value="1063.7568">
            <text:p>1063,76</text:p>
          </table:table-cell>
          <table:table-cell office:value-type="float" office:value="260">
            <text:p>260,00</text:p>
          </table:table-cell>
          <table:table-cell table:style-name="ce85" table:formula="of:=[.K96]*0.7" office:value-type="float" office:value="2177.28">
            <text:p>2177,28</text:p>
          </table:table-cell>
          <table:table-cell table:formula="of:=[.K96]+[.L96]+[.M96]+[.N96]" office:value-type="float" office:value="6611.4368">
            <text:p>6611,44</text:p>
          </table:table-cell>
          <table:table-cell table:formula="of:=[.O96]*0.03" office:value-type="float" office:value="198.343104">
            <text:p>198,34</text:p>
          </table:table-cell>
          <table:table-cell table:formula="of:=[.O96]+[.P96]" office:value-type="float" office:value="6809.779904">
            <text:p>6809,78</text:p>
          </table:table-cell>
          <table:table-cell table:formula="of:=[.Q96]*0.05" office:value-type="float" office:value="340.4889952">
            <text:p>340,49</text:p>
          </table:table-cell>
          <table:table-cell table:formula="of:=[.R96]+[.Q96]" office:value-type="float" office:value="7150.2688992">
            <text:p>7150,27</text:p>
          </table:table-cell>
          <table:table-cell table:number-columns-repeated="1005"/>
        </table:table-row>
        <table:table-row table:style-name="ro52">
          <table:table-cell office:value-type="float" office:value="7">
            <text:p>7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2" office:value-type="string">
            <text:p>Набивка сальников в вентилях, кранах, задвижках</text:p>
          </table:table-cell>
          <table:table-cell table:style-name="ce12" office:value-type="string">
            <text:p>шт</text:p>
          </table:table-cell>
          <table:table-cell table:style-name="ce12" table:number-columns-repeated="2"/>
          <table:table-cell table:style-name="ce61" office:value-type="float" office:value="7">
            <text:p>7,00</text:p>
          </table:table-cell>
          <table:table-cell table:style-name="ce61" office:value-type="float" office:value="1.07">
            <text:p>1,07</text:p>
          </table:table-cell>
          <table:table-cell table:style-name="ce61" table:formula="of:=[.G97]*[.H97]" office:value-type="float" office:value="7.49">
            <text:p>7,49</text:p>
          </table:table-cell>
          <table:table-cell table:style-name="ce61" table:formula="of:=[.I97]/1987*1.12" office:value-type="float" office:value="0.00422184197282335">
            <text:p>0,00</text:p>
          </table:table-cell>
          <table:table-cell table:formula="of:=[.I97]*64" office:value-type="float" office:value="479.36">
            <text:p>479,36</text:p>
          </table:table-cell>
          <table:table-cell table:formula="of:=[.K97]*0.342" office:value-type="float" office:value="163.94112">
            <text:p>163,94</text:p>
          </table:table-cell>
          <table:table-cell table:style-name="ce61" office:value-type="float" office:value="200">
            <text:p>200,00</text:p>
          </table:table-cell>
          <table:table-cell table:style-name="ce61" table:formula="of:=[.K97]*0.7" office:value-type="float" office:value="335.552">
            <text:p>335,55</text:p>
          </table:table-cell>
          <table:table-cell table:style-name="ce61" table:formula="of:=[.K97]+[.L97]+[.M97]+[.N97]" office:value-type="float" office:value="1178.85312">
            <text:p>1178,85</text:p>
          </table:table-cell>
          <table:table-cell table:style-name="ce61" table:formula="of:=[.O97]*0.03" office:value-type="float" office:value="35.3655936">
            <text:p>35,37</text:p>
          </table:table-cell>
          <table:table-cell table:style-name="ce61" table:formula="of:=[.O97]+[.P97]" office:value-type="float" office:value="1214.2187136">
            <text:p>1214,22</text:p>
          </table:table-cell>
          <table:table-cell table:formula="of:=[.Q97]*0.05" office:value-type="float" office:value="60.71093568">
            <text:p>60,71</text:p>
          </table:table-cell>
          <table:table-cell table:style-name="ce61" table:formula="of:=[.R97]+[.Q97]" office:value-type="float" office:value="1274.92964928">
            <text:p>1274,93</text:p>
          </table:table-cell>
          <table:table-cell table:number-columns-repeated="1005"/>
        </table:table-row>
        <table:table-row table:style-name="ro40">
          <table:table-cell office:value-type="float" office:value="8">
            <text:p>8</text:p>
          </table:table-cell>
          <table:table-cell table:style-name="ce20" office:value-type="string">
            <text:p>Благоустройство дома</text:p>
          </table:table-cell>
          <table:table-cell office:value-type="string">
            <text:p>Окашивание придомовой территории</text:p>
          </table:table-cell>
          <table:table-cell office:value-type="string">
            <text:p>м2</text:p>
          </table:table-cell>
          <table:table-cell table:number-columns-repeated="2"/>
          <table:table-cell office:value-type="float" office:value="120">
            <text:p>120,00</text:p>
          </table:table-cell>
          <table:table-cell table:style-name="ce75" office:value-type="float" office:value="0.07">
            <text:p>0,07</text:p>
          </table:table-cell>
          <table:table-cell table:formula="of:=([.G98]*[.H98])*2" office:value-type="float" office:value="16.8">
            <text:p>16,80</text:p>
          </table:table-cell>
          <table:table-cell table:formula="of:=[.I98]/1987*1.12" office:value-type="float" office:value="0.00946955208857574">
            <text:p>0,01</text:p>
          </table:table-cell>
          <table:table-cell table:formula="of:=[.I98]*64" office:value-type="float" office:value="1075.2">
            <text:p>1075,20</text:p>
          </table:table-cell>
          <table:table-cell table:formula="of:=[.K98]*0.342" office:value-type="float" office:value="367.7184">
            <text:p>367,72</text:p>
          </table:table-cell>
          <table:table-cell office:value-type="float" office:value="0">
            <text:p>0,00</text:p>
          </table:table-cell>
          <table:table-cell office:value-type="float" office:value="220">
            <text:p>220,00</text:p>
          </table:table-cell>
          <table:table-cell table:formula="of:=[.K98]+[.L98]+[.M98]+[.N98]" office:value-type="float" office:value="1662.9184">
            <text:p>1662,92</text:p>
          </table:table-cell>
          <table:table-cell table:formula="of:=[.O98]*0.03" office:value-type="float" office:value="49.887552">
            <text:p>49,89</text:p>
          </table:table-cell>
          <table:table-cell table:formula="of:=[.O98]+[.P98]" office:value-type="float" office:value="1712.805952">
            <text:p>1712,81</text:p>
          </table:table-cell>
          <table:table-cell table:formula="of:=[.Q98]*0.05" office:value-type="float" office:value="85.6402976">
            <text:p>85,64</text:p>
          </table:table-cell>
          <table:table-cell table:formula="of:=[.R98]+[.Q98]" office:value-type="float" office:value="1798.4462496">
            <text:p>1798,45</text:p>
          </table:table-cell>
          <table:table-cell table:number-columns-repeated="1005"/>
        </table:table-row>
        <table:table-row table:style-name="ro53">
          <table:table-cell office:value-type="float" office:value="9">
            <text:p>9</text:p>
          </table:table-cell>
          <table:table-cell office:value-type="string">
            <text:p>Содержание <text:s/>дома</text:p>
          </table:table-cell>
          <table:table-cell table:style-name="ce2" office:value-type="string">
            <text:p>Ремонт <text:s/>доводчика на металлич. Дверь <text:s text:c="2"/>3 подъезд</text:p>
          </table:table-cell>
          <table:table-cell table:style-name="ce51" office:value-type="string">
            <text:p>шт</text:p>
          </table:table-cell>
          <table:table-cell table:style-name="ce5" table:number-columns-repeated="2"/>
          <table:table-cell office:value-type="float" office:value="1">
            <text:p>1,00</text:p>
          </table:table-cell>
          <table:table-cell table:style-name="ce75" office:value-type="float" office:value="2.03">
            <text:p>2,03</text:p>
          </table:table-cell>
          <table:table-cell table:formula="of:=([.G99]*[.H99])*2" office:value-type="float" office:value="4.06">
            <text:p>4,06</text:p>
          </table:table-cell>
          <table:table-cell table:formula="of:=[.I99]/1987*1.12" office:value-type="float" office:value="0.00228847508807247">
            <text:p>0,00</text:p>
          </table:table-cell>
          <table:table-cell table:formula="of:=[.I99]*64" office:value-type="float" office:value="259.84">
            <text:p>259,84</text:p>
          </table:table-cell>
          <table:table-cell table:formula="of:=[.K99]*0.342" office:value-type="float" office:value="88.86528">
            <text:p>88,87</text:p>
          </table:table-cell>
          <table:table-cell office:value-type="float" office:value="96">
            <text:p>96,00</text:p>
          </table:table-cell>
          <table:table-cell office:value-type="float" office:value="220">
            <text:p>220,00</text:p>
          </table:table-cell>
          <table:table-cell table:formula="of:=[.K99]+[.L99]+[.M99]+[.N99]" office:value-type="float" office:value="664.70528">
            <text:p>664,71</text:p>
          </table:table-cell>
          <table:table-cell table:formula="of:=[.O99]*0.03" office:value-type="float" office:value="19.9411584">
            <text:p>19,94</text:p>
          </table:table-cell>
          <table:table-cell table:formula="of:=[.O99]+[.P99]" office:value-type="float" office:value="684.6464384">
            <text:p>684,65</text:p>
          </table:table-cell>
          <table:table-cell table:formula="of:=[.Q99]*0.05" office:value-type="float" office:value="34.23232192">
            <text:p>34,23</text:p>
          </table:table-cell>
          <table:table-cell table:formula="of:=[.R99]+[.Q99]" office:value-type="float" office:value="718.87876032">
            <text:p>718,88</text:p>
          </table:table-cell>
          <table:table-cell table:number-columns-repeated="1005"/>
        </table:table-row>
        <table:table-row table:style-name="ro54">
          <table:table-cell office:value-type="float" office:value="10">
            <text:p>10</text:p>
          </table:table-cell>
          <table:table-cell office:value-type="string">
            <text:p>Подготовка дома к осенне-зимнему периоду Инженерные коммуникации системы отопления и горячего водоснабжения <text:s/>в подвале находятся в неудовлетворительном состоянии</text:p>
          </table:table-cell>
          <table:table-cell office:value-type="string">
            <text:p>Сварочные работы в подвале на лежаке отопления и ГВС</text:p>
          </table:table-cell>
          <table:table-cell office:value-type="string">
            <text:p>1 стык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12">
            <text:p>12,00</text:p>
          </table:table-cell>
          <table:table-cell table:style-name="ce52" office:value-type="float" office:value="0.94">
            <text:p>0,94</text:p>
          </table:table-cell>
          <table:table-cell table:style-name="ce52" table:formula="of:=([.G100]*[.H100])*2" office:value-type="float" office:value="22.56">
            <text:p>22,56</text:p>
          </table:table-cell>
          <table:table-cell table:formula="of:=[.I100]/1987*1.12" office:value-type="float" office:value="0.0127162556618017">
            <text:p>0,01</text:p>
          </table:table-cell>
          <table:table-cell table:formula="of:=[.I100]*64" office:value-type="float" office:value="1443.84">
            <text:p>1443,84</text:p>
          </table:table-cell>
          <table:table-cell table:formula="of:=[.K100]*0.342" office:value-type="float" office:value="493.79328">
            <text:p>493,79</text:p>
          </table:table-cell>
          <table:table-cell office:value-type="float" office:value="0">
            <text:p>0,00</text:p>
          </table:table-cell>
          <table:table-cell table:style-name="ce85" office:value-type="float" office:value="364">
            <text:p>364</text:p>
          </table:table-cell>
          <table:table-cell table:formula="of:=[.K100]+[.L100]+[.M100]+[.N100]" office:value-type="float" office:value="2301.63328">
            <text:p>2301,63</text:p>
          </table:table-cell>
          <table:table-cell table:formula="of:=[.O100]*0.03" office:value-type="float" office:value="69.0489984">
            <text:p>69,05</text:p>
          </table:table-cell>
          <table:table-cell table:formula="of:=[.O100]+[.P100]" office:value-type="float" office:value="2370.6822784">
            <text:p>2370,68</text:p>
          </table:table-cell>
          <table:table-cell table:style-name="ce12" table:formula="of:=[.Q100]*0.05" office:value-type="float" office:value="118.53411392">
            <text:p>118,53411392</text:p>
          </table:table-cell>
          <table:table-cell table:formula="of:=[.R100]+[.Q100]" office:value-type="float" office:value="2489.21639232">
            <text:p>2489,22</text:p>
          </table:table-cell>
          <table:table-cell table:number-columns-repeated="1005"/>
        </table:table-row>
        <table:table-row table:style-name="ro55">
          <table:table-cell office:value-type="float" office:value="11">
            <text:p>11</text:p>
          </table:table-cell>
          <table:table-cell table:style-name="ce23" office:value-type="string">
            <text:p>Аварийный вызов Нет света в кв. 64</text:p>
          </table:table-cell>
          <table:table-cell table:style-name="ce42" office:value-type="string">
            <text:p>Ремонт электрического щитка</text:p>
          </table:table-cell>
          <table:table-cell table:number-columns-repeated="4"/>
          <table:table-cell table:style-name="ce75"/>
          <table:table-cell office:value-type="float" office:value="3">
            <text:p>3,00</text:p>
          </table:table-cell>
          <table:table-cell table:formula="of:=[.I101]/1987*1.12" office:value-type="float" office:value="0.00169099144438853">
            <text:p>0,00</text:p>
          </table:table-cell>
          <table:table-cell table:formula="of:=[.I101]*61.31" office:value-type="float" office:value="183.93">
            <text:p>183,93</text:p>
          </table:table-cell>
          <table:table-cell table:formula="of:=[.K101]*0.342" office:value-type="float" office:value="62.90406">
            <text:p>62,90</text:p>
          </table:table-cell>
          <table:table-cell office:value-type="float" office:value="42">
            <text:p>42,00</text:p>
          </table:table-cell>
          <table:table-cell table:formula="of:=[.K101]*0.7" office:value-type="float" office:value="128.751">
            <text:p>128,75</text:p>
          </table:table-cell>
          <table:table-cell table:formula="of:=[.K101]+[.L101]+[.M101]+[.N101]" office:value-type="float" office:value="417.58506">
            <text:p>417,59</text:p>
          </table:table-cell>
          <table:table-cell table:formula="of:=[.O101]*0.03" office:value-type="float" office:value="12.5275518">
            <text:p>12,53</text:p>
          </table:table-cell>
          <table:table-cell table:formula="of:=[.O101]+[.P101]" office:value-type="float" office:value="430.1126118">
            <text:p>430,11</text:p>
          </table:table-cell>
          <table:table-cell table:formula="of:=[.Q101]*0.05" office:value-type="float" office:value="21.50563059">
            <text:p>21,51</text:p>
          </table:table-cell>
          <table:table-cell table:formula="of:=[.R101]+[.Q101]" office:value-type="float" office:value="451.61824239">
            <text:p>451,62</text:p>
          </table:table-cell>
          <table:table-cell table:number-columns-repeated="1005"/>
        </table:table-row>
        <table:table-row table:style-name="ro56">
          <table:table-cell table:style-name="ce12" office:value-type="float" office:value="12">
            <text:p>12</text:p>
          </table:table-cell>
          <table:table-cell office:value-type="string">
            <text:p>Отсутствуют придомовое освещение</text:p>
          </table:table-cell>
          <table:table-cell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2">
            <text:p>2,00</text:p>
          </table:table-cell>
          <table:table-cell table:style-name="ce75" office:value-type="float" office:value="0.13">
            <text:p>0,13</text:p>
          </table:table-cell>
          <table:table-cell table:formula="of:=[.G102]*[.H102]" office:value-type="float" office:value="0.26">
            <text:p>0,26</text:p>
          </table:table-cell>
          <table:table-cell table:formula="of:=[.I102]/1987*1.12" office:value-type="float" office:value="0.000146552591847006">
            <text:p>0,00</text:p>
          </table:table-cell>
          <table:table-cell table:formula="of:=[.I102]*61.31" office:value-type="float" office:value="15.9406">
            <text:p>15,94</text:p>
          </table:table-cell>
          <table:table-cell table:formula="of:=[.K102]*0.342" office:value-type="float" office:value="5.4516852">
            <text:p>5,45</text:p>
          </table:table-cell>
          <table:table-cell office:value-type="float" office:value="530">
            <text:p>530,00</text:p>
          </table:table-cell>
          <table:table-cell table:formula="of:=[.K102]*0.7" office:value-type="float" office:value="11.15842">
            <text:p>11,16</text:p>
          </table:table-cell>
          <table:table-cell table:formula="of:=[.K102]+[.L102]+[.M102]+[.N102]" office:value-type="float" office:value="562.5507052">
            <text:p>562,55</text:p>
          </table:table-cell>
          <table:table-cell table:formula="of:=[.O102]*0.03" office:value-type="float" office:value="16.876521156">
            <text:p>16,88</text:p>
          </table:table-cell>
          <table:table-cell table:formula="of:=[.O102]+[.P102]" office:value-type="float" office:value="579.427226356">
            <text:p>579,43</text:p>
          </table:table-cell>
          <table:table-cell table:formula="of:=[.Q102]*0.05" office:value-type="float" office:value="28.9713613178">
            <text:p>28,97</text:p>
          </table:table-cell>
          <table:table-cell table:formula="of:=[.R102]+[.Q102]" office:value-type="float" office:value="608.3985876738">
            <text:p>608,40</text:p>
          </table:table-cell>
          <table:table-cell table:number-columns-repeated="1005"/>
        </table:table-row>
        <table:table-row table:style-name="ro57">
          <table:table-cell/>
          <table:table-cell table:style-name="ce6" office:value-type="string">
            <text:p>Итого за июнь:</text:p>
          </table:table-cell>
          <table:table-cell table:number-columns-repeated="5"/>
          <table:table-cell table:style-name="ce75"/>
          <table:table-cell table:number-columns-repeated="2"/>
          <table:table-cell table:style-name="ce81" table:formula="of:=SUM([.K91:.K102])" office:value-type="float" office:value="8608.52185">
            <text:p>8608,52</text:p>
          </table:table-cell>
          <table:table-cell table:style-name="ce81" table:formula="of:=SUM([.L91:.L102])" office:value-type="float" office:value="2944.1144727">
            <text:p>2944,11</text:p>
          </table:table-cell>
          <table:table-cell table:style-name="ce81" table:formula="of:=SUM([.M91:.M102])" office:value-type="float" office:value="6188">
            <text:p>6188,00</text:p>
          </table:table-cell>
          <table:table-cell table:style-name="ce81" table:formula="of:=SUM([.N91:.N102])" office:value-type="float" office:value="4884.749295">
            <text:p>4884,75</text:p>
          </table:table-cell>
          <table:table-cell table:style-name="ce81" table:formula="of:=SUM([.O91:.O102])" office:value-type="float" office:value="28625.3856177">
            <text:p>28625,39</text:p>
          </table:table-cell>
          <table:table-cell table:style-name="ce81" table:formula="of:=SUM([.P91:.P102])" office:value-type="float" office:value="858.761568531">
            <text:p>858,76</text:p>
          </table:table-cell>
          <table:table-cell table:style-name="ce81" table:formula="of:=SUM([.Q91:.Q102])" office:value-type="float" office:value="29484.147186231">
            <text:p>29484,15</text:p>
          </table:table-cell>
          <table:table-cell table:style-name="ce81" table:formula="of:=SUM([.R91:.R102])" office:value-type="float" office:value="1474.20735931155">
            <text:p>1474,21</text:p>
          </table:table-cell>
          <table:table-cell table:style-name="ce81" table:formula="of:=SUM([.S91:.S102])" office:value-type="float" office:value="30958.3545455425">
            <text:p>30958,35</text:p>
          </table:table-cell>
          <table:table-cell table:number-columns-repeated="1005"/>
        </table:table-row>
        <table:table-row table:style-name="ro57">
          <table:table-cell/>
          <table:table-cell table:style-name="ce27" office:value-type="string">
            <text:p>Июль</text:p>
          </table:table-cell>
          <table:table-cell table:number-columns-repeated="5"/>
          <table:table-cell table:style-name="ce75"/>
          <table:table-cell table:number-columns-repeated="1016"/>
        </table:table-row>
        <table:table-row table:style-name="ro58">
          <table:table-cell office:value-type="float" office:value="1">
            <text:p>1</text:p>
          </table:table-cell>
          <table:table-cell table:style-name="ce23" office:value-type="string">
            <text:p>Аварийный вызов Нет света в кв. 52, в доме в шахм. Порядук</text:p>
          </table:table-cell>
          <table:table-cell table:style-name="ce42" office:value-type="string">
            <text:p>Ремонт электрического щитка</text:p>
          </table:table-cell>
          <table:table-cell table:number-columns-repeated="4"/>
          <table:table-cell table:style-name="ce75"/>
          <table:table-cell office:value-type="float" office:value="6">
            <text:p>6,00</text:p>
          </table:table-cell>
          <table:table-cell table:formula="of:=[.I105]/1987*1.12" office:value-type="float" office:value="0.00338198288877705">
            <text:p>0,00</text:p>
          </table:table-cell>
          <table:table-cell table:formula="of:=[.I105]*61.31" office:value-type="float" office:value="367.86">
            <text:p>367,86</text:p>
          </table:table-cell>
          <table:table-cell table:formula="of:=[.K105]*0.342" office:value-type="float" office:value="125.80812">
            <text:p>125,81</text:p>
          </table:table-cell>
          <table:table-cell office:value-type="float" office:value="50">
            <text:p>50,00</text:p>
          </table:table-cell>
          <table:table-cell table:formula="of:=[.K105]*0.7" office:value-type="float" office:value="257.502">
            <text:p>257,50</text:p>
          </table:table-cell>
          <table:table-cell table:formula="of:=[.K105]+[.L105]+[.M105]+[.N105]" office:value-type="float" office:value="801.17012">
            <text:p>801,17</text:p>
          </table:table-cell>
          <table:table-cell table:formula="of:=[.O105]*0.03" office:value-type="float" office:value="24.0351036">
            <text:p>24,04</text:p>
          </table:table-cell>
          <table:table-cell table:formula="of:=[.O105]+[.P105]" office:value-type="float" office:value="825.2052236">
            <text:p>825,21</text:p>
          </table:table-cell>
          <table:table-cell table:formula="of:=[.Q105]*0.05" office:value-type="float" office:value="41.26026118">
            <text:p>41,26</text:p>
          </table:table-cell>
          <table:table-cell table:formula="of:=[.R105]+[.Q105]" office:value-type="float" office:value="866.46548478">
            <text:p>866,47</text:p>
          </table:table-cell>
          <table:table-cell table:number-columns-repeated="1005"/>
        </table:table-row>
        <table:table-row table:style-name="ro58">
          <table:table-cell office:value-type="float" office:value="2">
            <text:p>2</text:p>
          </table:table-cell>
          <table:table-cell office:value-type="string">
            <text:p>Перегорели лампочки в 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2" office:value-type="string">
            <text:p>10шт</text:p>
          </table:table-cell>
          <table:table-cell table:style-name="ce12" table:number-columns-repeated="2"/>
          <table:table-cell table:style-name="ce61" office:value-type="float" office:value="2.3">
            <text:p>2,30</text:p>
          </table:table-cell>
          <table:table-cell table:style-name="ce61" office:value-type="float" office:value="1.25">
            <text:p>1,25</text:p>
          </table:table-cell>
          <table:table-cell table:style-name="ce61" table:formula="of:=[.G106]*[.H106]" office:value-type="float" office:value="2.875">
            <text:p>2,88</text:p>
          </table:table-cell>
          <table:table-cell table:style-name="ce61" table:formula="of:=[.I106]/1987*1.12" office:value-type="float" office:value="0.001620533467539">
            <text:p>0,00</text:p>
          </table:table-cell>
          <table:table-cell table:formula="of:=[.I106]*61.31" office:value-type="float" office:value="176.26625">
            <text:p>176,27</text:p>
          </table:table-cell>
          <table:table-cell table:formula="of:=[.K106]*0.342" office:value-type="float" office:value="60.2830575">
            <text:p>60,28</text:p>
          </table:table-cell>
          <table:table-cell table:style-name="ce61" office:value-type="float" office:value="230">
            <text:p>230,00</text:p>
          </table:table-cell>
          <table:table-cell table:style-name="ce61" table:formula="of:=[.K106]*0.7" office:value-type="float" office:value="123.386375">
            <text:p>123,39</text:p>
          </table:table-cell>
          <table:table-cell table:style-name="ce61" table:formula="of:=[.K106]+[.L106]+[.M106]+[.N106]" office:value-type="float" office:value="589.9356825">
            <text:p>589,94</text:p>
          </table:table-cell>
          <table:table-cell table:style-name="ce61" table:formula="of:=[.O106]*0.03" office:value-type="float" office:value="17.698070475">
            <text:p>17,70</text:p>
          </table:table-cell>
          <table:table-cell table:style-name="ce61" table:formula="of:=[.O106]+[.P106]" office:value-type="float" office:value="607.633752975">
            <text:p>607,63</text:p>
          </table:table-cell>
          <table:table-cell table:formula="of:=[.Q106]*0.05" office:value-type="float" office:value="30.38168764875">
            <text:p>30,38</text:p>
          </table:table-cell>
          <table:table-cell table:style-name="ce61" table:formula="of:=[.R106]+[.Q106]" office:value-type="float" office:value="638.01544062375">
            <text:p>638,02</text:p>
          </table:table-cell>
          <table:table-cell table:number-columns-repeated="1005"/>
        </table:table-row>
        <table:table-row table:style-name="ro58">
          <table:table-cell office:value-type="float" office:value="3">
            <text:p>3</text:p>
          </table:table-cell>
          <table:table-cell office:value-type="string">
            <text:p>Течь батареи в кв. 65</text:p>
          </table:table-cell>
          <table:table-cell table:style-name="ce2" office:value-type="string">
            <text:p>Замена батареи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office:value-type="float" office:value="1.9">
            <text:p>1,9</text:p>
          </table:table-cell>
          <table:table-cell table:style-name="ce52" table:formula="of:=([.G107]*[.H107])*2" office:value-type="float" office:value="7.6">
            <text:p>7,6</text:p>
          </table:table-cell>
          <table:table-cell table:formula="of:=[.I107]/1987*1.12" office:value-type="float" office:value="0.00428384499245093">
            <text:p>0,00</text:p>
          </table:table-cell>
          <table:table-cell table:formula="of:=[.I107]*64" office:value-type="float" office:value="486.4">
            <text:p>486,40</text:p>
          </table:table-cell>
          <table:table-cell table:formula="of:=[.K107]*0.342" office:value-type="float" office:value="166.3488">
            <text:p>166,35</text:p>
          </table:table-cell>
          <table:table-cell office:value-type="float" office:value="0">
            <text:p>0,00</text:p>
          </table:table-cell>
          <table:table-cell table:style-name="ce85" table:formula="of:=[.K107]*0.7" office:value-type="float" office:value="340.48">
            <text:p>340,48</text:p>
          </table:table-cell>
          <table:table-cell table:formula="of:=[.K107]+[.L107]+[.M107]+[.N107]" office:value-type="float" office:value="993.2288">
            <text:p>993,23</text:p>
          </table:table-cell>
          <table:table-cell table:formula="of:=[.O107]*0.03" office:value-type="float" office:value="29.796864">
            <text:p>29,80</text:p>
          </table:table-cell>
          <table:table-cell table:formula="of:=[.O107]+[.P107]" office:value-type="float" office:value="1023.025664">
            <text:p>1023,03</text:p>
          </table:table-cell>
          <table:table-cell table:formula="of:=[.Q107]*0.05" office:value-type="float" office:value="51.1512832">
            <text:p>51,15</text:p>
          </table:table-cell>
          <table:table-cell table:formula="of:=[.R107]+[.Q107]" office:value-type="float" office:value="1074.1769472">
            <text:p>1074,18</text:p>
          </table:table-cell>
          <table:table-cell table:number-columns-repeated="1005"/>
        </table:table-row>
        <table:table-row table:style-name="ro58">
          <table:table-cell office:value-type="float" office:value="4">
            <text:p>4</text:p>
          </table:table-cell>
          <table:table-cell table:style-name="ce20" office:value-type="string">
            <text:p>Благоустройство дома</text:p>
          </table:table-cell>
          <table:table-cell office:value-type="string">
            <text:p>Окашивание придомовой территории</text:p>
          </table:table-cell>
          <table:table-cell office:value-type="string">
            <text:p>м2</text:p>
          </table:table-cell>
          <table:table-cell table:number-columns-repeated="2"/>
          <table:table-cell office:value-type="float" office:value="120">
            <text:p>120,00</text:p>
          </table:table-cell>
          <table:table-cell table:style-name="ce75" office:value-type="float" office:value="0.07">
            <text:p>0,07</text:p>
          </table:table-cell>
          <table:table-cell table:formula="of:=([.G108]*[.H108])*2" office:value-type="float" office:value="16.8">
            <text:p>16,80</text:p>
          </table:table-cell>
          <table:table-cell table:formula="of:=[.I108]/1987*1.12" office:value-type="float" office:value="0.00946955208857574">
            <text:p>0,01</text:p>
          </table:table-cell>
          <table:table-cell table:formula="of:=[.I108]*64" office:value-type="float" office:value="1075.2">
            <text:p>1075,20</text:p>
          </table:table-cell>
          <table:table-cell table:formula="of:=[.K108]*0.342" office:value-type="float" office:value="367.7184">
            <text:p>367,72</text:p>
          </table:table-cell>
          <table:table-cell office:value-type="float" office:value="0">
            <text:p>0,00</text:p>
          </table:table-cell>
          <table:table-cell office:value-type="float" office:value="220">
            <text:p>220,00</text:p>
          </table:table-cell>
          <table:table-cell table:formula="of:=[.K108]+[.L108]+[.M108]+[.N108]" office:value-type="float" office:value="1662.9184">
            <text:p>1662,92</text:p>
          </table:table-cell>
          <table:table-cell table:formula="of:=[.O108]*0.03" office:value-type="float" office:value="49.887552">
            <text:p>49,89</text:p>
          </table:table-cell>
          <table:table-cell table:formula="of:=[.O108]+[.P108]" office:value-type="float" office:value="1712.805952">
            <text:p>1712,81</text:p>
          </table:table-cell>
          <table:table-cell table:formula="of:=[.Q108]*0.05" office:value-type="float" office:value="85.6402976">
            <text:p>85,64</text:p>
          </table:table-cell>
          <table:table-cell table:formula="of:=[.R108]+[.Q108]" office:value-type="float" office:value="1798.4462496">
            <text:p>1798,45</text:p>
          </table:table-cell>
          <table:table-cell table:number-columns-repeated="1005"/>
        </table:table-row>
        <table:table-row table:style-name="ro58">
          <table:table-cell office:value-type="float" office:value="5">
            <text:p>5</text:p>
          </table:table-cell>
          <table:table-cell office:value-type="string">
            <text:p>Благоустройство дома</text:p>
          </table:table-cell>
          <table:table-cell office:value-type="string">
            <text:p>Изготовление качелей на придомовой территории</text:p>
          </table:table-cell>
          <table:table-cell office:value-type="string">
            <text:p>шт</text:p>
          </table:table-cell>
          <table:table-cell office:value-type="float" office:value="365">
            <text:p>365</text:p>
          </table:table-cell>
          <table:table-cell office:value-type="string">
            <text:p>1 раз в месяц</text:p>
          </table:table-cell>
          <table:table-cell office:value-type="float" office:value="1">
            <text:p>1,00</text:p>
          </table:table-cell>
          <table:table-cell table:style-name="ce52" office:value-type="float" office:value="4.2">
            <text:p>4,2</text:p>
          </table:table-cell>
          <table:table-cell table:style-name="ce52" table:formula="of:=([.G109]*[.H109])*2" office:value-type="float" office:value="8.4">
            <text:p>8,4</text:p>
          </table:table-cell>
          <table:table-cell/>
          <table:table-cell table:formula="of:=[.I109]*64" office:value-type="float" office:value="537.6">
            <text:p>537,60</text:p>
          </table:table-cell>
          <table:table-cell table:formula="of:=[.K109]*0.342" office:value-type="float" office:value="183.8592">
            <text:p>183,86</text:p>
          </table:table-cell>
          <table:table-cell office:value-type="float" office:value="813">
            <text:p>813,00</text:p>
          </table:table-cell>
          <table:table-cell table:style-name="ce85" table:formula="of:=[.K109]*0.7" office:value-type="float" office:value="376.32">
            <text:p>376,32</text:p>
          </table:table-cell>
          <table:table-cell table:formula="of:=[.K109]+[.L109]+[.M109]+[.N109]" office:value-type="float" office:value="1910.7792">
            <text:p>1910,78</text:p>
          </table:table-cell>
          <table:table-cell table:formula="of:=[.O109]*0.03" office:value-type="float" office:value="57.323376">
            <text:p>57,32</text:p>
          </table:table-cell>
          <table:table-cell table:formula="of:=[.O109]+[.P109]" office:value-type="float" office:value="1968.102576">
            <text:p>1968,10</text:p>
          </table:table-cell>
          <table:table-cell table:formula="of:=[.Q109]*0.03" office:value-type="float" office:value="59.04307728">
            <text:p>59,04</text:p>
          </table:table-cell>
          <table:table-cell table:formula="of:=[.R109]+[.Q109]" office:value-type="float" office:value="2027.14565328">
            <text:p>2027,15</text:p>
          </table:table-cell>
          <table:table-cell table:number-columns-repeated="1005"/>
        </table:table-row>
        <table:table-row table:style-name="ro58">
          <table:table-cell office:value-type="float" office:value="6">
            <text:p>6</text:p>
          </table:table-cell>
          <table:table-cell table:style-name="ce20" office:value-type="string">
            <text:p>Содержание дома</text:p>
          </table:table-cell>
          <table:table-cell office:value-type="string">
            <text:p>Замена запорной арматуры в подвале <text:s/>диаметром 25</text:p>
          </table:table-cell>
          <table:table-cell office:value-type="string">
            <text:p>1 шт</text:p>
          </table:table-cell>
          <table:table-cell table:number-columns-repeated="2"/>
          <table:table-cell office:value-type="float" office:value="18">
            <text:p>18,00</text:p>
          </table:table-cell>
          <table:table-cell table:style-name="ce75" office:value-type="float" office:value="0.78">
            <text:p>0,78</text:p>
          </table:table-cell>
          <table:table-cell table:formula="of:=([.G110]*[.H110])*2" office:value-type="float" office:value="28.08">
            <text:p>28,08</text:p>
          </table:table-cell>
          <table:table-cell table:formula="of:=[.I110]/1987*1.12" office:value-type="float" office:value="0.0158276799194766">
            <text:p>0,02</text:p>
          </table:table-cell>
          <table:table-cell table:formula="of:=[.I110]*64" office:value-type="float" office:value="1797.12">
            <text:p>1797,12</text:p>
          </table:table-cell>
          <table:table-cell table:formula="of:=[.K110]*0.342" office:value-type="float" office:value="614.61504">
            <text:p>614,62</text:p>
          </table:table-cell>
          <table:table-cell office:value-type="float" office:value="2680">
            <text:p>2680,00</text:p>
          </table:table-cell>
          <table:table-cell table:formula="of:=[.K110]*0.7" office:value-type="float" office:value="1257.984">
            <text:p>1257,98</text:p>
          </table:table-cell>
          <table:table-cell table:formula="of:=[.K110]+[.L110]+[.M110]+[.N110]" office:value-type="float" office:value="6349.71904">
            <text:p>6349,72</text:p>
          </table:table-cell>
          <table:table-cell table:formula="of:=[.O110]*0.03" office:value-type="float" office:value="190.4915712">
            <text:p>190,49</text:p>
          </table:table-cell>
          <table:table-cell table:formula="of:=[.O110]+[.P110]" office:value-type="float" office:value="6540.2106112">
            <text:p>6540,21</text:p>
          </table:table-cell>
          <table:table-cell table:style-name="ce61" table:formula="of:=[.Q110]*0.05" office:value-type="float" office:value="327.01053056">
            <text:p>327,01</text:p>
          </table:table-cell>
          <table:table-cell table:formula="of:=[.R110]+[.Q110]" office:value-type="float" office:value="6867.22114176">
            <text:p>6867,22</text:p>
          </table:table-cell>
          <table:table-cell table:number-columns-repeated="1005"/>
        </table:table-row>
        <table:table-row table:style-name="ro42">
          <table:table-cell office:value-type="float" office:value="7">
            <text:p>7</text:p>
          </table:table-cell>
          <table:table-cell table:style-name="ce7" office:value-type="string">
            <text:p>Благоустройство дома</text:p>
          </table:table-cell>
          <table:table-cell office:value-type="string">
            <text:p>Привоз песка во двор многоквартирного дома </text:p>
          </table:table-cell>
          <table:table-cell table:style-name="ce54" office:value-type="string">
            <text:p>0,5 машины</text:p>
          </table:table-cell>
          <table:table-cell table:number-columns-repeated="3"/>
          <table:table-cell table:style-name="ce52" table:number-columns-repeated="2"/>
          <table:table-cell/>
          <table:table-cell table:number-columns-repeated="2"/>
          <table:table-cell office:value-type="float" office:value="1800">
            <text:p>1800,00</text:p>
          </table:table-cell>
          <table:table-cell table:style-name="ce85" office:value-type="float" office:value="100">
            <text:p>100</text:p>
          </table:table-cell>
          <table:table-cell table:formula="of:=[.K111]+[.L111]+[.M111]+[.N111]" office:value-type="float" office:value="1900">
            <text:p>1900,00</text:p>
          </table:table-cell>
          <table:table-cell table:formula="of:=[.O111]*0.03" office:value-type="float" office:value="57">
            <text:p>57,00</text:p>
          </table:table-cell>
          <table:table-cell table:formula="of:=[.O111]+[.P111]" office:value-type="float" office:value="1957">
            <text:p>1957,00</text:p>
          </table:table-cell>
          <table:table-cell table:formula="of:=[.Q111]*0.05" office:value-type="float" office:value="97.85">
            <text:p>97,85</text:p>
          </table:table-cell>
          <table:table-cell table:formula="of:=[.R111]+[.Q111]" office:value-type="float" office:value="2054.85">
            <text:p>2054,85</text:p>
          </table:table-cell>
          <table:table-cell table:number-columns-repeated="1005"/>
        </table:table-row>
        <table:table-row table:style-name="ro42">
          <table:table-cell office:value-type="float" office:value="8">
            <text:p>8</text:p>
          </table:table-cell>
          <table:table-cell table:style-name="ce25" office:value-type="string">
            <text:p>Течь кровли <text:s/>дома</text:p>
          </table:table-cell>
          <table:table-cell office:value-type="string">
            <text:p>Ремонт кровли многоквартирного дома <text:s text:c="13"/>2 подъезд </text:p>
          </table:table-cell>
          <table:table-cell office:value-type="string">
            <text:p>м2</text:p>
          </table:table-cell>
          <table:table-cell/>
          <table:table-cell office:value-type="string">
            <text:p>2 раза в год</text:p>
          </table:table-cell>
          <table:table-cell office:value-type="float" office:value="212">
            <text:p>212,00</text:p>
          </table:table-cell>
          <table:table-cell table:style-name="ce52"/>
          <table:table-cell table:style-name="ce52"/>
          <table:table-cell table:formula="of:=[.I112]/1987*1.12" office:value-type="float" office:value="0">
            <text:p>0,00</text:p>
          </table:table-cell>
          <table:table-cell office:value-type="float" office:value="14238">
            <text:p>14238,00</text:p>
          </table:table-cell>
          <table:table-cell table:formula="of:=[.K112]*0.342" office:value-type="float" office:value="4869.396">
            <text:p>4869,40</text:p>
          </table:table-cell>
          <table:table-cell office:value-type="float" office:value="12260">
            <text:p>12260,00</text:p>
          </table:table-cell>
          <table:table-cell table:style-name="ce85" office:value-type="float" office:value="1600">
            <text:p>1600</text:p>
          </table:table-cell>
          <table:table-cell table:formula="of:=[.K112]+[.L112]+[.M112]+[.N112]" office:value-type="float" office:value="32967.396">
            <text:p>32967,40</text:p>
          </table:table-cell>
          <table:table-cell table:formula="of:=[.O112]*0.03" office:value-type="float" office:value="989.02188">
            <text:p>989,02</text:p>
          </table:table-cell>
          <table:table-cell table:formula="of:=[.O112]+[.P112]" office:value-type="float" office:value="33956.41788">
            <text:p>33956,42</text:p>
          </table:table-cell>
          <table:table-cell table:formula="of:=[.Q112]*0.05" office:value-type="float" office:value="1697.820894">
            <text:p>1697,82</text:p>
          </table:table-cell>
          <table:table-cell table:formula="of:=[.R112]+[.Q112]" office:value-type="float" office:value="35654.238774">
            <text:p>35654,24</text:p>
          </table:table-cell>
          <table:table-cell table:number-columns-repeated="1005"/>
        </table:table-row>
        <table:table-row table:style-name="ro41">
          <table:table-cell office:value-type="float" office:value="9">
            <text:p>9</text:p>
          </table:table-cell>
          <table:table-cell office:value-type="string">
            <text:p>Забита придомовая канализация</text:p>
          </table:table-cell>
          <table:table-cell office:value-type="string">
            <text:p>Прочистка канализации между колодцами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30">
            <text:p>30,00</text:p>
          </table:table-cell>
          <table:table-cell table:style-name="ce75" office:value-type="float" office:value="0.58">
            <text:p>0,58</text:p>
          </table:table-cell>
          <table:table-cell table:formula="of:=([.G113]*[.H113])*2" office:value-type="float" office:value="34.8">
            <text:p>34,80</text:p>
          </table:table-cell>
          <table:table-cell table:formula="of:=[.I113]/1987*1.12" office:value-type="float" office:value="0.0196155007549069">
            <text:p>0,02</text:p>
          </table:table-cell>
          <table:table-cell table:formula="of:=[.I113]*64" office:value-type="float" office:value="2227.2">
            <text:p>2227,20</text:p>
          </table:table-cell>
          <table:table-cell table:formula="of:=[.K113]*0.342" office:value-type="float" office:value="761.7024">
            <text:p>761,70</text:p>
          </table:table-cell>
          <table:table-cell office:value-type="float" office:value="0">
            <text:p>0,00</text:p>
          </table:table-cell>
          <table:table-cell table:formula="of:=[.K113]*0.7" office:value-type="float" office:value="1559.04">
            <text:p>1559,04</text:p>
          </table:table-cell>
          <table:table-cell table:formula="of:=[.K113]+[.L113]+[.M113]+[.N113]" office:value-type="float" office:value="4547.9424">
            <text:p>4547,94</text:p>
          </table:table-cell>
          <table:table-cell table:formula="of:=[.O113]*0.03" office:value-type="float" office:value="136.438272">
            <text:p>136,44</text:p>
          </table:table-cell>
          <table:table-cell table:formula="of:=[.O113]+[.P113]" office:value-type="float" office:value="4684.380672">
            <text:p>4684,38</text:p>
          </table:table-cell>
          <table:table-cell table:formula="of:=[.Q113]*0.05" office:value-type="float" office:value="234.2190336">
            <text:p>234,22</text:p>
          </table:table-cell>
          <table:table-cell table:formula="of:=[.R113]+[.Q113]" office:value-type="float" office:value="4918.5997056">
            <text:p>4918,60</text:p>
          </table:table-cell>
          <table:table-cell table:number-columns-repeated="1005"/>
        </table:table-row>
        <table:table-row table:style-name="ro41">
          <table:table-cell office:value-type="float" office:value="10">
            <text:p>10</text:p>
          </table:table-cell>
          <table:table-cell office:value-type="string">
            <text:p>Отсутствуют придомовое освещение</text:p>
          </table:table-cell>
          <table:table-cell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1">
            <text:p>1,00</text:p>
          </table:table-cell>
          <table:table-cell table:style-name="ce75" office:value-type="float" office:value="0.6">
            <text:p>0,60</text:p>
          </table:table-cell>
          <table:table-cell table:formula="of:=[.G114]*[.H114]" office:value-type="float" office:value="0.6">
            <text:p>0,60</text:p>
          </table:table-cell>
          <table:table-cell table:formula="of:=[.I114]/1987*1.12" office:value-type="float" office:value="0.000338198288877705">
            <text:p>0,00</text:p>
          </table:table-cell>
          <table:table-cell table:formula="of:=[.I114]*61.31" office:value-type="float" office:value="36.786">
            <text:p>36,79</text:p>
          </table:table-cell>
          <table:table-cell table:style-name="ce61" table:formula="of:=[.K114]*0.342" office:value-type="float" office:value="12.580812">
            <text:p>12,58</text:p>
          </table:table-cell>
          <table:table-cell office:value-type="float" office:value="230">
            <text:p>230,00</text:p>
          </table:table-cell>
          <table:table-cell table:formula="of:=[.K114]*0.7" office:value-type="float" office:value="25.7502">
            <text:p>25,75</text:p>
          </table:table-cell>
          <table:table-cell table:formula="of:=[.K114]+[.L114]+[.M114]+[.N114]" office:value-type="float" office:value="305.117012">
            <text:p>305,12</text:p>
          </table:table-cell>
          <table:table-cell table:formula="of:=[.O114]*0.03" office:value-type="float" office:value="9.15351036">
            <text:p>9,15</text:p>
          </table:table-cell>
          <table:table-cell table:formula="of:=[.O114]+[.P114]" office:value-type="float" office:value="314.27052236">
            <text:p>314,27</text:p>
          </table:table-cell>
          <table:table-cell table:formula="of:=[.Q114]*0.05" office:value-type="float" office:value="15.713526118">
            <text:p>15,71</text:p>
          </table:table-cell>
          <table:table-cell table:formula="of:=[.R114]+[.Q114]" office:value-type="float" office:value="329.984048478">
            <text:p>329,98</text:p>
          </table:table-cell>
          <table:table-cell table:number-columns-repeated="1005"/>
        </table:table-row>
        <table:table-row table:style-name="ro59">
          <table:table-cell table:style-name="ce12" office:value-type="float" office:value="11">
            <text:p>11</text:p>
          </table:table-cell>
          <table:table-cell table:style-name="ce18" office:value-type="string">
            <text:p>Парапет дома находится в неудовлетворительном <text:s/>состоянии</text:p>
          </table:table-cell>
          <table:table-cell office:value-type="string">
            <text:p>Разборка неукрепленного кирпича с паратета, уборка <text:s/>кирпича с кровли вручную</text:p>
          </table:table-cell>
          <table:table-cell office:value-type="string">
            <text:p>м3</text:p>
          </table:table-cell>
          <table:table-cell table:number-columns-repeated="2"/>
          <table:table-cell office:value-type="float" office:value="12.2">
            <text:p>12,20</text:p>
          </table:table-cell>
          <table:table-cell table:style-name="ce76" office:value-type="float" office:value="1.47">
            <text:p>1,47</text:p>
          </table:table-cell>
          <table:table-cell table:formula="of:=([.G115]*[.H115])*2" office:value-type="float" office:value="35.868">
            <text:p>35,87</text:p>
          </table:table-cell>
          <table:table-cell table:formula="of:=[.I115]/1987*1.12" office:value-type="float" office:value="0.0202174937091092">
            <text:p>0,02</text:p>
          </table:table-cell>
          <table:table-cell table:formula="of:=[.I115]*64" office:value-type="float" office:value="2295.552">
            <text:p>2295,55</text:p>
          </table:table-cell>
          <table:table-cell table:style-name="ce61" table:formula="of:=[.K115]*0.342" office:value-type="float" office:value="785.078784">
            <text:p>785,08</text:p>
          </table:table-cell>
          <table:table-cell office:value-type="float" office:value="0">
            <text:p>0,00</text:p>
          </table:table-cell>
          <table:table-cell table:formula="of:=[.K115]*0.7" office:value-type="float" office:value="1606.8864">
            <text:p>1606,89</text:p>
          </table:table-cell>
          <table:table-cell table:formula="of:=[.K115]+[.L115]+[.M115]+[.N115]" office:value-type="float" office:value="4687.517184">
            <text:p>4687,52</text:p>
          </table:table-cell>
          <table:table-cell table:formula="of:=[.O115]*0.03" office:value-type="float" office:value="140.62551552">
            <text:p>140,63</text:p>
          </table:table-cell>
          <table:table-cell table:formula="of:=[.O115]+[.P115]" office:value-type="float" office:value="4828.14269952">
            <text:p>4828,14</text:p>
          </table:table-cell>
          <table:table-cell table:formula="of:=[.Q115]*0.05" office:value-type="float" office:value="241.407134976">
            <text:p>241,41</text:p>
          </table:table-cell>
          <table:table-cell table:formula="of:=[.R115]+[.Q115]" office:value-type="float" office:value="5069.549834496">
            <text:p>5069,55</text:p>
          </table:table-cell>
          <table:table-cell table:number-columns-repeated="1005"/>
        </table:table-row>
        <table:table-row table:style-name="ro2">
          <table:table-cell/>
          <table:table-cell table:style-name="ce6" office:value-type="string">
            <text:p>Итого за июль:</text:p>
          </table:table-cell>
          <table:table-cell table:number-columns-repeated="5"/>
          <table:table-cell table:style-name="ce75"/>
          <table:table-cell table:number-columns-repeated="2"/>
          <table:table-cell table:style-name="ce81" table:formula="of:=SUM([.K105:.K115])" office:value-type="float" office:value="23237.98425">
            <text:p>23237,98</text:p>
          </table:table-cell>
          <table:table-cell table:style-name="ce81" table:formula="of:=SUM([.L105:.L115])" office:value-type="float" office:value="7947.3906135">
            <text:p>7947,39</text:p>
          </table:table-cell>
          <table:table-cell table:style-name="ce81" table:formula="of:=SUM([.M105:.M115])" office:value-type="float" office:value="18063">
            <text:p>18063,00</text:p>
          </table:table-cell>
          <table:table-cell table:style-name="ce81" table:formula="of:=SUM([.N105:.N115])" office:value-type="float" office:value="7467.348975">
            <text:p>7467,35</text:p>
          </table:table-cell>
          <table:table-cell table:style-name="ce81" table:formula="of:=SUM([.O105:.O115])" office:value-type="float" office:value="56715.7238385">
            <text:p>56715,72</text:p>
          </table:table-cell>
          <table:table-cell table:style-name="ce81" table:formula="of:=SUM([.P105:.P115])" office:value-type="float" office:value="1701.471715155">
            <text:p>1701,47</text:p>
          </table:table-cell>
          <table:table-cell table:style-name="ce81" table:formula="of:=SUM([.Q105:.Q115])" office:value-type="float" office:value="58417.195553655">
            <text:p>58417,20</text:p>
          </table:table-cell>
          <table:table-cell table:style-name="ce81" table:formula="of:=SUM([.R105:.R115])" office:value-type="float" office:value="2881.49772616275">
            <text:p>2881,50</text:p>
          </table:table-cell>
          <table:table-cell table:style-name="ce81" table:formula="of:=SUM([.S105:.S115])" office:value-type="float" office:value="61298.6932798177">
            <text:p>61298,69</text:p>
          </table:table-cell>
          <table:table-cell table:number-columns-repeated="1005"/>
        </table:table-row>
        <table:table-row table:style-name="ro4">
          <table:table-cell table:style-name="ce9" office:value-type="string" table:number-columns-spanned="19" table:number-rows-spanned="1">
            <text:p>Август</text:p>
          </table:table-cell>
          <table:covered-table-cell table:style-name="ce9"/>
          <table:covered-table-cell table:style-name="ce6"/>
          <table:covered-table-cell table:number-columns-repeated="3" table:style-name="ce9"/>
          <table:covered-table-cell table:number-columns-repeated="13" table:style-name="ce67"/>
          <table:table-cell table:number-columns-repeated="1005"/>
        </table:table-row>
        <table:table-row table:style-name="ro60">
          <table:table-cell office:value-type="float" office:value="1">
            <text:p>1</text:p>
          </table:table-cell>
          <table:table-cell table:style-name="ce20" office:value-type="string">
            <text:p>Содержание дома</text:p>
          </table:table-cell>
          <table:table-cell table:style-name="ce2" office:value-type="string">
            <text:p>Ремонт кровли многоквартирного дома: Промазка швов битумной мастикой –100 <text:s/>п.м., устройство мягкой кровли из рубемаста – 133 <text:s/>м2 (6,2 подъезд)</text:p>
          </table:table-cell>
          <table:table-cell office:value-type="string">
            <text:p>м2</text:p>
          </table:table-cell>
          <table:table-cell/>
          <table:table-cell office:value-type="string">
            <text:p>2 раза в год</text:p>
          </table:table-cell>
          <table:table-cell office:value-type="float" office:value="133">
            <text:p>133,00</text:p>
          </table:table-cell>
          <table:table-cell table:style-name="ce52"/>
          <table:table-cell table:style-name="ce54" office:value-type="string">
            <text:p>Работы по договору</text:p>
          </table:table-cell>
          <table:table-cell table:formula="of:=[.I118]/1987*1.12" office:value-type="float" office:value="0">
            <text:p>#ЗНАЧЕН!</text:p>
          </table:table-cell>
          <table:table-cell office:value-type="float" office:value="8203">
            <text:p>8203,00</text:p>
          </table:table-cell>
          <table:table-cell table:formula="of:=[.K118]*0.342" office:value-type="float" office:value="2805.426">
            <text:p>2805,43</text:p>
          </table:table-cell>
          <table:table-cell office:value-type="float" office:value="6200">
            <text:p>6200,00</text:p>
          </table:table-cell>
          <table:table-cell table:style-name="ce85" office:value-type="float" office:value="500">
            <text:p>500</text:p>
          </table:table-cell>
          <table:table-cell table:formula="of:=[.K118]+[.L118]+[.M118]+[.N118]" office:value-type="float" office:value="17708.426">
            <text:p>17708,43</text:p>
          </table:table-cell>
          <table:table-cell table:formula="of:=[.O118]*0.03" office:value-type="float" office:value="531.25278">
            <text:p>531,25</text:p>
          </table:table-cell>
          <table:table-cell table:formula="of:=[.O118]+[.P118]" office:value-type="float" office:value="18239.67878">
            <text:p>18239,68</text:p>
          </table:table-cell>
          <table:table-cell table:formula="of:=[.Q118]*0.05" office:value-type="float" office:value="911.983939">
            <text:p>911,98</text:p>
          </table:table-cell>
          <table:table-cell table:formula="of:=[.R118]+[.Q118]" office:value-type="float" office:value="19151.662719">
            <text:p>19151,66</text:p>
          </table:table-cell>
          <table:table-cell table:number-columns-repeated="1005"/>
        </table:table-row>
        <table:table-row table:style-name="ro61">
          <table:table-cell office:value-type="float" office:value="2">
            <text:p>2</text:p>
          </table:table-cell>
          <table:table-cell office:value-type="string">
            <text:p>Перегорели лампочки в 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2" office:value-type="string">
            <text:p>10шт</text:p>
          </table:table-cell>
          <table:table-cell table:style-name="ce12" table:number-columns-repeated="2"/>
          <table:table-cell table:style-name="ce61" office:value-type="float" office:value="2.2">
            <text:p>2,20</text:p>
          </table:table-cell>
          <table:table-cell table:style-name="ce61" office:value-type="float" office:value="1.25">
            <text:p>1,25</text:p>
          </table:table-cell>
          <table:table-cell table:style-name="ce61" table:formula="of:=[.G119]*[.H119]" office:value-type="float" office:value="2.75">
            <text:p>2,75</text:p>
          </table:table-cell>
          <table:table-cell table:style-name="ce61" table:formula="of:=[.I119]/1987*1.12" office:value-type="float" office:value="0.00155007549068948">
            <text:p>0,00</text:p>
          </table:table-cell>
          <table:table-cell table:formula="of:=[.I119]*61.31" office:value-type="float" office:value="168.6025">
            <text:p>168,60</text:p>
          </table:table-cell>
          <table:table-cell table:formula="of:=[.K119]*0.342" office:value-type="float" office:value="57.662055">
            <text:p>57,66</text:p>
          </table:table-cell>
          <table:table-cell table:style-name="ce61" office:value-type="float" office:value="220">
            <text:p>220,00</text:p>
          </table:table-cell>
          <table:table-cell table:style-name="ce61" table:formula="of:=[.K119]*0.7" office:value-type="float" office:value="118.02175">
            <text:p>118,02</text:p>
          </table:table-cell>
          <table:table-cell table:style-name="ce61" table:formula="of:=[.K119]+[.L119]+[.M119]+[.N119]" office:value-type="float" office:value="564.286305">
            <text:p>564,29</text:p>
          </table:table-cell>
          <table:table-cell table:style-name="ce61" table:formula="of:=[.O119]*0.03" office:value-type="float" office:value="16.92858915">
            <text:p>16,93</text:p>
          </table:table-cell>
          <table:table-cell table:style-name="ce61" table:formula="of:=[.O119]+[.P119]" office:value-type="float" office:value="581.21489415">
            <text:p>581,21</text:p>
          </table:table-cell>
          <table:table-cell table:formula="of:=[.Q119]*0.05" office:value-type="float" office:value="29.0607447075">
            <text:p>29,06</text:p>
          </table:table-cell>
          <table:table-cell table:style-name="ce61" table:formula="of:=[.R119]+[.Q119]" office:value-type="float" office:value="610.2756388575">
            <text:p>610,28</text:p>
          </table:table-cell>
          <table:table-cell table:number-columns-repeated="1005"/>
        </table:table-row>
        <table:table-row table:style-name="ro62">
          <table:table-cell office:value-type="float" office:value="3">
            <text:p>3</text:p>
          </table:table-cell>
          <table:table-cell office:value-type="string">
            <text:p>Течь ливневой трубы 6 подъезд</text:p>
          </table:table-cell>
          <table:table-cell table:style-name="ce2" office:value-type="string">
            <text:p>Ремонт ливневой трубы</text:p>
          </table:table-cell>
          <table:table-cell table:style-name="ce5" office:value-type="string">
            <text:p>пм</text:p>
          </table:table-cell>
          <table:table-cell table:style-name="ce12" table:number-columns-repeated="2"/>
          <table:table-cell table:style-name="ce61" office:value-type="float" office:value="3.72">
            <text:p>3,72</text:p>
          </table:table-cell>
          <table:table-cell table:style-name="ce61" office:value-type="float" office:value="1.84">
            <text:p>1,84</text:p>
          </table:table-cell>
          <table:table-cell table:style-name="ce61" table:formula="of:=[.G120]*[.H120]" office:value-type="float" office:value="6.8448">
            <text:p>6,84</text:p>
          </table:table-cell>
          <table:table-cell table:style-name="ce61" table:formula="of:=[.I120]/1987*1.12" office:value-type="float" office:value="0.00385816607951686">
            <text:p>0,00</text:p>
          </table:table-cell>
          <table:table-cell table:style-name="ce61" table:formula="of:=[.I120]*64" office:value-type="float" office:value="438.0672">
            <text:p>438,07</text:p>
          </table:table-cell>
          <table:table-cell table:formula="of:=[.K120]*0.342" office:value-type="float" office:value="149.8189824">
            <text:p>149,82</text:p>
          </table:table-cell>
          <table:table-cell table:style-name="ce61" office:value-type="float" office:value="893">
            <text:p>893,00</text:p>
          </table:table-cell>
          <table:table-cell table:style-name="ce61" table:formula="of:=[.K120]*0.7" office:value-type="float" office:value="306.64704">
            <text:p>306,65</text:p>
          </table:table-cell>
          <table:table-cell table:style-name="ce61" table:formula="of:=[.K120]+[.L120]+[.M120]+[.N120]" office:value-type="float" office:value="1787.5332224">
            <text:p>1787,53</text:p>
          </table:table-cell>
          <table:table-cell table:style-name="ce61" table:formula="of:=[.O120]*0.03" office:value-type="float" office:value="53.625996672">
            <text:p>53,63</text:p>
          </table:table-cell>
          <table:table-cell table:style-name="ce61" table:formula="of:=[.O120]+[.P120]" office:value-type="float" office:value="1841.159219072">
            <text:p>1841,16</text:p>
          </table:table-cell>
          <table:table-cell table:formula="of:=[.Q120]*0.05" office:value-type="float" office:value="92.0579609536">
            <text:p>92,06</text:p>
          </table:table-cell>
          <table:table-cell table:style-name="ce61" table:formula="of:=[.R120]+[.Q120]" office:value-type="float" office:value="1933.2171800256">
            <text:p>1933,22</text:p>
          </table:table-cell>
          <table:table-cell table:number-columns-repeated="1005"/>
        </table:table-row>
        <table:table-row table:style-name="ro53">
          <table:table-cell office:value-type="float" office:value="4">
            <text:p>4</text:p>
          </table:table-cell>
          <table:table-cell office:value-type="string">
            <text:p>Содержание дома</text:p>
          </table:table-cell>
          <table:table-cell table:style-name="ce2" office:value-type="string">
            <text:p>Реконструкция ливневой трубы (переврезка ливневки в систему канализации)</text:p>
          </table:table-cell>
          <table:table-cell table:style-name="ce5" office:value-type="string">
            <text:p>пм</text:p>
          </table:table-cell>
          <table:table-cell table:style-name="ce12" table:number-columns-repeated="2"/>
          <table:table-cell table:style-name="ce61" office:value-type="float" office:value="11.5">
            <text:p>11,50</text:p>
          </table:table-cell>
          <table:table-cell table:style-name="ce61" office:value-type="float" office:value="0.64">
            <text:p>0,64</text:p>
          </table:table-cell>
          <table:table-cell table:style-name="ce61" table:formula="of:=[.G121]*[.H121]" office:value-type="float" office:value="7.36">
            <text:p>7,36</text:p>
          </table:table-cell>
          <table:table-cell table:style-name="ce61" table:formula="of:=[.I121]/1987*1.12" office:value-type="float" office:value="0.00414856567689985">
            <text:p>0,00</text:p>
          </table:table-cell>
          <table:table-cell table:style-name="ce61" table:formula="of:=[.I121]*64" office:value-type="float" office:value="471.04">
            <text:p>471,04</text:p>
          </table:table-cell>
          <table:table-cell table:formula="of:=[.K121]*0.342" office:value-type="float" office:value="161.09568">
            <text:p>161,10</text:p>
          </table:table-cell>
          <table:table-cell table:style-name="ce61" office:value-type="float" office:value="836">
            <text:p>836,00</text:p>
          </table:table-cell>
          <table:table-cell table:style-name="ce61" table:formula="of:=[.K121]*0.7" office:value-type="float" office:value="329.728">
            <text:p>329,73</text:p>
          </table:table-cell>
          <table:table-cell table:style-name="ce61" table:formula="of:=[.K121]+[.L121]+[.M121]+[.N121]" office:value-type="float" office:value="1797.86368">
            <text:p>1797,86</text:p>
          </table:table-cell>
          <table:table-cell table:style-name="ce61" table:formula="of:=[.O121]*0.03" office:value-type="float" office:value="53.9359104">
            <text:p>53,94</text:p>
          </table:table-cell>
          <table:table-cell table:style-name="ce61" table:formula="of:=[.O121]+[.P121]" office:value-type="float" office:value="1851.7995904">
            <text:p>1851,80</text:p>
          </table:table-cell>
          <table:table-cell table:formula="of:=[.Q121]*0.05" office:value-type="float" office:value="92.58997952">
            <text:p>92,59</text:p>
          </table:table-cell>
          <table:table-cell table:style-name="ce61" table:formula="of:=[.R121]+[.Q121]" office:value-type="float" office:value="1944.38956992">
            <text:p>1944,39</text:p>
          </table:table-cell>
          <table:table-cell table:number-columns-repeated="1005"/>
        </table:table-row>
        <table:table-row table:style-name="ro63">
          <table:table-cell office:value-type="float" office:value="5">
            <text:p>5</text:p>
          </table:table-cell>
          <table:table-cell table:style-name="ce18" office:value-type="string">
            <text:p>Парапет дома находится в неудовлетворительном <text:s/>состоянии</text:p>
          </table:table-cell>
          <table:table-cell office:value-type="string">
            <text:p>Разборка неукрепленного кирпича с паратета, уборка <text:s/>кирпича и строительного мусора с кровли вручнцю</text:p>
          </table:table-cell>
          <table:table-cell office:value-type="string">
            <text:p>м3</text:p>
          </table:table-cell>
          <table:table-cell table:number-columns-repeated="2"/>
          <table:table-cell office:value-type="float" office:value="19">
            <text:p>19,00</text:p>
          </table:table-cell>
          <table:table-cell table:style-name="ce76" office:value-type="float" office:value="3.1">
            <text:p>3,10</text:p>
          </table:table-cell>
          <table:table-cell table:formula="of:=([.G122]*[.H122])*2" office:value-type="float" office:value="117.8">
            <text:p>117,80</text:p>
          </table:table-cell>
          <table:table-cell table:formula="of:=[.I122]/1987*1.12" office:value-type="float" office:value="0.0663995973829894">
            <text:p>0,07</text:p>
          </table:table-cell>
          <table:table-cell table:formula="of:=[.I122]*64" office:value-type="float" office:value="7539.2">
            <text:p>7539,20</text:p>
          </table:table-cell>
          <table:table-cell table:style-name="ce61" table:formula="of:=[.K122]*0.342" office:value-type="float" office:value="2578.4064">
            <text:p>2578,41</text:p>
          </table:table-cell>
          <table:table-cell office:value-type="float" office:value="0">
            <text:p>0,00</text:p>
          </table:table-cell>
          <table:table-cell table:formula="of:=[.K122]*0.7" office:value-type="float" office:value="5277.44">
            <text:p>5277,44</text:p>
          </table:table-cell>
          <table:table-cell table:formula="of:=[.K122]+[.L122]+[.M122]+[.N122]" office:value-type="float" office:value="15395.0464">
            <text:p>15395,05</text:p>
          </table:table-cell>
          <table:table-cell table:formula="of:=[.O122]*0.03" office:value-type="float" office:value="461.851392">
            <text:p>461,85</text:p>
          </table:table-cell>
          <table:table-cell table:formula="of:=[.O122]+[.P122]" office:value-type="float" office:value="15856.897792">
            <text:p>15856,90</text:p>
          </table:table-cell>
          <table:table-cell table:formula="of:=[.Q122]*0.05" office:value-type="float" office:value="792.8448896">
            <text:p>792,84</text:p>
          </table:table-cell>
          <table:table-cell table:formula="of:=[.R122]+[.Q122]" office:value-type="float" office:value="16649.7426816">
            <text:p>16649,74</text:p>
          </table:table-cell>
          <table:table-cell table:number-columns-repeated="1005"/>
        </table:table-row>
        <table:table-row table:style-name="ro42">
          <table:table-cell office:value-type="float" office:value="6">
            <text:p>6</text:p>
          </table:table-cell>
          <table:table-cell office:value-type="string">
            <text:p>Содержание дома</text:p>
          </table:table-cell>
          <table:table-cell table:style-name="ce2" office:value-type="string">
            <text:p>Реконструкция ливневой трубы </text:p>
          </table:table-cell>
          <table:table-cell table:style-name="ce51" office:value-type="string">
            <text:p>пм</text:p>
          </table:table-cell>
          <table:table-cell table:style-name="ce12" table:number-columns-repeated="2"/>
          <table:table-cell office:value-type="float" office:value="13.5">
            <text:p>13,50</text:p>
          </table:table-cell>
          <table:table-cell table:style-name="ce75" office:value-type="float" office:value="0.64">
            <text:p>0,64</text:p>
          </table:table-cell>
          <table:table-cell table:formula="of:=([.G123]*[.H123])*2" office:value-type="float" office:value="17.28">
            <text:p>17,28</text:p>
          </table:table-cell>
          <table:table-cell table:formula="of:=[.I123]/1987*1.12" office:value-type="float" office:value="0.00974011071967791">
            <text:p>0,01</text:p>
          </table:table-cell>
          <table:table-cell table:formula="of:=[.I123]*64" office:value-type="float" office:value="1105.92">
            <text:p>1105,92</text:p>
          </table:table-cell>
          <table:table-cell table:formula="of:=[.K123]*0.342" office:value-type="float" office:value="378.22464">
            <text:p>378,22</text:p>
          </table:table-cell>
          <table:table-cell office:value-type="float" office:value="836">
            <text:p>836,00</text:p>
          </table:table-cell>
          <table:table-cell table:formula="of:=[.K123]*0.7" office:value-type="float" office:value="774.144">
            <text:p>774,14</text:p>
          </table:table-cell>
          <table:table-cell table:formula="of:=[.K123]+[.L123]+[.M123]+[.N123]" office:value-type="float" office:value="3094.28864">
            <text:p>3094,29</text:p>
          </table:table-cell>
          <table:table-cell table:formula="of:=[.O123]*0.03" office:value-type="float" office:value="92.8286592">
            <text:p>92,83</text:p>
          </table:table-cell>
          <table:table-cell table:formula="of:=[.O123]+[.P123]" office:value-type="float" office:value="3187.1172992">
            <text:p>3187,12</text:p>
          </table:table-cell>
          <table:table-cell table:formula="of:=[.Q123]*0.05" office:value-type="float" office:value="159.35586496">
            <text:p>159,36</text:p>
          </table:table-cell>
          <table:table-cell table:formula="of:=[.R123]+[.Q123]" office:value-type="float" office:value="3346.47316416">
            <text:p>3346,47</text:p>
          </table:table-cell>
          <table:table-cell table:number-columns-repeated="1005"/>
        </table:table-row>
        <table:table-row table:style-name="ro64">
          <table:table-cell office:value-type="float" office:value="7">
            <text:p>7</text:p>
          </table:table-cell>
          <table:table-cell office:value-type="string">
            <text:p>Стояк горячего водоснабжения <text:s/>в квартире № 71 <text:s/>находится в неудовлетворительном состоянии</text:p>
          </table:table-cell>
          <table:table-cell table:style-name="ce2" office:value-type="string">
            <text:p>Замена стояка горячего водоснабжения с 3 эт. По 5 этаж</text:p>
          </table:table-cell>
          <table:table-cell table:style-name="ce51" office:value-type="string">
            <text:p>пм</text:p>
          </table:table-cell>
          <table:table-cell table:style-name="ce12" table:number-columns-repeated="2"/>
          <table:table-cell table:style-name="ce61" office:value-type="float" office:value="8">
            <text:p>8,00</text:p>
          </table:table-cell>
          <table:table-cell table:style-name="ce75" office:value-type="float" office:value="0.54">
            <text:p>0,54</text:p>
          </table:table-cell>
          <table:table-cell table:formula="of:=([.G124]*[.H124])*2" office:value-type="float" office:value="8.64">
            <text:p>8,64</text:p>
          </table:table-cell>
          <table:table-cell table:formula="of:=[.I124]/1987*1.12" office:value-type="float" office:value="0.00487005535983895">
            <text:p>0,00</text:p>
          </table:table-cell>
          <table:table-cell table:formula="of:=[.I124]*64" office:value-type="float" office:value="552.96">
            <text:p>552,96</text:p>
          </table:table-cell>
          <table:table-cell table:style-name="ce61" table:formula="of:=[.K124]*0.342" office:value-type="float" office:value="189.11232">
            <text:p>189,11</text:p>
          </table:table-cell>
          <table:table-cell office:value-type="float" office:value="881">
            <text:p>881,00</text:p>
          </table:table-cell>
          <table:table-cell table:formula="of:=[.K124]*0.7" office:value-type="float" office:value="387.072">
            <text:p>387,07</text:p>
          </table:table-cell>
          <table:table-cell table:formula="of:=[.K124]+[.L124]+[.M124]+[.N124]" office:value-type="float" office:value="2010.14432">
            <text:p>2010,14</text:p>
          </table:table-cell>
          <table:table-cell table:formula="of:=[.O124]*0.03" office:value-type="float" office:value="60.3043296">
            <text:p>60,30</text:p>
          </table:table-cell>
          <table:table-cell table:formula="of:=[.O124]+[.P124]" office:value-type="float" office:value="2070.4486496">
            <text:p>2070,45</text:p>
          </table:table-cell>
          <table:table-cell table:formula="of:=[.Q124]*0.05" office:value-type="float" office:value="103.52243248">
            <text:p>103,52</text:p>
          </table:table-cell>
          <table:table-cell table:formula="of:=[.R124]+[.Q124]" office:value-type="float" office:value="2173.97108208">
            <text:p>2173,97</text:p>
          </table:table-cell>
          <table:table-cell table:number-columns-repeated="1005"/>
        </table:table-row>
        <table:table-row table:style-name="ro65">
          <table:table-cell office:value-type="float" office:value="8">
            <text:p>8</text:p>
          </table:table-cell>
          <table:table-cell office:value-type="string">
            <text:p>Полотенцесушитель в кв. № <text:s/>71 и __ <text:s/>пришел в негодность</text:p>
          </table:table-cell>
          <table:table-cell table:style-name="ce2" office:value-type="string">
            <text:p>Замена полотенцесушителя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62" office:value-type="float" office:value="2">
            <text:p>2,00</text:p>
          </table:table-cell>
          <table:table-cell table:style-name="ce62" office:value-type="float" office:value="1.9">
            <text:p>1,90</text:p>
          </table:table-cell>
          <table:table-cell table:formula="of:=([.G125]*[.H125])*2" office:value-type="float" office:value="7.6">
            <text:p>7,60</text:p>
          </table:table-cell>
          <table:table-cell table:formula="of:=[.I125]/1987*1.12" office:value-type="float" office:value="0.00428384499245093">
            <text:p>0,00</text:p>
          </table:table-cell>
          <table:table-cell table:formula="of:=[.I125]*64" office:value-type="float" office:value="486.4">
            <text:p>486,40</text:p>
          </table:table-cell>
          <table:table-cell table:formula="of:=[.K125]*0.342" office:value-type="float" office:value="166.3488">
            <text:p>166,35</text:p>
          </table:table-cell>
          <table:table-cell office:value-type="float" office:value="0">
            <text:p>0,00</text:p>
          </table:table-cell>
          <table:table-cell table:formula="of:=[.K125]*0.7" office:value-type="float" office:value="340.48">
            <text:p>340,48</text:p>
          </table:table-cell>
          <table:table-cell table:formula="of:=[.K125]+[.L125]+[.M125]+[.N125]" office:value-type="float" office:value="993.2288">
            <text:p>993,23</text:p>
          </table:table-cell>
          <table:table-cell table:formula="of:=[.O125]*0.03" office:value-type="float" office:value="29.796864">
            <text:p>29,80</text:p>
          </table:table-cell>
          <table:table-cell table:formula="of:=[.O125]+[.P125]" office:value-type="float" office:value="1023.025664">
            <text:p>1023,03</text:p>
          </table:table-cell>
          <table:table-cell table:formula="of:=[.Q125]*0.05" office:value-type="float" office:value="51.1512832">
            <text:p>51,15</text:p>
          </table:table-cell>
          <table:table-cell table:formula="of:=[.R125]+[.Q125]" office:value-type="float" office:value="1074.1769472">
            <text:p>1074,18</text:p>
          </table:table-cell>
          <table:table-cell table:number-columns-repeated="1005"/>
        </table:table-row>
        <table:table-row table:style-name="ro61">
          <table:table-cell office:value-type="float" office:value="9">
            <text:p>9</text:p>
          </table:table-cell>
          <table:table-cell table:style-name="ce18" office:value-type="string">
            <text:p>Нет горячей воды в <text:s/>3 подъезде</text:p>
          </table:table-cell>
          <table:table-cell office:value-type="string">
            <text:p>Ликвидация воздушных пробок в системе ГВС <text:s/></text:p>
          </table:table-cell>
          <table:table-cell office:value-type="string">
            <text:p>1стояк</text:p>
          </table:table-cell>
          <table:table-cell table:number-columns-repeated="2"/>
          <table:table-cell office:value-type="float" office:value="4">
            <text:p>4,00</text:p>
          </table:table-cell>
          <table:table-cell table:style-name="ce63" office:value-type="float" office:value="0.56">
            <text:p>0,56</text:p>
          </table:table-cell>
          <table:table-cell table:formula="of:=([.G126]*[.H126])*2" office:value-type="float" office:value="4.48">
            <text:p>4,48</text:p>
          </table:table-cell>
          <table:table-cell table:formula="of:=[.I126]/1987*1.12" office:value-type="float" office:value="0.00252521389028686">
            <text:p>0,00</text:p>
          </table:table-cell>
          <table:table-cell table:formula="of:=[.I126]*64" office:value-type="float" office:value="286.72">
            <text:p>286,72</text:p>
          </table:table-cell>
          <table:table-cell table:formula="of:=[.K126]*0.342" office:value-type="float" office:value="98.05824">
            <text:p>98,06</text:p>
          </table:table-cell>
          <table:table-cell office:value-type="float" office:value="0">
            <text:p>0,00</text:p>
          </table:table-cell>
          <table:table-cell table:formula="of:=[.K126]*0.7" office:value-type="float" office:value="200.704">
            <text:p>200,70</text:p>
          </table:table-cell>
          <table:table-cell table:formula="of:=[.K126]+[.L126]+[.M126]+[.N126]" office:value-type="float" office:value="585.48224">
            <text:p>585,48</text:p>
          </table:table-cell>
          <table:table-cell table:formula="of:=[.O126]*0.03" office:value-type="float" office:value="17.5644672">
            <text:p>17,56</text:p>
          </table:table-cell>
          <table:table-cell table:formula="of:=[.O126]+[.P126]" office:value-type="float" office:value="603.0467072">
            <text:p>603,05</text:p>
          </table:table-cell>
          <table:table-cell table:formula="of:=[.Q126]*0.05" office:value-type="float" office:value="30.15233536">
            <text:p>30,15</text:p>
          </table:table-cell>
          <table:table-cell table:formula="of:=[.R126]+[.Q126]" office:value-type="float" office:value="633.19904256">
            <text:p>633,20</text:p>
          </table:table-cell>
          <table:table-cell table:number-columns-repeated="1005"/>
        </table:table-row>
        <table:table-row table:style-name="ro66">
          <table:table-cell office:value-type="float" office:value="10">
            <text:p>10</text:p>
          </table:table-cell>
          <table:table-cell table:style-name="ce24" office:value-type="string">
            <text:p>Аварийный вызов кв. 54, 21</text:p>
          </table:table-cell>
          <table:table-cell office:value-type="string">
            <text:p>Временная заделка свищей и трещин на внутренних трубопроводах и стояках 1 место </text:p>
          </table:table-cell>
          <table:table-cell office:value-type="string">
            <text:p>1 место</text:p>
          </table:table-cell>
          <table:table-cell/>
          <table:table-cell office:value-type="string">
            <text:p>2 раза в год</text:p>
          </table:table-cell>
          <table:table-cell office:value-type="float" office:value="3">
            <text:p>3,00</text:p>
          </table:table-cell>
          <table:table-cell table:style-name="ce75" office:value-type="float" office:value="0.67">
            <text:p>0,67</text:p>
          </table:table-cell>
          <table:table-cell table:formula="of:=([.G127]*[.H127])*2" office:value-type="float" office:value="4.02">
            <text:p>4,02</text:p>
          </table:table-cell>
          <table:table-cell table:formula="of:=[.I127]/1987*1.12" office:value-type="float" office:value="0.00226592853548062">
            <text:p>0,00</text:p>
          </table:table-cell>
          <table:table-cell table:formula="of:=[.I127]*64" office:value-type="float" office:value="257.28">
            <text:p>257,28</text:p>
          </table:table-cell>
          <table:table-cell table:formula="of:=[.K127]*0.342" office:value-type="float" office:value="87.98976">
            <text:p>87,99</text:p>
          </table:table-cell>
          <table:table-cell office:value-type="float" office:value="150">
            <text:p>150,00</text:p>
          </table:table-cell>
          <table:table-cell table:formula="of:=[.K127]*0.7" office:value-type="float" office:value="180.096">
            <text:p>180,10</text:p>
          </table:table-cell>
          <table:table-cell table:formula="of:=[.K127]+[.L127]+[.M127]+[.N127]" office:value-type="float" office:value="675.36576">
            <text:p>675,37</text:p>
          </table:table-cell>
          <table:table-cell table:formula="of:=[.O127]*0.03" office:value-type="float" office:value="20.2609728">
            <text:p>20,26</text:p>
          </table:table-cell>
          <table:table-cell table:formula="of:=[.O127]+[.P127]" office:value-type="float" office:value="695.6267328">
            <text:p>695,63</text:p>
          </table:table-cell>
          <table:table-cell table:formula="of:=[.Q127]*0.05" office:value-type="float" office:value="34.78133664">
            <text:p>34,78</text:p>
          </table:table-cell>
          <table:table-cell table:formula="of:=[.R127]+[.Q127]" office:value-type="float" office:value="730.40806944">
            <text:p>730,41</text:p>
          </table:table-cell>
          <table:table-cell table:number-columns-repeated="1005"/>
        </table:table-row>
        <table:table-row table:style-name="ro24">
          <table:table-cell office:value-type="float" office:value="11">
            <text:p>11</text:p>
          </table:table-cell>
          <table:table-cell office:value-type="string">
            <text:p>Течь лежака горячей воды в подвале</text:p>
          </table:table-cell>
          <table:table-cell table:style-name="ce2" office:value-type="string">
            <text:p>Врезка резьб на стояках ГВС</text:p>
          </table:table-cell>
          <table:table-cell office:value-type="string">
            <text:p>1 врезка</text:p>
          </table:table-cell>
          <table:table-cell table:number-columns-repeated="2"/>
          <table:table-cell office:value-type="float" office:value="6">
            <text:p>6,00</text:p>
          </table:table-cell>
          <table:table-cell table:style-name="ce52" office:value-type="float" office:value="0.79">
            <text:p>0,79</text:p>
          </table:table-cell>
          <table:table-cell table:style-name="ce52" table:formula="of:=([.G128]*[.H128])*2" office:value-type="float" office:value="9.48">
            <text:p>9,48</text:p>
          </table:table-cell>
          <table:table-cell table:formula="of:=[.I128]/1987*1.12" office:value-type="float" office:value="0.00534353296426774">
            <text:p>0,01</text:p>
          </table:table-cell>
          <table:table-cell table:formula="of:=[.I128]*64" office:value-type="float" office:value="606.72">
            <text:p>606,72</text:p>
          </table:table-cell>
          <table:table-cell table:formula="of:=[.K128]*0.342" office:value-type="float" office:value="207.49824">
            <text:p>207,50</text:p>
          </table:table-cell>
          <table:table-cell office:value-type="float" office:value="216">
            <text:p>216,00</text:p>
          </table:table-cell>
          <table:table-cell table:style-name="ce85" table:formula="of:=[.K128]*0.7" office:value-type="float" office:value="424.704">
            <text:p>424,704</text:p>
          </table:table-cell>
          <table:table-cell table:formula="of:=[.K128]+[.L128]+[.M128]+[.N128]" office:value-type="float" office:value="1454.92224">
            <text:p>1454,92</text:p>
          </table:table-cell>
          <table:table-cell table:formula="of:=[.O128]*0.03" office:value-type="float" office:value="43.6476672">
            <text:p>43,65</text:p>
          </table:table-cell>
          <table:table-cell table:formula="of:=[.O128]+[.P128]" office:value-type="float" office:value="1498.5699072">
            <text:p>1498,57</text:p>
          </table:table-cell>
          <table:table-cell table:formula="of:=[.Q128]*0.05" office:value-type="float" office:value="74.92849536">
            <text:p>74,93</text:p>
          </table:table-cell>
          <table:table-cell table:formula="of:=[.R128]+[.Q128]" office:value-type="float" office:value="1573.49840256">
            <text:p>1573,50</text:p>
          </table:table-cell>
          <table:table-cell table:number-columns-repeated="1005"/>
        </table:table-row>
        <table:table-row table:style-name="ro67">
          <table:table-cell office:value-type="float" office:value="12">
            <text:p>12</text:p>
          </table:table-cell>
          <table:table-cell table:style-name="ce18" office:value-type="string">
            <text:p>Содержание дома </text:p>
          </table:table-cell>
          <table:table-cell office:value-type="string">
            <text:p>Ремонт паратета </text:p>
          </table:table-cell>
          <table:table-cell office:value-type="string">
            <text:p>м2</text:p>
          </table:table-cell>
          <table:table-cell table:number-columns-repeated="2"/>
          <table:table-cell office:value-type="float" office:value="65">
            <text:p>65,00</text:p>
          </table:table-cell>
          <table:table-cell table:style-name="ce76" office:value-type="float" office:value="1.03">
            <text:p>1,03</text:p>
          </table:table-cell>
          <table:table-cell table:formula="of:=([.G129]*[.H129])*2" office:value-type="float" office:value="133.9">
            <text:p>133,90</text:p>
          </table:table-cell>
          <table:table-cell table:formula="of:=[.I129]/1987*1.12" office:value-type="float" office:value="0.0754745848012079">
            <text:p>0,08</text:p>
          </table:table-cell>
          <table:table-cell table:formula="of:=[.I129]*64" office:value-type="float" office:value="8569.6">
            <text:p>8569,60</text:p>
          </table:table-cell>
          <table:table-cell table:style-name="ce61" table:formula="of:=[.K129]*0.342" office:value-type="float" office:value="2930.8032">
            <text:p>2930,80</text:p>
          </table:table-cell>
          <table:table-cell office:value-type="float" office:value="3520">
            <text:p>3520,00</text:p>
          </table:table-cell>
          <table:table-cell office:value-type="float" office:value="526">
            <text:p>526,00</text:p>
          </table:table-cell>
          <table:table-cell table:formula="of:=[.K129]+[.L129]+[.M129]+[.N129]" office:value-type="float" office:value="15546.4032">
            <text:p>15546,40</text:p>
          </table:table-cell>
          <table:table-cell table:formula="of:=[.O129]*0.03" office:value-type="float" office:value="466.392096">
            <text:p>466,39</text:p>
          </table:table-cell>
          <table:table-cell table:formula="of:=[.O129]+[.P129]" office:value-type="float" office:value="16012.795296">
            <text:p>16012,80</text:p>
          </table:table-cell>
          <table:table-cell table:formula="of:=[.Q129]*0.05" office:value-type="float" office:value="800.6397648">
            <text:p>800,64</text:p>
          </table:table-cell>
          <table:table-cell table:formula="of:=[.R129]+[.Q129]" office:value-type="float" office:value="16813.4350608">
            <text:p>16813,44</text:p>
          </table:table-cell>
          <table:table-cell table:number-columns-repeated="1005"/>
        </table:table-row>
        <table:table-row table:style-name="ro61">
          <table:table-cell office:value-type="float" office:value="13">
            <text:p>13</text:p>
          </table:table-cell>
          <table:table-cell office:value-type="string">
            <text:p>Отсутствуют придомовое освещение</text:p>
          </table:table-cell>
          <table:table-cell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2">
            <text:p>2,00</text:p>
          </table:table-cell>
          <table:table-cell table:style-name="ce75" office:value-type="float" office:value="0.6">
            <text:p>0,60</text:p>
          </table:table-cell>
          <table:table-cell table:formula="of:=[.G130]*[.H130]" office:value-type="float" office:value="1.2">
            <text:p>1,20</text:p>
          </table:table-cell>
          <table:table-cell table:formula="of:=[.I130]/1987*1.12" office:value-type="float" office:value="0.00067639657775541">
            <text:p>0,00</text:p>
          </table:table-cell>
          <table:table-cell table:formula="of:=[.I130]*61.31" office:value-type="float" office:value="73.572">
            <text:p>73,57</text:p>
          </table:table-cell>
          <table:table-cell table:style-name="ce61" table:formula="of:=[.K130]*0.342" office:value-type="float" office:value="25.161624">
            <text:p>25,16</text:p>
          </table:table-cell>
          <table:table-cell office:value-type="float" office:value="530">
            <text:p>530,00</text:p>
          </table:table-cell>
          <table:table-cell table:formula="of:=[.K130]*0.7" office:value-type="float" office:value="51.5004">
            <text:p>51,50</text:p>
          </table:table-cell>
          <table:table-cell table:formula="of:=[.K130]+[.L130]+[.M130]+[.N130]" office:value-type="float" office:value="680.234024">
            <text:p>680,23</text:p>
          </table:table-cell>
          <table:table-cell table:formula="of:=[.O130]*0.03" office:value-type="float" office:value="20.40702072">
            <text:p>20,41</text:p>
          </table:table-cell>
          <table:table-cell table:formula="of:=[.O130]+[.P130]" office:value-type="float" office:value="700.64104472">
            <text:p>700,64</text:p>
          </table:table-cell>
          <table:table-cell table:formula="of:=[.Q130]*0.05" office:value-type="float" office:value="35.032052236">
            <text:p>35,03</text:p>
          </table:table-cell>
          <table:table-cell table:formula="of:=[.R130]+[.Q130]" office:value-type="float" office:value="735.673096956">
            <text:p>735,67</text:p>
          </table:table-cell>
          <table:table-cell table:number-columns-repeated="1005"/>
        </table:table-row>
        <table:table-row table:style-name="ro66">
          <table:table-cell office:value-type="float" office:value="14">
            <text:p>14</text:p>
          </table:table-cell>
          <table:table-cell table:style-name="ce20" office:value-type="string">
            <text:p>Содержание дома</text:p>
          </table:table-cell>
          <table:table-cell table:style-name="ce2" office:value-type="string">
            <text:p>Подготовка разрешительной документации к началу отопительного сезона</text:p>
          </table:table-cell>
          <table:table-cell table:style-name="ce51" office:value-type="string">
            <text:p>1 дом</text:p>
          </table:table-cell>
          <table:table-cell table:style-name="ce12" table:number-columns-repeated="2"/>
          <table:table-cell table:style-name="ce61" office:value-type="float" office:value="1">
            <text:p>1,00</text:p>
          </table:table-cell>
          <table:table-cell table:style-name="ce75"/>
          <table:table-cell/>
          <table:table-cell office:value-type="float" office:value="2">
            <text:p>2,00</text:p>
          </table:table-cell>
          <table:table-cell office:value-type="float" office:value="1500">
            <text:p>1500,00</text:p>
          </table:table-cell>
          <table:table-cell table:formula="of:=[.K131]*0.342" office:value-type="float" office:value="513">
            <text:p>513,00</text:p>
          </table:table-cell>
          <table:table-cell table:number-columns-repeated="2" office:value-type="float" office:value="0">
            <text:p>0,00</text:p>
          </table:table-cell>
          <table:table-cell table:formula="of:=[.K131]+[.L131]+[.M131]+[.N131]" office:value-type="float" office:value="2013">
            <text:p>2013,00</text:p>
          </table:table-cell>
          <table:table-cell table:formula="of:=[.O131]*0.03" office:value-type="float" office:value="60.39">
            <text:p>60,39</text:p>
          </table:table-cell>
          <table:table-cell table:formula="of:=[.O131]+[.P131]" office:value-type="float" office:value="2073.39">
            <text:p>2073,39</text:p>
          </table:table-cell>
          <table:table-cell table:formula="of:=[.Q131]*0.05" office:value-type="float" office:value="103.6695">
            <text:p>103,67</text:p>
          </table:table-cell>
          <table:table-cell table:formula="of:=[.R131]+[.Q131]" office:value-type="float" office:value="2177.0595">
            <text:p>2177,06</text:p>
          </table:table-cell>
          <table:table-cell table:number-columns-repeated="1005"/>
        </table:table-row>
        <table:table-row table:style-name="ro68">
          <table:table-cell office:value-type="float" office:value="15">
            <text:p>15</text:p>
          </table:table-cell>
          <table:table-cell office:value-type="string">
            <text:p>Подготовка дома к отопительному сезону</text:p>
          </table:table-cell>
          <table:table-cell office:value-type="string">
            <text:p>Замена кранов <text:s/>на лежаке отопления</text:p>
          </table:table-cell>
          <table:table-cell office:value-type="string">
            <text:p>1 кран</text:p>
          </table:table-cell>
          <table:table-cell table:number-columns-repeated="2"/>
          <table:table-cell office:value-type="float" office:value="2">
            <text:p>2,00</text:p>
          </table:table-cell>
          <table:table-cell table:style-name="ce52" office:value-type="float" office:value="0.76">
            <text:p>0,76</text:p>
          </table:table-cell>
          <table:table-cell table:style-name="ce52" table:formula="of:=([.G132]*[.H132])*2" office:value-type="float" office:value="3.04">
            <text:p>3,04</text:p>
          </table:table-cell>
          <table:table-cell table:formula="of:=[.I132]/1987*1.12" office:value-type="float" office:value="0.00171353799698037">
            <text:p>0,00</text:p>
          </table:table-cell>
          <table:table-cell table:formula="of:=[.I132]*64" office:value-type="float" office:value="194.56">
            <text:p>194,56</text:p>
          </table:table-cell>
          <table:table-cell table:formula="of:=[.K132]*0.342" office:value-type="float" office:value="66.53952">
            <text:p>66,54</text:p>
          </table:table-cell>
          <table:table-cell office:value-type="float" office:value="370">
            <text:p>370,00</text:p>
          </table:table-cell>
          <table:table-cell table:style-name="ce85" table:formula="of:=[.K132]*0.7" office:value-type="float" office:value="136.192">
            <text:p>136,192</text:p>
          </table:table-cell>
          <table:table-cell table:formula="of:=[.K132]+[.L132]+[.M132]+[.N132]" office:value-type="float" office:value="767.29152">
            <text:p>767,29</text:p>
          </table:table-cell>
          <table:table-cell table:formula="of:=[.O132]*0.03" office:value-type="float" office:value="23.0187456">
            <text:p>23,02</text:p>
          </table:table-cell>
          <table:table-cell table:formula="of:=[.O132]+[.P132]" office:value-type="float" office:value="790.3102656">
            <text:p>790,31</text:p>
          </table:table-cell>
          <table:table-cell table:formula="of:=[.Q132]*0.05" office:value-type="float" office:value="39.51551328">
            <text:p>39,52</text:p>
          </table:table-cell>
          <table:table-cell table:formula="of:=[.R132]+[.Q132]" office:value-type="float" office:value="829.82577888">
            <text:p>829,83</text:p>
          </table:table-cell>
          <table:table-cell table:number-columns-repeated="1005"/>
        </table:table-row>
        <table:table-row table:style-name="ro65">
          <table:table-cell office:value-type="float" office:value="16">
            <text:p>16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2" office:value-type="string">
            <text:p>Опрессовка системы отопления и горячего водоснабжения</text:p>
          </table:table-cell>
          <table:table-cell table:style-name="ce7" office:value-type="string">
            <text:p>100 пм</text:p>
          </table:table-cell>
          <table:table-cell table:style-name="ce7" table:number-columns-repeated="2"/>
          <table:table-cell table:style-name="ce62" office:value-type="float" office:value="3.9">
            <text:p>3,90</text:p>
          </table:table-cell>
          <table:table-cell table:style-name="ce62" office:value-type="float" office:value="2.31">
            <text:p>2,31</text:p>
          </table:table-cell>
          <table:table-cell table:formula="of:=([.G133]*[.H133])*2" office:value-type="float" office:value="18.018">
            <text:p>18,02</text:p>
          </table:table-cell>
          <table:table-cell table:style-name="ce75"/>
          <table:table-cell table:style-name="ce83" table:formula="of:=[.I133]*64" office:value-type="float" office:value="1153.152">
            <text:p>1153,15</text:p>
          </table:table-cell>
          <table:table-cell table:style-name="ce75" table:formula="of:=[.K133]*0.342" office:value-type="float" office:value="394.377984">
            <text:p>394,38</text:p>
          </table:table-cell>
          <table:table-cell table:style-name="ce75" office:value-type="float" office:value="0">
            <text:p>0,00</text:p>
          </table:table-cell>
          <table:table-cell table:style-name="ce83" table:formula="of:=[.K133]*0.7" office:value-type="float" office:value="807.2064">
            <text:p>807,21</text:p>
          </table:table-cell>
          <table:table-cell table:style-name="ce83" table:formula="of:=[.K133]+[.L133]+[.M133]+[.N133]" office:value-type="float" office:value="2354.736384">
            <text:p>2354,74</text:p>
          </table:table-cell>
          <table:table-cell table:style-name="ce83" table:formula="of:=[.O133]*0.03" office:value-type="float" office:value="70.64209152">
            <text:p>70,64</text:p>
          </table:table-cell>
          <table:table-cell table:style-name="ce83" table:formula="of:=[.O133]+[.P133]" office:value-type="float" office:value="2425.37847552">
            <text:p>2425,38</text:p>
          </table:table-cell>
          <table:table-cell table:formula="of:=[.Q133]*0.05" office:value-type="float" office:value="121.268923776">
            <text:p>121,27</text:p>
          </table:table-cell>
          <table:table-cell table:style-name="ce83" table:formula="of:=[.R133]+[.Q133]" office:value-type="float" office:value="2546.647399296">
            <text:p>2546,65</text:p>
          </table:table-cell>
          <table:table-cell table:number-columns-repeated="1005"/>
        </table:table-row>
        <table:table-row table:style-name="ro66">
          <table:table-cell office:value-type="float" office:value="17">
            <text:p>17</text:p>
          </table:table-cell>
          <table:table-cell office:value-type="string">
            <text:p>Стояк ГВС <text:s/>в подвале находится в неудовлетворительном состоянии</text:p>
          </table:table-cell>
          <table:table-cell table:style-name="ce2" office:value-type="string">
            <text:p>Замена стояков <text:s/>ГВС в подвале</text:p>
          </table:table-cell>
          <table:table-cell table:style-name="ce51" office:value-type="string">
            <text:p>пм</text:p>
          </table:table-cell>
          <table:table-cell table:style-name="ce12" table:number-columns-repeated="2"/>
          <table:table-cell table:style-name="ce61" office:value-type="float" office:value="4">
            <text:p>4,00</text:p>
          </table:table-cell>
          <table:table-cell table:style-name="ce75" office:value-type="float" office:value="0.54">
            <text:p>0,54</text:p>
          </table:table-cell>
          <table:table-cell table:formula="of:=([.G134]*[.H134])*2" office:value-type="float" office:value="4.32">
            <text:p>4,32</text:p>
          </table:table-cell>
          <table:table-cell table:formula="of:=[.I134]/1987*1.12" office:value-type="float" office:value="0.00243502767991948">
            <text:p>0,00</text:p>
          </table:table-cell>
          <table:table-cell table:formula="of:=[.I134]*64" office:value-type="float" office:value="276.48">
            <text:p>276,48</text:p>
          </table:table-cell>
          <table:table-cell table:style-name="ce61" table:formula="of:=[.K134]*0.342" office:value-type="float" office:value="94.55616">
            <text:p>94,56</text:p>
          </table:table-cell>
          <table:table-cell office:value-type="float" office:value="597">
            <text:p>597,00</text:p>
          </table:table-cell>
          <table:table-cell table:formula="of:=[.K134]*0.7" office:value-type="float" office:value="193.536">
            <text:p>193,54</text:p>
          </table:table-cell>
          <table:table-cell table:formula="of:=[.K134]+[.L134]+[.M134]+[.N134]" office:value-type="float" office:value="1161.57216">
            <text:p>1161,57</text:p>
          </table:table-cell>
          <table:table-cell table:formula="of:=[.O134]*0.03" office:value-type="float" office:value="34.8471648">
            <text:p>34,85</text:p>
          </table:table-cell>
          <table:table-cell table:formula="of:=[.O134]+[.P134]" office:value-type="float" office:value="1196.4193248">
            <text:p>1196,42</text:p>
          </table:table-cell>
          <table:table-cell table:formula="of:=[.Q134]*0.05" office:value-type="float" office:value="59.82096624">
            <text:p>59,82</text:p>
          </table:table-cell>
          <table:table-cell table:formula="of:=[.R134]+[.Q134]" office:value-type="float" office:value="1256.24029104">
            <text:p>1256,24</text:p>
          </table:table-cell>
          <table:table-cell table:number-columns-repeated="1005"/>
        </table:table-row>
        <table:table-row table:style-name="ro67">
          <table:table-cell table:style-name="ce6"/>
          <table:table-cell table:style-name="ce21" office:value-type="string">
            <text:p>Итого за август:</text:p>
          </table:table-cell>
          <table:table-cell table:style-name="ce21"/>
          <table:table-cell table:style-name="ce6" table:number-columns-repeated="3"/>
          <table:table-cell table:style-name="ce64" table:number-columns-repeated="2"/>
          <table:table-cell table:style-name="ce66" table:number-columns-repeated="2"/>
          <table:table-cell table:style-name="ce81" table:formula="of:=SUM([.K118:.K134])" office:value-type="float" office:value="31883.2737">
            <text:p>31883,27</text:p>
          </table:table-cell>
          <table:table-cell table:style-name="ce81" table:formula="of:=SUM([.L118:.L134])" office:value-type="float" office:value="10904.0796054">
            <text:p>10904,08</text:p>
          </table:table-cell>
          <table:table-cell table:style-name="ce81" table:formula="of:=SUM([.M118:.M134])" office:value-type="float" office:value="15249">
            <text:p>15249,00</text:p>
          </table:table-cell>
          <table:table-cell table:style-name="ce81" table:formula="of:=SUM([.N118:.N134])" office:value-type="float" office:value="10553.47159">
            <text:p>10553,47</text:p>
          </table:table-cell>
          <table:table-cell table:style-name="ce81" table:formula="of:=SUM([.O118:.O134])" office:value-type="float" office:value="68589.8248954">
            <text:p>68589,82</text:p>
          </table:table-cell>
          <table:table-cell table:style-name="ce81" table:formula="of:=SUM([.P118:.P134])" office:value-type="float" office:value="2057.694746862">
            <text:p>2057,69</text:p>
          </table:table-cell>
          <table:table-cell table:style-name="ce81" table:formula="of:=SUM([.Q118:.Q134])" office:value-type="float" office:value="70647.519642262">
            <text:p>70647,52</text:p>
          </table:table-cell>
          <table:table-cell table:style-name="ce81" table:formula="of:=SUM([.R118:.R134])" office:value-type="float" office:value="3532.3759821131">
            <text:p>3532,38</text:p>
          </table:table-cell>
          <table:table-cell table:style-name="ce81" table:formula="of:=SUM([.S118:.S134])" office:value-type="float" office:value="74179.8956243751">
            <text:p>74179,90</text:p>
          </table:table-cell>
          <table:table-cell table:number-columns-repeated="1005"/>
        </table:table-row>
        <table:table-row table:style-name="ro69">
          <table:table-cell table:style-name="ce10" office:value-type="string" table:number-columns-spanned="19" table:number-rows-spanned="1">
            <text:p>Сентябрь</text:p>
          </table:table-cell>
          <table:covered-table-cell table:style-name="ce10"/>
          <table:covered-table-cell table:style-name="ce6"/>
          <table:covered-table-cell table:number-columns-repeated="3" table:style-name="ce10"/>
          <table:covered-table-cell table:number-columns-repeated="13" table:style-name="ce70"/>
          <table:table-cell table:number-columns-repeated="1005"/>
        </table:table-row>
        <table:table-row table:style-name="ro61">
          <table:table-cell office:value-type="float" office:value="1">
            <text:p>1</text:p>
          </table:table-cell>
          <table:table-cell office:value-type="string">
            <text:p>Подготовка дома к отопительному сезону</text:p>
          </table:table-cell>
          <table:table-cell office:value-type="string">
            <text:p>Замена кранов <text:s/>на <text:s/>стояке отопления 4 подъезд</text:p>
          </table:table-cell>
          <table:table-cell office:value-type="string">
            <text:p>1 кран</text:p>
          </table:table-cell>
          <table:table-cell table:number-columns-repeated="2"/>
          <table:table-cell office:value-type="float" office:value="2">
            <text:p>2,00</text:p>
          </table:table-cell>
          <table:table-cell table:style-name="ce52" office:value-type="float" office:value="0.76">
            <text:p>0,76</text:p>
          </table:table-cell>
          <table:table-cell table:style-name="ce52" table:formula="of:=([.G137]*[.H137])*2" office:value-type="float" office:value="3.04">
            <text:p>3,04</text:p>
          </table:table-cell>
          <table:table-cell table:formula="of:=[.I137]/1987*1.12" office:value-type="float" office:value="0.00171353799698037">
            <text:p>0,00</text:p>
          </table:table-cell>
          <table:table-cell table:formula="of:=[.I137]*64" office:value-type="float" office:value="194.56">
            <text:p>194,56</text:p>
          </table:table-cell>
          <table:table-cell table:formula="of:=[.K137]*0.342" office:value-type="float" office:value="66.53952">
            <text:p>66,54</text:p>
          </table:table-cell>
          <table:table-cell office:value-type="float" office:value="255">
            <text:p>255,00</text:p>
          </table:table-cell>
          <table:table-cell table:style-name="ce85" table:formula="of:=[.K137]*0.7" office:value-type="float" office:value="136.192">
            <text:p>136,192</text:p>
          </table:table-cell>
          <table:table-cell table:formula="of:=[.K137]+[.L137]+[.M137]+[.N137]" office:value-type="float" office:value="652.29152">
            <text:p>652,29</text:p>
          </table:table-cell>
          <table:table-cell table:formula="of:=[.O137]*0.03" office:value-type="float" office:value="19.5687456">
            <text:p>19,57</text:p>
          </table:table-cell>
          <table:table-cell table:formula="of:=[.O137]+[.P137]" office:value-type="float" office:value="671.8602656">
            <text:p>671,86</text:p>
          </table:table-cell>
          <table:table-cell table:formula="of:=[.Q137]*0.05" office:value-type="float" office:value="33.59301328">
            <text:p>33,59</text:p>
          </table:table-cell>
          <table:table-cell table:formula="of:=[.R137]+[.Q137]" office:value-type="float" office:value="705.45327888">
            <text:p>705,45</text:p>
          </table:table-cell>
          <table:table-cell table:number-columns-repeated="1005"/>
        </table:table-row>
        <table:table-row table:style-name="ro66">
          <table:table-cell office:value-type="float" office:value="2">
            <text:p>2</text:p>
          </table:table-cell>
          <table:table-cell office:value-type="string">
            <text:p>Стояк ГВС <text:s/>в <text:s/>квартире № 20 находится в неудовлетворительном состоянии</text:p>
          </table:table-cell>
          <table:table-cell table:style-name="ce2" office:value-type="string">
            <text:p>Замена стояков <text:s/>ГВС </text:p>
          </table:table-cell>
          <table:table-cell table:style-name="ce51" office:value-type="string">
            <text:p>пм</text:p>
          </table:table-cell>
          <table:table-cell table:style-name="ce12" table:number-columns-repeated="2"/>
          <table:table-cell table:style-name="ce61" office:value-type="float" office:value="3">
            <text:p>3,00</text:p>
          </table:table-cell>
          <table:table-cell table:style-name="ce75" office:value-type="float" office:value="0.54">
            <text:p>0,54</text:p>
          </table:table-cell>
          <table:table-cell table:formula="of:=([.G138]*[.H138])*2" office:value-type="float" office:value="3.24">
            <text:p>3,24</text:p>
          </table:table-cell>
          <table:table-cell table:formula="of:=[.I138]/1987*1.12" office:value-type="float" office:value="0.00182627075993961">
            <text:p>0,00</text:p>
          </table:table-cell>
          <table:table-cell table:formula="of:=[.I138]*64" office:value-type="float" office:value="207.36">
            <text:p>207,36</text:p>
          </table:table-cell>
          <table:table-cell table:style-name="ce61" table:formula="of:=[.K138]*0.342" office:value-type="float" office:value="70.91712">
            <text:p>70,92</text:p>
          </table:table-cell>
          <table:table-cell office:value-type="float" office:value="356">
            <text:p>356,00</text:p>
          </table:table-cell>
          <table:table-cell table:formula="of:=[.K138]*0.7" office:value-type="float" office:value="145.152">
            <text:p>145,15</text:p>
          </table:table-cell>
          <table:table-cell table:formula="of:=[.K138]+[.L138]+[.M138]+[.N138]" office:value-type="float" office:value="779.42912">
            <text:p>779,43</text:p>
          </table:table-cell>
          <table:table-cell table:formula="of:=[.O138]*0.03" office:value-type="float" office:value="23.3828736">
            <text:p>23,38</text:p>
          </table:table-cell>
          <table:table-cell table:formula="of:=[.O138]+[.P138]" office:value-type="float" office:value="802.8119936">
            <text:p>802,81</text:p>
          </table:table-cell>
          <table:table-cell table:formula="of:=[.Q138]*0.05" office:value-type="float" office:value="40.14059968">
            <text:p>40,14</text:p>
          </table:table-cell>
          <table:table-cell table:formula="of:=[.R138]+[.Q138]" office:value-type="float" office:value="842.95259328">
            <text:p>842,95</text:p>
          </table:table-cell>
          <table:table-cell table:number-columns-repeated="1005"/>
        </table:table-row>
        <table:table-row table:style-name="ro70">
          <table:table-cell office:value-type="float" office:value="3">
            <text:p>3</text:p>
          </table:table-cell>
          <table:table-cell office:value-type="string">
            <text:p>Забита внутридомовая кагализация 3 подъезд</text:p>
          </table:table-cell>
          <table:table-cell office:value-type="string">
            <text:p>Прочистка стояка <text:s/>канализации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6">
            <text:p>6,00</text:p>
          </table:table-cell>
          <table:table-cell table:style-name="ce75" office:value-type="float" office:value="0.46">
            <text:p>0,46</text:p>
          </table:table-cell>
          <table:table-cell table:formula="of:=([.G139]*[.H139])*2" office:value-type="float" office:value="5.52">
            <text:p>5,52</text:p>
          </table:table-cell>
          <table:table-cell table:formula="of:=[.I139]/1987*1.12" office:value-type="float" office:value="0.00311142425767489">
            <text:p>0,00</text:p>
          </table:table-cell>
          <table:table-cell table:formula="of:=[.I139]*64" office:value-type="float" office:value="353.28">
            <text:p>353,28</text:p>
          </table:table-cell>
          <table:table-cell table:formula="of:=[.K139]*0.342" office:value-type="float" office:value="120.82176">
            <text:p>120,82</text:p>
          </table:table-cell>
          <table:table-cell office:value-type="float" office:value="0">
            <text:p>0,00</text:p>
          </table:table-cell>
          <table:table-cell table:formula="of:=[.K139]*0.7" office:value-type="float" office:value="247.296">
            <text:p>247,30</text:p>
          </table:table-cell>
          <table:table-cell table:formula="of:=[.K139]+[.L139]+[.M139]+[.N139]" office:value-type="float" office:value="721.39776">
            <text:p>721,40</text:p>
          </table:table-cell>
          <table:table-cell table:formula="of:=[.O139]*0.03" office:value-type="float" office:value="21.6419328">
            <text:p>21,64</text:p>
          </table:table-cell>
          <table:table-cell table:formula="of:=[.O139]+[.P139]" office:value-type="float" office:value="743.0396928">
            <text:p>743,04</text:p>
          </table:table-cell>
          <table:table-cell table:formula="of:=[.Q139]*0.05" office:value-type="float" office:value="37.15198464">
            <text:p>37,15</text:p>
          </table:table-cell>
          <table:table-cell table:formula="of:=[.R139]+[.Q139]" office:value-type="float" office:value="780.19167744">
            <text:p>780,19</text:p>
          </table:table-cell>
          <table:table-cell table:number-columns-repeated="1005"/>
        </table:table-row>
        <table:table-row table:style-name="ro61">
          <table:table-cell office:value-type="float" office:value="4">
            <text:p>4</text:p>
          </table:table-cell>
          <table:table-cell office:value-type="string">
            <text:p>Перегорели лампочки в 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2" office:value-type="string">
            <text:p>10шт</text:p>
          </table:table-cell>
          <table:table-cell table:style-name="ce12" table:number-columns-repeated="2"/>
          <table:table-cell table:style-name="ce61" office:value-type="float" office:value="2.3">
            <text:p>2,30</text:p>
          </table:table-cell>
          <table:table-cell table:style-name="ce61" office:value-type="float" office:value="1.25">
            <text:p>1,25</text:p>
          </table:table-cell>
          <table:table-cell table:style-name="ce61" table:formula="of:=[.G140]*[.H140]" office:value-type="float" office:value="2.875">
            <text:p>2,88</text:p>
          </table:table-cell>
          <table:table-cell table:style-name="ce61" table:formula="of:=[.I140]/1987*1.12" office:value-type="float" office:value="0.001620533467539">
            <text:p>0,00</text:p>
          </table:table-cell>
          <table:table-cell table:formula="of:=[.I140]*61.31" office:value-type="float" office:value="176.26625">
            <text:p>176,27</text:p>
          </table:table-cell>
          <table:table-cell table:formula="of:=[.K140]*0.342" office:value-type="float" office:value="60.2830575">
            <text:p>60,28</text:p>
          </table:table-cell>
          <table:table-cell table:style-name="ce61" office:value-type="float" office:value="230">
            <text:p>230,00</text:p>
          </table:table-cell>
          <table:table-cell table:style-name="ce61" table:formula="of:=[.K140]*0.7" office:value-type="float" office:value="123.386375">
            <text:p>123,39</text:p>
          </table:table-cell>
          <table:table-cell table:style-name="ce61" table:formula="of:=[.K140]+[.L140]+[.M140]+[.N140]" office:value-type="float" office:value="589.9356825">
            <text:p>589,94</text:p>
          </table:table-cell>
          <table:table-cell table:style-name="ce61" table:formula="of:=[.O140]*0.03" office:value-type="float" office:value="17.698070475">
            <text:p>17,70</text:p>
          </table:table-cell>
          <table:table-cell table:style-name="ce61" table:formula="of:=[.O140]+[.P140]" office:value-type="float" office:value="607.633752975">
            <text:p>607,63</text:p>
          </table:table-cell>
          <table:table-cell table:formula="of:=[.Q140]*0.05" office:value-type="float" office:value="30.38168764875">
            <text:p>30,38</text:p>
          </table:table-cell>
          <table:table-cell table:style-name="ce61" table:formula="of:=[.R140]+[.Q140]" office:value-type="float" office:value="638.01544062375">
            <text:p>638,02</text:p>
          </table:table-cell>
          <table:table-cell table:number-columns-repeated="1005"/>
        </table:table-row>
        <table:table-row table:style-name="ro65">
          <table:table-cell office:value-type="float" office:value="5">
            <text:p>5</text:p>
          </table:table-cell>
          <table:table-cell office:value-type="string">
            <text:p>Забита внутридомовая канализация 1 подъезд</text:p>
          </table:table-cell>
          <table:table-cell office:value-type="string">
            <text:p>Прочистка канализации с подвала до колодца 3 раза в течении месяца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20">
            <text:p>20,00</text:p>
          </table:table-cell>
          <table:table-cell table:style-name="ce75" office:value-type="float" office:value="0.58">
            <text:p>0,58</text:p>
          </table:table-cell>
          <table:table-cell table:formula="of:=([.G141]*[.H141])*2" office:value-type="float" office:value="23.2">
            <text:p>23,20</text:p>
          </table:table-cell>
          <table:table-cell table:formula="of:=[.I141]/1987*1.12" office:value-type="float" office:value="0.0130770005032713">
            <text:p>0,01</text:p>
          </table:table-cell>
          <table:table-cell table:formula="of:=[.I141]*64" office:value-type="float" office:value="1484.8">
            <text:p>1484,80</text:p>
          </table:table-cell>
          <table:table-cell table:formula="of:=[.K141]*0.342" office:value-type="float" office:value="507.8016">
            <text:p>507,80</text:p>
          </table:table-cell>
          <table:table-cell office:value-type="float" office:value="0">
            <text:p>0,00</text:p>
          </table:table-cell>
          <table:table-cell table:formula="of:=[.K141]*0.7" office:value-type="float" office:value="1039.36">
            <text:p>1039,36</text:p>
          </table:table-cell>
          <table:table-cell table:formula="of:=[.K141]+[.L141]+[.M141]+[.N141]" office:value-type="float" office:value="3031.9616">
            <text:p>3031,96</text:p>
          </table:table-cell>
          <table:table-cell table:formula="of:=[.O141]*0.03" office:value-type="float" office:value="90.958848">
            <text:p>90,96</text:p>
          </table:table-cell>
          <table:table-cell table:formula="of:=[.O141]+[.P141]" office:value-type="float" office:value="3122.920448">
            <text:p>3122,92</text:p>
          </table:table-cell>
          <table:table-cell table:formula="of:=[.Q141]*0.05" office:value-type="float" office:value="156.1460224">
            <text:p>156,15</text:p>
          </table:table-cell>
          <table:table-cell table:formula="of:=[.R141]+[.Q141]" office:value-type="float" office:value="3279.0664704">
            <text:p>3279,07</text:p>
          </table:table-cell>
          <table:table-cell table:number-columns-repeated="1005"/>
        </table:table-row>
        <table:table-row table:style-name="ro61">
          <table:table-cell office:value-type="float" office:value="6">
            <text:p>6</text:p>
          </table:table-cell>
          <table:table-cell office:value-type="string">
            <text:p>Содержание дома</text:p>
          </table:table-cell>
          <table:table-cell table:style-name="ce2" office:value-type="string">
            <text:p>Замена выключателя на площадке 3 подъезд</text:p>
          </table:table-cell>
          <table:table-cell table:style-name="ce12" office:value-type="string">
            <text:p>1 шт</text:p>
          </table:table-cell>
          <table:table-cell table:style-name="ce12" table:number-columns-repeated="2"/>
          <table:table-cell table:style-name="ce61" office:value-type="float" office:value="1">
            <text:p>1,00</text:p>
          </table:table-cell>
          <table:table-cell table:style-name="ce61" office:value-type="float" office:value="0.85">
            <text:p>0,85</text:p>
          </table:table-cell>
          <table:table-cell table:style-name="ce61" table:formula="of:=[.G142]*[.H142]" office:value-type="float" office:value="0.85">
            <text:p>0,85</text:p>
          </table:table-cell>
          <table:table-cell table:style-name="ce61" table:formula="of:=[.I142]/1987*1.12" office:value-type="float" office:value="0.000479114242576749">
            <text:p>0,00</text:p>
          </table:table-cell>
          <table:table-cell table:style-name="ce61" table:formula="of:=[.I142]*61.31" office:value-type="float" office:value="52.1135">
            <text:p>52,11</text:p>
          </table:table-cell>
          <table:table-cell table:formula="of:=[.K142]*0.342" office:value-type="float" office:value="17.822817">
            <text:p>17,82</text:p>
          </table:table-cell>
          <table:table-cell table:style-name="ce61" office:value-type="float" office:value="40">
            <text:p>40,00</text:p>
          </table:table-cell>
          <table:table-cell table:style-name="ce61" table:formula="of:=[.K142]*0.7" office:value-type="float" office:value="36.47945">
            <text:p>36,48</text:p>
          </table:table-cell>
          <table:table-cell table:style-name="ce61" table:formula="of:=[.K142]+[.L142]+[.M142]+[.N142]" office:value-type="float" office:value="146.415767">
            <text:p>146,42</text:p>
          </table:table-cell>
          <table:table-cell table:style-name="ce61" table:formula="of:=[.O142]*0.03" office:value-type="float" office:value="4.39247301">
            <text:p>4,39</text:p>
          </table:table-cell>
          <table:table-cell table:style-name="ce61" table:formula="of:=[.O142]+[.P142]" office:value-type="float" office:value="150.80824001">
            <text:p>150,81</text:p>
          </table:table-cell>
          <table:table-cell table:formula="of:=[.Q142]*0.05" office:value-type="float" office:value="7.5404120005">
            <text:p>7,54</text:p>
          </table:table-cell>
          <table:table-cell table:style-name="ce61" table:formula="of:=[.R142]+[.Q142]" office:value-type="float" office:value="158.3486520105">
            <text:p>158,35</text:p>
          </table:table-cell>
          <table:table-cell table:number-columns-repeated="1005"/>
        </table:table-row>
        <table:table-row table:style-name="ro31">
          <table:table-cell office:value-type="float" office:value="7">
            <text:p>7</text:p>
          </table:table-cell>
          <table:table-cell office:value-type="string">
            <text:p>Стояк ГВС <text:s/>в <text:s/>квартире № 22,25 <text:s/>находится в неудовлетворительном состоянии</text:p>
          </table:table-cell>
          <table:table-cell table:style-name="ce2" office:value-type="string">
            <text:p>Замена стояков <text:s/>ГВС </text:p>
          </table:table-cell>
          <table:table-cell table:style-name="ce51" office:value-type="string">
            <text:p>пм</text:p>
          </table:table-cell>
          <table:table-cell table:style-name="ce12" table:number-columns-repeated="2"/>
          <table:table-cell table:style-name="ce61" office:value-type="float" office:value="4">
            <text:p>4,00</text:p>
          </table:table-cell>
          <table:table-cell table:style-name="ce75" office:value-type="float" office:value="0.54">
            <text:p>0,54</text:p>
          </table:table-cell>
          <table:table-cell table:formula="of:=([.G143]*[.H143])*2" office:value-type="float" office:value="4.32">
            <text:p>4,32</text:p>
          </table:table-cell>
          <table:table-cell table:formula="of:=[.I143]/1987*1.12" office:value-type="float" office:value="0.00243502767991948">
            <text:p>0,00</text:p>
          </table:table-cell>
          <table:table-cell table:formula="of:=[.I143]*64" office:value-type="float" office:value="276.48">
            <text:p>276,48</text:p>
          </table:table-cell>
          <table:table-cell table:style-name="ce61" table:formula="of:=[.K143]*0.342" office:value-type="float" office:value="94.55616">
            <text:p>94,56</text:p>
          </table:table-cell>
          <table:table-cell office:value-type="float" office:value="646">
            <text:p>646,00</text:p>
          </table:table-cell>
          <table:table-cell table:formula="of:=[.K143]*0.7" office:value-type="float" office:value="193.536">
            <text:p>193,54</text:p>
          </table:table-cell>
          <table:table-cell table:formula="of:=[.K143]+[.L143]+[.M143]+[.N143]" office:value-type="float" office:value="1210.57216">
            <text:p>1210,57</text:p>
          </table:table-cell>
          <table:table-cell table:formula="of:=[.O143]*0.03" office:value-type="float" office:value="36.3171648">
            <text:p>36,32</text:p>
          </table:table-cell>
          <table:table-cell table:formula="of:=[.O143]+[.P143]" office:value-type="float" office:value="1246.8893248">
            <text:p>1246,89</text:p>
          </table:table-cell>
          <table:table-cell table:formula="of:=[.Q143]*0.05" office:value-type="float" office:value="62.34446624">
            <text:p>62,34</text:p>
          </table:table-cell>
          <table:table-cell table:formula="of:=[.R143]+[.Q143]" office:value-type="float" office:value="1309.23379104">
            <text:p>1309,23</text:p>
          </table:table-cell>
          <table:table-cell table:number-columns-repeated="1005"/>
        </table:table-row>
        <table:table-row table:style-name="ro61">
          <table:table-cell office:value-type="float" office:value="8">
            <text:p>8</text:p>
          </table:table-cell>
          <table:table-cell table:style-name="ce23" office:value-type="string">
            <text:p>Аварийный вызов Замыкание в эл. Щитовой</text:p>
          </table:table-cell>
          <table:table-cell table:style-name="ce42" office:value-type="string">
            <text:p>Ремонт электрического щитка</text:p>
          </table:table-cell>
          <table:table-cell table:number-columns-repeated="4"/>
          <table:table-cell table:style-name="ce75"/>
          <table:table-cell office:value-type="float" office:value="3">
            <text:p>3,00</text:p>
          </table:table-cell>
          <table:table-cell table:formula="of:=[.I144]/1987*1.12" office:value-type="float" office:value="0.00169099144438853">
            <text:p>0,00</text:p>
          </table:table-cell>
          <table:table-cell table:formula="of:=[.I144]*61.31" office:value-type="float" office:value="183.93">
            <text:p>183,93</text:p>
          </table:table-cell>
          <table:table-cell table:formula="of:=[.K144]*0.342" office:value-type="float" office:value="62.90406">
            <text:p>62,90</text:p>
          </table:table-cell>
          <table:table-cell office:value-type="float" office:value="30">
            <text:p>30,00</text:p>
          </table:table-cell>
          <table:table-cell table:formula="of:=[.K144]*0.7" office:value-type="float" office:value="128.751">
            <text:p>128,75</text:p>
          </table:table-cell>
          <table:table-cell table:formula="of:=[.K144]+[.L144]+[.M144]+[.N144]" office:value-type="float" office:value="405.58506">
            <text:p>405,59</text:p>
          </table:table-cell>
          <table:table-cell table:formula="of:=[.O144]*0.03" office:value-type="float" office:value="12.1675518">
            <text:p>12,17</text:p>
          </table:table-cell>
          <table:table-cell table:formula="of:=[.O144]+[.P144]" office:value-type="float" office:value="417.7526118">
            <text:p>417,75</text:p>
          </table:table-cell>
          <table:table-cell table:formula="of:=[.Q144]*0.05" office:value-type="float" office:value="20.88763059">
            <text:p>20,89</text:p>
          </table:table-cell>
          <table:table-cell table:formula="of:=[.R144]+[.Q144]" office:value-type="float" office:value="438.64024239">
            <text:p>438,64</text:p>
          </table:table-cell>
          <table:table-cell table:number-columns-repeated="1005"/>
        </table:table-row>
        <table:table-row table:style-name="ro65">
          <table:table-cell office:value-type="float" office:value="9">
            <text:p>9</text:p>
          </table:table-cell>
          <table:table-cell table:style-name="ce18" office:value-type="string">
            <text:p>Содержание дома</text:p>
          </table:table-cell>
          <table:table-cell office:value-type="string">
            <text:p>Ликвидация воздушных пробок в системе ГВС <text:s text:c="2"/>(продувка лежака ГВС)</text:p>
          </table:table-cell>
          <table:table-cell table:number-columns-repeated="4"/>
          <table:table-cell table:style-name="ce63"/>
          <table:table-cell office:value-type="float" office:value="8">
            <text:p>8,00</text:p>
          </table:table-cell>
          <table:table-cell table:formula="of:=[.I145]/1987*1.12" office:value-type="float" office:value="0.0045093105183694">
            <text:p>0,00</text:p>
          </table:table-cell>
          <table:table-cell table:formula="of:=[.I145]*64" office:value-type="float" office:value="512">
            <text:p>512,00</text:p>
          </table:table-cell>
          <table:table-cell table:formula="of:=[.K145]*0.342" office:value-type="float" office:value="175.104">
            <text:p>175,10</text:p>
          </table:table-cell>
          <table:table-cell office:value-type="float" office:value="0">
            <text:p>0,00</text:p>
          </table:table-cell>
          <table:table-cell table:formula="of:=[.K145]*0.7" office:value-type="float" office:value="358.4">
            <text:p>358,40</text:p>
          </table:table-cell>
          <table:table-cell table:formula="of:=[.K145]+[.L145]+[.M145]+[.N145]" office:value-type="float" office:value="1045.504">
            <text:p>1045,50</text:p>
          </table:table-cell>
          <table:table-cell table:formula="of:=[.O145]*0.03" office:value-type="float" office:value="31.36512">
            <text:p>31,37</text:p>
          </table:table-cell>
          <table:table-cell table:formula="of:=[.O145]+[.P145]" office:value-type="float" office:value="1076.86912">
            <text:p>1076,87</text:p>
          </table:table-cell>
          <table:table-cell table:formula="of:=[.Q145]*0.05" office:value-type="float" office:value="53.843456">
            <text:p>53,84</text:p>
          </table:table-cell>
          <table:table-cell table:formula="of:=[.R145]+[.Q145]" office:value-type="float" office:value="1130.712576">
            <text:p>1130,71</text:p>
          </table:table-cell>
          <table:table-cell table:number-columns-repeated="1005"/>
        </table:table-row>
        <table:table-row table:style-name="ro53">
          <table:table-cell office:value-type="float" office:value="10">
            <text:p>10</text:p>
          </table:table-cell>
          <table:table-cell table:style-name="ce24" office:value-type="string">
            <text:p>Аварийный вызов кв. 26</text:p>
          </table:table-cell>
          <table:table-cell office:value-type="string">
            <text:p>Временная заделка свищей и трещин на внутренних трубопроводах и стояках 1 место </text:p>
          </table:table-cell>
          <table:table-cell office:value-type="string">
            <text:p>1 место</text:p>
          </table:table-cell>
          <table:table-cell/>
          <table:table-cell office:value-type="string">
            <text:p>2 раза в год</text:p>
          </table:table-cell>
          <table:table-cell office:value-type="float" office:value="2">
            <text:p>2,00</text:p>
          </table:table-cell>
          <table:table-cell table:style-name="ce75" office:value-type="float" office:value="0.67">
            <text:p>0,67</text:p>
          </table:table-cell>
          <table:table-cell table:formula="of:=([.G146]*[.H146])*2" office:value-type="float" office:value="2.68">
            <text:p>2,68</text:p>
          </table:table-cell>
          <table:table-cell table:formula="of:=[.I146]/1987*1.12" office:value-type="float" office:value="0.00151061902365375">
            <text:p>0,00</text:p>
          </table:table-cell>
          <table:table-cell table:formula="of:=[.I146]*64" office:value-type="float" office:value="171.52">
            <text:p>171,52</text:p>
          </table:table-cell>
          <table:table-cell table:formula="of:=[.K146]*0.342" office:value-type="float" office:value="58.65984">
            <text:p>58,66</text:p>
          </table:table-cell>
          <table:table-cell office:value-type="float" office:value="75">
            <text:p>75,00</text:p>
          </table:table-cell>
          <table:table-cell table:formula="of:=[.K146]*0.7" office:value-type="float" office:value="120.064">
            <text:p>120,06</text:p>
          </table:table-cell>
          <table:table-cell table:formula="of:=[.K146]+[.L146]+[.M146]+[.N146]" office:value-type="float" office:value="425.24384">
            <text:p>425,24</text:p>
          </table:table-cell>
          <table:table-cell table:formula="of:=[.O146]*0.03" office:value-type="float" office:value="12.7573152">
            <text:p>12,76</text:p>
          </table:table-cell>
          <table:table-cell table:formula="of:=[.O146]+[.P146]" office:value-type="float" office:value="438.0011552">
            <text:p>438,00</text:p>
          </table:table-cell>
          <table:table-cell table:formula="of:=[.Q146]*0.05" office:value-type="float" office:value="21.90005776">
            <text:p>21,90</text:p>
          </table:table-cell>
          <table:table-cell table:formula="of:=[.R146]+[.Q146]" office:value-type="float" office:value="459.90121296">
            <text:p>459,90</text:p>
          </table:table-cell>
          <table:table-cell table:number-columns-repeated="1005"/>
        </table:table-row>
        <table:table-row table:style-name="ro31">
          <table:table-cell office:value-type="float" office:value="11">
            <text:p>11</text:p>
          </table:table-cell>
          <table:table-cell table:style-name="ce18" office:value-type="string">
            <text:p>Нет горячей воды в <text:s/>1 подъезде</text:p>
          </table:table-cell>
          <table:table-cell office:value-type="string">
            <text:p>Ликвидация воздушных пробок в системе ГВС <text:s/></text:p>
          </table:table-cell>
          <table:table-cell office:value-type="string">
            <text:p>1стояк</text:p>
          </table:table-cell>
          <table:table-cell table:number-columns-repeated="2"/>
          <table:table-cell office:value-type="float" office:value="4">
            <text:p>4,00</text:p>
          </table:table-cell>
          <table:table-cell table:style-name="ce63" office:value-type="float" office:value="0.56">
            <text:p>0,56</text:p>
          </table:table-cell>
          <table:table-cell table:formula="of:=([.G147]*[.H147])*2" office:value-type="float" office:value="4.48">
            <text:p>4,48</text:p>
          </table:table-cell>
          <table:table-cell table:formula="of:=[.I147]/1987*1.12" office:value-type="float" office:value="0.00252521389028686">
            <text:p>0,00</text:p>
          </table:table-cell>
          <table:table-cell table:formula="of:=[.I147]*64" office:value-type="float" office:value="286.72">
            <text:p>286,72</text:p>
          </table:table-cell>
          <table:table-cell table:formula="of:=[.K147]*0.342" office:value-type="float" office:value="98.05824">
            <text:p>98,06</text:p>
          </table:table-cell>
          <table:table-cell office:value-type="float" office:value="0">
            <text:p>0,00</text:p>
          </table:table-cell>
          <table:table-cell table:formula="of:=[.K147]*0.7" office:value-type="float" office:value="200.704">
            <text:p>200,70</text:p>
          </table:table-cell>
          <table:table-cell table:formula="of:=[.K147]+[.L147]+[.M147]+[.N147]" office:value-type="float" office:value="585.48224">
            <text:p>585,48</text:p>
          </table:table-cell>
          <table:table-cell table:formula="of:=[.O147]*0.03" office:value-type="float" office:value="17.5644672">
            <text:p>17,56</text:p>
          </table:table-cell>
          <table:table-cell table:formula="of:=[.O147]+[.P147]" office:value-type="float" office:value="603.0467072">
            <text:p>603,05</text:p>
          </table:table-cell>
          <table:table-cell table:formula="of:=[.Q147]*0.05" office:value-type="float" office:value="30.15233536">
            <text:p>30,15</text:p>
          </table:table-cell>
          <table:table-cell table:formula="of:=[.R147]+[.Q147]" office:value-type="float" office:value="633.19904256">
            <text:p>633,20</text:p>
          </table:table-cell>
          <table:table-cell table:number-columns-repeated="1005"/>
        </table:table-row>
        <table:table-row table:style-name="ro67">
          <table:table-cell table:style-name="ce6"/>
          <table:table-cell table:style-name="ce21" office:value-type="string">
            <text:p>Итого за сентябрь:</text:p>
          </table:table-cell>
          <table:table-cell table:style-name="ce21"/>
          <table:table-cell table:style-name="ce6" table:number-columns-repeated="3"/>
          <table:table-cell table:style-name="ce64" table:number-columns-repeated="4"/>
          <table:table-cell table:style-name="ce64" table:formula="of:=SUM([.K137:.K147])" office:value-type="float" office:value="3899.02975">
            <text:p>3899,03</text:p>
          </table:table-cell>
          <table:table-cell table:style-name="ce64" table:formula="of:=SUM([.L137:.L147])" office:value-type="float" office:value="1333.4681745">
            <text:p>1333,47</text:p>
          </table:table-cell>
          <table:table-cell table:style-name="ce64" table:formula="of:=SUM([.M137:.M147])" office:value-type="float" office:value="1632">
            <text:p>1632,00</text:p>
          </table:table-cell>
          <table:table-cell table:style-name="ce64" table:formula="of:=SUM([.N137:.N147])" office:value-type="float" office:value="2729.320825">
            <text:p>2729,32</text:p>
          </table:table-cell>
          <table:table-cell table:style-name="ce64" table:formula="of:=SUM([.O137:.O147])" office:value-type="float" office:value="9593.8187495">
            <text:p>9593,82</text:p>
          </table:table-cell>
          <table:table-cell table:style-name="ce64" table:formula="of:=SUM([.P137:.P147])" office:value-type="float" office:value="287.814562485">
            <text:p>287,81</text:p>
          </table:table-cell>
          <table:table-cell table:style-name="ce64" table:formula="of:=SUM([.Q137:.Q147])" office:value-type="float" office:value="9881.633311985">
            <text:p>9881,63</text:p>
          </table:table-cell>
          <table:table-cell table:style-name="ce64" table:formula="of:=SUM([.R137:.R147])" office:value-type="float" office:value="494.08166559925">
            <text:p>494,08</text:p>
          </table:table-cell>
          <table:table-cell table:style-name="ce64" table:formula="of:=SUM([.S137:.S147])" office:value-type="float" office:value="10375.7149775843">
            <text:p>10375,71</text:p>
          </table:table-cell>
          <table:table-cell table:number-columns-repeated="1005"/>
        </table:table-row>
        <table:table-row table:style-name="ro3">
          <table:table-cell table:style-name="ce11" office:value-type="string" table:number-columns-spanned="4" table:number-rows-spanned="1">
            <text:p>Октябрь</text:p>
          </table:table-cell>
          <table:covered-table-cell table:style-name="ce11"/>
          <table:covered-table-cell table:style-name="ce6"/>
          <table:covered-table-cell table:style-name="ce11"/>
          <table:table-cell table:style-name="ce12" table:number-columns-repeated="2"/>
          <table:table-cell table:style-name="ce61" table:number-columns-repeated="13"/>
          <table:table-cell table:number-columns-repeated="1005"/>
        </table:table-row>
        <table:table-row table:style-name="ro61">
          <table:table-cell office:value-type="float" office:value="1">
            <text:p>1</text:p>
          </table:table-cell>
          <table:table-cell table:style-name="ce18" office:value-type="string">
            <text:p>Нет горячей воды в <text:s/>6 <text:s/>подъезде кв. 87,88,75</text:p>
          </table:table-cell>
          <table:table-cell office:value-type="string">
            <text:p>Ликвидация воздушных пробок в системе ГВС <text:s/></text:p>
          </table:table-cell>
          <table:table-cell office:value-type="string">
            <text:p>1стояк</text:p>
          </table:table-cell>
          <table:table-cell table:number-columns-repeated="2"/>
          <table:table-cell office:value-type="float" office:value="7">
            <text:p>7,00</text:p>
          </table:table-cell>
          <table:table-cell table:style-name="ce63" office:value-type="float" office:value="0.56">
            <text:p>0,56</text:p>
          </table:table-cell>
          <table:table-cell table:formula="of:=([.G150]*[.H150])*2" office:value-type="float" office:value="7.84">
            <text:p>7,84</text:p>
          </table:table-cell>
          <table:table-cell table:formula="of:=[.I150]/1987*1.12" office:value-type="float" office:value="0.00441912430800201">
            <text:p>0,00</text:p>
          </table:table-cell>
          <table:table-cell table:formula="of:=[.I150]*64" office:value-type="float" office:value="501.76">
            <text:p>501,76</text:p>
          </table:table-cell>
          <table:table-cell table:formula="of:=[.K150]*0.342" office:value-type="float" office:value="171.60192">
            <text:p>171,60</text:p>
          </table:table-cell>
          <table:table-cell office:value-type="float" office:value="0">
            <text:p>0,00</text:p>
          </table:table-cell>
          <table:table-cell table:formula="of:=[.K150]*0.7" office:value-type="float" office:value="351.232">
            <text:p>351,23</text:p>
          </table:table-cell>
          <table:table-cell table:formula="of:=[.K150]+[.L150]+[.M150]+[.N150]" office:value-type="float" office:value="1024.59392">
            <text:p>1024,59</text:p>
          </table:table-cell>
          <table:table-cell table:formula="of:=[.O150]*0.03" office:value-type="float" office:value="30.7378176">
            <text:p>30,74</text:p>
          </table:table-cell>
          <table:table-cell table:formula="of:=[.O150]+[.P150]" office:value-type="float" office:value="1055.3317376">
            <text:p>1055,33</text:p>
          </table:table-cell>
          <table:table-cell table:formula="of:=[.Q150]*0.05" office:value-type="float" office:value="52.76658688">
            <text:p>52,77</text:p>
          </table:table-cell>
          <table:table-cell table:formula="of:=[.R150]+[.Q150]" office:value-type="float" office:value="1108.09832448">
            <text:p>1108,10</text:p>
          </table:table-cell>
          <table:table-cell table:number-columns-repeated="1005"/>
        </table:table-row>
        <table:table-row table:style-name="ro61">
          <table:table-cell office:value-type="float" office:value="2">
            <text:p>2</text:p>
          </table:table-cell>
          <table:table-cell office:value-type="string">
            <text:p>Перегорели лампочки в 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2" office:value-type="string">
            <text:p>10шт</text:p>
          </table:table-cell>
          <table:table-cell table:style-name="ce12" table:number-columns-repeated="2"/>
          <table:table-cell table:style-name="ce61" office:value-type="float" office:value="1.8">
            <text:p>1,80</text:p>
          </table:table-cell>
          <table:table-cell table:style-name="ce61" office:value-type="float" office:value="1.25">
            <text:p>1,25</text:p>
          </table:table-cell>
          <table:table-cell table:style-name="ce61" table:formula="of:=[.G151]*[.H151]" office:value-type="float" office:value="2.25">
            <text:p>2,25</text:p>
          </table:table-cell>
          <table:table-cell table:style-name="ce61" table:formula="of:=[.I151]/1987*1.12" office:value-type="float" office:value="0.00126824358329139">
            <text:p>0,00</text:p>
          </table:table-cell>
          <table:table-cell table:formula="of:=[.I151]*61.31" office:value-type="float" office:value="137.9475">
            <text:p>137,95</text:p>
          </table:table-cell>
          <table:table-cell table:formula="of:=[.K151]*0.342" office:value-type="float" office:value="47.178045">
            <text:p>47,18</text:p>
          </table:table-cell>
          <table:table-cell table:style-name="ce61" office:value-type="float" office:value="180">
            <text:p>180,00</text:p>
          </table:table-cell>
          <table:table-cell table:style-name="ce61" table:formula="of:=[.K151]*0.7" office:value-type="float" office:value="96.56325">
            <text:p>96,56</text:p>
          </table:table-cell>
          <table:table-cell table:style-name="ce61" table:formula="of:=[.K151]+[.L151]+[.M151]+[.N151]" office:value-type="float" office:value="461.688795">
            <text:p>461,69</text:p>
          </table:table-cell>
          <table:table-cell table:style-name="ce61" table:formula="of:=[.O151]*0.03" office:value-type="float" office:value="13.85066385">
            <text:p>13,85</text:p>
          </table:table-cell>
          <table:table-cell table:style-name="ce61" table:formula="of:=[.O151]+[.P151]" office:value-type="float" office:value="475.53945885">
            <text:p>475,54</text:p>
          </table:table-cell>
          <table:table-cell table:formula="of:=[.Q151]*0.05" office:value-type="float" office:value="23.7769729425">
            <text:p>23,78</text:p>
          </table:table-cell>
          <table:table-cell table:style-name="ce61" table:formula="of:=[.R151]+[.Q151]" office:value-type="float" office:value="499.3164317925">
            <text:p>499,32</text:p>
          </table:table-cell>
          <table:table-cell table:number-columns-repeated="1005"/>
        </table:table-row>
        <table:table-row table:style-name="ro71">
          <table:table-cell office:value-type="float" office:value="3">
            <text:p>3</text:p>
          </table:table-cell>
          <table:table-cell table:style-name="ce23" office:value-type="string">
            <text:p>Аварийный вызов Нет света в кв. 26</text:p>
          </table:table-cell>
          <table:table-cell table:style-name="ce42" office:value-type="string">
            <text:p>Ремонт электрической проводки</text:p>
          </table:table-cell>
          <table:table-cell table:number-columns-repeated="4"/>
          <table:table-cell table:style-name="ce75"/>
          <table:table-cell office:value-type="float" office:value="3.5">
            <text:p>3,50</text:p>
          </table:table-cell>
          <table:table-cell table:formula="of:=[.I152]/1987*1.12" office:value-type="float" office:value="0.00197282335178661">
            <text:p>0,00</text:p>
          </table:table-cell>
          <table:table-cell table:formula="of:=[.I152]*61.31" office:value-type="float" office:value="214.585">
            <text:p>214,59</text:p>
          </table:table-cell>
          <table:table-cell table:formula="of:=[.K152]*0.342" office:value-type="float" office:value="73.38807">
            <text:p>73,39</text:p>
          </table:table-cell>
          <table:table-cell office:value-type="float" office:value="422">
            <text:p>422,00</text:p>
          </table:table-cell>
          <table:table-cell table:formula="of:=[.K152]*0.7" office:value-type="float" office:value="150.2095">
            <text:p>150,21</text:p>
          </table:table-cell>
          <table:table-cell table:formula="of:=[.K152]+[.L152]+[.M152]+[.N152]" office:value-type="float" office:value="860.18257">
            <text:p>860,18</text:p>
          </table:table-cell>
          <table:table-cell table:formula="of:=[.O152]*0.03" office:value-type="float" office:value="25.8054771">
            <text:p>25,81</text:p>
          </table:table-cell>
          <table:table-cell table:formula="of:=[.O152]+[.P152]" office:value-type="float" office:value="885.9880471">
            <text:p>885,99</text:p>
          </table:table-cell>
          <table:table-cell table:formula="of:=[.Q152]*0.05" office:value-type="float" office:value="44.299402355">
            <text:p>44,30</text:p>
          </table:table-cell>
          <table:table-cell table:formula="of:=[.R152]+[.Q152]" office:value-type="float" office:value="930.287449455">
            <text:p>930,29</text:p>
          </table:table-cell>
          <table:table-cell table:number-columns-repeated="1005"/>
        </table:table-row>
        <table:table-row table:style-name="ro66">
          <table:table-cell office:value-type="float" office:value="4">
            <text:p>4</text:p>
          </table:table-cell>
          <table:table-cell table:style-name="ce24" office:value-type="string">
            <text:p>Аварийный вызов кв. 26</text:p>
          </table:table-cell>
          <table:table-cell office:value-type="string">
            <text:p>Временная заделка свищей и трещин на внутренних трубопроводах и стояках 1 место </text:p>
          </table:table-cell>
          <table:table-cell office:value-type="string">
            <text:p>1 место</text:p>
          </table:table-cell>
          <table:table-cell/>
          <table:table-cell office:value-type="string">
            <text:p>2 раза в год</text:p>
          </table:table-cell>
          <table:table-cell office:value-type="float" office:value="1">
            <text:p>1,00</text:p>
          </table:table-cell>
          <table:table-cell table:style-name="ce75" office:value-type="float" office:value="0.67">
            <text:p>0,67</text:p>
          </table:table-cell>
          <table:table-cell table:formula="of:=([.G153]*[.H153])*2" office:value-type="float" office:value="1.34">
            <text:p>1,34</text:p>
          </table:table-cell>
          <table:table-cell table:formula="of:=[.I153]/1987*1.12" office:value-type="float" office:value="0.000755309511826875">
            <text:p>0,00</text:p>
          </table:table-cell>
          <table:table-cell table:formula="of:=[.I153]*64" office:value-type="float" office:value="85.76">
            <text:p>85,76</text:p>
          </table:table-cell>
          <table:table-cell table:formula="of:=[.K153]*0.342" office:value-type="float" office:value="29.32992">
            <text:p>29,33</text:p>
          </table:table-cell>
          <table:table-cell office:value-type="float" office:value="50">
            <text:p>50,00</text:p>
          </table:table-cell>
          <table:table-cell table:formula="of:=[.K153]*0.7" office:value-type="float" office:value="60.032">
            <text:p>60,03</text:p>
          </table:table-cell>
          <table:table-cell table:formula="of:=[.K153]+[.L153]+[.M153]+[.N153]" office:value-type="float" office:value="225.12192">
            <text:p>225,12</text:p>
          </table:table-cell>
          <table:table-cell table:formula="of:=[.O153]*0.03" office:value-type="float" office:value="6.7536576">
            <text:p>6,75</text:p>
          </table:table-cell>
          <table:table-cell table:formula="of:=[.O153]+[.P153]" office:value-type="float" office:value="231.8755776">
            <text:p>231,88</text:p>
          </table:table-cell>
          <table:table-cell table:formula="of:=[.Q153]*0.05" office:value-type="float" office:value="11.59377888">
            <text:p>11,59</text:p>
          </table:table-cell>
          <table:table-cell table:formula="of:=[.R153]+[.Q153]" office:value-type="float" office:value="243.46935648">
            <text:p>243,47</text:p>
          </table:table-cell>
          <table:table-cell table:number-columns-repeated="1005"/>
        </table:table-row>
        <table:table-row table:style-name="ro72">
          <table:table-cell office:value-type="float" office:value="5">
            <text:p>5</text:p>
          </table:table-cell>
          <table:table-cell office:value-type="string">
            <text:p>Содержание дома</text:p>
          </table:table-cell>
          <table:table-cell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office:value-type="string">
            <text:p>100 пм</text:p>
          </table:table-cell>
          <table:table-cell office:value-type="float" office:value="365">
            <text:p>365</text:p>
          </table:table-cell>
          <table:table-cell office:value-type="string">
            <text:p>1 раз в месяц</text:p>
          </table:table-cell>
          <table:table-cell office:value-type="float" office:value="3.9">
            <text:p>3,90</text:p>
          </table:table-cell>
          <table:table-cell table:style-name="ce75" office:value-type="float" office:value="0.56">
            <text:p>0,56</text:p>
          </table:table-cell>
          <table:table-cell table:formula="of:=([.G154]*[.H154])*2" office:value-type="float" office:value="4.368">
            <text:p>4,37</text:p>
          </table:table-cell>
          <table:table-cell/>
          <table:table-cell table:formula="of:=[.I154]*64" office:value-type="float" office:value="279.552">
            <text:p>279,55</text:p>
          </table:table-cell>
          <table:table-cell table:formula="of:=[.K154]*0.342" office:value-type="float" office:value="95.606784">
            <text:p>95,61</text:p>
          </table:table-cell>
          <table:table-cell office:value-type="float" office:value="200">
            <text:p>200,00</text:p>
          </table:table-cell>
          <table:table-cell table:formula="of:=[.K154]*0.7" office:value-type="float" office:value="195.6864">
            <text:p>195,69</text:p>
          </table:table-cell>
          <table:table-cell table:formula="of:=[.K154]+[.L154]+[.M154]+[.N154]" office:value-type="float" office:value="770.845184">
            <text:p>770,85</text:p>
          </table:table-cell>
          <table:table-cell table:formula="of:=[.O154]*0.03" office:value-type="float" office:value="23.12535552">
            <text:p>23,13</text:p>
          </table:table-cell>
          <table:table-cell table:formula="of:=[.O154]+[.P154]" office:value-type="float" office:value="793.97053952">
            <text:p>793,97</text:p>
          </table:table-cell>
          <table:table-cell table:formula="of:=[.Q154]*0.05" office:value-type="float" office:value="39.698526976">
            <text:p>39,70</text:p>
          </table:table-cell>
          <table:table-cell table:formula="of:=[.R154]+[.Q154]" office:value-type="float" office:value="833.669066496">
            <text:p>833,67</text:p>
          </table:table-cell>
          <table:table-cell table:number-columns-repeated="1005"/>
        </table:table-row>
        <table:table-row table:style-name="ro66">
          <table:table-cell office:value-type="float" office:value="6">
            <text:p>6</text:p>
          </table:table-cell>
          <table:table-cell office:value-type="string">
            <text:p>Благоустройство дома </text:p>
          </table:table-cell>
          <table:table-cell table:style-name="ce2" office:value-type="string">
            <text:p>Демонтаж балконной рамы в кв. 56</text:p>
          </table:table-cell>
          <table:table-cell table:style-name="ce54" office:value-type="string">
            <text:p>работы по договору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/>
          <table:table-cell table:style-name="ce75"/>
          <table:table-cell/>
          <table:table-cell table:formula="of:=[.I155]/1987*1.12" office:value-type="float" office:value="0">
            <text:p>0,00</text:p>
          </table:table-cell>
          <table:table-cell table:number-columns-repeated="2"/>
          <table:table-cell office:value-type="float" office:value="1700">
            <text:p>1700,00</text:p>
          </table:table-cell>
          <table:table-cell office:value-type="float" office:value="100">
            <text:p>100,00</text:p>
          </table:table-cell>
          <table:table-cell table:formula="of:=[.K155]+[.L155]+[.M155]+[.N155]" office:value-type="float" office:value="1800">
            <text:p>1800,00</text:p>
          </table:table-cell>
          <table:table-cell table:formula="of:=[.O155]*0.03" office:value-type="float" office:value="54">
            <text:p>54,00</text:p>
          </table:table-cell>
          <table:table-cell table:formula="of:=[.O155]+[.P155]" office:value-type="float" office:value="1854">
            <text:p>1854,00</text:p>
          </table:table-cell>
          <table:table-cell table:formula="of:=[.Q155]*0.05" office:value-type="float" office:value="92.7">
            <text:p>92,70</text:p>
          </table:table-cell>
          <table:table-cell table:formula="of:=[.R155]+[.Q155]" office:value-type="float" office:value="1946.7">
            <text:p>1946,70</text:p>
          </table:table-cell>
          <table:table-cell table:number-columns-repeated="1005"/>
        </table:table-row>
        <table:table-row table:style-name="ro66">
          <table:table-cell office:value-type="float" office:value="7">
            <text:p>7</text:p>
          </table:table-cell>
          <table:table-cell table:style-name="ce24" office:value-type="string">
            <text:p>Аварийный вызов</text:p>
          </table:table-cell>
          <table:table-cell office:value-type="string">
            <text:p>Временная заделка свищей и трещин на внутренних трубопроводах и стояках 1 место </text:p>
          </table:table-cell>
          <table:table-cell office:value-type="string">
            <text:p>1 место</text:p>
          </table:table-cell>
          <table:table-cell/>
          <table:table-cell office:value-type="string">
            <text:p>2 раза в год</text:p>
          </table:table-cell>
          <table:table-cell office:value-type="float" office:value="3">
            <text:p>3,00</text:p>
          </table:table-cell>
          <table:table-cell table:style-name="ce75" office:value-type="float" office:value="0.67">
            <text:p>0,67</text:p>
          </table:table-cell>
          <table:table-cell table:formula="of:=([.G156]*[.H156])*2" office:value-type="float" office:value="4.02">
            <text:p>4,02</text:p>
          </table:table-cell>
          <table:table-cell table:formula="of:=[.I156]/1987*1.12" office:value-type="float" office:value="0.00226592853548062">
            <text:p>0,00</text:p>
          </table:table-cell>
          <table:table-cell table:formula="of:=[.I156]*64" office:value-type="float" office:value="257.28">
            <text:p>257,28</text:p>
          </table:table-cell>
          <table:table-cell table:formula="of:=[.K156]*0.342" office:value-type="float" office:value="87.98976">
            <text:p>87,99</text:p>
          </table:table-cell>
          <table:table-cell office:value-type="float" office:value="135">
            <text:p>135,00</text:p>
          </table:table-cell>
          <table:table-cell table:formula="of:=[.K156]*0.7" office:value-type="float" office:value="180.096">
            <text:p>180,10</text:p>
          </table:table-cell>
          <table:table-cell table:formula="of:=[.K156]+[.L156]+[.M156]+[.N156]" office:value-type="float" office:value="660.36576">
            <text:p>660,37</text:p>
          </table:table-cell>
          <table:table-cell table:formula="of:=[.O156]*0.03" office:value-type="float" office:value="19.8109728">
            <text:p>19,81</text:p>
          </table:table-cell>
          <table:table-cell table:formula="of:=[.O156]+[.P156]" office:value-type="float" office:value="680.1767328">
            <text:p>680,18</text:p>
          </table:table-cell>
          <table:table-cell table:formula="of:=[.Q156]*0.05" office:value-type="float" office:value="34.00883664">
            <text:p>34,01</text:p>
          </table:table-cell>
          <table:table-cell table:formula="of:=[.R156]+[.Q156]" office:value-type="float" office:value="714.18556944">
            <text:p>714,19</text:p>
          </table:table-cell>
          <table:table-cell table:number-columns-repeated="1005"/>
        </table:table-row>
        <table:table-row table:style-name="ro25">
          <table:table-cell office:value-type="float" office:value="8">
            <text:p>8</text:p>
          </table:table-cell>
          <table:table-cell office:value-type="string">
            <text:p>Содержание дома </text:p>
          </table:table-cell>
          <table:table-cell office:value-type="string">
            <text:p>Замена кранов <text:s/>на <text:s/>стояке <text:s/>отопления <text:s/>и ГВС <text:s/>в подвале</text:p>
          </table:table-cell>
          <table:table-cell office:value-type="string">
            <text:p>1 кран</text:p>
          </table:table-cell>
          <table:table-cell table:number-columns-repeated="2"/>
          <table:table-cell office:value-type="float" office:value="25">
            <text:p>25,00</text:p>
          </table:table-cell>
          <table:table-cell table:style-name="ce52" office:value-type="float" office:value="0.76">
            <text:p>0,76</text:p>
          </table:table-cell>
          <table:table-cell table:style-name="ce52" table:formula="of:=([.G157]*[.H157])*2" office:value-type="float" office:value="38">
            <text:p>38</text:p>
          </table:table-cell>
          <table:table-cell table:formula="of:=[.I157]/1987*1.12" office:value-type="float" office:value="0.0214192249622547">
            <text:p>0,02</text:p>
          </table:table-cell>
          <table:table-cell table:formula="of:=[.I157]*64" office:value-type="float" office:value="2432">
            <text:p>2432,00</text:p>
          </table:table-cell>
          <table:table-cell table:formula="of:=[.K157]*0.342" office:value-type="float" office:value="831.744">
            <text:p>831,74</text:p>
          </table:table-cell>
          <table:table-cell office:value-type="float" office:value="4262">
            <text:p>4262,00</text:p>
          </table:table-cell>
          <table:table-cell table:style-name="ce85" table:formula="of:=[.K157]*0.7" office:value-type="float" office:value="1702.4">
            <text:p>1702,4</text:p>
          </table:table-cell>
          <table:table-cell table:formula="of:=[.K157]+[.L157]+[.M157]+[.N157]" office:value-type="float" office:value="9228.144">
            <text:p>9228,14</text:p>
          </table:table-cell>
          <table:table-cell table:formula="of:=[.O157]*0.03" office:value-type="float" office:value="276.84432">
            <text:p>276,84</text:p>
          </table:table-cell>
          <table:table-cell table:formula="of:=[.O157]+[.P157]" office:value-type="float" office:value="9504.98832">
            <text:p>9504,99</text:p>
          </table:table-cell>
          <table:table-cell table:formula="of:=[.Q157]*0.05" office:value-type="float" office:value="475.249416">
            <text:p>475,25</text:p>
          </table:table-cell>
          <table:table-cell table:formula="of:=[.R157]+[.Q157]" office:value-type="float" office:value="9980.237736">
            <text:p>9980,24</text:p>
          </table:table-cell>
          <table:table-cell table:number-columns-repeated="1005"/>
        </table:table-row>
        <table:table-row table:style-name="ro65">
          <table:table-cell office:value-type="float" office:value="9">
            <text:p>9</text:p>
          </table:table-cell>
          <table:table-cell table:style-name="ce25" office:value-type="string">
            <text:p>Течь кровли <text:s/>дома</text:p>
          </table:table-cell>
          <table:table-cell office:value-type="string">
            <text:p>Ремонт кровли многоквартирного дома <text:s text:c="13"/>кв. 15</text:p>
          </table:table-cell>
          <table:table-cell office:value-type="string">
            <text:p>м2</text:p>
          </table:table-cell>
          <table:table-cell/>
          <table:table-cell office:value-type="string">
            <text:p>2 раза в год</text:p>
          </table:table-cell>
          <table:table-cell office:value-type="float" office:value="10">
            <text:p>10,00</text:p>
          </table:table-cell>
          <table:table-cell table:style-name="ce52"/>
          <table:table-cell table:style-name="ce52"/>
          <table:table-cell table:formula="of:=[.I158]/1987*1.12" office:value-type="float" office:value="0">
            <text:p>0,00</text:p>
          </table:table-cell>
          <table:table-cell office:value-type="float" office:value="600">
            <text:p>600,00</text:p>
          </table:table-cell>
          <table:table-cell table:formula="of:=[.K158]*0.342" office:value-type="float" office:value="205.2">
            <text:p>205,20</text:p>
          </table:table-cell>
          <table:table-cell office:value-type="float" office:value="545">
            <text:p>545,00</text:p>
          </table:table-cell>
          <table:table-cell table:style-name="ce85" office:value-type="float" office:value="110">
            <text:p>110</text:p>
          </table:table-cell>
          <table:table-cell table:formula="of:=[.K158]+[.L158]+[.M158]+[.N158]" office:value-type="float" office:value="1460.2">
            <text:p>1460,20</text:p>
          </table:table-cell>
          <table:table-cell table:formula="of:=[.O158]*0.03" office:value-type="float" office:value="43.806">
            <text:p>43,81</text:p>
          </table:table-cell>
          <table:table-cell table:formula="of:=[.O158]+[.P158]" office:value-type="float" office:value="1504.006">
            <text:p>1504,01</text:p>
          </table:table-cell>
          <table:table-cell table:formula="of:=[.Q158]*0.05" office:value-type="float" office:value="75.2003">
            <text:p>75,20</text:p>
          </table:table-cell>
          <table:table-cell table:formula="of:=[.R158]+[.Q158]" office:value-type="float" office:value="1579.2063">
            <text:p>1579,21</text:p>
          </table:table-cell>
          <table:table-cell table:number-columns-repeated="1005"/>
        </table:table-row>
        <table:table-row table:style-name="ro61">
          <table:table-cell office:value-type="float" office:value="10">
            <text:p>10</text:p>
          </table:table-cell>
          <table:table-cell office:value-type="string">
            <text:p>Аварийный вызов <text:s/>Нет света <text:s/>в доме</text:p>
          </table:table-cell>
          <table:table-cell office:value-type="string">
            <text:p>Замена автомата </text:p>
          </table:table-cell>
          <table:table-cell office:value-type="string">
            <text:p>шт</text:p>
          </table:table-cell>
          <table:table-cell table:number-columns-repeated="2"/>
          <table:table-cell office:value-type="float" office:value="2">
            <text:p>2,00</text:p>
          </table:table-cell>
          <table:table-cell table:style-name="ce52"/>
          <table:table-cell table:style-name="ce52" office:value-type="float" office:value="4.5">
            <text:p>4,5</text:p>
          </table:table-cell>
          <table:table-cell/>
          <table:table-cell table:formula="of:=[.I159]*63.63" office:value-type="float" office:value="286.335">
            <text:p>286,34</text:p>
          </table:table-cell>
          <table:table-cell table:formula="of:=[.K159]*0.342" office:value-type="float" office:value="97.92657">
            <text:p>97,93</text:p>
          </table:table-cell>
          <table:table-cell office:value-type="float" office:value="280">
            <text:p>280,00</text:p>
          </table:table-cell>
          <table:table-cell table:formula="of:=[.K159]*0.7" office:value-type="float" office:value="200.4345">
            <text:p>200,43</text:p>
          </table:table-cell>
          <table:table-cell table:formula="of:=[.K159]+[.L159]+[.M159]+[.N159]" office:value-type="float" office:value="864.69607">
            <text:p>864,70</text:p>
          </table:table-cell>
          <table:table-cell table:formula="of:=[.O159]*0.03" office:value-type="float" office:value="25.9408821">
            <text:p>25,94</text:p>
          </table:table-cell>
          <table:table-cell table:formula="of:=[.O159]+[.P159]" office:value-type="float" office:value="890.6369521">
            <text:p>890,64</text:p>
          </table:table-cell>
          <table:table-cell table:formula="of:=[.Q159]*0.05" office:value-type="float" office:value="44.531847605">
            <text:p>44,53</text:p>
          </table:table-cell>
          <table:table-cell table:formula="of:=[.R159]+[.Q159]" office:value-type="float" office:value="935.168799705">
            <text:p>935,17</text:p>
          </table:table-cell>
          <table:table-cell table:number-columns-repeated="1005"/>
        </table:table-row>
        <table:table-row table:style-name="ro73">
          <table:table-cell office:value-type="float" office:value="11">
            <text:p>11</text:p>
          </table:table-cell>
          <table:table-cell office:value-type="string">
            <text:p>Содержание <text:s/>дома</text:p>
          </table:table-cell>
          <table:table-cell office:value-type="string">
            <text:p>Уборка мусора с кровли</text:p>
          </table:table-cell>
          <table:table-cell office:value-type="string">
            <text:p>м3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1.2">
            <text:p>1,20</text:p>
          </table:table-cell>
          <table:table-cell table:style-name="ce75" office:value-type="float" office:value="2.5">
            <text:p>2,50</text:p>
          </table:table-cell>
          <table:table-cell table:formula="of:=([.G160]*[.H160])*2" office:value-type="float" office:value="6">
            <text:p>6,00</text:p>
          </table:table-cell>
          <table:table-cell table:formula="of:=[.I160]/1987*1.12" office:value-type="float" office:value="0.00338198288877705">
            <text:p>0,00</text:p>
          </table:table-cell>
          <table:table-cell table:formula="of:=[.I160]*64" office:value-type="float" office:value="384">
            <text:p>384,00</text:p>
          </table:table-cell>
          <table:table-cell table:formula="of:=[.K160]*0.342" office:value-type="float" office:value="131.328">
            <text:p>131,33</text:p>
          </table:table-cell>
          <table:table-cell office:value-type="float" office:value="0">
            <text:p>0,00</text:p>
          </table:table-cell>
          <table:table-cell table:formula="of:=[.K160]*0.7" office:value-type="float" office:value="268.8">
            <text:p>268,80</text:p>
          </table:table-cell>
          <table:table-cell table:formula="of:=[.K160]+[.L160]+[.M160]+[.N160]" office:value-type="float" office:value="784.128">
            <text:p>784,13</text:p>
          </table:table-cell>
          <table:table-cell table:formula="of:=[.O160]*0.03" office:value-type="float" office:value="23.52384">
            <text:p>23,52</text:p>
          </table:table-cell>
          <table:table-cell table:formula="of:=[.O160]+[.P160]" office:value-type="float" office:value="807.65184">
            <text:p>807,65</text:p>
          </table:table-cell>
          <table:table-cell table:formula="of:=[.Q160]*0.05" office:value-type="float" office:value="40.382592">
            <text:p>40,38</text:p>
          </table:table-cell>
          <table:table-cell table:formula="of:=[.R160]+[.Q160]" office:value-type="float" office:value="848.034432">
            <text:p>848,03</text:p>
          </table:table-cell>
          <table:table-cell table:number-columns-repeated="1005"/>
        </table:table-row>
        <table:table-row table:style-name="ro23">
          <table:table-cell office:value-type="float" office:value="12">
            <text:p>12</text:p>
          </table:table-cell>
          <table:table-cell table:style-name="ce18" office:value-type="string">
            <text:p>Завоздушена система отопления дома</text:p>
          </table:table-cell>
          <table:table-cell office:value-type="string">
            <text:p>Ликвидация воздушных пробок в системе отопления <text:s/>в подвале</text:p>
          </table:table-cell>
          <table:table-cell office:value-type="string">
            <text:p>1стояк</text:p>
          </table:table-cell>
          <table:table-cell table:number-columns-repeated="2"/>
          <table:table-cell office:value-type="float" office:value="39">
            <text:p>39,00</text:p>
          </table:table-cell>
          <table:table-cell table:style-name="ce63" office:value-type="float" office:value="0.56">
            <text:p>0,56</text:p>
          </table:table-cell>
          <table:table-cell table:formula="of:=([.G161]*[.H161])*2" office:value-type="float" office:value="43.68">
            <text:p>43,68</text:p>
          </table:table-cell>
          <table:table-cell table:formula="of:=[.I161]/1987*1.12" office:value-type="float" office:value="0.0246208354302969">
            <text:p>0,02</text:p>
          </table:table-cell>
          <table:table-cell table:formula="of:=[.I161]*64" office:value-type="float" office:value="2795.52">
            <text:p>2795,52</text:p>
          </table:table-cell>
          <table:table-cell table:formula="of:=[.K161]*0.342" office:value-type="float" office:value="956.06784">
            <text:p>956,07</text:p>
          </table:table-cell>
          <table:table-cell office:value-type="float" office:value="0">
            <text:p>0,00</text:p>
          </table:table-cell>
          <table:table-cell table:formula="of:=[.K161]*0.7" office:value-type="float" office:value="1956.864">
            <text:p>1956,86</text:p>
          </table:table-cell>
          <table:table-cell table:formula="of:=[.K161]+[.L161]+[.M161]+[.N161]" office:value-type="float" office:value="5708.45184">
            <text:p>5708,45</text:p>
          </table:table-cell>
          <table:table-cell table:formula="of:=[.O161]*0.03" office:value-type="float" office:value="171.2535552">
            <text:p>171,25</text:p>
          </table:table-cell>
          <table:table-cell table:formula="of:=[.O161]+[.P161]" office:value-type="float" office:value="5879.7053952">
            <text:p>5879,71</text:p>
          </table:table-cell>
          <table:table-cell table:formula="of:=[.Q161]*0.05" office:value-type="float" office:value="293.98526976">
            <text:p>293,99</text:p>
          </table:table-cell>
          <table:table-cell table:formula="of:=[.R161]+[.Q161]" office:value-type="float" office:value="6173.69066496">
            <text:p>6173,69</text:p>
          </table:table-cell>
          <table:table-cell table:number-columns-repeated="1005"/>
        </table:table-row>
        <table:table-row table:style-name="ro61">
          <table:table-cell office:value-type="float" office:value="13">
            <text:p>13</text:p>
          </table:table-cell>
          <table:table-cell table:style-name="ce18" office:value-type="string">
            <text:p>Завоздушена система ГВС <text:s/>дома</text:p>
          </table:table-cell>
          <table:table-cell office:value-type="string">
            <text:p>Ликвидация воздушных пробок в системе ГВС <text:s/></text:p>
          </table:table-cell>
          <table:table-cell office:value-type="string">
            <text:p>1стояк</text:p>
          </table:table-cell>
          <table:table-cell table:number-columns-repeated="2"/>
          <table:table-cell office:value-type="float" office:value="14">
            <text:p>14,00</text:p>
          </table:table-cell>
          <table:table-cell table:style-name="ce63" office:value-type="float" office:value="0.56">
            <text:p>0,56</text:p>
          </table:table-cell>
          <table:table-cell table:formula="of:=([.G162]*[.H162])*2" office:value-type="float" office:value="15.68">
            <text:p>15,68</text:p>
          </table:table-cell>
          <table:table-cell table:formula="of:=[.I162]/1987*1.12" office:value-type="float" office:value="0.00883824861600403">
            <text:p>0,01</text:p>
          </table:table-cell>
          <table:table-cell table:formula="of:=[.I162]*64" office:value-type="float" office:value="1003.52">
            <text:p>1003,52</text:p>
          </table:table-cell>
          <table:table-cell table:formula="of:=[.K162]*0.342" office:value-type="float" office:value="343.20384">
            <text:p>343,20</text:p>
          </table:table-cell>
          <table:table-cell office:value-type="float" office:value="0">
            <text:p>0,00</text:p>
          </table:table-cell>
          <table:table-cell table:formula="of:=[.K162]*0.7" office:value-type="float" office:value="702.464">
            <text:p>702,46</text:p>
          </table:table-cell>
          <table:table-cell table:formula="of:=[.K162]+[.L162]+[.M162]+[.N162]" office:value-type="float" office:value="2049.18784">
            <text:p>2049,19</text:p>
          </table:table-cell>
          <table:table-cell table:formula="of:=[.O162]*0.03" office:value-type="float" office:value="61.4756352">
            <text:p>61,48</text:p>
          </table:table-cell>
          <table:table-cell table:formula="of:=[.O162]+[.P162]" office:value-type="float" office:value="2110.6634752">
            <text:p>2110,66</text:p>
          </table:table-cell>
          <table:table-cell table:formula="of:=[.Q162]*0.05" office:value-type="float" office:value="105.53317376">
            <text:p>105,53</text:p>
          </table:table-cell>
          <table:table-cell table:formula="of:=[.R162]+[.Q162]" office:value-type="float" office:value="2216.19664896">
            <text:p>2216,20</text:p>
          </table:table-cell>
          <table:table-cell table:number-columns-repeated="1005"/>
        </table:table-row>
        <table:table-row table:style-name="ro61">
          <table:table-cell office:value-type="float" office:value="14">
            <text:p>14</text:p>
          </table:table-cell>
          <table:table-cell office:value-type="string">
            <text:p>Содержание дома</text:p>
          </table:table-cell>
          <table:table-cell table:style-name="ce2" office:value-type="string">
            <text:p>Замена выключателя на площадке 1 подъезд</text:p>
          </table:table-cell>
          <table:table-cell table:style-name="ce12" office:value-type="string">
            <text:p>1 шт</text:p>
          </table:table-cell>
          <table:table-cell table:style-name="ce12" table:number-columns-repeated="2"/>
          <table:table-cell table:style-name="ce61" office:value-type="float" office:value="1">
            <text:p>1,00</text:p>
          </table:table-cell>
          <table:table-cell table:style-name="ce61" office:value-type="float" office:value="0.85">
            <text:p>0,85</text:p>
          </table:table-cell>
          <table:table-cell table:style-name="ce61" table:formula="of:=[.G163]*[.H163]" office:value-type="float" office:value="0.85">
            <text:p>0,85</text:p>
          </table:table-cell>
          <table:table-cell table:style-name="ce61" table:formula="of:=[.I163]/1987*1.12" office:value-type="float" office:value="0.000479114242576749">
            <text:p>0,00</text:p>
          </table:table-cell>
          <table:table-cell table:style-name="ce61" table:formula="of:=[.I163]*61.31" office:value-type="float" office:value="52.1135">
            <text:p>52,11</text:p>
          </table:table-cell>
          <table:table-cell table:formula="of:=[.K163]*0.342" office:value-type="float" office:value="17.822817">
            <text:p>17,82</text:p>
          </table:table-cell>
          <table:table-cell table:style-name="ce61" office:value-type="float" office:value="40">
            <text:p>40,00</text:p>
          </table:table-cell>
          <table:table-cell table:style-name="ce61" table:formula="of:=[.K163]*0.7" office:value-type="float" office:value="36.47945">
            <text:p>36,48</text:p>
          </table:table-cell>
          <table:table-cell table:style-name="ce61" table:formula="of:=[.K163]+[.L163]+[.M163]+[.N163]" office:value-type="float" office:value="146.415767">
            <text:p>146,42</text:p>
          </table:table-cell>
          <table:table-cell table:style-name="ce61" table:formula="of:=[.O163]*0.03" office:value-type="float" office:value="4.39247301">
            <text:p>4,39</text:p>
          </table:table-cell>
          <table:table-cell table:style-name="ce61" table:formula="of:=[.O163]+[.P163]" office:value-type="float" office:value="150.80824001">
            <text:p>150,81</text:p>
          </table:table-cell>
          <table:table-cell table:formula="of:=[.Q163]*0.05" office:value-type="float" office:value="7.5404120005">
            <text:p>7,54</text:p>
          </table:table-cell>
          <table:table-cell table:style-name="ce61" table:formula="of:=[.R163]+[.Q163]" office:value-type="float" office:value="158.3486520105">
            <text:p>158,35</text:p>
          </table:table-cell>
          <table:table-cell table:number-columns-repeated="1005"/>
        </table:table-row>
        <table:table-row table:style-name="ro45">
          <table:table-cell office:value-type="float" office:value="15">
            <text:p>15</text:p>
          </table:table-cell>
          <table:table-cell office:value-type="string">
            <text:p>Благоустройство дома</text:p>
          </table:table-cell>
          <table:table-cell table:style-name="ce43" office:value-type="string">
            <text:p>Восстановление кирпичной кладки входа в подвал</text:p>
          </table:table-cell>
          <table:table-cell table:style-name="ce5" office:value-type="string">
            <text:p>м2</text:p>
          </table:table-cell>
          <table:table-cell table:style-name="ce12" table:number-columns-repeated="2"/>
          <table:table-cell office:value-type="float" office:value="1.5">
            <text:p>1,50</text:p>
          </table:table-cell>
          <table:table-cell table:style-name="ce52" office:value-type="float" office:value="2.69">
            <text:p>2,69</text:p>
          </table:table-cell>
          <table:table-cell table:style-name="ce52" table:formula="of:=([.G164]*[.H164])*2" office:value-type="float" office:value="8.07">
            <text:p>8,07</text:p>
          </table:table-cell>
          <table:table-cell table:formula="of:=[.I164]/1987*1.12" office:value-type="float" office:value="0.00454876698540513">
            <text:p>0,00</text:p>
          </table:table-cell>
          <table:table-cell table:formula="of:=[.I164]*50.3" office:value-type="float" office:value="405.921">
            <text:p>405,92</text:p>
          </table:table-cell>
          <table:table-cell table:formula="of:=[.K164]*0.342" office:value-type="float" office:value="138.824982">
            <text:p>138,82</text:p>
          </table:table-cell>
          <table:table-cell office:value-type="float" office:value="390">
            <text:p>390,00</text:p>
          </table:table-cell>
          <table:table-cell table:formula="of:=[.K164]*0.7" office:value-type="float" office:value="284.1447">
            <text:p>284,14</text:p>
          </table:table-cell>
          <table:table-cell table:formula="of:=[.K164]+[.L164]+[.M164]+[.N164]" office:value-type="float" office:value="1218.890682">
            <text:p>1218,89</text:p>
          </table:table-cell>
          <table:table-cell table:formula="of:=[.O164]*0.03" office:value-type="float" office:value="36.56672046">
            <text:p>36,57</text:p>
          </table:table-cell>
          <table:table-cell table:formula="of:=[.O164]+[.P164]" office:value-type="float" office:value="1255.45740246">
            <text:p>1255,46</text:p>
          </table:table-cell>
          <table:table-cell table:formula="of:=[.Q164]*0.05" office:value-type="float" office:value="62.772870123">
            <text:p>62,77</text:p>
          </table:table-cell>
          <table:table-cell table:formula="of:=[.R164]+[.Q164]" office:value-type="float" office:value="1318.230272583">
            <text:p>1318,23</text:p>
          </table:table-cell>
          <table:table-cell table:number-columns-repeated="1005"/>
        </table:table-row>
        <table:table-row table:style-name="ro61">
          <table:table-cell office:value-type="float" office:value="16">
            <text:p>16</text:p>
          </table:table-cell>
          <table:table-cell office:value-type="string">
            <text:p>Содержание дома </text:p>
          </table:table-cell>
          <table:table-cell table:style-name="ce2" office:value-type="string">
            <text:p>Установка батареи отопления в 4 <text:s/>подъезде 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62" office:value-type="float" office:value="1">
            <text:p>1,00</text:p>
          </table:table-cell>
          <table:table-cell table:style-name="ce62" office:value-type="float" office:value="1.9">
            <text:p>1,90</text:p>
          </table:table-cell>
          <table:table-cell table:formula="of:=([.G165]*[.H165])*2" office:value-type="float" office:value="3.8">
            <text:p>3,80</text:p>
          </table:table-cell>
          <table:table-cell table:formula="of:=[.I165]/1987*1.12" office:value-type="float" office:value="0.00214192249622547">
            <text:p>0,00</text:p>
          </table:table-cell>
          <table:table-cell table:formula="of:=[.I165]*64" office:value-type="float" office:value="243.2">
            <text:p>243,20</text:p>
          </table:table-cell>
          <table:table-cell table:formula="of:=[.K165]*0.342" office:value-type="float" office:value="83.1744">
            <text:p>83,17</text:p>
          </table:table-cell>
          <table:table-cell office:value-type="float" office:value="3367">
            <text:p>3367,00</text:p>
          </table:table-cell>
          <table:table-cell table:formula="of:=[.K165]*0.7" office:value-type="float" office:value="170.24">
            <text:p>170,24</text:p>
          </table:table-cell>
          <table:table-cell table:formula="of:=[.K165]+[.L165]+[.M165]+[.N165]" office:value-type="float" office:value="3863.6144">
            <text:p>3863,61</text:p>
          </table:table-cell>
          <table:table-cell table:formula="of:=[.O165]*0.03" office:value-type="float" office:value="115.908432">
            <text:p>115,91</text:p>
          </table:table-cell>
          <table:table-cell table:formula="of:=[.O165]+[.P165]" office:value-type="float" office:value="3979.522832">
            <text:p>3979,52</text:p>
          </table:table-cell>
          <table:table-cell table:formula="of:=[.Q165]*0.05" office:value-type="float" office:value="198.9761416">
            <text:p>198,98</text:p>
          </table:table-cell>
          <table:table-cell table:formula="of:=[.R165]+[.Q165]" office:value-type="float" office:value="4178.4989736">
            <text:p>4178,50</text:p>
          </table:table-cell>
          <table:table-cell table:number-columns-repeated="1005"/>
        </table:table-row>
        <table:table-row table:style-name="ro61">
          <table:table-cell office:value-type="float" office:value="17">
            <text:p>17</text:p>
          </table:table-cell>
          <table:table-cell table:style-name="ce20" office:value-type="string">
            <text:p>Благоустройство дома <text:s/>4 <text:s/>подъезд</text:p>
          </table:table-cell>
          <table:table-cell table:style-name="ce2" office:value-type="string">
            <text:p>Устройство <text:s/>стояка отопления в подъезде</text:p>
          </table:table-cell>
          <table:table-cell table:style-name="ce51" office:value-type="string">
            <text:p>пм</text:p>
          </table:table-cell>
          <table:table-cell table:style-name="ce12" table:number-columns-repeated="2"/>
          <table:table-cell table:style-name="ce61" office:value-type="float" office:value="12">
            <text:p>12,00</text:p>
          </table:table-cell>
          <table:table-cell table:style-name="ce75" office:value-type="float" office:value="0.54">
            <text:p>0,54</text:p>
          </table:table-cell>
          <table:table-cell table:formula="of:=([.G166]*[.H166])*2" office:value-type="float" office:value="12.96">
            <text:p>12,96</text:p>
          </table:table-cell>
          <table:table-cell table:formula="of:=[.I166]/1987*1.12" office:value-type="float" office:value="0.00730508303975843">
            <text:p>0,01</text:p>
          </table:table-cell>
          <table:table-cell table:formula="of:=[.I166]*64" office:value-type="float" office:value="829.44">
            <text:p>829,44</text:p>
          </table:table-cell>
          <table:table-cell table:formula="of:=[.K166]*0.342" office:value-type="float" office:value="283.66848">
            <text:p>283,67</text:p>
          </table:table-cell>
          <table:table-cell office:value-type="float" office:value="1156">
            <text:p>1156,00</text:p>
          </table:table-cell>
          <table:table-cell table:formula="of:=[.K166]*0.7" office:value-type="float" office:value="580.608">
            <text:p>580,61</text:p>
          </table:table-cell>
          <table:table-cell table:formula="of:=[.K166]+[.L166]+[.M166]+[.N166]" office:value-type="float" office:value="2849.71648">
            <text:p>2849,72</text:p>
          </table:table-cell>
          <table:table-cell table:formula="of:=[.O166]*0.03" office:value-type="float" office:value="85.4914944">
            <text:p>85,49</text:p>
          </table:table-cell>
          <table:table-cell table:formula="of:=[.O166]+[.P166]" office:value-type="float" office:value="2935.2079744">
            <text:p>2935,21</text:p>
          </table:table-cell>
          <table:table-cell table:formula="of:=[.Q166]*0.05" office:value-type="float" office:value="146.76039872">
            <text:p>146,76</text:p>
          </table:table-cell>
          <table:table-cell table:formula="of:=[.R166]+[.Q166]" office:value-type="float" office:value="3081.96837312">
            <text:p>3081,97</text:p>
          </table:table-cell>
          <table:table-cell table:number-columns-repeated="1005"/>
        </table:table-row>
        <table:table-row table:style-name="ro46">
          <table:table-cell office:value-type="float" office:value="18">
            <text:p>18</text:p>
          </table:table-cell>
          <table:table-cell office:value-type="string">
            <text:p>Содержание и ремонт дома</text:p>
          </table:table-cell>
          <table:table-cell office:value-type="string">
            <text:p>Замена <text:s/>2-х сгонов <text:s/>на регистрах <text:s/>отопления в подвале</text:p>
          </table:table-cell>
          <table:table-cell office:value-type="string">
            <text:p>шт</text:p>
          </table:table-cell>
          <table:table-cell table:number-columns-repeated="2"/>
          <table:table-cell office:value-type="float" office:value="2">
            <text:p>2,00</text:p>
          </table:table-cell>
          <table:table-cell table:style-name="ce52" office:value-type="float" office:value="0.74">
            <text:p>0,74</text:p>
          </table:table-cell>
          <table:table-cell table:style-name="ce52" table:formula="of:=([.G167]*[.H167])*2" office:value-type="float" office:value="2.96">
            <text:p>2,96</text:p>
          </table:table-cell>
          <table:table-cell table:formula="of:=[.I167]/1987*1.12" office:value-type="float" office:value="0.00166844489179668">
            <text:p>0,00</text:p>
          </table:table-cell>
          <table:table-cell table:formula="of:=[.I167]*64" office:value-type="float" office:value="189.44">
            <text:p>189,44</text:p>
          </table:table-cell>
          <table:table-cell table:formula="of:=[.K167]*0.342" office:value-type="float" office:value="64.78848">
            <text:p>64,79</text:p>
          </table:table-cell>
          <table:table-cell office:value-type="float" office:value="66">
            <text:p>66,00</text:p>
          </table:table-cell>
          <table:table-cell table:formula="of:=[.K167]*0.7" office:value-type="float" office:value="132.608">
            <text:p>132,61</text:p>
          </table:table-cell>
          <table:table-cell table:formula="of:=[.K167]+[.L167]+[.M167]+[.N167]" office:value-type="float" office:value="452.83648">
            <text:p>452,84</text:p>
          </table:table-cell>
          <table:table-cell table:formula="of:=[.O167]*0.03" office:value-type="float" office:value="13.5850944">
            <text:p>13,59</text:p>
          </table:table-cell>
          <table:table-cell table:formula="of:=[.O167]+[.P167]" office:value-type="float" office:value="466.4215744">
            <text:p>466,42</text:p>
          </table:table-cell>
          <table:table-cell table:formula="of:=[.Q167]*0.05" office:value-type="float" office:value="23.32107872">
            <text:p>23,32</text:p>
          </table:table-cell>
          <table:table-cell table:formula="of:=[.R167]+[.Q167]" office:value-type="float" office:value="489.74265312">
            <text:p>489,74</text:p>
          </table:table-cell>
          <table:table-cell table:number-columns-repeated="1005"/>
        </table:table-row>
        <table:table-row table:style-name="ro67">
          <table:table-cell table:style-name="ce6"/>
          <table:table-cell table:style-name="ce26" office:value-type="string">
            <text:p>Итого за октябрь:</text:p>
          </table:table-cell>
          <table:table-cell table:style-name="ce26"/>
          <table:table-cell table:style-name="ce53" table:number-columns-repeated="2"/>
          <table:table-cell table:style-name="ce60"/>
          <table:table-cell table:style-name="ce66" table:number-columns-repeated="4"/>
          <table:table-cell table:style-name="ce81" table:formula="of:=SUM([.K150:.K167])" office:value-type="float" office:value="10698.374">
            <text:p>10698,37</text:p>
          </table:table-cell>
          <table:table-cell table:style-name="ce81" table:formula="of:=SUM([.L150:.L167])" office:value-type="float" office:value="3658.843908">
            <text:p>3658,84</text:p>
          </table:table-cell>
          <table:table-cell table:style-name="ce81" table:formula="of:=SUM([.M150:.M167])" office:value-type="float" office:value="12793">
            <text:p>12793,00</text:p>
          </table:table-cell>
          <table:table-cell table:style-name="ce81" table:formula="of:=SUM([.N150:.N167])" office:value-type="float" office:value="7278.8618">
            <text:p>7278,86</text:p>
          </table:table-cell>
          <table:table-cell table:style-name="ce81" table:formula="of:=SUM([.O150:.O167])" office:value-type="float" office:value="34429.079708">
            <text:p>34429,08</text:p>
          </table:table-cell>
          <table:table-cell table:style-name="ce81" table:formula="of:=SUM([.P150:.P167])" office:value-type="float" office:value="1032.87239124">
            <text:p>1032,87</text:p>
          </table:table-cell>
          <table:table-cell table:style-name="ce81" table:formula="of:=SUM([.Q150:.Q167])" office:value-type="float" office:value="35461.95209924">
            <text:p>35461,95</text:p>
          </table:table-cell>
          <table:table-cell table:style-name="ce81" table:formula="of:=SUM([.R150:.R167])" office:value-type="float" office:value="1773.097604962">
            <text:p>1773,10</text:p>
          </table:table-cell>
          <table:table-cell table:style-name="ce81" table:formula="of:=SUM([.S150:.S167])" office:value-type="float" office:value="37235.049704202">
            <text:p>37235,05</text:p>
          </table:table-cell>
          <table:table-cell table:number-columns-repeated="1005"/>
        </table:table-row>
        <table:table-row table:style-name="ro74">
          <table:table-cell/>
          <table:table-cell table:style-name="ce27" office:value-type="string">
            <text:p>Ноябрь</text:p>
          </table:table-cell>
          <table:table-cell table:number-columns-repeated="5"/>
          <table:table-cell table:style-name="ce75"/>
          <table:table-cell table:number-columns-repeated="1016"/>
        </table:table-row>
        <table:table-row table:style-name="ro66">
          <table:table-cell office:value-type="float" office:value="1">
            <text:p>1</text:p>
          </table:table-cell>
          <table:table-cell office:value-type="string">
            <text:p>Стояк <text:s/>отопления <text:s/>находится в неудовлетворительном состоянии кв. 77</text:p>
          </table:table-cell>
          <table:table-cell office:value-type="string">
            <text:p>Замена стояка отопления <text:s/>с подваля по 4 этаж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17.5">
            <text:p>17,50</text:p>
          </table:table-cell>
          <table:table-cell table:style-name="ce52" office:value-type="float" office:value="0.54">
            <text:p>0,54</text:p>
          </table:table-cell>
          <table:table-cell table:style-name="ce52" table:formula="of:=([.G170]*[.H170])*2" office:value-type="float" office:value="18.9">
            <text:p>18,9</text:p>
          </table:table-cell>
          <table:table-cell table:formula="of:=[.I170]/1987*1.12" office:value-type="float" office:value="0.0106532460996477">
            <text:p>0,01</text:p>
          </table:table-cell>
          <table:table-cell table:formula="of:=[.I170]*64" office:value-type="float" office:value="1209.6">
            <text:p>1209,60</text:p>
          </table:table-cell>
          <table:table-cell table:formula="of:=[.K170]*0.342" office:value-type="float" office:value="413.6832">
            <text:p>413,68</text:p>
          </table:table-cell>
          <table:table-cell office:value-type="float" office:value="2067">
            <text:p>2067,00</text:p>
          </table:table-cell>
          <table:table-cell table:style-name="ce85" table:formula="of:=[.K170]*0.7" office:value-type="float" office:value="846.72">
            <text:p>846,72</text:p>
          </table:table-cell>
          <table:table-cell table:formula="of:=[.K170]+[.L170]+[.M170]+[.N170]" office:value-type="float" office:value="4537.0032">
            <text:p>4537,00</text:p>
          </table:table-cell>
          <table:table-cell table:formula="of:=[.O170]*0.03" office:value-type="float" office:value="136.110096">
            <text:p>136,11</text:p>
          </table:table-cell>
          <table:table-cell table:formula="of:=[.O170]+[.P170]" office:value-type="float" office:value="4673.113296">
            <text:p>4673,11</text:p>
          </table:table-cell>
          <table:table-cell table:formula="of:=[.Q170]*0.05" office:value-type="float" office:value="233.6556648">
            <text:p>233,66</text:p>
          </table:table-cell>
          <table:table-cell table:formula="of:=[.R170]+[.Q170]" office:value-type="float" office:value="4906.7689608">
            <text:p>4906,77</text:p>
          </table:table-cell>
          <table:table-cell table:number-columns-repeated="1005"/>
        </table:table-row>
        <table:table-row table:style-name="ro61">
          <table:table-cell office:value-type="float" office:value="2">
            <text:p>2</text:p>
          </table:table-cell>
          <table:table-cell office:value-type="string">
            <text:p>Содержание <text:s/>дома</text:p>
          </table:table-cell>
          <table:table-cell office:value-type="string">
            <text:p>Ремонт качелей (сварочные работы)</text:p>
          </table:table-cell>
          <table:table-cell office:value-type="string">
            <text:p>шт</text:p>
          </table:table-cell>
          <table:table-cell office:value-type="float" office:value="365">
            <text:p>365</text:p>
          </table:table-cell>
          <table:table-cell office:value-type="string">
            <text:p>1 раз в месяц</text:p>
          </table:table-cell>
          <table:table-cell office:value-type="float" office:value="1">
            <text:p>1,00</text:p>
          </table:table-cell>
          <table:table-cell table:style-name="ce52" office:value-type="float" office:value="1.97">
            <text:p>1,97</text:p>
          </table:table-cell>
          <table:table-cell table:style-name="ce52" table:formula="of:=([.G171]*[.H171])*2" office:value-type="float" office:value="3.94">
            <text:p>3,94</text:p>
          </table:table-cell>
          <table:table-cell/>
          <table:table-cell table:formula="of:=[.I171]*64" office:value-type="float" office:value="252.16">
            <text:p>252,16</text:p>
          </table:table-cell>
          <table:table-cell table:formula="of:=[.K171]*0.342" office:value-type="float" office:value="86.23872">
            <text:p>86,24</text:p>
          </table:table-cell>
          <table:table-cell office:value-type="float" office:value="813">
            <text:p>813,00</text:p>
          </table:table-cell>
          <table:table-cell table:style-name="ce85" table:formula="of:=[.K171]*0.7" office:value-type="float" office:value="176.512">
            <text:p>176,512</text:p>
          </table:table-cell>
          <table:table-cell table:formula="of:=[.K171]+[.L171]+[.M171]+[.N171]" office:value-type="float" office:value="1327.91072">
            <text:p>1327,91</text:p>
          </table:table-cell>
          <table:table-cell table:formula="of:=[.O171]*0.03" office:value-type="float" office:value="39.8373216">
            <text:p>39,84</text:p>
          </table:table-cell>
          <table:table-cell table:formula="of:=[.O171]+[.P171]" office:value-type="float" office:value="1367.7480416">
            <text:p>1367,75</text:p>
          </table:table-cell>
          <table:table-cell table:formula="of:=[.Q171]*0.03" office:value-type="float" office:value="41.032441248">
            <text:p>41,03</text:p>
          </table:table-cell>
          <table:table-cell table:formula="of:=[.R171]+[.Q171]" office:value-type="float" office:value="1408.780482848">
            <text:p>1408,78</text:p>
          </table:table-cell>
          <table:table-cell table:number-columns-repeated="1005"/>
        </table:table-row>
        <table:table-row table:style-name="ro61">
          <table:table-cell office:value-type="float" office:value="3">
            <text:p>3</text:p>
          </table:table-cell>
          <table:table-cell office:value-type="string">
            <text:p>Отсутствуют придомовое освещение</text:p>
          </table:table-cell>
          <table:table-cell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2">
            <text:p>2,00</text:p>
          </table:table-cell>
          <table:table-cell table:style-name="ce75" office:value-type="float" office:value="0.6">
            <text:p>0,60</text:p>
          </table:table-cell>
          <table:table-cell table:formula="of:=[.G172]*[.H172]" office:value-type="float" office:value="1.2">
            <text:p>1,20</text:p>
          </table:table-cell>
          <table:table-cell table:formula="of:=[.I172]/1987*1.12" office:value-type="float" office:value="0.00067639657775541">
            <text:p>0,00</text:p>
          </table:table-cell>
          <table:table-cell table:formula="of:=[.I172]*61.31" office:value-type="float" office:value="73.572">
            <text:p>73,57</text:p>
          </table:table-cell>
          <table:table-cell table:formula="of:=[.K172]*0.342" office:value-type="float" office:value="25.161624">
            <text:p>25,16</text:p>
          </table:table-cell>
          <table:table-cell office:value-type="float" office:value="530">
            <text:p>530,00</text:p>
          </table:table-cell>
          <table:table-cell table:formula="of:=[.K172]*0.7" office:value-type="float" office:value="51.5004">
            <text:p>51,50</text:p>
          </table:table-cell>
          <table:table-cell table:formula="of:=[.K172]+[.L172]+[.M172]+[.N172]" office:value-type="float" office:value="680.234024">
            <text:p>680,23</text:p>
          </table:table-cell>
          <table:table-cell table:formula="of:=[.O172]*0.03" office:value-type="float" office:value="20.40702072">
            <text:p>20,41</text:p>
          </table:table-cell>
          <table:table-cell table:formula="of:=[.O172]+[.P172]" office:value-type="float" office:value="700.64104472">
            <text:p>700,64</text:p>
          </table:table-cell>
          <table:table-cell table:formula="of:=[.Q172]*0.05" office:value-type="float" office:value="35.032052236">
            <text:p>35,03</text:p>
          </table:table-cell>
          <table:table-cell table:formula="of:=[.R172]+[.Q172]" office:value-type="float" office:value="735.673096956">
            <text:p>735,67</text:p>
          </table:table-cell>
          <table:table-cell table:number-columns-repeated="1005"/>
        </table:table-row>
        <table:table-row table:style-name="ro60">
          <table:table-cell office:value-type="float" office:value="4">
            <text:p>4</text:p>
          </table:table-cell>
          <table:table-cell office:value-type="string">
            <text:p>Содержание дома</text:p>
          </table:table-cell>
          <table:table-cell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office:value-type="string">
            <text:p>100 пм</text:p>
          </table:table-cell>
          <table:table-cell office:value-type="float" office:value="365">
            <text:p>365</text:p>
          </table:table-cell>
          <table:table-cell office:value-type="string">
            <text:p>1 раз в месяц</text:p>
          </table:table-cell>
          <table:table-cell office:value-type="float" office:value="3.9">
            <text:p>3,90</text:p>
          </table:table-cell>
          <table:table-cell table:style-name="ce75" office:value-type="float" office:value="0.56">
            <text:p>0,56</text:p>
          </table:table-cell>
          <table:table-cell table:formula="of:=([.G173]*[.H173])*2" office:value-type="float" office:value="4.368">
            <text:p>4,37</text:p>
          </table:table-cell>
          <table:table-cell/>
          <table:table-cell table:formula="of:=[.I173]*64" office:value-type="float" office:value="279.552">
            <text:p>279,55</text:p>
          </table:table-cell>
          <table:table-cell table:formula="of:=[.K173]*0.342" office:value-type="float" office:value="95.606784">
            <text:p>95,61</text:p>
          </table:table-cell>
          <table:table-cell office:value-type="float" office:value="150">
            <text:p>150,00</text:p>
          </table:table-cell>
          <table:table-cell table:formula="of:=[.K173]*0.7" office:value-type="float" office:value="195.6864">
            <text:p>195,69</text:p>
          </table:table-cell>
          <table:table-cell table:formula="of:=[.K173]+[.L173]+[.M173]+[.N173]" office:value-type="float" office:value="720.845184">
            <text:p>720,85</text:p>
          </table:table-cell>
          <table:table-cell table:formula="of:=[.O173]*0.03" office:value-type="float" office:value="21.62535552">
            <text:p>21,63</text:p>
          </table:table-cell>
          <table:table-cell table:formula="of:=[.O173]+[.P173]" office:value-type="float" office:value="742.47053952">
            <text:p>742,47</text:p>
          </table:table-cell>
          <table:table-cell table:formula="of:=[.Q173]*0.05" office:value-type="float" office:value="37.123526976">
            <text:p>37,12</text:p>
          </table:table-cell>
          <table:table-cell table:formula="of:=[.R173]+[.Q173]" office:value-type="float" office:value="779.594066496">
            <text:p>779,59</text:p>
          </table:table-cell>
          <table:table-cell table:number-columns-repeated="1005"/>
        </table:table-row>
        <table:table-row table:style-name="ro75">
          <table:table-cell office:value-type="float" office:value="5">
            <text:p>5</text:p>
          </table:table-cell>
          <table:table-cell office:value-type="string">
            <text:p>Течь лежака горячей воды в подвале</text:p>
          </table:table-cell>
          <table:table-cell table:style-name="ce2" office:value-type="string">
            <text:p>Врезка резьб на стояках ГВС</text:p>
          </table:table-cell>
          <table:table-cell office:value-type="string">
            <text:p>1 врезка</text:p>
          </table:table-cell>
          <table:table-cell table:number-columns-repeated="2"/>
          <table:table-cell office:value-type="float" office:value="1">
            <text:p>1,00</text:p>
          </table:table-cell>
          <table:table-cell table:style-name="ce52" office:value-type="float" office:value="0.79">
            <text:p>0,79</text:p>
          </table:table-cell>
          <table:table-cell table:style-name="ce52" table:formula="of:=([.G174]*[.H174])*2" office:value-type="float" office:value="1.58">
            <text:p>1,58</text:p>
          </table:table-cell>
          <table:table-cell table:formula="of:=[.I174]/1987*1.12" office:value-type="float" office:value="0.000890588827377957">
            <text:p>0,00</text:p>
          </table:table-cell>
          <table:table-cell table:formula="of:=[.I174]*64" office:value-type="float" office:value="101.12">
            <text:p>101,12</text:p>
          </table:table-cell>
          <table:table-cell table:formula="of:=[.K174]*0.342" office:value-type="float" office:value="34.58304">
            <text:p>34,58</text:p>
          </table:table-cell>
          <table:table-cell office:value-type="float" office:value="32">
            <text:p>32,00</text:p>
          </table:table-cell>
          <table:table-cell table:formula="of:=[.K174]*0.7" office:value-type="float" office:value="70.784">
            <text:p>70,78</text:p>
          </table:table-cell>
          <table:table-cell table:formula="of:=[.K174]+[.L174]+[.M174]+[.N174]" office:value-type="float" office:value="238.48704">
            <text:p>238,49</text:p>
          </table:table-cell>
          <table:table-cell table:formula="of:=[.O174]*0.03" office:value-type="float" office:value="7.1546112">
            <text:p>7,15</text:p>
          </table:table-cell>
          <table:table-cell table:formula="of:=[.O174]+[.P174]" office:value-type="float" office:value="245.6416512">
            <text:p>245,64</text:p>
          </table:table-cell>
          <table:table-cell table:formula="of:=[.Q174]*0.05" office:value-type="float" office:value="12.28208256">
            <text:p>12,28</text:p>
          </table:table-cell>
          <table:table-cell table:formula="of:=[.R174]+[.Q174]" office:value-type="float" office:value="257.92373376">
            <text:p>257,92</text:p>
          </table:table-cell>
          <table:table-cell table:number-columns-repeated="1005"/>
        </table:table-row>
        <table:table-row table:style-name="ro53">
          <table:table-cell office:value-type="float" office:value="6">
            <text:p>6</text:p>
          </table:table-cell>
          <table:table-cell office:value-type="string">
            <text:p>Содержание дома </text:p>
          </table:table-cell>
          <table:table-cell office:value-type="string">
            <text:p>Навес замка на двери в подвал у 1 подъезда</text:p>
          </table:table-cell>
          <table:table-cell office:value-type="string">
            <text:p>1 замок</text:p>
          </table:table-cell>
          <table:table-cell table:number-columns-repeated="2"/>
          <table:table-cell office:value-type="float" office:value="1">
            <text:p>1,00</text:p>
          </table:table-cell>
          <table:table-cell table:style-name="ce52" office:value-type="float" office:value="0.36">
            <text:p>0,36</text:p>
          </table:table-cell>
          <table:table-cell table:style-name="ce52" table:formula="of:=([.G175]*[.H175])" office:value-type="float" office:value="0.36">
            <text:p>0,36</text:p>
          </table:table-cell>
          <table:table-cell table:formula="of:=[.I175]/1987*1.12" office:value-type="float" office:value="0.000202918973326623">
            <text:p>0,00</text:p>
          </table:table-cell>
          <table:table-cell table:formula="of:=[.I175]*64" office:value-type="float" office:value="23.04">
            <text:p>23,04</text:p>
          </table:table-cell>
          <table:table-cell table:formula="of:=[.K175]*0.342" office:value-type="float" office:value="7.87968">
            <text:p>7,88</text:p>
          </table:table-cell>
          <table:table-cell office:value-type="float" office:value="180">
            <text:p>180,00</text:p>
          </table:table-cell>
          <table:table-cell table:style-name="ce85" table:formula="of:=[.K175]*0.7" office:value-type="float" office:value="16.128">
            <text:p>16,128</text:p>
          </table:table-cell>
          <table:table-cell table:formula="of:=[.K175]+[.L175]+[.M175]+[.N175]" office:value-type="float" office:value="227.04768">
            <text:p>227,05</text:p>
          </table:table-cell>
          <table:table-cell table:formula="of:=[.O175]*0.03" office:value-type="float" office:value="6.8114304">
            <text:p>6,81</text:p>
          </table:table-cell>
          <table:table-cell table:formula="of:=[.O175]+[.P175]" office:value-type="float" office:value="233.8591104">
            <text:p>233,86</text:p>
          </table:table-cell>
          <table:table-cell table:formula="of:=[.Q175]*0.05" office:value-type="float" office:value="11.69295552">
            <text:p>11,69</text:p>
          </table:table-cell>
          <table:table-cell table:formula="of:=[.R175]+[.Q175]" office:value-type="float" office:value="245.55206592">
            <text:p>245,55</text:p>
          </table:table-cell>
          <table:table-cell table:number-columns-repeated="1005"/>
        </table:table-row>
        <table:table-row table:style-name="ro61">
          <table:table-cell office:value-type="float" office:value="7">
            <text:p>7</text:p>
          </table:table-cell>
          <table:table-cell table:style-name="ce18" office:value-type="string">
            <text:p>Завоздушена система ГВС <text:s/>дома</text:p>
          </table:table-cell>
          <table:table-cell office:value-type="string">
            <text:p>Ликвидация воздушных пробок в системе ГВС <text:s/></text:p>
          </table:table-cell>
          <table:table-cell office:value-type="string">
            <text:p>1стояк</text:p>
          </table:table-cell>
          <table:table-cell table:number-columns-repeated="2"/>
          <table:table-cell office:value-type="float" office:value="8">
            <text:p>8,00</text:p>
          </table:table-cell>
          <table:table-cell table:style-name="ce63" office:value-type="float" office:value="0.56">
            <text:p>0,56</text:p>
          </table:table-cell>
          <table:table-cell table:formula="of:=([.G176]*[.H176])*2" office:value-type="float" office:value="8.96">
            <text:p>8,96</text:p>
          </table:table-cell>
          <table:table-cell table:formula="of:=[.I176]/1987*1.12" office:value-type="float" office:value="0.00505042778057373">
            <text:p>0,01</text:p>
          </table:table-cell>
          <table:table-cell table:formula="of:=[.I176]*64" office:value-type="float" office:value="573.44">
            <text:p>573,44</text:p>
          </table:table-cell>
          <table:table-cell table:formula="of:=[.K176]*0.342" office:value-type="float" office:value="196.11648">
            <text:p>196,12</text:p>
          </table:table-cell>
          <table:table-cell office:value-type="float" office:value="0">
            <text:p>0,00</text:p>
          </table:table-cell>
          <table:table-cell table:formula="of:=[.K176]*0.7" office:value-type="float" office:value="401.408">
            <text:p>401,41</text:p>
          </table:table-cell>
          <table:table-cell table:formula="of:=[.K176]+[.L176]+[.M176]+[.N176]" office:value-type="float" office:value="1170.96448">
            <text:p>1170,96</text:p>
          </table:table-cell>
          <table:table-cell table:formula="of:=[.O176]*0.03" office:value-type="float" office:value="35.1289344">
            <text:p>35,13</text:p>
          </table:table-cell>
          <table:table-cell table:formula="of:=[.O176]+[.P176]" office:value-type="float" office:value="1206.0934144">
            <text:p>1206,09</text:p>
          </table:table-cell>
          <table:table-cell table:formula="of:=[.Q176]*0.05" office:value-type="float" office:value="60.30467072">
            <text:p>60,30</text:p>
          </table:table-cell>
          <table:table-cell table:formula="of:=[.R176]+[.Q176]" office:value-type="float" office:value="1266.39808512">
            <text:p>1266,40</text:p>
          </table:table-cell>
          <table:table-cell table:number-columns-repeated="1005"/>
        </table:table-row>
        <table:table-row table:style-name="ro66">
          <table:table-cell office:value-type="float" office:value="8">
            <text:p>8</text:p>
          </table:table-cell>
          <table:table-cell table:style-name="ce19" office:value-type="string">
            <text:p>Содержание дома</text:p>
          </table:table-cell>
          <table:table-cell office:value-type="string">
            <text:p>Техническое обслуживание внутридомового газового оборудования</text:p>
          </table:table-cell>
          <table:table-cell table:style-name="ce54" table:number-columns-repeated="2"/>
          <table:table-cell/>
          <table:table-cell table:style-name="ce71" office:value-type="string">
            <text:p>Работы по договору</text:p>
          </table:table-cell>
          <table:table-cell table:style-name="ce75"/>
          <table:table-cell table:number-columns-repeated="6"/>
          <table:table-cell office:value-type="float" office:value="13199.25">
            <text:p>13199,25</text:p>
          </table:table-cell>
          <table:table-cell table:formula="of:=[.O177]*0.03" office:value-type="float" office:value="395.9775">
            <text:p>395,98</text:p>
          </table:table-cell>
          <table:table-cell table:formula="of:=[.O177]+[.P177]" office:value-type="float" office:value="13595.2275">
            <text:p>13595,23</text:p>
          </table:table-cell>
          <table:table-cell table:style-name="ce61" table:formula="of:=[.Q177]*0.05" office:value-type="float" office:value="679.761375">
            <text:p>679,76</text:p>
          </table:table-cell>
          <table:table-cell table:formula="of:=[.R177]+[.Q177]" office:value-type="float" office:value="14274.988875">
            <text:p>14274,99</text:p>
          </table:table-cell>
          <table:table-cell table:number-columns-repeated="1005"/>
        </table:table-row>
        <table:table-row table:style-name="ro61">
          <table:table-cell office:value-type="float" office:value="9">
            <text:p>9</text:p>
          </table:table-cell>
          <table:table-cell office:value-type="string">
            <text:p>Перегорели лампочки в 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2" office:value-type="string">
            <text:p>10шт</text:p>
          </table:table-cell>
          <table:table-cell table:style-name="ce12" table:number-columns-repeated="2"/>
          <table:table-cell table:style-name="ce61" office:value-type="float" office:value="1.6">
            <text:p>1,60</text:p>
          </table:table-cell>
          <table:table-cell table:style-name="ce61" office:value-type="float" office:value="1.25">
            <text:p>1,25</text:p>
          </table:table-cell>
          <table:table-cell table:style-name="ce61" table:formula="of:=[.G178]*[.H178]" office:value-type="float" office:value="2">
            <text:p>2,00</text:p>
          </table:table-cell>
          <table:table-cell table:style-name="ce61" table:formula="of:=[.I178]/1987*1.12" office:value-type="float" office:value="0.00112732762959235">
            <text:p>0,00</text:p>
          </table:table-cell>
          <table:table-cell table:formula="of:=[.I178]*61.31" office:value-type="float" office:value="122.62">
            <text:p>122,62</text:p>
          </table:table-cell>
          <table:table-cell table:formula="of:=[.K178]*0.342" office:value-type="float" office:value="41.93604">
            <text:p>41,94</text:p>
          </table:table-cell>
          <table:table-cell table:style-name="ce61" office:value-type="float" office:value="160">
            <text:p>160,00</text:p>
          </table:table-cell>
          <table:table-cell table:style-name="ce61" table:formula="of:=[.K178]*0.7" office:value-type="float" office:value="85.834">
            <text:p>85,83</text:p>
          </table:table-cell>
          <table:table-cell table:style-name="ce61" table:formula="of:=[.K178]+[.L178]+[.M178]+[.N178]" office:value-type="float" office:value="410.39004">
            <text:p>410,39</text:p>
          </table:table-cell>
          <table:table-cell table:style-name="ce61" table:formula="of:=[.O178]*0.03" office:value-type="float" office:value="12.3117012">
            <text:p>12,31</text:p>
          </table:table-cell>
          <table:table-cell table:style-name="ce61" table:formula="of:=[.O178]+[.P178]" office:value-type="float" office:value="422.7017412">
            <text:p>422,70</text:p>
          </table:table-cell>
          <table:table-cell table:formula="of:=[.Q178]*0.05" office:value-type="float" office:value="21.13508706">
            <text:p>21,14</text:p>
          </table:table-cell>
          <table:table-cell table:style-name="ce61" table:formula="of:=[.R178]+[.Q178]" office:value-type="float" office:value="443.83682826">
            <text:p>443,84</text:p>
          </table:table-cell>
          <table:table-cell table:number-columns-repeated="1005"/>
        </table:table-row>
        <table:table-row table:style-name="ro2">
          <table:table-cell/>
          <table:table-cell table:style-name="ce6" office:value-type="string">
            <text:p>Итого за ноябрь:</text:p>
          </table:table-cell>
          <table:table-cell table:number-columns-repeated="5"/>
          <table:table-cell table:style-name="ce75"/>
          <table:table-cell table:number-columns-repeated="2"/>
          <table:table-cell table:style-name="ce81" table:formula="of:=SUM([.K170:.K178])" office:value-type="float" office:value="2635.104">
            <text:p>2635,10</text:p>
          </table:table-cell>
          <table:table-cell table:style-name="ce66" table:formula="of:=SUM([.L170:.L178])" office:value-type="float" office:value="901.205568">
            <text:p>901,21</text:p>
          </table:table-cell>
          <table:table-cell table:style-name="ce66" table:formula="of:=SUM([.M170:.M178])" office:value-type="float" office:value="3932">
            <text:p>3932,00</text:p>
          </table:table-cell>
          <table:table-cell table:style-name="ce81" table:formula="of:=SUM([.N170:.N178])" office:value-type="float" office:value="1844.5728">
            <text:p>1844,57</text:p>
          </table:table-cell>
          <table:table-cell table:style-name="ce81" table:formula="of:=SUM([.O170:.O178])" office:value-type="float" office:value="22512.132368">
            <text:p>22512,13</text:p>
          </table:table-cell>
          <table:table-cell table:style-name="ce81" table:formula="of:=SUM([.P170:.P178])" office:value-type="float" office:value="675.36397104">
            <text:p>675,36</text:p>
          </table:table-cell>
          <table:table-cell table:style-name="ce81" table:formula="of:=SUM([.Q170:.Q178])" office:value-type="float" office:value="23187.49633904">
            <text:p>23187,50</text:p>
          </table:table-cell>
          <table:table-cell table:style-name="ce81" table:formula="of:=SUM([.R170:.R178])" office:value-type="float" office:value="1132.01985612">
            <text:p>1132,02</text:p>
          </table:table-cell>
          <table:table-cell table:style-name="ce81" table:formula="of:=SUM([.S170:.S178])" office:value-type="float" office:value="24319.51619516">
            <text:p>24319,52</text:p>
          </table:table-cell>
          <table:table-cell table:number-columns-repeated="1005"/>
        </table:table-row>
        <table:table-row table:style-name="ro3">
          <table:table-cell/>
          <table:table-cell table:style-name="ce11" office:value-type="string">
            <text:p>Декабрь</text:p>
          </table:table-cell>
          <table:table-cell table:number-columns-repeated="5"/>
          <table:table-cell table:style-name="ce75"/>
          <table:table-cell table:number-columns-repeated="1016"/>
        </table:table-row>
        <table:table-row table:style-name="ro46">
          <table:table-cell office:value-type="float" office:value="1">
            <text:p>1</text:p>
          </table:table-cell>
          <table:table-cell office:value-type="string">
            <text:p>Перегорели лампочки в 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2" office:value-type="string">
            <text:p>10шт</text:p>
          </table:table-cell>
          <table:table-cell table:style-name="ce12" table:number-columns-repeated="2"/>
          <table:table-cell table:style-name="ce61" office:value-type="float" office:value="2.1">
            <text:p>2,10</text:p>
          </table:table-cell>
          <table:table-cell table:style-name="ce61" office:value-type="float" office:value="1.25">
            <text:p>1,25</text:p>
          </table:table-cell>
          <table:table-cell table:style-name="ce61" table:formula="of:=[.G181]*[.H181]" office:value-type="float" office:value="2.625">
            <text:p>2,63</text:p>
          </table:table-cell>
          <table:table-cell table:style-name="ce61" table:formula="of:=[.I181]/1987*1.12" office:value-type="float" office:value="0.00147961751383996">
            <text:p>0,00</text:p>
          </table:table-cell>
          <table:table-cell table:formula="of:=[.I181]*61.31" office:value-type="float" office:value="160.93875">
            <text:p>160,94</text:p>
          </table:table-cell>
          <table:table-cell table:formula="of:=[.K181]*0.342" office:value-type="float" office:value="55.0410525">
            <text:p>55,04</text:p>
          </table:table-cell>
          <table:table-cell table:style-name="ce61" office:value-type="float" office:value="210">
            <text:p>210,00</text:p>
          </table:table-cell>
          <table:table-cell table:style-name="ce61" table:formula="of:=[.K181]*0.7" office:value-type="float" office:value="112.657125">
            <text:p>112,66</text:p>
          </table:table-cell>
          <table:table-cell table:style-name="ce61" table:formula="of:=[.K181]+[.L181]+[.M181]+[.N181]" office:value-type="float" office:value="538.6369275">
            <text:p>538,64</text:p>
          </table:table-cell>
          <table:table-cell table:style-name="ce61" table:formula="of:=[.O181]*0.03" office:value-type="float" office:value="16.159107825">
            <text:p>16,16</text:p>
          </table:table-cell>
          <table:table-cell table:style-name="ce61" table:formula="of:=[.O181]+[.P181]" office:value-type="float" office:value="554.796035325">
            <text:p>554,80</text:p>
          </table:table-cell>
          <table:table-cell table:formula="of:=[.Q181]*0.05" office:value-type="float" office:value="27.73980176625">
            <text:p>27,74</text:p>
          </table:table-cell>
          <table:table-cell table:style-name="ce61" table:formula="of:=[.R181]+[.Q181]" office:value-type="float" office:value="582.53583709125">
            <text:p>582,54</text:p>
          </table:table-cell>
          <table:table-cell table:number-columns-repeated="1005"/>
        </table:table-row>
        <table:table-row table:style-name="ro61">
          <table:table-cell office:value-type="float" office:value="2">
            <text:p>2</text:p>
          </table:table-cell>
          <table:table-cell office:value-type="string">
            <text:p>Аварирйный вызов Течь кровли <text:s/>кв. 13,87</text:p>
          </table:table-cell>
          <table:table-cell table:style-name="ce2" office:value-type="string">
            <text:p>Устранение протечки <text:s/>кровли</text:p>
          </table:table-cell>
          <table:table-cell table:style-name="ce12" office:value-type="string">
            <text:p>1 место</text:p>
          </table:table-cell>
          <table:table-cell table:style-name="ce12" table:number-columns-repeated="2"/>
          <table:table-cell table:style-name="ce61" office:value-type="float" office:value="5">
            <text:p>5,00</text:p>
          </table:table-cell>
          <table:table-cell table:style-name="ce61" office:value-type="float" office:value="1.99">
            <text:p>1,99</text:p>
          </table:table-cell>
          <table:table-cell table:style-name="ce61" table:formula="of:=[.G182]*[.H182]" office:value-type="float" office:value="9.95">
            <text:p>9,95</text:p>
          </table:table-cell>
          <table:table-cell table:style-name="ce61" table:formula="of:=[.I182]/1987*1.12" office:value-type="float" office:value="0.00560845495722194">
            <text:p>0,01</text:p>
          </table:table-cell>
          <table:table-cell table:style-name="ce61" table:formula="of:=[.I182]*61.31" office:value-type="float" office:value="610.0345">
            <text:p>610,03</text:p>
          </table:table-cell>
          <table:table-cell table:style-name="ce61" table:formula="of:=[.K182]*0.342" office:value-type="float" office:value="208.631799">
            <text:p>208,63</text:p>
          </table:table-cell>
          <table:table-cell table:style-name="ce61" office:value-type="float" office:value="530">
            <text:p>530,00</text:p>
          </table:table-cell>
          <table:table-cell table:style-name="ce61" table:formula="of:=[.K182]*0.7" office:value-type="float" office:value="427.02415">
            <text:p>427,02</text:p>
          </table:table-cell>
          <table:table-cell table:style-name="ce61" table:formula="of:=[.K182]+[.L182]+[.M182]+[.N182]" office:value-type="float" office:value="1775.690449">
            <text:p>1775,69</text:p>
          </table:table-cell>
          <table:table-cell table:style-name="ce61" table:formula="of:=[.O182]*0.03" office:value-type="float" office:value="53.27071347">
            <text:p>53,27</text:p>
          </table:table-cell>
          <table:table-cell table:style-name="ce61" table:formula="of:=[.O182]+[.P182]" office:value-type="float" office:value="1828.96116247">
            <text:p>1828,96</text:p>
          </table:table-cell>
          <table:table-cell table:formula="of:=[.Q182]*0.05" office:value-type="float" office:value="91.4480581235">
            <text:p>91,45</text:p>
          </table:table-cell>
          <table:table-cell table:style-name="ce61" table:formula="of:=[.R182]+[.Q182]" office:value-type="float" office:value="1920.4092205935">
            <text:p>1920,41</text:p>
          </table:table-cell>
          <table:table-cell table:number-columns-repeated="1005"/>
        </table:table-row>
        <table:table-row table:style-name="ro61">
          <table:table-cell office:value-type="float" office:value="3">
            <text:p>3</text:p>
          </table:table-cell>
          <table:table-cell office:value-type="string">
            <text:p>Аварийный вызов <text:s/>Нет света <text:s/>в <text:s/>кв. 3</text:p>
          </table:table-cell>
          <table:table-cell office:value-type="string">
            <text:p>Ремонт </text:p>
          </table:table-cell>
          <table:table-cell table:number-columns-repeated="4"/>
          <table:table-cell table:style-name="ce52"/>
          <table:table-cell table:style-name="ce52" office:value-type="float" office:value="2.5">
            <text:p>2,5</text:p>
          </table:table-cell>
          <table:table-cell/>
          <table:table-cell table:formula="of:=[.I183]*63.63" office:value-type="float" office:value="159.075">
            <text:p>159,08</text:p>
          </table:table-cell>
          <table:table-cell table:formula="of:=[.K183]*0.342" office:value-type="float" office:value="54.40365">
            <text:p>54,40</text:p>
          </table:table-cell>
          <table:table-cell office:value-type="float" office:value="25">
            <text:p>25,00</text:p>
          </table:table-cell>
          <table:table-cell table:formula="of:=[.K183]*0.7" office:value-type="float" office:value="111.3525">
            <text:p>111,35</text:p>
          </table:table-cell>
          <table:table-cell table:formula="of:=[.K183]+[.L183]+[.M183]+[.N183]" office:value-type="float" office:value="349.83115">
            <text:p>349,83</text:p>
          </table:table-cell>
          <table:table-cell table:formula="of:=[.O183]*0.03" office:value-type="float" office:value="10.4949345">
            <text:p>10,49</text:p>
          </table:table-cell>
          <table:table-cell table:formula="of:=[.O183]+[.P183]" office:value-type="float" office:value="360.3260845">
            <text:p>360,33</text:p>
          </table:table-cell>
          <table:table-cell table:formula="of:=[.Q183]*0.05" office:value-type="float" office:value="18.016304225">
            <text:p>18,02</text:p>
          </table:table-cell>
          <table:table-cell table:formula="of:=[.R183]+[.Q183]" office:value-type="float" office:value="378.342388725">
            <text:p>378,34</text:p>
          </table:table-cell>
          <table:table-cell table:number-columns-repeated="1005"/>
        </table:table-row>
        <table:table-row table:style-name="ro64">
          <table:table-cell office:value-type="float" office:value="4">
            <text:p>4</text:p>
          </table:table-cell>
          <table:table-cell office:value-type="string">
            <text:p>Стояк горячего водоснабжения <text:s/>в квартире № 28 <text:s/>находится в неудовлетворительном состоянии</text:p>
          </table:table-cell>
          <table:table-cell table:style-name="ce2" office:value-type="string">
            <text:p>Замена стояка горячего водоснабжения </text:p>
          </table:table-cell>
          <table:table-cell table:style-name="ce51" office:value-type="string">
            <text:p>пм</text:p>
          </table:table-cell>
          <table:table-cell table:style-name="ce12" table:number-columns-repeated="2"/>
          <table:table-cell table:style-name="ce61" office:value-type="float" office:value="1.5">
            <text:p>1,50</text:p>
          </table:table-cell>
          <table:table-cell table:style-name="ce75" office:value-type="float" office:value="0.54">
            <text:p>0,54</text:p>
          </table:table-cell>
          <table:table-cell table:formula="of:=([.G184]*[.H184])*2" office:value-type="float" office:value="1.62">
            <text:p>1,62</text:p>
          </table:table-cell>
          <table:table-cell table:formula="of:=[.I184]/1987*1.12" office:value-type="float" office:value="0.000913135379969804">
            <text:p>0,00</text:p>
          </table:table-cell>
          <table:table-cell table:formula="of:=[.I184]*64" office:value-type="float" office:value="103.68">
            <text:p>103,68</text:p>
          </table:table-cell>
          <table:table-cell table:style-name="ce61" table:formula="of:=[.K184]*0.342" office:value-type="float" office:value="35.45856">
            <text:p>35,46</text:p>
          </table:table-cell>
          <table:table-cell office:value-type="float" office:value="248">
            <text:p>248,00</text:p>
          </table:table-cell>
          <table:table-cell table:formula="of:=[.K184]*0.7" office:value-type="float" office:value="72.576">
            <text:p>72,58</text:p>
          </table:table-cell>
          <table:table-cell table:formula="of:=[.K184]+[.L184]+[.M184]+[.N184]" office:value-type="float" office:value="459.71456">
            <text:p>459,71</text:p>
          </table:table-cell>
          <table:table-cell table:formula="of:=[.O184]*0.03" office:value-type="float" office:value="13.7914368">
            <text:p>13,79</text:p>
          </table:table-cell>
          <table:table-cell table:formula="of:=[.O184]+[.P184]" office:value-type="float" office:value="473.5059968">
            <text:p>473,51</text:p>
          </table:table-cell>
          <table:table-cell table:formula="of:=[.Q184]*0.05" office:value-type="float" office:value="23.67529984">
            <text:p>23,68</text:p>
          </table:table-cell>
          <table:table-cell table:formula="of:=[.R184]+[.Q184]" office:value-type="float" office:value="497.18129664">
            <text:p>497,18</text:p>
          </table:table-cell>
          <table:table-cell table:number-columns-repeated="1005"/>
        </table:table-row>
        <table:table-row table:style-name="ro24">
          <table:table-cell office:value-type="float" office:value="5">
            <text:p>5</text:p>
          </table:table-cell>
          <table:table-cell table:style-name="ce20" office:value-type="string">
            <text:p>Содержание дома </text:p>
          </table:table-cell>
          <table:table-cell table:style-name="ce44" office:value-type="string">
            <text:p>Очистка придомовой территории от снега</text:p>
          </table:table-cell>
          <table:table-cell table:style-name="ce54" office:value-type="string">
            <text:p>Работы по договору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/>
          <table:table-cell table:style-name="ce52"/>
          <table:table-cell table:style-name="ce52"/>
          <table:table-cell table:formula="of:=[.I185]/1987*1.12" office:value-type="float" office:value="0">
            <text:p>0,00</text:p>
          </table:table-cell>
          <table:table-cell office:value-type="float" office:value="840">
            <text:p>840,00</text:p>
          </table:table-cell>
          <table:table-cell table:formula="of:=[.K185]*0.342" office:value-type="float" office:value="287.28">
            <text:p>287,28</text:p>
          </table:table-cell>
          <table:table-cell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formula="of:=[.K185]+[.L185]+[.M185]+[.N185]" office:value-type="float" office:value="1127.28">
            <text:p>1127,28</text:p>
          </table:table-cell>
          <table:table-cell table:formula="of:=[.O185]*0.03" office:value-type="float" office:value="33.8184">
            <text:p>33,82</text:p>
          </table:table-cell>
          <table:table-cell table:formula="of:=[.O185]+[.P185]" office:value-type="float" office:value="1161.0984">
            <text:p>1161,10</text:p>
          </table:table-cell>
          <table:table-cell table:formula="of:=[.Q185]*0.05" office:value-type="float" office:value="58.05492">
            <text:p>58,05</text:p>
          </table:table-cell>
          <table:table-cell table:formula="of:=[.R185]+[.Q185]" office:value-type="float" office:value="1219.15332">
            <text:p>1219,15</text:p>
          </table:table-cell>
          <table:table-cell table:number-columns-repeated="1005"/>
        </table:table-row>
        <table:table-row table:style-name="ro61">
          <table:table-cell office:value-type="float" office:value="6">
            <text:p>6</text:p>
          </table:table-cell>
          <table:table-cell office:value-type="string">
            <text:p>Разбиты стекла в подъездах</text:p>
          </table:table-cell>
          <table:table-cell table:style-name="ce2" office:value-type="string">
            <text:p>Замена разбитых стекол в подъездах</text:p>
          </table:table-cell>
          <table:table-cell table:style-name="ce51" office:value-type="string">
            <text:p>м2</text:p>
          </table:table-cell>
          <table:table-cell table:style-name="ce12" table:number-columns-repeated="2"/>
          <table:table-cell table:style-name="ce72" office:value-type="float" office:value="1.8">
            <text:p>1,80</text:p>
          </table:table-cell>
          <table:table-cell table:style-name="ce75" office:value-type="float" office:value="0.8">
            <text:p>0,80</text:p>
          </table:table-cell>
          <table:table-cell table:formula="of:=([.G186]*[.H186])*2" office:value-type="float" office:value="2.88">
            <text:p>2,88</text:p>
          </table:table-cell>
          <table:table-cell table:formula="of:=[.I186]/1987*1.12" office:value-type="float" office:value="0.00162335178661299">
            <text:p>0,00</text:p>
          </table:table-cell>
          <table:table-cell table:formula="of:=[.I186]*64" office:value-type="float" office:value="184.32">
            <text:p>184,32</text:p>
          </table:table-cell>
          <table:table-cell table:formula="of:=[.K186]*0.342" office:value-type="float" office:value="63.03744">
            <text:p>63,04</text:p>
          </table:table-cell>
          <table:table-cell office:value-type="float" office:value="657">
            <text:p>657,00</text:p>
          </table:table-cell>
          <table:table-cell table:formula="of:=[.K186]*0.7" office:value-type="float" office:value="129.024">
            <text:p>129,02</text:p>
          </table:table-cell>
          <table:table-cell table:formula="of:=[.K186]+[.L186]+[.M186]+[.N186]" office:value-type="float" office:value="1033.38144">
            <text:p>1033,38</text:p>
          </table:table-cell>
          <table:table-cell table:formula="of:=[.O186]*0.03" office:value-type="float" office:value="31.0014432">
            <text:p>31,00</text:p>
          </table:table-cell>
          <table:table-cell table:formula="of:=[.O186]+[.P186]" office:value-type="float" office:value="1064.3828832">
            <text:p>1064,38</text:p>
          </table:table-cell>
          <table:table-cell table:formula="of:=[.Q186]*0.05" office:value-type="float" office:value="53.21914416">
            <text:p>53,22</text:p>
          </table:table-cell>
          <table:table-cell table:formula="of:=[.R186]+[.Q186]" office:value-type="float" office:value="1117.60202736">
            <text:p>1117,60</text:p>
          </table:table-cell>
          <table:table-cell table:number-columns-repeated="1005"/>
        </table:table-row>
        <table:table-row table:style-name="ro68">
          <table:table-cell office:value-type="float" office:value="7">
            <text:p>7</text:p>
          </table:table-cell>
          <table:table-cell office:value-type="string">
            <text:p>Полотенцесушитель в кв. № 26 <text:s/>пришел в негодность</text:p>
          </table:table-cell>
          <table:table-cell table:style-name="ce2" office:value-type="string">
            <text:p>Замена полотенцесушителя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62" office:value-type="float" office:value="1">
            <text:p>1,00</text:p>
          </table:table-cell>
          <table:table-cell table:style-name="ce62" office:value-type="float" office:value="1.9">
            <text:p>1,90</text:p>
          </table:table-cell>
          <table:table-cell table:formula="of:=([.G187]*[.H187])*2" office:value-type="float" office:value="3.8">
            <text:p>3,80</text:p>
          </table:table-cell>
          <table:table-cell table:formula="of:=[.I187]/1987*1.12" office:value-type="float" office:value="0.00214192249622547">
            <text:p>0,00</text:p>
          </table:table-cell>
          <table:table-cell table:formula="of:=[.I187]*58.18" office:value-type="float" office:value="221.084">
            <text:p>221,08</text:p>
          </table:table-cell>
          <table:table-cell table:formula="of:=[.K187]*0.342" office:value-type="float" office:value="75.610728">
            <text:p>75,61</text:p>
          </table:table-cell>
          <table:table-cell office:value-type="float" office:value="105">
            <text:p>105,00</text:p>
          </table:table-cell>
          <table:table-cell table:formula="of:=[.K187]*0.7" office:value-type="float" office:value="154.7588">
            <text:p>154,76</text:p>
          </table:table-cell>
          <table:table-cell table:formula="of:=[.K187]+[.L187]+[.M187]+[.N187]" office:value-type="float" office:value="556.453528">
            <text:p>556,45</text:p>
          </table:table-cell>
          <table:table-cell table:formula="of:=[.O187]*0.03" office:value-type="float" office:value="16.69360584">
            <text:p>16,69</text:p>
          </table:table-cell>
          <table:table-cell table:formula="of:=[.O187]+[.P187]" office:value-type="float" office:value="573.14713384">
            <text:p>573,15</text:p>
          </table:table-cell>
          <table:table-cell table:formula="of:=[.Q187]*0.05" office:value-type="float" office:value="28.657356692">
            <text:p>28,66</text:p>
          </table:table-cell>
          <table:table-cell table:formula="of:=[.R187]+[.Q187]" office:value-type="float" office:value="601.804490532">
            <text:p>601,80</text:p>
          </table:table-cell>
          <table:table-cell table:number-columns-repeated="1005"/>
        </table:table-row>
        <table:table-row table:style-name="ro76">
          <table:table-cell office:value-type="float" office:value="8">
            <text:p>8</text:p>
          </table:table-cell>
          <table:table-cell office:value-type="string">
            <text:p>Течь крана в квартире № 9</text:p>
          </table:table-cell>
          <table:table-cell table:style-name="ce20" office:value-type="string">
            <text:p>Замена буксы на кране <text:s/></text:p>
          </table:table-cell>
          <table:table-cell table:style-name="ce55" office:value-type="string">
            <text:p>шт</text:p>
          </table:table-cell>
          <table:table-cell table:style-name="ce58" table:number-columns-repeated="2"/>
          <table:table-cell table:style-name="ce73" office:value-type="float" office:value="1">
            <text:p>1,00</text:p>
          </table:table-cell>
          <table:table-cell table:style-name="ce75" office:value-type="float" office:value="1.3">
            <text:p>1,30</text:p>
          </table:table-cell>
          <table:table-cell table:formula="of:=([.G188]*[.H188])*2" office:value-type="float" office:value="2.6">
            <text:p>2,60</text:p>
          </table:table-cell>
          <table:table-cell table:formula="of:=[.I188]/1987*1.12" office:value-type="float" office:value="0.00146552591847006">
            <text:p>0,00</text:p>
          </table:table-cell>
          <table:table-cell table:formula="of:=[.I188]*64" office:value-type="float" office:value="166.4">
            <text:p>166,40</text:p>
          </table:table-cell>
          <table:table-cell table:formula="of:=[.K188]*0.142" office:value-type="float" office:value="23.6288">
            <text:p>23,63</text:p>
          </table:table-cell>
          <table:table-cell office:value-type="float" office:value="20">
            <text:p>20,00</text:p>
          </table:table-cell>
          <table:table-cell table:formula="of:=[.K188]*0.7" office:value-type="float" office:value="116.48">
            <text:p>116,48</text:p>
          </table:table-cell>
          <table:table-cell table:formula="of:=[.K188]+[.L188]+[.M188]+[.N188]" office:value-type="float" office:value="326.5088">
            <text:p>326,51</text:p>
          </table:table-cell>
          <table:table-cell table:formula="of:=[.O188]*0.03" office:value-type="float" office:value="9.795264">
            <text:p>9,80</text:p>
          </table:table-cell>
          <table:table-cell table:formula="of:=[.O188]+[.P188]" office:value-type="float" office:value="336.304064">
            <text:p>336,30</text:p>
          </table:table-cell>
          <table:table-cell table:formula="of:=[.Q188]*0.05" office:value-type="float" office:value="16.8152032">
            <text:p>16,82</text:p>
          </table:table-cell>
          <table:table-cell table:formula="of:=[.R188]+[.Q188]" office:value-type="float" office:value="353.1192672">
            <text:p>353,12</text:p>
          </table:table-cell>
          <table:table-cell table:number-columns-repeated="1005"/>
        </table:table-row>
        <table:table-row table:style-name="ro65">
          <table:table-cell office:value-type="float" office:value="9">
            <text:p>9</text:p>
          </table:table-cell>
          <table:table-cell office:value-type="string">
            <text:p>Содержание дома.Нет горячей воды по стояку кв. № 88</text:p>
          </table:table-cell>
          <table:table-cell office:value-type="string">
            <text:p>Монтаж приспособления <text:s/>для сброса воздуха со стояка ГВС</text:p>
          </table:table-cell>
          <table:table-cell office:value-type="string">
            <text:p>1 сбр</text:p>
          </table:table-cell>
          <table:table-cell table:number-columns-repeated="2"/>
          <table:table-cell office:value-type="float" office:value="1">
            <text:p>1,00</text:p>
          </table:table-cell>
          <table:table-cell table:style-name="ce52" office:value-type="float" office:value="1.15">
            <text:p>1,15</text:p>
          </table:table-cell>
          <table:table-cell table:style-name="ce52" table:formula="of:=([.G189]*[.H189])*2" office:value-type="float" office:value="2.3">
            <text:p>2,3</text:p>
          </table:table-cell>
          <table:table-cell table:formula="of:=[.I189]/1987*1.12" office:value-type="float" office:value="0.0012964267740312">
            <text:p>0,00</text:p>
          </table:table-cell>
          <table:table-cell table:formula="of:=[.I189]*64" office:value-type="float" office:value="147.2">
            <text:p>147,20</text:p>
          </table:table-cell>
          <table:table-cell table:formula="of:=[.K189]*0.342" office:value-type="float" office:value="50.3424">
            <text:p>50,34</text:p>
          </table:table-cell>
          <table:table-cell office:value-type="float" office:value="70">
            <text:p>70,00</text:p>
          </table:table-cell>
          <table:table-cell table:style-name="ce85" table:formula="of:=[.K189]*0.7" office:value-type="float" office:value="103.04">
            <text:p>103,04</text:p>
          </table:table-cell>
          <table:table-cell table:formula="of:=[.K189]+[.L189]+[.M189]+[.N189]" office:value-type="float" office:value="370.5824">
            <text:p>370,58</text:p>
          </table:table-cell>
          <table:table-cell table:formula="of:=[.O189]*0.03" office:value-type="float" office:value="11.117472">
            <text:p>11,12</text:p>
          </table:table-cell>
          <table:table-cell table:formula="of:=[.O189]+[.P189]" office:value-type="float" office:value="381.699872">
            <text:p>381,70</text:p>
          </table:table-cell>
          <table:table-cell table:formula="of:=[.Q189]*0.05" office:value-type="float" office:value="19.0849936">
            <text:p>19,08</text:p>
          </table:table-cell>
          <table:table-cell table:formula="of:=[.R189]+[.Q189]" office:value-type="float" office:value="400.7848656">
            <text:p>400,78</text:p>
          </table:table-cell>
          <table:table-cell table:number-columns-repeated="1005"/>
        </table:table-row>
        <table:table-row table:style-name="ro61">
          <table:table-cell office:value-type="float" office:value="10">
            <text:p>10</text:p>
          </table:table-cell>
          <table:table-cell office:value-type="string">
            <text:p>Нет горячей воды по стояку кв. № 88</text:p>
          </table:table-cell>
          <table:table-cell table:style-name="ce2" office:value-type="string">
            <text:p>Замена стояка горячего водоснабжения <text:s/>в подвале</text:p>
          </table:table-cell>
          <table:table-cell table:style-name="ce51" office:value-type="string">
            <text:p>пм</text:p>
          </table:table-cell>
          <table:table-cell table:style-name="ce12" table:number-columns-repeated="2"/>
          <table:table-cell table:style-name="ce61" office:value-type="float" office:value="4">
            <text:p>4,00</text:p>
          </table:table-cell>
          <table:table-cell table:style-name="ce75" office:value-type="float" office:value="0.54">
            <text:p>0,54</text:p>
          </table:table-cell>
          <table:table-cell table:formula="of:=([.G190]*[.H190])*2" office:value-type="float" office:value="4.32">
            <text:p>4,32</text:p>
          </table:table-cell>
          <table:table-cell table:formula="of:=[.I190]/1987*1.12" office:value-type="float" office:value="0.00243502767991948">
            <text:p>0,00</text:p>
          </table:table-cell>
          <table:table-cell table:formula="of:=[.I190]*64" office:value-type="float" office:value="276.48">
            <text:p>276,48</text:p>
          </table:table-cell>
          <table:table-cell table:style-name="ce61" table:formula="of:=[.K190]*0.342" office:value-type="float" office:value="94.55616">
            <text:p>94,56</text:p>
          </table:table-cell>
          <table:table-cell office:value-type="float" office:value="635">
            <text:p>635,00</text:p>
          </table:table-cell>
          <table:table-cell table:formula="of:=[.K190]*0.7" office:value-type="float" office:value="193.536">
            <text:p>193,54</text:p>
          </table:table-cell>
          <table:table-cell table:formula="of:=[.K190]+[.L190]+[.M190]+[.N190]" office:value-type="float" office:value="1199.57216">
            <text:p>1199,57</text:p>
          </table:table-cell>
          <table:table-cell table:formula="of:=[.O190]*0.03" office:value-type="float" office:value="35.9871648">
            <text:p>35,99</text:p>
          </table:table-cell>
          <table:table-cell table:formula="of:=[.O190]+[.P190]" office:value-type="float" office:value="1235.5593248">
            <text:p>1235,56</text:p>
          </table:table-cell>
          <table:table-cell table:formula="of:=[.Q190]*0.05" office:value-type="float" office:value="61.77796624">
            <text:p>61,78</text:p>
          </table:table-cell>
          <table:table-cell table:formula="of:=[.R190]+[.Q190]" office:value-type="float" office:value="1297.33729104">
            <text:p>1297,34</text:p>
          </table:table-cell>
          <table:table-cell table:number-columns-repeated="1005"/>
        </table:table-row>
        <table:table-row table:style-name="ro73">
          <table:table-cell office:value-type="float" office:value="11">
            <text:p>11</text:p>
          </table:table-cell>
          <table:table-cell office:value-type="string">
            <text:p>Содержание дома</text:p>
          </table:table-cell>
          <table:table-cell office:value-type="string">
            <text:p>Плановый обход подвала</text:p>
          </table:table-cell>
          <table:table-cell office:value-type="string">
            <text:p>100 пм</text:p>
          </table:table-cell>
          <table:table-cell office:value-type="float" office:value="365">
            <text:p>365</text:p>
          </table:table-cell>
          <table:table-cell office:value-type="string">
            <text:p>1 раз в месяц</text:p>
          </table:table-cell>
          <table:table-cell office:value-type="float" office:value="3.9">
            <text:p>3,90</text:p>
          </table:table-cell>
          <table:table-cell table:style-name="ce52" office:value-type="float" office:value="0.29">
            <text:p>0,29</text:p>
          </table:table-cell>
          <table:table-cell table:formula="of:=([.G191]*[.H191])*2" office:value-type="float" office:value="2.262">
            <text:p>2,26</text:p>
          </table:table-cell>
          <table:table-cell/>
          <table:table-cell table:formula="of:=[.I191]*64" office:value-type="float" office:value="144.768">
            <text:p>144,77</text:p>
          </table:table-cell>
          <table:table-cell table:formula="of:=[.K191]*0.342" office:value-type="float" office:value="49.510656">
            <text:p>49,51</text:p>
          </table:table-cell>
          <table:table-cell office:value-type="float" office:value="150">
            <text:p>150,00</text:p>
          </table:table-cell>
          <table:table-cell table:style-name="ce85" table:formula="of:=[.K191]*0.7" office:value-type="float" office:value="101.3376">
            <text:p>101,3376</text:p>
          </table:table-cell>
          <table:table-cell table:formula="of:=[.K191]+[.L191]+[.M191]+[.N191]" office:value-type="float" office:value="445.616256">
            <text:p>445,62</text:p>
          </table:table-cell>
          <table:table-cell table:formula="of:=[.O191]*0.03" office:value-type="float" office:value="13.36848768">
            <text:p>13,37</text:p>
          </table:table-cell>
          <table:table-cell table:formula="of:=[.O191]+[.P191]" office:value-type="float" office:value="458.98474368">
            <text:p>458,98</text:p>
          </table:table-cell>
          <table:table-cell table:formula="of:=[.Q191]*0.05" office:value-type="float" office:value="22.949237184">
            <text:p>22,95</text:p>
          </table:table-cell>
          <table:table-cell table:formula="of:=[.R191]+[.Q191]" office:value-type="float" office:value="481.933980864">
            <text:p>481,93</text:p>
          </table:table-cell>
          <table:table-cell table:number-columns-repeated="1005"/>
        </table:table-row>
        <table:table-row table:style-name="ro67">
          <table:table-cell/>
          <table:table-cell table:style-name="ce21" office:value-type="string">
            <text:p>Итого за декабрь:</text:p>
          </table:table-cell>
          <table:table-cell table:style-name="ce2"/>
          <table:table-cell table:style-name="ce51"/>
          <table:table-cell table:style-name="ce12" table:number-columns-repeated="2"/>
          <table:table-cell table:style-name="ce61"/>
          <table:table-cell table:style-name="ce75"/>
          <table:table-cell table:number-columns-repeated="2"/>
          <table:table-cell table:style-name="ce81" table:formula="of:=SUM([.K181:.K191])" office:value-type="float" office:value="3013.98025">
            <text:p>3013,98</text:p>
          </table:table-cell>
          <table:table-cell table:style-name="ce81" table:formula="of:=SUM([.L181:.L191])" office:value-type="float" office:value="997.5012455">
            <text:p>997,50</text:p>
          </table:table-cell>
          <table:table-cell table:style-name="ce81" table:formula="of:=SUM([.M181:.M191])" office:value-type="float" office:value="2650">
            <text:p>2650,00</text:p>
          </table:table-cell>
          <table:table-cell table:style-name="ce81" table:formula="of:=SUM([.N181:.N191])" office:value-type="float" office:value="1521.786175">
            <text:p>1521,79</text:p>
          </table:table-cell>
          <table:table-cell table:style-name="ce81" table:formula="of:=SUM([.O181:.O191])" office:value-type="float" office:value="8183.2676705">
            <text:p>8183,27</text:p>
          </table:table-cell>
          <table:table-cell table:style-name="ce81" table:formula="of:=SUM([.P181:.P191])" office:value-type="float" office:value="245.498030115">
            <text:p>245,50</text:p>
          </table:table-cell>
          <table:table-cell table:style-name="ce81" table:formula="of:=SUM([.Q181:.Q191])" office:value-type="float" office:value="8428.765700615">
            <text:p>8428,77</text:p>
          </table:table-cell>
          <table:table-cell table:style-name="ce81" table:formula="of:=SUM([.R181:.R191])" office:value-type="float" office:value="421.43828503075">
            <text:p>421,44</text:p>
          </table:table-cell>
          <table:table-cell table:style-name="ce81" table:formula="of:=SUM([.S181:.S191])" office:value-type="float" office:value="8850.20398564575">
            <text:p>8850,20</text:p>
          </table:table-cell>
          <table:table-cell table:number-columns-repeated="1005"/>
        </table:table-row>
        <table:table-row table:style-name="ro66">
          <table:table-cell table:style-name="ce13"/>
          <table:table-cell table:style-name="ce28" office:value-type="string">
            <text:p>Всего выполнено работ по содержанию и текущему ремонту МКД за 2011 год</text:p>
          </table:table-cell>
          <table:table-cell table:style-name="ce13" table:number-columns-repeated="4"/>
          <table:table-cell table:style-name="ce74" table:number-columns-repeated="2"/>
          <table:table-cell table:style-name="ce77" table:number-columns-repeated="2"/>
          <table:table-cell table:style-name="ce84" table:formula="of:=[.K19]+[.K37]+[.K60]+[.K80]+[.K89]+[.K103]+[.K116]+[.K135]+[.K148]+[.K168]+[.K179]+[.K192]" office:value-type="float" office:value="134819.1012">
            <text:p>134819,10</text:p>
          </table:table-cell>
          <table:table-cell table:style-name="ce84" table:formula="of:=[.L19]+[.L37]+[.L60]+[.L80]+[.L89]+[.L103]+[.L116]+[.L135]+[.L148]+[.L168]+[.L179]+[.L192]" office:value-type="float" office:value="46981.1406104">
            <text:p>46981,14</text:p>
          </table:table-cell>
          <table:table-cell table:style-name="ce84" table:formula="of:=[.M19]+[.M37]+[.M60]+[.M80]+[.M89]+[.M103]+[.M116]+[.M135]+[.M148]+[.M168]+[.M179]+[.M192]" office:value-type="float" office:value="140187">
            <text:p>140187,00</text:p>
          </table:table-cell>
          <table:table-cell table:style-name="ce84" table:formula="of:=[.N19]+[.N37]+[.N60]+[.N80]+[.N89]+[.N103]+[.N116]+[.N135]+[.N148]+[.N168]+[.N179]+[.N192]" office:value-type="float" office:value="65328.25084">
            <text:p>65328,25</text:p>
          </table:table-cell>
          <table:table-cell table:style-name="ce84" table:formula="of:=[.O19]+[.O37]+[.O60]+[.O80]+[.O89]+[.O103]+[.O116]+[.O135]+[.O148]+[.O168]+[.O179]+[.O192]" office:value-type="float" office:value="406514.7426504">
            <text:p>406514,74</text:p>
          </table:table-cell>
          <table:table-cell table:style-name="ce84" table:formula="of:=[.P19]+[.P37]+[.P60]+[.P80]+[.P89]+[.P103]+[.P116]+[.P135]+[.P148]+[.P168]+[.P179]+[.P192]" office:value-type="float" office:value="12195.442279512">
            <text:p>12195,44</text:p>
          </table:table-cell>
          <table:table-cell table:style-name="ce84" table:formula="of:=[.Q19]+[.Q37]+[.Q60]+[.Q80]+[.Q89]+[.Q103]+[.Q116]+[.Q135]+[.Q148]+[.Q168]+[.Q179]+[.Q192]" office:value-type="float" office:value="418710.184929912">
            <text:p>418710,18</text:p>
          </table:table-cell>
          <table:table-cell table:style-name="ce84" table:formula="of:=[.R19]+[.R37]+[.R60]+[.R80]+[.R89]+[.R103]+[.R116]+[.R135]+[.R148]+[.R168]+[.R179]+[.R192]" office:value-type="float" office:value="20516.3804006076">
            <text:p>20516,38</text:p>
          </table:table-cell>
          <table:table-cell table:style-name="ce84" table:formula="of:=[.S19]+[.S37]+[.S60]+[.S80]+[.S89]+[.S103]+[.S116]+[.S135]+[.S148]+[.S168]+[.S179]+[.S192]" office:value-type="float" office:value="439226.56533052">
            <text:p>439226,57</text:p>
          </table:table-cell>
          <table:table-cell table:number-columns-repeated="1005"/>
        </table:table-row>
        <table:table-row table:style-name="ro2">
          <table:table-cell table:style-name="Default" table:number-columns-repeated="7"/>
          <table:table-cell/>
          <table:table-cell table:style-name="ce40" table:number-columns-repeated="11"/>
          <table:table-cell table:number-columns-repeated="1005"/>
        </table:table-row>
        <table:table-row table:style-name="ro2">
          <table:table-cell table:style-name="ce14" office:value-type="string" table:number-columns-spanned="19" table:number-rows-spanned="1">
            <text:p><text:s text:c="8"/>Директор ООО «Управляющая компания ЖКХ» <text:s text:c="81"/>Н.Г. Кармишина</text:p>
          </table:table-cell>
          <table:covered-table-cell table:number-columns-repeated="7" table:style-name="ce15"/>
          <table:covered-table-cell table:number-columns-repeated="11" table:style-name="ce78"/>
          <table:table-cell table:number-columns-repeated="1005"/>
        </table:table-row>
        <table:table-row table:style-name="ro2" table:number-rows-repeated="2">
          <table:table-cell table:style-name="ce15" table:number-columns-repeated="8"/>
          <table:table-cell table:style-name="ce78" table:number-columns-repeated="11"/>
          <table:table-cell table:number-columns-repeated="1005"/>
        </table:table-row>
        <table:table-row table:style-name="ro2">
          <table:table-cell table:style-name="ce14" office:value-type="string" table:number-columns-spanned="19" table:number-rows-spanned="1">
            <text:p><text:s text:c="8"/>Гл. бухгалтер ООО «Управляющая компания ЖКХ» <text:s text:c="75"/>В.Н. Коровина</text:p>
          </table:table-cell>
          <table:covered-table-cell table:number-columns-repeated="7" table:style-name="ce15"/>
          <table:covered-table-cell table:number-columns-repeated="11" table:style-name="ce78"/>
          <table:table-cell table:number-columns-repeated="1005"/>
        </table:table-row>
        <table:table-row table:style-name="ro2">
          <table:table-cell table:style-name="Default" table:number-columns-repeated="7"/>
          <table:table-cell/>
          <table:table-cell table:style-name="ce40" table:number-columns-repeated="11"/>
          <table:table-cell table:number-columns-repeated="1005"/>
        </table:table-row>
        <table:table-row table:style-name="ro77">
          <table:table-cell table:style-name="ce16" office:value-type="string" table:number-columns-spanned="7" table:number-rows-spanned="1">
            <text:p>Выполнение работ и услуг по управлению многоквартирным домом </text:p>
          </table:table-cell>
          <table:covered-table-cell table:style-name="ce29"/>
          <table:covered-table-cell table:style-name="ce30"/>
          <table:covered-table-cell table:style-name="ce45"/>
          <table:covered-table-cell table:number-columns-repeated="3" table:style-name="ce59"/>
          <table:table-cell/>
          <table:table-cell table:style-name="ce40" table:number-columns-repeated="11"/>
          <table:table-cell table:number-columns-repeated="1005"/>
        </table:table-row>
        <table:table-row table:style-name="ro2">
          <table:table-cell table:style-name="Default"/>
          <table:table-cell table:style-name="ce30"/>
          <table:table-cell table:style-name="ce45"/>
          <table:table-cell table:style-name="Default" table:number-columns-repeated="4"/>
          <table:table-cell/>
          <table:table-cell table:style-name="ce40" table:number-columns-repeated="11"/>
          <table:table-cell table:number-columns-repeated="1005"/>
        </table:table-row>
        <table:table-row table:style-name="ro78">
          <table:table-cell table:style-name="Default"/>
          <table:table-cell table:style-name="ce31" office:value-type="string">
            <text:p>Перечень (услуг) работ<text:span text:style-name="T1">.</text:span></text:p>
          </table:table-cell>
          <table:table-cell table:style-name="ce33" office:value-type="string" table:number-columns-spanned="5" table:number-rows-spanned="1">
            <text:p>Сроки или периоды выполнения работ, оказания услуг<text:span text:style-name="T1">.</text:span></text:p>
          </table:table-cell>
          <table:covered-table-cell table:number-columns-repeated="4" table:style-name="Default"/>
          <table:table-cell/>
          <table:table-cell table:style-name="ce40" table:number-columns-repeated="11"/>
          <table:table-cell table:number-columns-repeated="1005"/>
        </table:table-row>
        <table:table-row table:style-name="ro79">
          <table:table-cell table:style-name="Default"/>
          <table:table-cell table:style-name="ce32" office:value-type="string">
            <text:p>1.<text:span text:style-name="T2"> </text:span>Хранение и ведение необходимой инженерно – технической документации<text:span text:style-name="T2"> </text:span>по многоквартирному дому.</text:p>
          </table:table-cell>
          <table:table-cell table:style-name="ce34" office:value-type="string" table:number-columns-spanned="5" table:number-rows-spanned="1">
            <text:p>В соответствии с требованиями законодательства , в течение срока действия договора управления</text:p>
          </table:table-cell>
          <table:covered-table-cell table:number-columns-repeated="4" table:style-name="Default"/>
          <table:table-cell/>
          <table:table-cell table:style-name="ce40" table:number-columns-repeated="11"/>
          <table:table-cell table:number-columns-repeated="1005"/>
        </table:table-row>
        <table:table-row table:style-name="ro80">
          <table:table-cell table:style-name="Default"/>
          <table:table-cell table:style-name="ce33" office:value-type="string">
            <text:p><text:span text:style-name="T3">2. Заключение договоров на обслуживание </text:span><text:span text:style-name="T3">МКД (обслуживание <text:s/>внутридомового <text:s text:c="7"/></text:span><text:span text:style-name="T3"><text:s text:c="4"/>газового оборудования, вводных и </text:span><text:span text:style-name="T3">внутренних газопроводов <text:s text:c="2"/>и др.).</text:span> </text:p>
          </table:table-cell>
          <table:table-cell table:style-name="ce34" office:value-type="string" table:number-columns-spanned="5" table:number-rows-spanned="1">
            <text:p>в течение срока действия договора управления</text:p>
          </table:table-cell>
          <table:covered-table-cell table:number-columns-repeated="4" table:style-name="Default"/>
          <table:table-cell/>
          <table:table-cell table:style-name="ce40" table:number-columns-repeated="11"/>
          <table:table-cell table:number-columns-repeated="1005"/>
        </table:table-row>
        <table:table-row table:style-name="ro81">
          <table:table-cell table:style-name="Default"/>
          <table:table-cell table:style-name="ce34" office:value-type="string">
            <text:p>3.Заключение договоров с ресурсоснабжающими организациями на поставку коммунальных ресурсов в дом (договор с ОАО Саратовэнерго на поставку электроэнергии <text:s/>для освещения мест общего пользования)</text:p>
          </table:table-cell>
          <table:table-cell table:style-name="ce34" office:value-type="string" table:number-columns-spanned="5" table:number-rows-spanned="1">
            <text:p>в порядке, определяемом Управляющей компанией</text:p>
          </table:table-cell>
          <table:covered-table-cell table:number-columns-repeated="4" table:style-name="Default"/>
          <table:table-cell/>
          <table:table-cell table:style-name="ce40" table:number-columns-repeated="11"/>
          <table:table-cell table:number-columns-repeated="1005"/>
        </table:table-row>
        <table:table-row table:style-name="ro82">
          <table:table-cell table:style-name="Default"/>
          <table:table-cell table:style-name="ce34" office:value-type="string">
            <text:p>4. Осуществление контроля за качеством коммунальных услуг. Выезд на место, определение параметров качества коммунальных услуг и составление акта о непредоставлении коммунальных услуг или предоставлении ненадлежащего качества, согласование актов с ресурсоснабжающими организациями</text:p>
          </table:table-cell>
          <table:table-cell table:style-name="ce34" office:value-type="string" table:number-columns-spanned="5" table:number-rows-spanned="1">
            <text:p>в течение срока действия договора управления</text:p>
          </table:table-cell>
          <table:covered-table-cell table:number-columns-repeated="4" table:style-name="Default"/>
          <table:table-cell/>
          <table:table-cell table:style-name="ce40" table:number-columns-repeated="11"/>
          <table:table-cell table:number-columns-repeated="1005"/>
        </table:table-row>
        <table:table-row table:style-name="ro82">
          <table:table-cell table:style-name="Default"/>
          <table:table-cell table:style-name="ce35" office:value-type="string">
            <text:p>5.Выдача по заявкам собственников технических условий (ТУ) на перепланировку и (или) переоборудование квартиры. Согласование или выдача в установленные сроки замечаний по разработанным сторонними организациями проектам <text:s/>перепланировки или переоборудования.</text:p>
            <text:p/>
          </table:table-cell>
          <table:table-cell table:style-name="ce34" office:value-type="string" table:number-columns-spanned="5" table:number-rows-spanned="1">
            <text:p>В день обращения или в течении пяти рабочих дней.</text:p>
          </table:table-cell>
          <table:covered-table-cell table:number-columns-repeated="4" table:style-name="Default"/>
          <table:table-cell/>
          <table:table-cell table:style-name="ce40" table:number-columns-repeated="11"/>
          <table:table-cell table:number-columns-repeated="1005"/>
        </table:table-row>
        <table:table-row table:style-name="ro83">
          <table:table-cell table:style-name="Default"/>
          <table:table-cell table:style-name="ce35" office:value-type="string">
            <text:p>6.Подготовка паспорта готовности МКД к сезонной эксплуатации и согласование <text:s/>с Министерством строительства и ЖКХ Саратовской области, Государственной жилищной инспекцией Саратовской области, Администрацией муниципального образования г. Петровск.</text:p>
            <text:p/>
          </table:table-cell>
          <table:table-cell table:style-name="ce34" office:value-type="string" table:number-columns-spanned="5" table:number-rows-spanned="1">
            <text:p>один раз в год</text:p>
          </table:table-cell>
          <table:covered-table-cell table:number-columns-repeated="4" table:style-name="Default"/>
          <table:table-cell/>
          <table:table-cell table:style-name="ce40" table:number-columns-repeated="11"/>
          <table:table-cell table:number-columns-repeated="1005"/>
        </table:table-row>
        <table:table-row table:style-name="ro84">
          <table:table-cell table:style-name="Default"/>
          <table:table-cell table:style-name="ce36" office:value-type="string">
            <text:p><text:span text:style-name="T2"><text:s text:c="4"/></text:span><text:span text:style-name="T2">7</text:span><text:span text:style-name="T1">.</text:span><text:span text:style-name="T2"> </text:span>Ведение лицевых счетов, начисление оплаты за жилищно-коммунальные услуги, сбор платежей, перерасчет при временном отсутствии граждан,<text:span text:style-name="T3"> </text:span>работа по взысканию задолженности с неплательщиков.</text:p>
            <text:p/>
          </table:table-cell>
          <table:table-cell table:style-name="ce34" office:value-type="string" table:number-columns-spanned="5" table:number-rows-spanned="1">
            <text:p>ежемесячно</text:p>
          </table:table-cell>
          <table:covered-table-cell table:number-columns-repeated="4" table:style-name="Default"/>
          <table:table-cell/>
          <table:table-cell table:style-name="ce40" table:number-columns-repeated="11"/>
          <table:table-cell table:number-columns-repeated="1005"/>
        </table:table-row>
        <table:table-row table:style-name="ro85">
          <table:table-cell table:style-name="Default"/>
          <table:table-cell table:style-name="ce32" office:value-type="string">
            <text:p>8.<text:span text:style-name="T2"> </text:span>Произведение сверки расчетов по оплате за жилищно - коммунальные услуги по требованию Собственника помещения или Заказчиков и выдача документов подтверждающих правильность начисления или расчетов.</text:p>
          </table:table-cell>
          <table:table-cell table:style-name="ce34" office:value-type="string" table:number-columns-spanned="5" table:number-rows-spanned="1">
            <text:p>не позднее 3-х рабочих дней после обращения в Управляющую компанию</text:p>
          </table:table-cell>
          <table:covered-table-cell table:number-columns-repeated="4" table:style-name="Default"/>
          <table:table-cell/>
          <table:table-cell table:style-name="ce40" table:number-columns-repeated="11"/>
          <table:table-cell table:number-columns-repeated="1005"/>
        </table:table-row>
        <table:table-row table:style-name="ro86">
          <table:table-cell table:style-name="Default"/>
          <table:table-cell table:style-name="ce35" office:value-type="string">
            <text:p>9.Выдача справок обратившимся за ними гражданам о месте проживания, составе семьи, о стоимости услуг, финансового лицевого счета и других справок, связанных с пользованием гражданами жилыми помещениями, справки для оформления субсидии гражданам</text:p>
          </table:table-cell>
          <table:table-cell table:style-name="ce34" office:value-type="string" table:number-columns-spanned="5" table:number-rows-spanned="1">
            <text:p>в день обращения граждан</text:p>
          </table:table-cell>
          <table:covered-table-cell table:number-columns-repeated="4" table:style-name="Default"/>
          <table:table-cell/>
          <table:table-cell table:style-name="ce40" table:number-columns-repeated="11"/>
          <table:table-cell table:number-columns-repeated="1005"/>
        </table:table-row>
        <table:table-row table:style-name="ro87">
          <table:table-cell table:style-name="Default"/>
          <table:table-cell table:style-name="ce37" office:value-type="string">
            <text:p><text:span text:style-name="T4">10.Подготовка предложений </text:span><text:span text:style-name="T4">Собственникам о <text:s/>необходимости </text:span><text:span text:style-name="T4">проведения капитального ремонта общего </text:span><text:span text:style-name="T4">имущества МКД , порядка и размера их </text:span><text:span text:style-name="T4">финансирования ,составление дефектных </text:span><text:span text:style-name="T4">ведомостей и сметной <text:s/>документации. </text:span><text:span text:style-name="T4">Расчет долевого участия. А также </text:span><text:span text:style-name="T4">подготовка предложений по другим </text:span><text:span text:style-name="T4">вопросам, входящим в компетенцию </text:span><text:span text:style-name="T4">общего собрания.</text:span></text:p>
            <text:p/>
          </table:table-cell>
          <table:table-cell table:style-name="ce46" office:value-type="string" table:number-columns-spanned="5" table:number-rows-spanned="1">
            <text:p>по мере необходимости.</text:p>
          </table:table-cell>
          <table:covered-table-cell table:number-columns-repeated="4" table:style-name="Default"/>
          <table:table-cell/>
          <table:table-cell table:style-name="ce40" table:number-columns-repeated="11"/>
          <table:table-cell table:number-columns-repeated="1005"/>
        </table:table-row>
        <table:table-row table:style-name="ro88">
          <table:table-cell table:style-name="Default"/>
          <table:table-cell table:style-name="ce33" office:value-type="string">
            <text:p><text:span text:style-name="T3">11.Подготовка перечней и стоимости </text:span><text:span text:style-name="T3">работ и услуг </text:span>по содержанию общего имущества МКД <text:span text:style-name="T1">.</text:span></text:p>
          </table:table-cell>
          <table:table-cell table:style-name="ce34" office:value-type="string" table:number-columns-spanned="5" table:number-rows-spanned="1">
            <text:p>в течение срока действия договора управления</text:p>
          </table:table-cell>
          <table:covered-table-cell table:number-columns-repeated="4" table:style-name="Default"/>
          <table:table-cell/>
          <table:table-cell table:style-name="ce40" table:number-columns-repeated="11"/>
          <table:table-cell table:number-columns-repeated="1005"/>
        </table:table-row>
        <table:table-row table:style-name="ro89">
          <table:table-cell table:style-name="Default"/>
          <table:table-cell table:style-name="ce35" office:value-type="string">
            <text:p><text:span text:style-name="T3">12.Ведение бухгалтерского учёта, учёт </text:span><text:span text:style-name="T3">товарно – материальных ценностей , </text:span><text:span text:style-name="T3">основных средств и нематериальных </text:span><text:span text:style-name="T3">активов, труда и заработной платы, </text:span><text:span text:style-name="T3">фактических затрат, раздельного учёта по </text:span><text:span text:style-name="T3">домам. Составление баланса, ведение </text:span><text:span text:style-name="T3">налогового учёта, сводной бухгалтерской </text:span><text:span text:style-name="T3">и финансовой отчётности.</text:span></text:p>
            <text:p/>
          </table:table-cell>
          <table:table-cell table:style-name="ce34" office:value-type="string" table:number-columns-spanned="5" table:number-rows-spanned="1">
            <text:p>в течение срока действия договора управления</text:p>
          </table:table-cell>
          <table:covered-table-cell table:number-columns-repeated="4" table:style-name="Default"/>
          <table:table-cell/>
          <table:table-cell table:style-name="ce40" table:number-columns-repeated="11"/>
          <table:table-cell table:number-columns-repeated="1005"/>
        </table:table-row>
        <table:table-row table:style-name="ro90">
          <table:table-cell table:style-name="Default"/>
          <table:table-cell table:style-name="ce37" office:value-type="string">
            <text:p>13. Подбор, учёт, обучение, расстановка кадров, организация повышения их квалификации.</text:p>
            <text:p/>
          </table:table-cell>
          <table:table-cell table:style-name="ce34" office:value-type="string" table:number-columns-spanned="5" table:number-rows-spanned="1">
            <text:p>в течение срока действия договора управления</text:p>
          </table:table-cell>
          <table:covered-table-cell table:number-columns-repeated="4" table:style-name="Default"/>
          <table:table-cell/>
          <table:table-cell table:style-name="ce40" table:number-columns-repeated="11"/>
          <table:table-cell table:number-columns-repeated="1005"/>
        </table:table-row>
        <table:table-row table:style-name="ro91">
          <table:table-cell table:style-name="Default"/>
          <table:table-cell table:style-name="ce33" office:value-type="string">
            <text:p>14.Юридическая подготовка документов по взысканию задолженности с неплательщиков <text:s/>и другим вопросам связанным с управлением МКД, представительство в суде, <text:s/>защита <text:span text:style-name="T3">интересов управляющей компании, а так </text:span><text:span text:style-name="T3">же <text:s/>интересов собственников.</text:span></text:p>
            <text:p/>
          </table:table-cell>
          <table:table-cell table:style-name="ce34" office:value-type="string" table:number-columns-spanned="5" table:number-rows-spanned="1">
            <text:p>в течение срока действия договора управления</text:p>
          </table:table-cell>
          <table:covered-table-cell table:number-columns-repeated="4" table:style-name="Default"/>
          <table:table-cell/>
          <table:table-cell table:style-name="ce40" table:number-columns-repeated="11"/>
          <table:table-cell table:number-columns-repeated="1005"/>
        </table:table-row>
        <table:table-row table:style-name="ro92">
          <table:table-cell table:style-name="Default"/>
          <table:table-cell table:style-name="ce35" office:value-type="string">
            <text:p>15. Прием <text:s/>граждан (нанимателей, Собственников жилых помещений и членов их семей) по вопросам пользования жилыми помещениями и <text:s/>обслуживания общего <text:s/>имущества многоквартирного дома, по иным вопросам</text:p>
          </table:table-cell>
          <table:table-cell table:style-name="ce34" office:value-type="string" table:number-columns-spanned="5" table:number-rows-spanned="1">
            <text:p>в течение срока действия договора управления</text:p>
          </table:table-cell>
          <table:covered-table-cell table:number-columns-repeated="4" table:style-name="Default"/>
          <table:table-cell/>
          <table:table-cell table:style-name="ce40" table:number-columns-repeated="11"/>
          <table:table-cell table:number-columns-repeated="1005"/>
        </table:table-row>
        <table:table-row table:style-name="ro93">
          <table:table-cell table:style-name="Default"/>
          <table:table-cell table:style-name="ce36" office:value-type="string">
            <text:p>16.<text:span text:style-name="T2"> </text:span>Принятие, рассмотрение жалоб, заявлений, требований, претензий о не предоставлении или некачественном предоставлении услуг, о невыполнении или некачественном выполнении работ по договору и направление заявителю извещения о результатах их рассмотрения</text:p>
          </table:table-cell>
          <table:table-cell table:style-name="ce47" office:value-type="string" table:number-columns-spanned="5" table:number-rows-spanned="1">
            <text:p>в порядке, установленном Законодательством РФ.</text:p>
          </table:table-cell>
          <table:covered-table-cell table:number-columns-repeated="4" table:style-name="ce56"/>
          <table:table-cell/>
          <table:table-cell table:style-name="ce40" table:number-columns-repeated="11"/>
          <table:table-cell table:number-columns-repeated="1005"/>
        </table:table-row>
        <table:table-row table:style-name="ro80">
          <table:table-cell table:style-name="Default"/>
          <table:table-cell table:style-name="ce37" office:value-type="string">
            <text:p>17.Организация работ по оказанию дополнительных платных услуг в соответствии с Прейскурантом, утверждённым приказом по предприятию.</text:p>
          </table:table-cell>
          <table:table-cell table:style-name="ce35" office:value-type="string" table:number-columns-spanned="5" table:number-rows-spanned="1">
            <text:p>в порядке, установленном Управляющей компанией</text:p>
          </table:table-cell>
          <table:covered-table-cell table:number-columns-repeated="4" table:style-name="ce56"/>
          <table:table-cell/>
          <table:table-cell table:style-name="ce40" table:number-columns-repeated="11"/>
          <table:table-cell table:number-columns-repeated="1005"/>
        </table:table-row>
        <table:table-row table:style-name="ro94">
          <table:table-cell table:style-name="Default"/>
          <table:table-cell table:style-name="ce38" office:value-type="string">
            <text:p><text:span text:style-name="T3">18.Подготовка отчетов об использовании </text:span><text:span text:style-name="T3">денежных средств собственников </text:span><text:span text:style-name="T3">многоквартирных жилых домов по </text:span><text:span text:style-name="T3">содержанию общего имущества.</text:span><text:span text:style-name="T5"> Ведение </text:span><text:span text:style-name="T5">учета доходов и расходов по </text:span><text:span text:style-name="T5">многоквартирному дому, составление </text:span><text:span text:style-name="T5">финансовой отчетности по итогам года.</text:span></text:p>
            <text:p/>
          </table:table-cell>
          <table:table-cell table:style-name="ce47" office:value-type="string" table:number-columns-spanned="5" table:number-rows-spanned="1">
            <text:p>В первом квартале года, следующем за прошедшим.</text:p>
          </table:table-cell>
          <table:covered-table-cell table:number-columns-repeated="4" table:style-name="ce56"/>
          <table:table-cell/>
          <table:table-cell table:style-name="ce40" table:number-columns-repeated="11"/>
          <table:table-cell table:number-columns-repeated="1005"/>
        </table:table-row>
        <table:table-row table:style-name="ro95">
          <table:table-cell table:style-name="Default"/>
          <table:table-cell table:style-name="ce32" office:value-type="string">
            <text:p>19.<text:span text:style-name="T2"> </text:span>Решение вопросов пользования Общим имуществом</text:p>
          </table:table-cell>
          <table:table-cell table:style-name="ce34" office:value-type="string" table:number-columns-spanned="5" table:number-rows-spanned="1">
            <text:p>в порядке, установленном Общим собранием собственников</text:p>
          </table:table-cell>
          <table:covered-table-cell table:number-columns-repeated="4" table:style-name="Default"/>
          <table:table-cell/>
          <table:table-cell table:style-name="ce40" table:number-columns-repeated="11"/>
          <table:table-cell table:number-columns-repeated="1005"/>
        </table:table-row>
        <table:table-row table:style-name="ro88">
          <table:table-cell table:style-name="Default"/>
          <table:table-cell table:style-name="ce37" office:value-type="string">
            <text:p>20. Аварийно - диспетчерское обслуживание.</text:p>
            <text:p/>
          </table:table-cell>
          <table:table-cell table:style-name="ce48" office:value-type="string" table:number-columns-spanned="5" table:number-rows-spanned="1">
            <text:p>Ежедневно круглосуточно в течении года</text:p>
          </table:table-cell>
          <table:covered-table-cell table:number-columns-repeated="4" table:style-name="Default"/>
          <table:table-cell/>
          <table:table-cell table:style-name="ce40" table:number-columns-repeated="11"/>
          <table:table-cell table:number-columns-repeated="1005"/>
        </table:table-row>
        <table:table-row table:style-name="ro81">
          <table:table-cell table:style-name="Default"/>
          <table:table-cell table:style-name="ce37" office:value-type="string">
            <text:p>21. Выполнение работ по соблюдению <text:s/>требований законодательства РФ об энергосбережении и о повышении энергетической эффективности (Федеральный закон № 261 ФЗ)</text:p>
          </table:table-cell>
          <table:table-cell table:style-name="ce34" office:value-type="string" table:number-columns-spanned="5" table:number-rows-spanned="1">
            <text:p>в течение срока действия договора управления</text:p>
          </table:table-cell>
          <table:covered-table-cell table:number-columns-repeated="4" table:style-name="Default"/>
          <table:table-cell/>
          <table:table-cell table:style-name="ce40" table:number-columns-repeated="11"/>
          <table:table-cell table:number-columns-repeated="1005"/>
        </table:table-row>
        <table:table-row table:style-name="ro81" table:number-rows-repeated="68">
          <table:table-cell table:style-name="Default" table:number-columns-repeated="7"/>
          <table:table-cell/>
          <table:table-cell table:style-name="ce40" table:number-columns-repeated="11"/>
          <table:table-cell table:number-columns-repeated="1005"/>
        </table:table-row>
        <table:table-row table:style-name="ro81">
          <table:table-cell table:style-name="Default" table:number-columns-repeated="7"/>
          <table:table-cell/>
          <table:table-cell table:style-name="ce40" table:number-columns-repeated="11"/>
          <table:table-cell table:number-columns-repeated="1005"/>
        </table:table-row>
      </table:table>
      <table:table table:name="Лист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yr" svg:font-family="'Arial Cyr'" style:font-family-generic="swiss"/>
    <style:font-face style:name="MS Mincho" svg:font-family="'MS Mincho', 'ＭＳ 明朝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0" number:min-integer-digits="1"/>
    </number:number-style>
    <number:number-style style:name="N120">
      <number:number number:decimal-places="11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4P0" style:volatile="true">
      <number:number number:decimal-places="0" number:min-integer-digits="1" number:grouping="true"/>
      <number:text>р.</number:text>
    </number:number-style>
    <number:number-style style:name="N124">
      <number:text>-</number:text>
      <number:number number: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р.</number:text>
    </number:number-style>
    <number:number-style style:name="N127">
      <number:text>-</number:text>
      <number:number number:decimal-places="2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8P0"/>
    </number:number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integer-digits="1" number:grouping="true"/>
      <number:text>р. </number:text>
    </number:number-style>
    <number:number-style style:name="N136P1" style:volatile="true">
      <number:text>-</number:text>
      <number:number number:decimal-places="0" number:min-integer-digits="1" number:grouping="true"/>
      <number:text>р. </number:text>
    </number:number-style>
    <number:number-style style:name="N136P2" style:volatile="true">
      <number:text> -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integer-digits="1" number:grouping="true"/>
      <number:text>р. </number:text>
    </number:number-style>
    <number:number-style style:name="N144P1" style:volatile="true">
      <number:text>-</number:text>
      <number:number number:decimal-places="2" number:min-integer-digits="1" number:grouping="true"/>
      <number:text>р. </number:text>
    </number:number-style>
    <number:number-style style:name="N144P2" style:volatile="true">
      <number:text> -</number:text>
      <number:number number:decimal-places="0" number:min-integer-digits="0"/>
      <number:text>р.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5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792cm" fo:margin-right="0.677cm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.03.2012</text:date>, <text:time>16:56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9T16:45:19.09</meta:creation-date>
    <dc:date>2012-03-21T16:56:08.43</dc:date>
    <meta:editing-duration>P1DT1H36M24S</meta:editing-duration>
    <meta:editing-cycles>55</meta:editing-cycles>
    <meta:generator>OpenOffice.org/3.3$Win32 OpenOffice.org_project/330m20$Build-9567</meta:generator>
    <meta:document-statistic meta:table-count="3" meta:cell-count="2901" meta:object-count="0"/>
  </office:meta>
</office:document-meta>
</file>