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2.053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894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2.184cm" fo:break-before="auto" style:use-optimal-row-height="false"/>
    </style:style>
    <style:style style:name="ro30" style:family="table-row">
      <style:table-row-properties style:row-height="2.526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1.868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0.605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37" style:family="table-row">
      <style:table-row-properties style:row-height="1.289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1.632cm" fo:break-before="auto" style:use-optimal-row-height="false"/>
    </style:style>
    <style:style style:name="ro40" style:family="table-row">
      <style:table-row-properties style:row-height="0.552cm" fo:break-before="auto" style:use-optimal-row-height="false"/>
    </style:style>
    <style:style style:name="ro41" style:family="table-row">
      <style:table-row-properties style:row-height="1.342cm" fo:break-before="auto" style:use-optimal-row-height="false"/>
    </style:style>
    <style:style style:name="ro42" style:family="table-row">
      <style:table-row-properties style:row-height="1.789cm" fo:break-before="auto" style:use-optimal-row-height="false"/>
    </style:style>
    <style:style style:name="ro43" style:family="table-row">
      <style:table-row-properties style:row-height="1.762cm" fo:break-before="auto" style:use-optimal-row-height="false"/>
    </style:style>
    <style:style style:name="ro44" style:family="table-row">
      <style:table-row-properties style:row-height="1.446cm" fo:break-before="auto" style:use-optimal-row-height="false"/>
    </style:style>
    <style:style style:name="ro45" style:family="table-row">
      <style:table-row-properties style:row-height="1.027cm" fo:break-before="auto" style:use-optimal-row-height="false"/>
    </style:style>
    <style:style style:name="ro46" style:family="table-row">
      <style:table-row-properties style:row-height="2.395cm" fo:break-before="auto" style:use-optimal-row-height="false"/>
    </style:style>
    <style:style style:name="ro47" style:family="table-row">
      <style:table-row-properties style:row-height="1.711cm" fo:break-before="auto" style:use-optimal-row-height="false"/>
    </style:style>
    <style:style style:name="ro48" style:family="table-row">
      <style:table-row-properties style:row-height="1.395cm" fo:break-before="auto" style:use-optimal-row-height="false"/>
    </style:style>
    <style:style style:name="ro49" style:family="table-row">
      <style:table-row-properties style:row-height="1.815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2.263cm" fo:break-before="auto" style:use-optimal-row-height="true"/>
    </style:style>
    <style:style style:name="ro52" style:family="table-row">
      <style:table-row-properties style:row-height="1.316cm" fo:break-before="auto" style:use-optimal-row-height="true"/>
    </style:style>
    <style:style style:name="ro53" style:family="table-row">
      <style:table-row-properties style:row-height="1.157cm" fo:break-before="auto" style:use-optimal-row-height="true"/>
    </style:style>
    <style:style style:name="ro54" style:family="table-row">
      <style:table-row-properties style:row-height="1.737cm" fo:break-before="auto" style:use-optimal-row-height="true"/>
    </style:style>
    <style:style style:name="ro55" style:family="table-row">
      <style:table-row-properties style:row-height="0.815cm" fo:break-before="auto" style:use-optimal-row-height="false"/>
    </style:style>
    <style:style style:name="ro56" style:family="table-row">
      <style:table-row-properties style:row-height="0.605cm" fo:break-before="auto" style:use-optimal-row-height="true"/>
    </style:style>
    <style:style style:name="ro57" style:family="table-row">
      <style:table-row-properties style:row-height="1.21cm" fo:break-before="auto" style:use-optimal-row-height="false"/>
    </style:style>
    <style:style style:name="ro58" style:family="table-row">
      <style:table-row-properties style:row-height="1.42cm" fo:break-before="auto" style:use-optimal-row-height="false"/>
    </style:style>
    <style:style style:name="ro59" style:family="table-row">
      <style:table-row-properties style:row-height="1.499cm" fo:break-before="auto" style:use-optimal-row-height="false"/>
    </style:style>
    <style:style style:name="ro60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fo:border="0.002cm solid #000000"/>
    </style:style>
    <style:style style:name="ce45" style:family="table-cell" style:parent-style-name="Default">
      <style:table-cell-properties fo:background-color="transparent" fo:border="0.002cm solid #000000"/>
    </style:style>
    <style:style style:name="ce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color="#000080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fo:border="0.002cm solid #000000"/>
      <style:text-properties fo:color="#000080"/>
    </style:style>
    <style:style style:name="ce55" style:family="table-cell" style:parent-style-name="Default">
      <style:table-cell-properties style:diagonal-bl-tr="none" style:diagonal-tl-br="none" fo:background-color="transparent" fo:border="0.035cm solid #000000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  <style:text-properties fo:color="#000080"/>
    </style:style>
    <style:style style:name="ce5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5" table:visibility="collapse" table:default-cell-style-name="ce40"/>
        <table:table-column table:style-name="co9" table:default-cell-style-name="ce49"/>
        <table:table-column table:style-name="co10" table:default-cell-style-name="ce40"/>
        <table:table-column table:style-name="co11" table:default-cell-style-name="ce40"/>
        <table:table-column table:style-name="co5" table:default-cell-style-name="ce55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5" table:number-columns-repeated="1005" table:default-cell-style-name="Default"/>
        <table:table-row table:style-name="ro1">
          <table:table-cell table:style-name="Default"/>
          <table:table-cell table:number-columns-repeated="7"/>
          <table:table-cell table:style-name="Default" table:number-columns-repeated="11"/>
          <table:table-cell table:number-columns-repeated="1005"/>
        </table:table-row>
        <table:table-row table:style-name="ro2">
          <table:table-cell table:style-name="Default"/>
          <table:table-cell/>
          <table:table-cell table:style-name="ce25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2"/>
          <table:table-cell table:number-columns-repeated="1005"/>
        </table:table-row>
        <table:table-row table:style-name="ro2">
          <table:table-cell table:style-name="Default"/>
          <table:table-cell/>
          <table:table-cell table:style-name="ce25" office:value-type="string" table:number-columns-spanned="17" table:number-rows-spanned="1">
            <text:p>Многоквартирный дом расположенный по адресу: г. Петровск, ул. Пионерская, <text:s/>дом 13</text:p>
          </table:table-cell>
          <table:covered-table-cell table:number-columns-repeated="16" table:style-name="ce32"/>
          <table:table-cell table:number-columns-repeated="1005"/>
        </table:table-row>
        <table:table-row table:style-name="ro3">
          <table:table-cell table:style-name="Default"/>
          <table:table-cell/>
          <table:table-cell table:style-name="ce26" table:number-columns-repeated="6"/>
          <table:table-cell table:style-name="Default" table:number-columns-repeated="2"/>
          <table:table-cell table:style-name="ce48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7" office:value-type="string" table:number-columns-spanned="1" table:number-rows-spanned="2">
            <text:p>Наименование работ</text:p>
          </table:table-cell>
          <table:table-cell table:style-name="ce29" office:value-type="string" table:number-columns-spanned="1" table:number-rows-spanned="2">
            <text:p>Ед. изм</text:p>
          </table:table-cell>
          <table:table-cell table:style-name="ce29" table:number-columns-repeated="2"/>
          <table:table-cell table:style-name="ce29" office:value-type="string" table:number-columns-spanned="1" table:number-rows-spanned="2">
            <text:p>Кол-во</text:p>
          </table:table-cell>
          <table:table-cell table:style-name="ce2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9" office:value-type="string" table:number-columns-spanned="1" table:number-rows-spanned="2">
            <text:p>затраты времени на весь объем работ</text:p>
          </table:table-cell>
          <table:table-cell table:style-name="ce29" office:value-type="string" table:number-columns-spanned="1" table:number-rows-spanned="2">
            <text:p>численность единиц</text:p>
          </table:table-cell>
          <table:table-cell table:style-name="ce27" office:value-type="string" table:number-columns-spanned="1" table:number-rows-spanned="2">
            <text:p>ФЗП руб.</text:p>
          </table:table-cell>
          <table:table-cell table:style-name="ce27" office:value-type="string" table:number-columns-spanned="1" table:number-rows-spanned="2">
            <text:p>ЕСН руб.</text:p>
          </table:table-cell>
          <table:table-cell table:style-name="ce29" office:value-type="string" table:number-columns-spanned="1" table:number-rows-spanned="2">
            <text:p>материалы руб.</text:p>
          </table:table-cell>
          <table:table-cell table:style-name="ce29" office:value-type="string" table:number-columns-spanned="1" table:number-rows-spanned="2">
            <text:p>общехозяйственные расходы от ФЗП (руб)</text:p>
          </table:table-cell>
          <table:table-cell table:style-name="ce29" office:value-type="string" table:number-columns-spanned="1" table:number-rows-spanned="2">
            <text:p>всего расходов (гр.9+гр.10+гр.11+гр.12)</text:p>
          </table:table-cell>
          <table:table-cell table:style-name="ce29" office:value-type="string" table:number-columns-spanned="1" table:number-rows-spanned="2">
            <text:p>Рентабельность 3 % от гр.13 руб.</text:p>
          </table:table-cell>
          <table:table-cell table:style-name="ce29" office:value-type="string" table:number-columns-spanned="1" table:number-rows-spanned="2">
            <text:p>итого расходов в год (гр. 13+гр. 15) (руб)</text:p>
          </table:table-cell>
          <table:table-cell table:style-name="ce29" office:value-type="string" table:number-columns-spanned="1" table:number-rows-spanned="2">
            <text:p>управление домами 5 %</text:p>
          </table:table-cell>
          <table:table-cell table:style-name="ce2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27"/>
          <table:covered-table-cell table:style-name="ce29"/>
          <table:table-cell table:style-name="ce39" table:number-columns-repeated="2"/>
          <table:covered-table-cell table:number-columns-repeated="13" table:style-name="ce29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3" office:value-type="string">
            <text:p>1стояк</text:p>
          </table:table-cell>
          <table:table-cell table:style-name="ce33"/>
          <table:table-cell table:style-name="ce29"/>
          <table:table-cell table:style-name="ce40" office:value-type="float" office:value="7">
            <text:p>7,00</text:p>
          </table:table-cell>
          <table:table-cell table:style-name="ce43" office:value-type="float" office:value="0.56">
            <text:p>0,56</text:p>
          </table:table-cell>
          <table:table-cell table:formula="of:=([.G8]*[.H8])*2" office:value-type="float" office:value="7.84">
            <text:p>7,84</text:p>
          </table:table-cell>
          <table:table-cell table:formula="of:=[.I8]/1987*1.12" office:value-type="float" office:value="0.00441912430800201">
            <text:p>0,00</text:p>
          </table:table-cell>
          <table:table-cell table:formula="of:=[.I8]*58.18" office:value-type="float" office:value="456.1312">
            <text:p>456,13</text:p>
          </table:table-cell>
          <table:table-cell table:formula="of:=[.K8]*0.142" office:value-type="float" office:value="64.7706304">
            <text:p>64,77</text:p>
          </table:table-cell>
          <table:table-cell office:value-type="float" office:value="0">
            <text:p>0,00</text:p>
          </table:table-cell>
          <table:table-cell table:formula="of:=[.K8]*0.7" office:value-type="float" office:value="319.29184">
            <text:p>319,29</text:p>
          </table:table-cell>
          <table:table-cell table:formula="of:=[.K8]+[.L8]+[.M8]+[.N8]" office:value-type="float" office:value="840.1936704">
            <text:p>840,19</text:p>
          </table:table-cell>
          <table:table-cell table:formula="of:=[.O8]*0.03" office:value-type="float" office:value="25.205810112">
            <text:p>25,21</text:p>
          </table:table-cell>
          <table:table-cell table:formula="of:=[.O8]+[.P8]" office:value-type="float" office:value="865.399480512">
            <text:p>865,40</text:p>
          </table:table-cell>
          <table:table-cell table:formula="of:=[.Q8]*0.05" office:value-type="float" office:value="43.2699740256">
            <text:p>43,27</text:p>
          </table:table-cell>
          <table:table-cell table:formula="of:=[.R8]+[.Q8]" office:value-type="float" office:value="908.6694545376">
            <text:p>908,67</text:p>
          </table:table-cell>
          <table:table-cell table:number-columns-repeated="1005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6" office:value-type="string">
            <text:p>Аварийный вызов Нет света в квартире</text:p>
          </table:table-cell>
          <table:table-cell table:style-name="ce28" office:value-type="string">
            <text:p>Ремонт электрооборудования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2.5">
            <text:p>2,5</text:p>
          </table:table-cell>
          <table:table-cell table:formula="of:=[.I9]/1987*1.12" office:value-type="float" office:value="0.00140915953699044">
            <text:p>0,00</text:p>
          </table:table-cell>
          <table:table-cell table:formula="of:=[.I9]*45.45" office:value-type="float" office:value="113.625">
            <text:p>113,63</text:p>
          </table:table-cell>
          <table:table-cell table:formula="of:=[.K9]*0.142" office:value-type="float" office:value="16.13475">
            <text:p>16,13</text:p>
          </table:table-cell>
          <table:table-cell office:value-type="float" office:value="68">
            <text:p>68,00</text:p>
          </table:table-cell>
          <table:table-cell table:formula="of:=[.K9]*0.7" office:value-type="float" office:value="79.5375">
            <text:p>79,54</text:p>
          </table:table-cell>
          <table:table-cell table:formula="of:=[.K9]+[.L9]+[.M9]+[.N9]" office:value-type="float" office:value="277.29725">
            <text:p>277,30</text:p>
          </table:table-cell>
          <table:table-cell table:formula="of:=[.O9]*0.03" office:value-type="float" office:value="8.3189175">
            <text:p>8,32</text:p>
          </table:table-cell>
          <table:table-cell table:formula="of:=[.O9]+[.P9]" office:value-type="float" office:value="285.6161675">
            <text:p>285,62</text:p>
          </table:table-cell>
          <table:table-cell table:formula="of:=[.Q9]*0.05" office:value-type="float" office:value="14.280808375">
            <text:p>14,28</text:p>
          </table:table-cell>
          <table:table-cell table:formula="of:=[.R9]+[.Q9]" office:value-type="float" office:value="299.896975875">
            <text:p>299,90</text:p>
          </table:table-cell>
          <table:table-cell table:number-columns-repeated="1005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4">
            <text:p>1,4</text:p>
          </table:table-cell>
          <table:table-cell table:style-name="ce11" office:value-type="float" office:value="1.25">
            <text:p>1,25</text:p>
          </table:table-cell>
          <table:table-cell table:style-name="ce11" table:formula="of:=[.G10]*[.H10]" office:value-type="float" office:value="1.75">
            <text:p>1,75</text:p>
          </table:table-cell>
          <table:table-cell table:style-name="ce11" table:formula="of:=[.I10]/1987*1.12" office:value-type="float" office:value="0.000986411675893307">
            <text:p>0</text:p>
          </table:table-cell>
          <table:table-cell table:formula="of:=[.I10]*45.45" office:value-type="float" office:value="79.5375">
            <text:p>79,54</text:p>
          </table:table-cell>
          <table:table-cell table:formula="of:=[.K10]*0.142" office:value-type="float" office:value="11.294325">
            <text:p>11,29</text:p>
          </table:table-cell>
          <table:table-cell table:style-name="ce11" office:value-type="float" office:value="140">
            <text:p>140</text:p>
          </table:table-cell>
          <table:table-cell table:style-name="ce11" table:formula="of:=[.K10]*0.7" office:value-type="float" office:value="55.67625">
            <text:p>55,68</text:p>
          </table:table-cell>
          <table:table-cell table:style-name="ce11" table:formula="of:=[.K10]+[.L10]+[.M10]+[.N10]" office:value-type="float" office:value="286.508075">
            <text:p>286,51</text:p>
          </table:table-cell>
          <table:table-cell table:style-name="ce11" table:formula="of:=[.O10]*0.03" office:value-type="float" office:value="8.59524225">
            <text:p>8,6</text:p>
          </table:table-cell>
          <table:table-cell table:style-name="ce11" table:formula="of:=[.O10]+[.P10]" office:value-type="float" office:value="295.10331725">
            <text:p>295,1</text:p>
          </table:table-cell>
          <table:table-cell table:formula="of:=[.Q10]*0.05" office:value-type="float" office:value="14.7551658625">
            <text:p>14,76</text:p>
          </table:table-cell>
          <table:table-cell table:style-name="ce11" table:formula="of:=[.R10]+[.Q10]" office:value-type="float" office:value="309.8584831125">
            <text:p>309,86</text:p>
          </table:table-cell>
          <table:table-cell table:number-columns-repeated="1005"/>
        </table:table-row>
        <table:table-row table:style-name="ro10">
          <table:table-cell table:style-name="ce4" office:value-type="float" office:value="4">
            <text:p>4</text:p>
          </table:table-cell>
          <table:table-cell table:style-name="ce1" office:value-type="string">
            <text:p>Аварийный вызов Течь канализации в квартире № 2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1.13">
            <text:p>1,13</text:p>
          </table:table-cell>
          <table:table-cell table:formula="of:=([.G11]*[.H11])*2" office:value-type="float" office:value="4.52">
            <text:p>4,52</text:p>
          </table:table-cell>
          <table:table-cell table:formula="of:=[.I11]/1987*1.12" office:value-type="float" office:value="0.00254776044287871">
            <text:p>0,00</text:p>
          </table:table-cell>
          <table:table-cell table:formula="of:=[.I11]*58.18" office:value-type="float" office:value="262.9736">
            <text:p>262,97</text:p>
          </table:table-cell>
          <table:table-cell table:formula="of:=[.K11]*0.142" office:value-type="float" office:value="37.3422512">
            <text:p>37,34</text:p>
          </table:table-cell>
          <table:table-cell office:value-type="float" office:value="75">
            <text:p>75,00</text:p>
          </table:table-cell>
          <table:table-cell table:formula="of:=[.K11]*0.7" office:value-type="float" office:value="184.08152">
            <text:p>184,08</text:p>
          </table:table-cell>
          <table:table-cell table:formula="of:=[.K11]+[.L11]+[.M11]+[.N11]" office:value-type="float" office:value="559.3973712">
            <text:p>559,40</text:p>
          </table:table-cell>
          <table:table-cell table:formula="of:=[.O11]*0.03" office:value-type="float" office:value="16.781921136">
            <text:p>16,78</text:p>
          </table:table-cell>
          <table:table-cell table:formula="of:=[.O11]+[.P11]" office:value-type="float" office:value="576.179292336">
            <text:p>576,18</text:p>
          </table:table-cell>
          <table:table-cell table:formula="of:=[.Q11]*0.05" office:value-type="float" office:value="28.8089646168">
            <text:p>28,81</text:p>
          </table:table-cell>
          <table:table-cell table:formula="of:=[.R11]+[.Q11]" office:value-type="float" office:value="604.9882569528">
            <text:p>604,99</text:p>
          </table:table-cell>
          <table:table-cell table:number-columns-repeated="1005"/>
        </table:table-row>
        <table:table-row table:style-name="ro11">
          <table:table-cell table:style-name="ce4" office:value-type="float" office:value="5">
            <text:p>5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0">
            <text:p>20,00</text:p>
          </table:table-cell>
          <table:table-cell table:style-name="ce33" office:value-type="float" office:value="0.58">
            <text:p>0,58</text:p>
          </table:table-cell>
          <table:table-cell table:formula="of:=([.G12]*[.H12])*2" office:value-type="float" office:value="23.2">
            <text:p>23,2</text:p>
          </table:table-cell>
          <table:table-cell table:formula="of:=[.I12]/1987*1.12" office:value-type="float" office:value="0.0130770005032713">
            <text:p>0,01</text:p>
          </table:table-cell>
          <table:table-cell table:formula="of:=[.I12]*58.18" office:value-type="float" office:value="1349.776">
            <text:p>1349,78</text:p>
          </table:table-cell>
          <table:table-cell table:style-name="ce11" table:formula="of:=[.K12]*0.142" office:value-type="float" office:value="191.668192">
            <text:p>191,67</text:p>
          </table:table-cell>
          <table:table-cell office:value-type="float" office:value="250">
            <text:p>250,00</text:p>
          </table:table-cell>
          <table:table-cell table:formula="of:=[.K12]*0.7" office:value-type="float" office:value="944.8432">
            <text:p>944,84</text:p>
          </table:table-cell>
          <table:table-cell table:formula="of:=[.K12]+[.L12]+[.M12]+[.N12]" office:value-type="float" office:value="2736.287392">
            <text:p>2736,29</text:p>
          </table:table-cell>
          <table:table-cell table:formula="of:=[.O12]*0.03" office:value-type="float" office:value="82.08862176">
            <text:p>82,09</text:p>
          </table:table-cell>
          <table:table-cell table:formula="of:=[.O12]+[.P12]" office:value-type="float" office:value="2818.37601376">
            <text:p>2818,38</text:p>
          </table:table-cell>
          <table:table-cell table:formula="of:=[.Q12]*0.05" office:value-type="float" office:value="140.918800688">
            <text:p>140,92</text:p>
          </table:table-cell>
          <table:table-cell table:formula="of:=[.R12]+[.Q12]" office:value-type="float" office:value="2959.294814448">
            <text:p>2959,29</text:p>
          </table:table-cell>
          <table:table-cell table:number-columns-repeated="1005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5">
            <text:p>5,00</text:p>
          </table:table-cell>
          <table:table-cell table:style-name="ce33" office:value-type="float" office:value="0.6">
            <text:p>0,6</text:p>
          </table:table-cell>
          <table:table-cell table:formula="of:=[.G13]*[.H13]" office:value-type="float" office:value="3">
            <text:p>3</text:p>
          </table:table-cell>
          <table:table-cell table:formula="of:=[.I13]/1987*1.12" office:value-type="float" office:value="0.00169099144438853">
            <text:p>0,00</text:p>
          </table:table-cell>
          <table:table-cell table:formula="of:=[.I13]*58.18" office:value-type="float" office:value="174.54">
            <text:p>174,54</text:p>
          </table:table-cell>
          <table:table-cell table:formula="of:=[.K13]*0.142" office:value-type="float" office:value="24.78468">
            <text:p>24,78</text:p>
          </table:table-cell>
          <table:table-cell office:value-type="float" office:value="75">
            <text:p>75,00</text:p>
          </table:table-cell>
          <table:table-cell table:formula="of:=[.K13]*0.7" office:value-type="float" office:value="122.178">
            <text:p>122,18</text:p>
          </table:table-cell>
          <table:table-cell table:formula="of:=[.K13]+[.L13]+[.M13]+[.N13]" office:value-type="float" office:value="396.50268">
            <text:p>396,50</text:p>
          </table:table-cell>
          <table:table-cell table:formula="of:=[.O13]*0.03" office:value-type="float" office:value="11.8950804">
            <text:p>11,90</text:p>
          </table:table-cell>
          <table:table-cell table:formula="of:=[.O13]+[.P13]" office:value-type="float" office:value="408.3977604">
            <text:p>408,40</text:p>
          </table:table-cell>
          <table:table-cell table:formula="of:=[.Q13]*0.05" office:value-type="float" office:value="20.41988802">
            <text:p>20,42</text:p>
          </table:table-cell>
          <table:table-cell table:formula="of:=[.R13]+[.Q13]" office:value-type="float" office:value="428.81764842">
            <text:p>428,82</text:p>
          </table:table-cell>
          <table:table-cell table:number-columns-repeated="1005"/>
        </table:table-row>
        <table:table-row table:style-name="ro13">
          <table:table-cell table:style-name="ce5"/>
          <table:table-cell table:style-name="ce17" office:value-type="string">
            <text:p>Итого за январь:</text:p>
          </table:table-cell>
          <table:table-cell table:style-name="ce17"/>
          <table:table-cell table:style-name="ce5" table:number-columns-repeated="7"/>
          <table:table-cell table:style-name="ce5" table:formula="of:=SUM([.K8:.K13])" office:value-type="float" office:value="2436.5833">
            <text:p>2436,58</text:p>
          </table:table-cell>
          <table:table-cell table:style-name="ce5" table:formula="of:=SUM([.L8:.L13])" office:value-type="float" office:value="345.9948286">
            <text:p>345,99</text:p>
          </table:table-cell>
          <table:table-cell table:style-name="ce5" table:formula="of:=SUM([.M8:.M13])" office:value-type="float" office:value="608">
            <text:p>608</text:p>
          </table:table-cell>
          <table:table-cell table:style-name="ce5" table:formula="of:=SUM([.N8:.N13])" office:value-type="float" office:value="1705.60831">
            <text:p>1705,61</text:p>
          </table:table-cell>
          <table:table-cell table:style-name="ce5" table:formula="of:=SUM([.O8:.O13])" office:value-type="float" office:value="5096.1864386">
            <text:p>5096,19</text:p>
          </table:table-cell>
          <table:table-cell table:style-name="ce5" table:formula="of:=SUM([.P8:.P13])" office:value-type="float" office:value="152.885593158">
            <text:p>152,89</text:p>
          </table:table-cell>
          <table:table-cell table:style-name="ce5" table:formula="of:=SUM([.Q8:.Q13])" office:value-type="float" office:value="5249.072031758">
            <text:p>5249,07</text:p>
          </table:table-cell>
          <table:table-cell table:style-name="ce5" table:formula="of:=SUM([.R8:.R13])" office:value-type="float" office:value="262.4536015879">
            <text:p>262,45</text:p>
          </table:table-cell>
          <table:table-cell table:style-name="ce5" table:formula="of:=SUM([.S8:.S13])" office:value-type="float" office:value="5511.5256333459">
            <text:p>5511,53</text:p>
          </table:table-cell>
          <table:table-cell table:number-columns-repeated="1005"/>
        </table:table-row>
        <table:table-row table:style-name="ro14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5">
          <table:table-cell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5">
            <text:p>1,5</text:p>
          </table:table-cell>
          <table:table-cell table:style-name="ce11" office:value-type="float" office:value="1.25">
            <text:p>1,25</text:p>
          </table:table-cell>
          <table:table-cell table:style-name="ce11" table:formula="of:=[.G16]*[.H16]" office:value-type="float" office:value="1.875">
            <text:p>1,88</text:p>
          </table:table-cell>
          <table:table-cell table:style-name="ce11" table:formula="of:=[.I16]/1987*1.12" office:value-type="float" office:value="0.00105686965274283">
            <text:p>0</text:p>
          </table:table-cell>
          <table:table-cell table:style-name="ce11" table:formula="of:=[.I16]*45.45" office:value-type="float" office:value="85.21875">
            <text:p>85,22</text:p>
          </table:table-cell>
          <table:table-cell table:style-name="ce11" table:formula="of:=[.K16]*0.142" office:value-type="float" office:value="12.1010625">
            <text:p>12,1</text:p>
          </table:table-cell>
          <table:table-cell table:style-name="ce11" office:value-type="float" office:value="150">
            <text:p>150</text:p>
          </table:table-cell>
          <table:table-cell table:style-name="ce11" table:formula="of:=[.K16]*0.7" office:value-type="float" office:value="59.653125">
            <text:p>59,65</text:p>
          </table:table-cell>
          <table:table-cell table:style-name="ce11" table:formula="of:=[.K16]+[.L16]+[.M16]+[.N16]" office:value-type="float" office:value="306.9729375">
            <text:p>306,97</text:p>
          </table:table-cell>
          <table:table-cell table:style-name="ce11" table:formula="of:=[.O16]*0.03" office:value-type="float" office:value="9.209188125">
            <text:p>9,21</text:p>
          </table:table-cell>
          <table:table-cell table:style-name="ce11" table:formula="of:=[.O16]+[.P16]" office:value-type="float" office:value="316.182125625">
            <text:p>316,18</text:p>
          </table:table-cell>
          <table:table-cell table:formula="of:=[.Q16]*0.05" office:value-type="float" office:value="15.80910628125">
            <text:p>15,81</text:p>
          </table:table-cell>
          <table:table-cell table:style-name="ce11" table:formula="of:=[.R16]+[.Q16]" office:value-type="float" office:value="331.99123190625">
            <text:p>331,99</text:p>
          </table:table-cell>
          <table:table-cell table:number-columns-repeated="1005"/>
        </table:table-row>
        <table:table-row table:style-name="ro16">
          <table:table-cell office:value-type="float" office:value="2">
            <text:p>2</text:p>
          </table:table-cell>
          <table:table-cell table:style-name="ce1" office:value-type="string">
            <text:p>Забита придомовая канализация 2 подъезд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4">
            <text:p>24,00</text:p>
          </table:table-cell>
          <table:table-cell table:style-name="ce33" office:value-type="float" office:value="0.58">
            <text:p>0,58</text:p>
          </table:table-cell>
          <table:table-cell table:formula="of:=([.G17]*[.H17])*2" office:value-type="float" office:value="27.84">
            <text:p>27,84</text:p>
          </table:table-cell>
          <table:table-cell table:formula="of:=[.I17]/1987*1.12" office:value-type="float" office:value="0.0156924006039255">
            <text:p>0,02</text:p>
          </table:table-cell>
          <table:table-cell table:formula="of:=[.I17]*58.18" office:value-type="float" office:value="1619.7312">
            <text:p>1619,73</text:p>
          </table:table-cell>
          <table:table-cell table:style-name="ce11" table:formula="of:=[.K17]*0.142" office:value-type="float" office:value="230.0018304">
            <text:p>230</text:p>
          </table:table-cell>
          <table:table-cell office:value-type="float" office:value="250">
            <text:p>250,00</text:p>
          </table:table-cell>
          <table:table-cell table:formula="of:=[.K17]*0.7" office:value-type="float" office:value="1133.81184">
            <text:p>1133,81</text:p>
          </table:table-cell>
          <table:table-cell table:formula="of:=[.K17]+[.L17]+[.M17]+[.N17]" office:value-type="float" office:value="3233.5448704">
            <text:p>3233,54</text:p>
          </table:table-cell>
          <table:table-cell table:formula="of:=[.O17]*0.03" office:value-type="float" office:value="97.006346112">
            <text:p>97,01</text:p>
          </table:table-cell>
          <table:table-cell table:formula="of:=[.O17]+[.P17]" office:value-type="float" office:value="3330.551216512">
            <text:p>3330,55</text:p>
          </table:table-cell>
          <table:table-cell table:formula="of:=[.Q17]*0.05" office:value-type="float" office:value="166.5275608256">
            <text:p>166,53</text:p>
          </table:table-cell>
          <table:table-cell table:formula="of:=[.R17]+[.Q17]" office:value-type="float" office:value="3497.0787773376">
            <text:p>3497,08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" office:value-type="string">
            <text:p>Аварийное состояние батареи отопления в кв. 18 </text:p>
          </table:table-cell>
          <table:table-cell table:style-name="ce29" office:value-type="string">
            <text:p>Замена кранов и сгонов в сборе на регистре в кв. 18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1">
            <text:p>1,00</text:p>
          </table:table-cell>
          <table:table-cell table:style-name="ce33" office:value-type="float" office:value="0.75">
            <text:p>0,75</text:p>
          </table:table-cell>
          <table:table-cell table:formula="of:=([.G18]*[.H18])*2" office:value-type="float" office:value="1.5">
            <text:p>1,5</text:p>
          </table:table-cell>
          <table:table-cell table:formula="of:=[.I18]/1987*1.12" office:value-type="float" office:value="0.000845495722194263">
            <text:p>0,00</text:p>
          </table:table-cell>
          <table:table-cell table:formula="of:=[.I18]*58.18" office:value-type="float" office:value="87.27">
            <text:p>87,27</text:p>
          </table:table-cell>
          <table:table-cell table:formula="of:=[.K18]*0.142" office:value-type="float" office:value="12.39234">
            <text:p>12,39</text:p>
          </table:table-cell>
          <table:table-cell office:value-type="float" office:value="175">
            <text:p>175,00</text:p>
          </table:table-cell>
          <table:table-cell table:formula="of:=[.K18]*0.7" office:value-type="float" office:value="61.089">
            <text:p>61,09</text:p>
          </table:table-cell>
          <table:table-cell table:formula="of:=[.K18]+[.L18]+[.M18]+[.N18]" office:value-type="float" office:value="335.75134">
            <text:p>335,75</text:p>
          </table:table-cell>
          <table:table-cell table:formula="of:=[.O18]*0.03" office:value-type="float" office:value="10.0725402">
            <text:p>10,07</text:p>
          </table:table-cell>
          <table:table-cell table:formula="of:=[.O18]+[.P18]" office:value-type="float" office:value="345.8238802">
            <text:p>345,82</text:p>
          </table:table-cell>
          <table:table-cell table:formula="of:=[.Q18]*0.05" office:value-type="float" office:value="17.29119401">
            <text:p>17,29</text:p>
          </table:table-cell>
          <table:table-cell table:formula="of:=[.R18]+[.Q18]" office:value-type="float" office:value="363.11507421">
            <text:p>363,12</text:p>
          </table:table-cell>
          <table:table-cell table:number-columns-repeated="1005"/>
        </table:table-row>
        <table:table-row table:style-name="ro17">
          <table:table-cell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6">
            <text:p>6,00</text:p>
          </table:table-cell>
          <table:table-cell table:style-name="ce33" office:value-type="float" office:value="0.6">
            <text:p>0,6</text:p>
          </table:table-cell>
          <table:table-cell table:formula="of:=[.G19]*[.H19]" office:value-type="float" office:value="3.6">
            <text:p>3,6</text:p>
          </table:table-cell>
          <table:table-cell table:formula="of:=[.I19]/1987*1.12" office:value-type="float" office:value="0.00202918973326623">
            <text:p>0,00</text:p>
          </table:table-cell>
          <table:table-cell table:formula="of:=[.I19]*45.45" office:value-type="float" office:value="163.62">
            <text:p>163,62</text:p>
          </table:table-cell>
          <table:table-cell table:style-name="ce11" table:formula="of:=[.K19]*0.142" office:value-type="float" office:value="23.23404">
            <text:p>23,23</text:p>
          </table:table-cell>
          <table:table-cell office:value-type="float" office:value="90">
            <text:p>90,00</text:p>
          </table:table-cell>
          <table:table-cell table:formula="of:=[.K19]*0.7" office:value-type="float" office:value="114.534">
            <text:p>114,53</text:p>
          </table:table-cell>
          <table:table-cell table:formula="of:=[.K19]+[.L19]+[.M19]+[.N19]" office:value-type="float" office:value="391.38804">
            <text:p>391,39</text:p>
          </table:table-cell>
          <table:table-cell table:formula="of:=[.O19]*0.03" office:value-type="float" office:value="11.7416412">
            <text:p>11,74</text:p>
          </table:table-cell>
          <table:table-cell table:formula="of:=[.O19]+[.P19]" office:value-type="float" office:value="403.1296812">
            <text:p>403,13</text:p>
          </table:table-cell>
          <table:table-cell table:formula="of:=[.Q19]*0.05" office:value-type="float" office:value="20.15648406">
            <text:p>20,16</text:p>
          </table:table-cell>
          <table:table-cell table:formula="of:=[.R19]+[.Q19]" office:value-type="float" office:value="423.28616526">
            <text:p>423,29</text:p>
          </table:table-cell>
          <table:table-cell table:number-columns-repeated="1005"/>
        </table:table-row>
        <table:table-row table:style-name="ro18">
          <table:table-cell office:value-type="float" office:value="5">
            <text:p>5</text:p>
          </table:table-cell>
          <table:table-cell table:style-name="ce1" office:value-type="string">
            <text:p>Стояк <text:s/>ХВС <text:s/>находится в неудовлетворительном состоянии кв. 23,26,29</text:p>
          </table:table-cell>
          <table:table-cell table:style-name="ce15" office:value-type="string">
            <text:p>Замена стояка ХВС <text:s/>кв. 23,26,29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15">
            <text:p>15,00</text:p>
          </table:table-cell>
          <table:table-cell table:style-name="ce33" office:value-type="float" office:value="0.64">
            <text:p>0,64</text:p>
          </table:table-cell>
          <table:table-cell table:formula="of:=([.G20]*[.H20])*2" office:value-type="float" office:value="19.2">
            <text:p>19,2</text:p>
          </table:table-cell>
          <table:table-cell table:formula="of:=[.I20]/1987*1.12" office:value-type="float" office:value="0.0108223452440866">
            <text:p>0,01</text:p>
          </table:table-cell>
          <table:table-cell table:formula="of:=[.I20]*58.18" office:value-type="float" office:value="1117.056">
            <text:p>1117,06</text:p>
          </table:table-cell>
          <table:table-cell table:formula="of:=[.K20]*0.142" office:value-type="float" office:value="158.621952">
            <text:p>158,62</text:p>
          </table:table-cell>
          <table:table-cell office:value-type="float" office:value="2117">
            <text:p>2117,00</text:p>
          </table:table-cell>
          <table:table-cell table:formula="of:=[.K20]*0.7" office:value-type="float" office:value="781.9392">
            <text:p>781,94</text:p>
          </table:table-cell>
          <table:table-cell table:formula="of:=[.K20]+[.L20]+[.M20]+[.N20]" office:value-type="float" office:value="4174.617152">
            <text:p>4174,62</text:p>
          </table:table-cell>
          <table:table-cell table:formula="of:=[.O20]*0.03" office:value-type="float" office:value="125.23851456">
            <text:p>125,24</text:p>
          </table:table-cell>
          <table:table-cell table:formula="of:=[.O20]+[.P20]" office:value-type="float" office:value="4299.85566656">
            <text:p>4299,86</text:p>
          </table:table-cell>
          <table:table-cell table:formula="of:=[.Q20]*0.05" office:value-type="float" office:value="214.992783328">
            <text:p>214,99</text:p>
          </table:table-cell>
          <table:table-cell table:formula="of:=[.R20]+[.Q20]" office:value-type="float" office:value="4514.848449888">
            <text:p>4514,85</text:p>
          </table:table-cell>
          <table:table-cell table:number-columns-repeated="1005"/>
        </table:table-row>
        <table:table-row table:style-name="ro19">
          <table:table-cell table:style-name="ce7" office:value-type="float" office:value="6">
            <text:p>6</text:p>
          </table:table-cell>
          <table:table-cell table:style-name="ce1" office:value-type="string">
            <text:p>Стояк отопления <text:s/>в квартире № <text:s/>13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0">
            <text:p>20</text:p>
          </table:table-cell>
          <table:table-cell table:style-name="ce33" office:value-type="float" office:value="0.54">
            <text:p>0,54</text:p>
          </table:table-cell>
          <table:table-cell table:formula="of:=([.G21]*[.H21])*2" office:value-type="float" office:value="21.6">
            <text:p>21,6</text:p>
          </table:table-cell>
          <table:table-cell table:formula="of:=[.I21]/1987*1.12" office:value-type="float" office:value="0.0121751383995974">
            <text:p>0,01</text:p>
          </table:table-cell>
          <table:table-cell table:formula="of:=[.I21]*58.18" office:value-type="float" office:value="1256.688">
            <text:p>1256,69</text:p>
          </table:table-cell>
          <table:table-cell table:style-name="ce11" table:formula="of:=[.K21]*0.142" office:value-type="float" office:value="178.449696">
            <text:p>178,45</text:p>
          </table:table-cell>
          <table:table-cell office:value-type="float" office:value="1894">
            <text:p>1894,00</text:p>
          </table:table-cell>
          <table:table-cell table:formula="of:=[.K21]*0.7" office:value-type="float" office:value="879.6816">
            <text:p>879,68</text:p>
          </table:table-cell>
          <table:table-cell table:formula="of:=[.K21]+[.L21]+[.M21]+[.N21]" office:value-type="float" office:value="4208.819296">
            <text:p>4208,82</text:p>
          </table:table-cell>
          <table:table-cell table:formula="of:=[.O21]*0.03" office:value-type="float" office:value="126.26457888">
            <text:p>126,26</text:p>
          </table:table-cell>
          <table:table-cell table:formula="of:=[.O21]+[.P21]" office:value-type="float" office:value="4335.08387488">
            <text:p>4335,08</text:p>
          </table:table-cell>
          <table:table-cell table:formula="of:=[.Q21]*0.05" office:value-type="float" office:value="216.754193744">
            <text:p>216,75</text:p>
          </table:table-cell>
          <table:table-cell table:formula="of:=[.R21]+[.Q21]" office:value-type="float" office:value="4551.838068624">
            <text:p>4551,84</text:p>
          </table:table-cell>
          <table:table-cell table:number-columns-repeated="1005"/>
        </table:table-row>
        <table:table-row table:style-name="ro20">
          <table:table-cell table:style-name="ce7" office:value-type="float" office:value="7">
            <text:p>7</text:p>
          </table:table-cell>
          <table:table-cell table:style-name="ce18" office:value-type="string">
            <text:p>Содержание дома <text:s text:c="2"/></text:p>
          </table:table-cell>
          <table:table-cell table:style-name="ce30" office:value-type="string">
            <text:p>Очистка кровли от снега</text:p>
          </table:table-cell>
          <table:table-cell table:style-name="ce35" table:number-columns-repeated="2"/>
          <table:table-cell table:style-name="ce30" office:value-type="string">
            <text:p>2 раза в год</text:p>
          </table:table-cell>
          <table:table-cell table:style-name="ce41"/>
          <table:table-cell table:style-name="ce35"/>
          <table:table-cell table:style-name="ce35" office:value-type="float" office:value="45">
            <text:p>45</text:p>
          </table:table-cell>
          <table:table-cell table:style-name="ce41" table:formula="of:=[.I22]/1987*1.12" office:value-type="float" office:value="0.0253648716658279">
            <text:p>0,03</text:p>
          </table:table-cell>
          <table:table-cell table:style-name="ce50" table:formula="of:=[.I22]*50" office:value-type="float" office:value="2250">
            <text:p>2250,00</text:p>
          </table:table-cell>
          <table:table-cell table:style-name="ce54" table:formula="of:=[.K22]*0.142" office:value-type="float" office:value="319.5">
            <text:p>319,5</text:p>
          </table:table-cell>
          <table:table-cell table:style-name="ce41" office:value-type="float" office:value="0">
            <text:p>0,00</text:p>
          </table:table-cell>
          <table:table-cell table:style-name="ce56" table:formula="of:=[.K22]*0.7" office:value-type="float" office:value="1575">
            <text:p>1575</text:p>
          </table:table-cell>
          <table:table-cell table:style-name="ce50" table:formula="of:=[.K22]+[.L22]+[.M22]+[.N22]" office:value-type="float" office:value="4144.5">
            <text:p>4144,50</text:p>
          </table:table-cell>
          <table:table-cell table:style-name="ce50" table:formula="of:=[.O22]*0.03" office:value-type="float" office:value="124.335">
            <text:p>124,34</text:p>
          </table:table-cell>
          <table:table-cell table:style-name="ce50" table:formula="of:=[.O22]+[.P22]" office:value-type="float" office:value="4268.835">
            <text:p>4268,84</text:p>
          </table:table-cell>
          <table:table-cell table:style-name="ce50" table:formula="of:=[.Q22]*0.05" office:value-type="float" office:value="213.44175">
            <text:p>213,44</text:p>
          </table:table-cell>
          <table:table-cell table:style-name="ce50" table:formula="of:=[.R22]+[.Q22]" office:value-type="float" office:value="4482.27675">
            <text:p>4482,28</text:p>
          </table:table-cell>
          <table:table-cell table:number-columns-repeated="1005"/>
        </table:table-row>
        <table:table-row table:style-name="ro16">
          <table:table-cell table:style-name="ce7" office:value-type="float" office:value="8">
            <text:p>8</text:p>
          </table:table-cell>
          <table:table-cell table:style-name="ce1" office:value-type="string">
            <text:p>Нет холодного водоснабжения в кв. № 17</text:p>
          </table:table-cell>
          <table:table-cell table:style-name="ce15" office:value-type="string">
            <text:p>Прочистка разводки ХВС от грязи и установка грязевого фильт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6">
            <text:p>6,00</text:p>
          </table:table-cell>
          <table:table-cell table:style-name="ce33" office:value-type="float" office:value="0.69">
            <text:p>0,69</text:p>
          </table:table-cell>
          <table:table-cell table:formula="of:=([.G23]*[.H23])*2" office:value-type="float" office:value="8.28">
            <text:p>8,28</text:p>
          </table:table-cell>
          <table:table-cell table:formula="of:=[.I23]/1987*1.12" office:value-type="float" office:value="0.00466713638651233">
            <text:p>0,00</text:p>
          </table:table-cell>
          <table:table-cell table:formula="of:=[.I23]*58.18" office:value-type="float" office:value="481.7304">
            <text:p>481,73</text:p>
          </table:table-cell>
          <table:table-cell table:formula="of:=[.K23]*0.142" office:value-type="float" office:value="68.4057168">
            <text:p>68,41</text:p>
          </table:table-cell>
          <table:table-cell office:value-type="float" office:value="115">
            <text:p>115,00</text:p>
          </table:table-cell>
          <table:table-cell table:formula="of:=[.K23]*0.7" office:value-type="float" office:value="337.21128">
            <text:p>337,21</text:p>
          </table:table-cell>
          <table:table-cell table:formula="of:=[.K23]+[.L23]+[.M23]+[.N23]" office:value-type="float" office:value="1002.3473968">
            <text:p>1002,35</text:p>
          </table:table-cell>
          <table:table-cell table:formula="of:=[.O23]*0.03" office:value-type="float" office:value="30.070421904">
            <text:p>30,07</text:p>
          </table:table-cell>
          <table:table-cell table:formula="of:=[.O23]+[.P23]" office:value-type="float" office:value="1032.417818704">
            <text:p>1032,42</text:p>
          </table:table-cell>
          <table:table-cell table:formula="of:=[.Q23]*0.05" office:value-type="float" office:value="51.6208909352">
            <text:p>51,62</text:p>
          </table:table-cell>
          <table:table-cell table:formula="of:=[.R23]+[.Q23]" office:value-type="float" office:value="1084.0387096392">
            <text:p>1084,04</text:p>
          </table:table-cell>
          <table:table-cell table:number-columns-repeated="1005"/>
        </table:table-row>
        <table:table-row table:style-name="ro21">
          <table:table-cell office:value-type="float" office:value="9">
            <text:p>9</text:p>
          </table:table-cell>
          <table:table-cell table:style-name="ce1" office:value-type="string">
            <text:p>Стояк канализации в <text:s/>подвале 2 подъезд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<text:s/>подвале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3.5">
            <text:p>3,50</text:p>
          </table:table-cell>
          <table:table-cell table:style-name="ce33" office:value-type="float" office:value="0.95">
            <text:p>0,95</text:p>
          </table:table-cell>
          <table:table-cell table:formula="of:=([.G24]*[.H24])*2" office:value-type="float" office:value="6.65">
            <text:p>6,65</text:p>
          </table:table-cell>
          <table:table-cell table:formula="of:=[.I24]/1987*1.12" office:value-type="float" office:value="0.00374836436839457">
            <text:p>0,00</text:p>
          </table:table-cell>
          <table:table-cell table:formula="of:=[.I24]*58.18" office:value-type="float" office:value="386.897">
            <text:p>386,90</text:p>
          </table:table-cell>
          <table:table-cell table:formula="of:=[.K24]*0.142" office:value-type="float" office:value="54.939374">
            <text:p>54,94</text:p>
          </table:table-cell>
          <table:table-cell office:value-type="float" office:value="490">
            <text:p>490,00</text:p>
          </table:table-cell>
          <table:table-cell table:formula="of:=[.K24]*0.7" office:value-type="float" office:value="270.8279">
            <text:p>270,83</text:p>
          </table:table-cell>
          <table:table-cell table:formula="of:=[.K24]+[.L24]+[.M24]+[.N24]" office:value-type="float" office:value="1202.664274">
            <text:p>1202,66</text:p>
          </table:table-cell>
          <table:table-cell table:formula="of:=[.O24]*0.03" office:value-type="float" office:value="36.07992822">
            <text:p>36,08</text:p>
          </table:table-cell>
          <table:table-cell table:formula="of:=[.O24]+[.P24]" office:value-type="float" office:value="1238.74420222">
            <text:p>1238,74</text:p>
          </table:table-cell>
          <table:table-cell table:formula="of:=[.Q24]*0.05" office:value-type="float" office:value="61.937210111">
            <text:p>61,94</text:p>
          </table:table-cell>
          <table:table-cell table:formula="of:=[.R24]+[.Q24]" office:value-type="float" office:value="1300.681412331">
            <text:p>1300,68</text:p>
          </table:table-cell>
          <table:table-cell table:number-columns-repeated="1005"/>
        </table:table-row>
        <table:table-row table:style-name="ro22">
          <table:table-cell office:value-type="float" office:value="10">
            <text:p>10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11" table:number-columns-repeated="2"/>
          <table:table-cell table:style-name="ce3" office:value-type="float" office:value="1.4">
            <text:p>1,4</text:p>
          </table:table-cell>
          <table:table-cell table:style-name="ce33" office:value-type="float" office:value="0.8">
            <text:p>0,8</text:p>
          </table:table-cell>
          <table:table-cell table:formula="of:=([.G25]*[.H25])*2" office:value-type="float" office:value="2.24">
            <text:p>2,24</text:p>
          </table:table-cell>
          <table:table-cell table:formula="of:=[.I25]/1987*1.12" office:value-type="float" office:value="0.00126260694514343">
            <text:p>0,00</text:p>
          </table:table-cell>
          <table:table-cell table:formula="of:=[.I25]*58.18" office:value-type="float" office:value="130.3232">
            <text:p>130,32</text:p>
          </table:table-cell>
          <table:table-cell table:formula="of:=[.K25]*0.142" office:value-type="float" office:value="18.5058944">
            <text:p>18,51</text:p>
          </table:table-cell>
          <table:table-cell office:value-type="float" office:value="525">
            <text:p>525,00</text:p>
          </table:table-cell>
          <table:table-cell table:formula="of:=[.K25]*0.7" office:value-type="float" office:value="91.22624">
            <text:p>91,23</text:p>
          </table:table-cell>
          <table:table-cell table:formula="of:=[.K25]+[.L25]+[.M25]+[.N25]" office:value-type="float" office:value="765.0553344">
            <text:p>765,06</text:p>
          </table:table-cell>
          <table:table-cell table:formula="of:=[.O25]*0.03" office:value-type="float" office:value="22.951660032">
            <text:p>22,95</text:p>
          </table:table-cell>
          <table:table-cell table:formula="of:=[.O25]+[.P25]" office:value-type="float" office:value="788.006994432">
            <text:p>788,01</text:p>
          </table:table-cell>
          <table:table-cell table:formula="of:=[.Q25]*0.05" office:value-type="float" office:value="39.4003497216">
            <text:p>39,40</text:p>
          </table:table-cell>
          <table:table-cell table:formula="of:=[.R25]+[.Q25]" office:value-type="float" office:value="827.4073441536">
            <text:p>827,41</text:p>
          </table:table-cell>
          <table:table-cell table:number-columns-repeated="1005"/>
        </table:table-row>
        <table:table-row table:style-name="ro22">
          <table:table-cell office:value-type="float" office:value="11">
            <text:p>11</text:p>
          </table:table-cell>
          <table:table-cell table:style-name="ce1" office:value-type="string">
            <text:p>Содержание дома</text:p>
          </table:table-cell>
          <table:table-cell table:style-name="ce29" office:value-type="string">
            <text:p>Удаление с крыши дома сосулек и наледи</text:p>
          </table:table-cell>
          <table:table-cell table:style-name="ce33" office:value-type="string">
            <text:p>пм</text:p>
          </table:table-cell>
          <table:table-cell table:style-name="ce33"/>
          <table:table-cell table:style-name="ce29"/>
          <table:table-cell table:style-name="ce40" office:value-type="float" office:value="20">
            <text:p>20,00</text:p>
          </table:table-cell>
          <table:table-cell table:style-name="ce33"/>
          <table:table-cell office:value-type="float" office:value="16">
            <text:p>16</text:p>
          </table:table-cell>
          <table:table-cell/>
          <table:table-cell table:formula="of:=[.I26]*58.18" office:value-type="float" office:value="930.88">
            <text:p>930,88</text:p>
          </table:table-cell>
          <table:table-cell table:formula="of:=[.K26]*0.142" office:value-type="float" office:value="132.18496">
            <text:p>132,18</text:p>
          </table:table-cell>
          <table:table-cell office:value-type="float" office:value="260">
            <text:p>260,00</text:p>
          </table:table-cell>
          <table:table-cell table:formula="of:=[.K26]*0.7" office:value-type="float" office:value="651.616">
            <text:p>651,62</text:p>
          </table:table-cell>
          <table:table-cell table:formula="of:=[.K26]+[.L26]+[.M26]+[.N26]" office:value-type="float" office:value="1974.68096">
            <text:p>1974,68</text:p>
          </table:table-cell>
          <table:table-cell table:formula="of:=[.O26]*0.03" office:value-type="float" office:value="59.2404288">
            <text:p>59,24</text:p>
          </table:table-cell>
          <table:table-cell table:formula="of:=[.O26]+[.P26]" office:value-type="float" office:value="2033.9213888">
            <text:p>2033,92</text:p>
          </table:table-cell>
          <table:table-cell table:formula="of:=[.Q26]*0.05" office:value-type="float" office:value="101.69606944">
            <text:p>101,70</text:p>
          </table:table-cell>
          <table:table-cell table:formula="of:=[.R26]+[.Q26]" office:value-type="float" office:value="2135.61745824">
            <text:p>2135,62</text:p>
          </table:table-cell>
          <table:table-cell table:number-columns-repeated="1005"/>
        </table:table-row>
        <table:table-row table:style-name="ro23">
          <table:table-cell table:style-name="ce5"/>
          <table:table-cell table:style-name="ce17" office:value-type="string">
            <text:p>Итого за февраль:</text:p>
          </table:table-cell>
          <table:table-cell table:style-name="ce31"/>
          <table:table-cell table:style-name="ce36" table:number-columns-repeated="2"/>
          <table:table-cell table:style-name="ce31"/>
          <table:table-cell table:style-name="ce42"/>
          <table:table-cell table:style-name="ce36" table:number-columns-repeated="2"/>
          <table:table-cell table:style-name="ce42"/>
          <table:table-cell table:style-name="ce51" table:formula="of:=SUM([.K16:.K26])" office:value-type="float" office:value="8509.41455">
            <text:p>8509,41</text:p>
          </table:table-cell>
          <table:table-cell table:style-name="ce51" table:formula="of:=SUM([.L16:.L26])" office:value-type="float" office:value="1208.3368661">
            <text:p>1208,34</text:p>
          </table:table-cell>
          <table:table-cell table:style-name="ce51" table:formula="of:=SUM([.M16:.M26])" office:value-type="float" office:value="6066">
            <text:p>6066,00</text:p>
          </table:table-cell>
          <table:table-cell table:style-name="ce51" table:formula="of:=SUM([.N16:.N26])" office:value-type="float" office:value="5956.590185">
            <text:p>5956,59</text:p>
          </table:table-cell>
          <table:table-cell table:style-name="ce51" table:formula="of:=SUM([.O16:.O26])" office:value-type="float" office:value="21740.3416011">
            <text:p>21740,34</text:p>
          </table:table-cell>
          <table:table-cell table:style-name="ce51" table:formula="of:=SUM([.P16:.P26])" office:value-type="float" office:value="652.210248033">
            <text:p>652,21</text:p>
          </table:table-cell>
          <table:table-cell table:style-name="ce51" table:formula="of:=SUM([.Q16:.Q26])" office:value-type="float" office:value="22392.551849133">
            <text:p>22392,55</text:p>
          </table:table-cell>
          <table:table-cell table:style-name="ce51" table:formula="of:=SUM([.R16:.R26])" office:value-type="float" office:value="1119.62759245665">
            <text:p>1119,63</text:p>
          </table:table-cell>
          <table:table-cell table:style-name="ce51" table:formula="of:=SUM([.S16:.S26])" office:value-type="float" office:value="23512.1794415896">
            <text:p>23512,18</text:p>
          </table:table-cell>
          <table:table-cell table:number-columns-repeated="1005"/>
        </table:table-row>
        <table:table-row table:style-name="ro23">
          <table:table-cell table:style-name="ce8" office:value-type="string" table:number-columns-spanned="19" table:number-rows-spanned="1">
            <text:p>Март</text:p>
          </table:table-cell>
          <table:covered-table-cell table:number-columns-repeated="18" table:style-name="ce8"/>
          <table:table-cell table:number-columns-repeated="1005"/>
        </table:table-row>
        <table:table-row table:style-name="ro24">
          <table:table-cell office:value-type="float" office:value="1">
            <text:p>1</text:p>
          </table:table-cell>
          <table:table-cell table:style-name="ce18" office:value-type="string">
            <text:p>Содержание дома <text:s text:c="2"/></text:p>
          </table:table-cell>
          <table:table-cell table:style-name="ce29" office:value-type="string">
            <text:p>Очистка кровли от снега</text:p>
          </table:table-cell>
          <table:table-cell table:style-name="ce33" table:number-columns-repeated="2"/>
          <table:table-cell table:style-name="ce29" office:value-type="string">
            <text:p>2 раза в год</text:p>
          </table:table-cell>
          <table:table-cell table:style-name="ce40"/>
          <table:table-cell table:style-name="ce33"/>
          <table:table-cell office:value-type="float" office:value="70">
            <text:p>70</text:p>
          </table:table-cell>
          <table:table-cell table:formula="of:=[.I29]/1987*1.12" office:value-type="float" office:value="0.0394564670357323">
            <text:p>0,04</text:p>
          </table:table-cell>
          <table:table-cell table:formula="of:=[.I29]*50" office:value-type="float" office:value="3500">
            <text:p>3500,00</text:p>
          </table:table-cell>
          <table:table-cell table:style-name="ce11" table:formula="of:=[.K29]*0.142" office:value-type="float" office:value="497">
            <text:p>497</text:p>
          </table:table-cell>
          <table:table-cell office:value-type="float" office:value="0">
            <text:p>0,00</text:p>
          </table:table-cell>
          <table:table-cell table:formula="of:=[.K29]*0.7" office:value-type="float" office:value="2450">
            <text:p>2450</text:p>
          </table:table-cell>
          <table:table-cell table:formula="of:=[.K29]+[.L29]+[.M29]+[.N29]" office:value-type="float" office:value="6447">
            <text:p>6447,00</text:p>
          </table:table-cell>
          <table:table-cell table:formula="of:=[.O29]*0.03" office:value-type="float" office:value="193.41">
            <text:p>193,41</text:p>
          </table:table-cell>
          <table:table-cell table:formula="of:=[.O29]+[.P29]" office:value-type="float" office:value="6640.41">
            <text:p>6640,41</text:p>
          </table:table-cell>
          <table:table-cell table:formula="of:=[.Q29]*0.05" office:value-type="float" office:value="332.0205">
            <text:p>332,02</text:p>
          </table:table-cell>
          <table:table-cell table:formula="of:=[.R29]+[.Q29]" office:value-type="float" office:value="6972.4305">
            <text:p>6972,43</text:p>
          </table:table-cell>
          <table:table-cell table:number-columns-repeated="1005"/>
        </table:table-row>
        <table:table-row table:style-name="ro25">
          <table:table-cell office:value-type="float" office:value="2">
            <text:p>2</text:p>
          </table:table-cell>
          <table:table-cell table:style-name="ce1" office:value-type="string">
            <text:p>Содержание дома</text:p>
          </table:table-cell>
          <table:table-cell table:style-name="ce29" office:value-type="string">
            <text:p>Удаление с крыши дома сосулек и наледи</text:p>
          </table:table-cell>
          <table:table-cell table:style-name="ce33" office:value-type="string">
            <text:p>пм</text:p>
          </table:table-cell>
          <table:table-cell table:style-name="ce33"/>
          <table:table-cell table:style-name="ce29"/>
          <table:table-cell table:style-name="ce40" office:value-type="float" office:value="40">
            <text:p>40,00</text:p>
          </table:table-cell>
          <table:table-cell table:style-name="ce33"/>
          <table:table-cell office:value-type="float" office:value="40">
            <text:p>40</text:p>
          </table:table-cell>
          <table:table-cell/>
          <table:table-cell table:formula="of:=[.I30]*58.18" office:value-type="float" office:value="2327.2">
            <text:p>2327,20</text:p>
          </table:table-cell>
          <table:table-cell table:formula="of:=[.K30]*0.142" office:value-type="float" office:value="330.4624">
            <text:p>330,46</text:p>
          </table:table-cell>
          <table:table-cell office:value-type="float" office:value="260">
            <text:p>260,00</text:p>
          </table:table-cell>
          <table:table-cell table:formula="of:=[.K30]*0.7" office:value-type="float" office:value="1629.04">
            <text:p>1629,04</text:p>
          </table:table-cell>
          <table:table-cell table:formula="of:=[.K30]+[.L30]+[.M30]+[.N30]" office:value-type="float" office:value="4546.7024">
            <text:p>4546,70</text:p>
          </table:table-cell>
          <table:table-cell table:formula="of:=[.O30]*0.03" office:value-type="float" office:value="136.401072">
            <text:p>136,40</text:p>
          </table:table-cell>
          <table:table-cell table:formula="of:=[.O30]+[.P30]" office:value-type="float" office:value="4683.103472">
            <text:p>4683,10</text:p>
          </table:table-cell>
          <table:table-cell table:formula="of:=[.Q30]*0.05" office:value-type="float" office:value="234.1551736">
            <text:p>234,16</text:p>
          </table:table-cell>
          <table:table-cell table:formula="of:=[.R30]+[.Q30]" office:value-type="float" office:value="4917.2586456">
            <text:p>4917,26</text:p>
          </table:table-cell>
          <table:table-cell table:number-columns-repeated="1005"/>
        </table:table-row>
        <table:table-row table:style-name="ro22">
          <table:table-cell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4">
            <text:p>1,4</text:p>
          </table:table-cell>
          <table:table-cell table:style-name="ce11" office:value-type="float" office:value="1.25">
            <text:p>1,25</text:p>
          </table:table-cell>
          <table:table-cell table:style-name="ce11" table:formula="of:=[.G31]*[.H31]" office:value-type="float" office:value="1.75">
            <text:p>1,75</text:p>
          </table:table-cell>
          <table:table-cell table:style-name="ce11" table:formula="of:=[.I31]/1987*1.12" office:value-type="float" office:value="0.000986411675893307">
            <text:p>0</text:p>
          </table:table-cell>
          <table:table-cell table:formula="of:=[.I31]*45.45" office:value-type="float" office:value="79.5375">
            <text:p>79,54</text:p>
          </table:table-cell>
          <table:table-cell table:formula="of:=[.K31]*0.142" office:value-type="float" office:value="11.294325">
            <text:p>11,29</text:p>
          </table:table-cell>
          <table:table-cell table:style-name="ce11" office:value-type="float" office:value="140">
            <text:p>140</text:p>
          </table:table-cell>
          <table:table-cell table:style-name="ce11" table:formula="of:=[.K31]*0.7" office:value-type="float" office:value="55.67625">
            <text:p>55,68</text:p>
          </table:table-cell>
          <table:table-cell table:style-name="ce11" table:formula="of:=[.K31]+[.L31]+[.M31]+[.N31]" office:value-type="float" office:value="286.508075">
            <text:p>286,51</text:p>
          </table:table-cell>
          <table:table-cell table:style-name="ce11" table:formula="of:=[.O31]*0.03" office:value-type="float" office:value="8.59524225">
            <text:p>8,6</text:p>
          </table:table-cell>
          <table:table-cell table:style-name="ce11" table:formula="of:=[.O31]+[.P31]" office:value-type="float" office:value="295.10331725">
            <text:p>295,1</text:p>
          </table:table-cell>
          <table:table-cell table:formula="of:=[.Q31]*0.05" office:value-type="float" office:value="14.7551658625">
            <text:p>14,76</text:p>
          </table:table-cell>
          <table:table-cell table:style-name="ce11" table:formula="of:=[.R31]+[.Q31]" office:value-type="float" office:value="309.8584831125">
            <text:p>309,86</text:p>
          </table:table-cell>
          <table:table-cell table:number-columns-repeated="1005"/>
        </table:table-row>
        <table:table-row table:style-name="ro9">
          <table:table-cell office:value-type="float" office:value="4">
            <text:p>4</text:p>
          </table:table-cell>
          <table:table-cell table:style-name="ce1" office:value-type="string">
            <text:p>Забита придомовая канализация 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0">
            <text:p>20,00</text:p>
          </table:table-cell>
          <table:table-cell table:style-name="ce33" office:value-type="float" office:value="0.58">
            <text:p>0,58</text:p>
          </table:table-cell>
          <table:table-cell table:formula="of:=([.G32]*[.H32])*2" office:value-type="float" office:value="23.2">
            <text:p>23,2</text:p>
          </table:table-cell>
          <table:table-cell table:formula="of:=[.I32]/1987*1.12" office:value-type="float" office:value="0.0130770005032713">
            <text:p>0,01</text:p>
          </table:table-cell>
          <table:table-cell table:formula="of:=[.I32]*58.18" office:value-type="float" office:value="1349.776">
            <text:p>1349,78</text:p>
          </table:table-cell>
          <table:table-cell table:style-name="ce11" table:formula="of:=[.K32]*0.142" office:value-type="float" office:value="191.668192">
            <text:p>191,67</text:p>
          </table:table-cell>
          <table:table-cell office:value-type="float" office:value="250">
            <text:p>250,00</text:p>
          </table:table-cell>
          <table:table-cell table:formula="of:=[.K32]*0.7" office:value-type="float" office:value="944.8432">
            <text:p>944,84</text:p>
          </table:table-cell>
          <table:table-cell table:formula="of:=[.K32]+[.L32]+[.M32]+[.N32]" office:value-type="float" office:value="2736.287392">
            <text:p>2736,29</text:p>
          </table:table-cell>
          <table:table-cell table:formula="of:=[.O32]*0.03" office:value-type="float" office:value="82.08862176">
            <text:p>82,09</text:p>
          </table:table-cell>
          <table:table-cell table:formula="of:=[.O32]+[.P32]" office:value-type="float" office:value="2818.37601376">
            <text:p>2818,38</text:p>
          </table:table-cell>
          <table:table-cell table:formula="of:=[.Q32]*0.05" office:value-type="float" office:value="140.918800688">
            <text:p>140,92</text:p>
          </table:table-cell>
          <table:table-cell table:formula="of:=[.R32]+[.Q32]" office:value-type="float" office:value="2959.294814448">
            <text:p>2959,29</text:p>
          </table:table-cell>
          <table:table-cell table:number-columns-repeated="1005"/>
        </table:table-row>
        <table:table-row table:style-name="ro26">
          <table:table-cell office:value-type="float" office:value="5">
            <text:p>5</text:p>
          </table:table-cell>
          <table:table-cell table:style-name="ce1" office:value-type="string">
            <text:p>Повреждена электропроводка в 3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6" table:number-columns-repeated="5"/>
          <table:table-cell office:value-type="float" office:value="2.5">
            <text:p>2,5</text:p>
          </table:table-cell>
          <table:table-cell/>
          <table:table-cell table:formula="of:=[.I33]*45.45" office:value-type="float" office:value="113.625">
            <text:p>113,63</text:p>
          </table:table-cell>
          <table:table-cell table:formula="of:=[.K33]*0.142" office:value-type="float" office:value="16.13475">
            <text:p>16,13</text:p>
          </table:table-cell>
          <table:table-cell office:value-type="float" office:value="214">
            <text:p>214,00</text:p>
          </table:table-cell>
          <table:table-cell table:formula="of:=[.K33]*0.7" office:value-type="float" office:value="79.5375">
            <text:p>79,54</text:p>
          </table:table-cell>
          <table:table-cell table:formula="of:=[.K33]+[.L33]+[.M33]+[.N33]" office:value-type="float" office:value="423.29725">
            <text:p>423,30</text:p>
          </table:table-cell>
          <table:table-cell table:formula="of:=[.O33]*0.03" office:value-type="float" office:value="12.6989175">
            <text:p>12,70</text:p>
          </table:table-cell>
          <table:table-cell table:formula="of:=[.O33]+[.P33]" office:value-type="float" office:value="435.9961675">
            <text:p>436,00</text:p>
          </table:table-cell>
          <table:table-cell table:formula="of:=[.Q33]*0.05" office:value-type="float" office:value="21.799808375">
            <text:p>21,80</text:p>
          </table:table-cell>
          <table:table-cell table:formula="of:=[.R33]+[.Q33]" office:value-type="float" office:value="457.795975875">
            <text:p>457,80</text:p>
          </table:table-cell>
          <table:table-cell table:number-columns-repeated="1005"/>
        </table:table-row>
        <table:table-row table:style-name="ro15">
          <table:table-cell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34]/1987*1.12" office:value-type="float" office:value="0.000315651736285858">
            <text:p>0,00</text:p>
          </table:table-cell>
          <table:table-cell table:formula="of:=[.I34]*45.45" office:value-type="float" office:value="25.452">
            <text:p>25,45</text:p>
          </table:table-cell>
          <table:table-cell table:formula="of:=[.K34]*0.142" office:value-type="float" office:value="3.614184">
            <text:p>3,61</text:p>
          </table:table-cell>
          <table:table-cell office:value-type="float" office:value="75">
            <text:p>75,00</text:p>
          </table:table-cell>
          <table:table-cell table:formula="of:=[.K34]*0.7" office:value-type="float" office:value="17.8164">
            <text:p>17,82</text:p>
          </table:table-cell>
          <table:table-cell table:formula="of:=[.K34]+[.L34]+[.M34]+[.N34]" office:value-type="float" office:value="121.882584">
            <text:p>121,88</text:p>
          </table:table-cell>
          <table:table-cell table:formula="of:=[.O34]*0.03" office:value-type="float" office:value="3.65647752">
            <text:p>3,66</text:p>
          </table:table-cell>
          <table:table-cell table:formula="of:=[.O34]+[.P34]" office:value-type="float" office:value="125.53906152">
            <text:p>125,54</text:p>
          </table:table-cell>
          <table:table-cell table:formula="of:=[.Q34]*0.05" office:value-type="float" office:value="6.276953076">
            <text:p>6,28</text:p>
          </table:table-cell>
          <table:table-cell table:formula="of:=[.R34]+[.Q34]" office:value-type="float" office:value="131.816014596">
            <text:p>131,82</text:p>
          </table:table-cell>
          <table:table-cell table:number-columns-repeated="1005"/>
        </table:table-row>
        <table:table-row table:style-name="ro27">
          <table:table-cell table:style-name="ce5"/>
          <table:table-cell table:style-name="ce17" office:value-type="string">
            <text:p>Итого за март:</text:p>
          </table:table-cell>
          <table:table-cell table:style-name="ce17"/>
          <table:table-cell table:style-name="ce5" table:number-columns-repeated="5"/>
          <table:table-cell table:style-name="ce36"/>
          <table:table-cell table:style-name="ce42"/>
          <table:table-cell table:style-name="ce51" table:formula="of:=SUM([.K29:.K34])" office:value-type="float" office:value="7395.5905">
            <text:p>7395,59</text:p>
          </table:table-cell>
          <table:table-cell table:style-name="ce51" table:formula="of:=SUM([.L29:.L34])" office:value-type="float" office:value="1050.173851">
            <text:p>1050,17</text:p>
          </table:table-cell>
          <table:table-cell table:style-name="ce51" table:formula="of:=SUM([.M29:.M34])" office:value-type="float" office:value="939">
            <text:p>939,00</text:p>
          </table:table-cell>
          <table:table-cell table:style-name="ce51" table:formula="of:=SUM([.N29:.N34])" office:value-type="float" office:value="5176.91335">
            <text:p>5176,91</text:p>
          </table:table-cell>
          <table:table-cell table:style-name="ce51" table:formula="of:=SUM([.O29:.O34])" office:value-type="float" office:value="14561.677701">
            <text:p>14561,68</text:p>
          </table:table-cell>
          <table:table-cell table:style-name="ce51" table:formula="of:=SUM([.P29:.P34])" office:value-type="float" office:value="436.85033103">
            <text:p>436,85</text:p>
          </table:table-cell>
          <table:table-cell table:style-name="ce51" table:formula="of:=SUM([.Q29:.Q34])" office:value-type="float" office:value="14998.52803203">
            <text:p>14998,53</text:p>
          </table:table-cell>
          <table:table-cell table:style-name="ce51" table:formula="of:=SUM([.R29:.R34])" office:value-type="float" office:value="749.9264016015">
            <text:p>749,93</text:p>
          </table:table-cell>
          <table:table-cell table:style-name="ce51" table:formula="of:=SUM([.S29:.S34])" office:value-type="float" office:value="15748.4544336315">
            <text:p>15748,45</text:p>
          </table:table-cell>
          <table:table-cell table:number-columns-repeated="1005"/>
        </table:table-row>
        <table:table-row table:style-name="ro28">
          <table:table-cell table:style-name="ce9" office:value-type="string" table:number-columns-spanned="19" table:number-rows-spanned="1">
            <text:p>Апрель</text:p>
          </table:table-cell>
          <table:covered-table-cell table:number-columns-repeated="18" table:style-name="ce9"/>
          <table:table-cell table:number-columns-repeated="1005"/>
        </table:table-row>
        <table:table-row table:style-name="ro18">
          <table:table-cell office:value-type="float" office:value="1">
            <text:p>1</text:p>
          </table:table-cell>
          <table:table-cell table:style-name="ce1" office:value-type="string">
            <text:p>Стояк канализации в кв. 3,7,11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<text:s/>3,7,11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10.5">
            <text:p>10,50</text:p>
          </table:table-cell>
          <table:table-cell table:style-name="ce33" office:value-type="float" office:value="0.64">
            <text:p>0,64</text:p>
          </table:table-cell>
          <table:table-cell table:formula="of:=([.G37]*[.H37])*2" office:value-type="float" office:value="13.44">
            <text:p>13,44</text:p>
          </table:table-cell>
          <table:table-cell table:formula="of:=[.I37]/1987*1.12" office:value-type="float" office:value="0.00757564167086059">
            <text:p>0,01</text:p>
          </table:table-cell>
          <table:table-cell table:formula="of:=[.I37]*58.18" office:value-type="float" office:value="781.9392">
            <text:p>781,94</text:p>
          </table:table-cell>
          <table:table-cell table:formula="of:=[.K37]*0.142" office:value-type="float" office:value="111.0353664">
            <text:p>111,04</text:p>
          </table:table-cell>
          <table:table-cell office:value-type="float" office:value="848">
            <text:p>848,00</text:p>
          </table:table-cell>
          <table:table-cell table:formula="of:=[.K37]*0.7" office:value-type="float" office:value="547.35744">
            <text:p>547,36</text:p>
          </table:table-cell>
          <table:table-cell table:formula="of:=[.K37]+[.L37]+[.M37]+[.N37]" office:value-type="float" office:value="2288.3320064">
            <text:p>2288,33</text:p>
          </table:table-cell>
          <table:table-cell table:formula="of:=[.O37]*0.03" office:value-type="float" office:value="68.649960192">
            <text:p>68,65</text:p>
          </table:table-cell>
          <table:table-cell table:formula="of:=[.O37]+[.P37]" office:value-type="float" office:value="2356.981966592">
            <text:p>2356,98</text:p>
          </table:table-cell>
          <table:table-cell table:formula="of:=[.Q37]*0.05" office:value-type="float" office:value="117.8490983296">
            <text:p>117,85</text:p>
          </table:table-cell>
          <table:table-cell table:formula="of:=[.R37]+[.Q37]" office:value-type="float" office:value="2474.8310649216">
            <text:p>2474,83</text:p>
          </table:table-cell>
          <table:table-cell table:number-columns-repeated="1005"/>
        </table:table-row>
        <table:table-row table:style-name="ro29">
          <table:table-cell office:value-type="float" office:value="2">
            <text:p>2</text:p>
          </table:table-cell>
          <table:table-cell table:style-name="ce1" office:value-type="string">
            <text:p>Управление многоквартирным домом</text:p>
          </table:table-cell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4"/>
          <table:table-cell table:style-name="ce11" table:number-columns-repeated="3"/>
          <table:table-cell table:style-name="ce33"/>
          <table:table-cell/>
          <table:table-cell table:formula="of:=[.I38]/1987*1.12" office:value-type="float" office:value="0">
            <text:p>0,00</text:p>
          </table:table-cell>
          <table:table-cell table:number-columns-repeated="3"/>
          <table:table-cell office:value-type="float" office:value="2000">
            <text:p>2000</text:p>
          </table:table-cell>
          <table:table-cell table:formula="of:=[.K38]+[.L38]+[.M38]+[.N38]" office:value-type="float" office:value="2000">
            <text:p>2000,00</text:p>
          </table:table-cell>
          <table:table-cell table:formula="of:=[.O38]*0.03" office:value-type="float" office:value="60">
            <text:p>60,00</text:p>
          </table:table-cell>
          <table:table-cell table:formula="of:=[.O38]+[.P38]" office:value-type="float" office:value="2060">
            <text:p>2060,00</text:p>
          </table:table-cell>
          <table:table-cell table:formula="of:=[.Q38]*0.05" office:value-type="float" office:value="103">
            <text:p>103,00</text:p>
          </table:table-cell>
          <table:table-cell table:formula="of:=[.R38]+[.Q38]" office:value-type="float" office:value="2163">
            <text:p>2163,00</text:p>
          </table:table-cell>
          <table:table-cell table:number-columns-repeated="1005"/>
        </table:table-row>
        <table:table-row table:style-name="ro30">
          <table:table-cell office:value-type="float" office:value="3">
            <text:p>3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3" office:value-type="string">
            <text:p>100 пм</text:p>
          </table:table-cell>
          <table:table-cell table:style-name="ce33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40" office:value-type="float" office:value="1.2">
            <text:p>1,20</text:p>
          </table:table-cell>
          <table:table-cell table:style-name="ce33" office:value-type="float" office:value="0.84">
            <text:p>0,84</text:p>
          </table:table-cell>
          <table:table-cell table:formula="of:=([.G39]*[.H39])*2" office:value-type="float" office:value="2.016">
            <text:p>2,02</text:p>
          </table:table-cell>
          <table:table-cell/>
          <table:table-cell table:formula="of:=[.I39]*58.18" office:value-type="float" office:value="117.29088">
            <text:p>117,29</text:p>
          </table:table-cell>
          <table:table-cell table:formula="of:=[.K39]*0.142" office:value-type="float" office:value="16.65530496">
            <text:p>16,66</text:p>
          </table:table-cell>
          <table:table-cell office:value-type="float" office:value="420">
            <text:p>420,00</text:p>
          </table:table-cell>
          <table:table-cell table:formula="of:=[.K39]*0.7" office:value-type="float" office:value="82.103616">
            <text:p>82,1</text:p>
          </table:table-cell>
          <table:table-cell table:formula="of:=[.K39]+[.L39]+[.M39]+[.N39]" office:value-type="float" office:value="636.04980096">
            <text:p>636,05</text:p>
          </table:table-cell>
          <table:table-cell table:formula="of:=[.O39]*0.03" office:value-type="float" office:value="19.0814940288">
            <text:p>19,08</text:p>
          </table:table-cell>
          <table:table-cell table:formula="of:=[.O39]+[.P39]" office:value-type="float" office:value="655.1312949888">
            <text:p>655,13</text:p>
          </table:table-cell>
          <table:table-cell table:formula="of:=[.Q39]*0.05" office:value-type="float" office:value="32.75656474944">
            <text:p>32,76</text:p>
          </table:table-cell>
          <table:table-cell table:formula="of:=[.R39]+[.Q39]" office:value-type="float" office:value="687.88785973824">
            <text:p>687,89</text:p>
          </table:table-cell>
          <table:table-cell table:number-columns-repeated="1005"/>
        </table:table-row>
        <table:table-row table:style-name="ro31">
          <table:table-cell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3">
            <text:p>3,00</text:p>
          </table:table-cell>
          <table:table-cell table:style-name="ce33" office:value-type="float" office:value="0.6">
            <text:p>0,6</text:p>
          </table:table-cell>
          <table:table-cell table:formula="of:=[.G40]*[.H40]" office:value-type="float" office:value="1.8">
            <text:p>1,8</text:p>
          </table:table-cell>
          <table:table-cell table:formula="of:=[.I40]/1987*1.12" office:value-type="float" office:value="0.00101459486663312">
            <text:p>0,00</text:p>
          </table:table-cell>
          <table:table-cell table:formula="of:=[.I40]*45.45" office:value-type="float" office:value="81.81">
            <text:p>81,81</text:p>
          </table:table-cell>
          <table:table-cell table:formula="of:=[.K40]*0.142" office:value-type="float" office:value="11.61702">
            <text:p>11,62</text:p>
          </table:table-cell>
          <table:table-cell office:value-type="float" office:value="50">
            <text:p>50,00</text:p>
          </table:table-cell>
          <table:table-cell table:formula="of:=[.K40]*0.7" office:value-type="float" office:value="57.267">
            <text:p>57,27</text:p>
          </table:table-cell>
          <table:table-cell table:formula="of:=[.K40]+[.L40]+[.M40]+[.N40]" office:value-type="float" office:value="200.69402">
            <text:p>200,69</text:p>
          </table:table-cell>
          <table:table-cell table:formula="of:=[.O40]*0.03" office:value-type="float" office:value="6.0208206">
            <text:p>6,02</text:p>
          </table:table-cell>
          <table:table-cell table:formula="of:=[.O40]+[.P40]" office:value-type="float" office:value="206.7148406">
            <text:p>206,71</text:p>
          </table:table-cell>
          <table:table-cell table:formula="of:=[.Q40]*0.05" office:value-type="float" office:value="10.33574203">
            <text:p>10,34</text:p>
          </table:table-cell>
          <table:table-cell table:formula="of:=[.R40]+[.Q40]" office:value-type="float" office:value="217.05058263">
            <text:p>217,05</text:p>
          </table:table-cell>
          <table:table-cell table:number-columns-repeated="1005"/>
        </table:table-row>
        <table:table-row table:style-name="ro32">
          <table:table-cell office:value-type="float" office:value="5">
            <text:p>5</text:p>
          </table:table-cell>
          <table:table-cell table:style-name="ce1" office:value-type="string">
            <text:p>Аварийный вызов <text:s/>Нет света в кв. 11</text:p>
          </table:table-cell>
          <table:table-cell table:style-name="ce15" office:value-type="string">
            <text:p>Восстановление работоспособности электрооборудования в <text:s/>квартире № 11 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3">
            <text:p>3</text:p>
          </table:table-cell>
          <table:table-cell/>
          <table:table-cell table:formula="of:=[.I41]*63.63" office:value-type="float" office:value="190.89">
            <text:p>190,89</text:p>
          </table:table-cell>
          <table:table-cell table:formula="of:=[.K41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41]*0.7" office:value-type="float" office:value="133.623">
            <text:p>133,62</text:p>
          </table:table-cell>
          <table:table-cell table:formula="of:=[.K41]+[.L41]+[.M41]+[.N41]" office:value-type="float" office:value="451.61938">
            <text:p>451,62</text:p>
          </table:table-cell>
          <table:table-cell table:formula="of:=[.O41]*0.03" office:value-type="float" office:value="13.5485814">
            <text:p>13,55</text:p>
          </table:table-cell>
          <table:table-cell table:formula="of:=[.O41]+[.P41]" office:value-type="float" office:value="465.1679614">
            <text:p>465,17</text:p>
          </table:table-cell>
          <table:table-cell table:formula="of:=[.Q41]*0.05" office:value-type="float" office:value="23.25839807">
            <text:p>23,26</text:p>
          </table:table-cell>
          <table:table-cell table:formula="of:=[.R41]+[.Q41]" office:value-type="float" office:value="488.42635947">
            <text:p>488,43</text:p>
          </table:table-cell>
          <table:table-cell table:number-columns-repeated="1005"/>
        </table:table-row>
        <table:table-row table:style-name="ro17">
          <table:table-cell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<text:s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/>
          <table:table-cell table:formula="of:=[.I42]/1987*1.12" office:value-type="float" office:value="0">
            <text:p>0,00</text:p>
          </table:table-cell>
          <table:table-cell office:value-type="float" office:value="3582">
            <text:p>3582,00</text:p>
          </table:table-cell>
          <table:table-cell table:style-name="ce47" table:formula="of:=[.K42]*0.142" office:value-type="float" office:value="508.644">
            <text:p>508,64</text:p>
          </table:table-cell>
          <table:table-cell office:value-type="float" office:value="3330">
            <text:p>3330,00</text:p>
          </table:table-cell>
          <table:table-cell office:value-type="float" office:value="390">
            <text:p>390</text:p>
          </table:table-cell>
          <table:table-cell table:formula="of:=[.K42]+[.L42]+[.M42]+[.N42]" office:value-type="float" office:value="7810.644">
            <text:p>7810,64</text:p>
          </table:table-cell>
          <table:table-cell table:formula="of:=[.O42]*0.03" office:value-type="float" office:value="234.31932">
            <text:p>234,32</text:p>
          </table:table-cell>
          <table:table-cell table:formula="of:=[.O42]+[.P42]" office:value-type="float" office:value="8044.96332">
            <text:p>8044,96</text:p>
          </table:table-cell>
          <table:table-cell table:style-name="ce52" table:formula="of:=[.Q42]*0.05" office:value-type="float" office:value="402.248166">
            <text:p>402,25</text:p>
          </table:table-cell>
          <table:table-cell table:formula="of:=[.R42]+[.Q42]" office:value-type="float" office:value="8447.211486">
            <text:p>8447,21</text:p>
          </table:table-cell>
          <table:table-cell table:number-columns-repeated="1005"/>
        </table:table-row>
        <table:table-row table:style-name="ro9">
          <table:table-cell office:value-type="float" office:value="7">
            <text:p>7</text:p>
          </table:table-cell>
          <table:table-cell table:style-name="ce1" office:value-type="string">
            <text:p>Забит стояк канализации 2 подъезд</text:p>
          </table:table-cell>
          <table:table-cell table:style-name="ce15" office:value-type="string">
            <text:p>Прочистка стояка <text:s/>канализации во 2 <text:s/>подъезде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5">
            <text:p>5,00</text:p>
          </table:table-cell>
          <table:table-cell table:style-name="ce33" office:value-type="float" office:value="0.58">
            <text:p>0,58</text:p>
          </table:table-cell>
          <table:table-cell table:formula="of:=([.G43]*[.H43])*2" office:value-type="float" office:value="5.8">
            <text:p>5,8</text:p>
          </table:table-cell>
          <table:table-cell table:formula="of:=[.I43]/1987*1.12" office:value-type="float" office:value="0.00326925012581782">
            <text:p>0,00</text:p>
          </table:table-cell>
          <table:table-cell table:formula="of:=[.I43]*58.18" office:value-type="float" office:value="337.444">
            <text:p>337,44</text:p>
          </table:table-cell>
          <table:table-cell table:formula="of:=[.K43]*0.142" office:value-type="float" office:value="47.917048">
            <text:p>47,92</text:p>
          </table:table-cell>
          <table:table-cell office:value-type="float" office:value="0">
            <text:p>0,00</text:p>
          </table:table-cell>
          <table:table-cell table:formula="of:=[.K43]*0.7" office:value-type="float" office:value="236.2108">
            <text:p>236,21</text:p>
          </table:table-cell>
          <table:table-cell table:formula="of:=[.K43]+[.L43]+[.M43]+[.N43]" office:value-type="float" office:value="621.571848">
            <text:p>621,57</text:p>
          </table:table-cell>
          <table:table-cell table:formula="of:=[.O43]*0.03" office:value-type="float" office:value="18.64715544">
            <text:p>18,65</text:p>
          </table:table-cell>
          <table:table-cell table:formula="of:=[.O43]+[.P43]" office:value-type="float" office:value="640.21900344">
            <text:p>640,22</text:p>
          </table:table-cell>
          <table:table-cell table:formula="of:=[.Q43]*0.05" office:value-type="float" office:value="32.010950172">
            <text:p>32,01</text:p>
          </table:table-cell>
          <table:table-cell table:formula="of:=[.R43]+[.Q43]" office:value-type="float" office:value="672.229953612">
            <text:p>672,23</text:p>
          </table:table-cell>
          <table:table-cell table:number-columns-repeated="1005"/>
        </table:table-row>
        <table:table-row table:style-name="ro20">
          <table:table-cell office:value-type="float" office:value="8">
            <text:p>8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44]*[.H44]" office:value-type="float" office:value="1.25">
            <text:p>1,25</text:p>
          </table:table-cell>
          <table:table-cell table:style-name="ce11" table:formula="of:=[.I44]/1987*1.12" office:value-type="float" office:value="0.000704579768495219">
            <text:p>0</text:p>
          </table:table-cell>
          <table:table-cell table:style-name="ce11" table:formula="of:=[.I44]*45.45" office:value-type="float" office:value="56.8125">
            <text:p>56,81</text:p>
          </table:table-cell>
          <table:table-cell table:formula="of:=[.K44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44]*0.7" office:value-type="float" office:value="39.76875">
            <text:p>39,77</text:p>
          </table:table-cell>
          <table:table-cell table:style-name="ce11" table:formula="of:=[.K44]+[.L44]+[.M44]+[.N44]" office:value-type="float" office:value="204.648625">
            <text:p>204,65</text:p>
          </table:table-cell>
          <table:table-cell table:style-name="ce11" table:formula="of:=[.O44]*0.03" office:value-type="float" office:value="6.13945875">
            <text:p>6,14</text:p>
          </table:table-cell>
          <table:table-cell table:style-name="ce11" table:formula="of:=[.O44]+[.P44]" office:value-type="float" office:value="210.78808375">
            <text:p>210,79</text:p>
          </table:table-cell>
          <table:table-cell table:formula="of:=[.Q44]*0.05" office:value-type="float" office:value="10.5394041875">
            <text:p>10,54</text:p>
          </table:table-cell>
          <table:table-cell table:style-name="ce11" table:formula="of:=[.R44]+[.Q44]" office:value-type="float" office:value="221.3274879375">
            <text:p>221,33</text:p>
          </table:table-cell>
          <table:table-cell table:number-columns-repeated="1005"/>
        </table:table-row>
        <table:table-row table:style-name="ro33">
          <table:table-cell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3 <text:s/>подъезд Всего 9500 руб. 4750 руб.-собрали жильцы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4"/>
          <table:table-cell office:value-type="float" office:value="4750">
            <text:p>4750,00</text:p>
          </table:table-cell>
          <table:table-cell/>
          <table:table-cell office:value-type="float" office:value="4750">
            <text:p>4750,00</text:p>
          </table:table-cell>
          <table:table-cell table:formula="of:=[.O45]*0.03" office:value-type="float" office:value="142.5">
            <text:p>142,50</text:p>
          </table:table-cell>
          <table:table-cell table:formula="of:=[.O45]+[.P45]" office:value-type="float" office:value="4892.5">
            <text:p>4892,50</text:p>
          </table:table-cell>
          <table:table-cell table:style-name="ce11" table:formula="of:=[.Q45]*0.05" office:value-type="float" office:value="244.625">
            <text:p>244,63</text:p>
          </table:table-cell>
          <table:table-cell table:formula="of:=[.R45]+[.Q45]" office:value-type="float" office:value="5137.125">
            <text:p>5137,13</text:p>
          </table:table-cell>
          <table:table-cell table:number-columns-repeated="1005"/>
        </table:table-row>
        <table:table-row table:style-name="ro34">
          <table:table-cell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3 <text:s/>подъезд</text:p>
          </table:table-cell>
          <table:table-cell table:style-name="ce34" office:value-type="string">
            <text:p>1 проем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33" office:value-type="float" office:value="2.11">
            <text:p>2,11</text:p>
          </table:table-cell>
          <table:table-cell table:formula="of:=([.G46]*[.H46])" office:value-type="float" office:value="2.11">
            <text:p>2,11</text:p>
          </table:table-cell>
          <table:table-cell table:formula="of:=[.I46]/1987*1.12" office:value-type="float" office:value="0.00118933064921993">
            <text:p>0,00</text:p>
          </table:table-cell>
          <table:table-cell table:formula="of:=[.I46]*58.18" office:value-type="float" office:value="122.7598">
            <text:p>122,76</text:p>
          </table:table-cell>
          <table:table-cell table:formula="of:=[.K46]*0.142" office:value-type="float" office:value="17.4318916">
            <text:p>17,43</text:p>
          </table:table-cell>
          <table:table-cell office:value-type="float" office:value="500">
            <text:p>500,00</text:p>
          </table:table-cell>
          <table:table-cell table:formula="of:=[.K46]*0.7" office:value-type="float" office:value="85.93186">
            <text:p>85,93</text:p>
          </table:table-cell>
          <table:table-cell table:formula="of:=[.K46]+[.L46]+[.M46]+[.N46]" office:value-type="float" office:value="726.1235516">
            <text:p>726,12</text:p>
          </table:table-cell>
          <table:table-cell table:formula="of:=[.O46]*0.03" office:value-type="float" office:value="21.783706548">
            <text:p>21,78</text:p>
          </table:table-cell>
          <table:table-cell table:formula="of:=[.O46]+[.P46]" office:value-type="float" office:value="747.907258148">
            <text:p>747,91</text:p>
          </table:table-cell>
          <table:table-cell table:style-name="ce11" table:formula="of:=[.Q46]*0.05" office:value-type="float" office:value="37.3953629074">
            <text:p>37,4</text:p>
          </table:table-cell>
          <table:table-cell table:formula="of:=[.R46]+[.Q46]" office:value-type="float" office:value="785.3026210554">
            <text:p>785,30</text:p>
          </table:table-cell>
          <table:table-cell table:number-columns-repeated="1005"/>
        </table:table-row>
        <table:table-row table:style-name="ro31">
          <table:table-cell office:value-type="float" office:value="11">
            <text:p>11</text:p>
          </table:table-cell>
          <table:table-cell table:style-name="ce1" office:value-type="string">
            <text:p>Обход подвала <text:s text:c="2"/>Течь лежака канализации <text:s/>в подвале</text:p>
          </table:table-cell>
          <table:table-cell table:style-name="ce29" office:value-type="string">
            <text:p>Установка резинки перехода и заглушки на лежаке канализации </text:p>
          </table:table-cell>
          <table:table-cell table:style-name="ce33" office:value-type="string">
            <text:p>1 шт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85">
            <text:p>0,85</text:p>
          </table:table-cell>
          <table:table-cell table:formula="of:=([.G47]*[.H47])*2" office:value-type="float" office:value="3.4">
            <text:p>3,4</text:p>
          </table:table-cell>
          <table:table-cell table:formula="of:=[.I47]/1987*1.12" office:value-type="float" office:value="0.001916456970307">
            <text:p>0,00</text:p>
          </table:table-cell>
          <table:table-cell table:formula="of:=[.I47]*58.18" office:value-type="float" office:value="197.812">
            <text:p>197,81</text:p>
          </table:table-cell>
          <table:table-cell table:formula="of:=[.K47]*0.142" office:value-type="float" office:value="28.089304">
            <text:p>28,09</text:p>
          </table:table-cell>
          <table:table-cell office:value-type="float" office:value="120">
            <text:p>120,00</text:p>
          </table:table-cell>
          <table:table-cell table:formula="of:=[.K47]*0.7" office:value-type="float" office:value="138.4684">
            <text:p>138,47</text:p>
          </table:table-cell>
          <table:table-cell table:formula="of:=[.K47]+[.L47]+[.M47]+[.N47]" office:value-type="float" office:value="484.369704">
            <text:p>484,37</text:p>
          </table:table-cell>
          <table:table-cell table:formula="of:=[.O47]*0.03" office:value-type="float" office:value="14.53109112">
            <text:p>14,53</text:p>
          </table:table-cell>
          <table:table-cell table:formula="of:=[.O47]+[.P47]" office:value-type="float" office:value="498.90079512">
            <text:p>498,90</text:p>
          </table:table-cell>
          <table:table-cell table:formula="of:=[.Q47]*0.05" office:value-type="float" office:value="24.945039756">
            <text:p>24,95</text:p>
          </table:table-cell>
          <table:table-cell table:formula="of:=[.R47]+[.Q47]" office:value-type="float" office:value="523.845834876">
            <text:p>523,85</text:p>
          </table:table-cell>
          <table:table-cell table:number-columns-repeated="1005"/>
        </table:table-row>
        <table:table-row table:style-name="ro13">
          <table:table-cell table:style-name="ce5"/>
          <table:table-cell table:style-name="ce17" office:value-type="string">
            <text:p>Итого за апрель:</text:p>
          </table:table-cell>
          <table:table-cell table:style-name="ce17"/>
          <table:table-cell table:style-name="ce5" table:number-columns-repeated="7"/>
          <table:table-cell table:style-name="ce5" table:formula="of:=SUM([.K37:.K47])" office:value-type="float" office:value="5468.75838">
            <text:p>5468,76</text:p>
          </table:table-cell>
          <table:table-cell table:style-name="ce5" table:formula="of:=SUM([.L37:.L47])" office:value-type="float" office:value="776.56368996">
            <text:p>776,56</text:p>
          </table:table-cell>
          <table:table-cell table:style-name="ce5" table:formula="of:=SUM([.M37:.M47])" office:value-type="float" office:value="10218">
            <text:p>10218</text:p>
          </table:table-cell>
          <table:table-cell table:style-name="ce5" table:formula="of:=SUM([.N37:.N47])" office:value-type="float" office:value="3710.730866">
            <text:p>3710,73</text:p>
          </table:table-cell>
          <table:table-cell table:style-name="ce5" table:formula="of:=SUM([.O37:.O47])" office:value-type="float" office:value="20174.05293596">
            <text:p>20174,05</text:p>
          </table:table-cell>
          <table:table-cell table:style-name="ce5" table:formula="of:=SUM([.P37:.P47])" office:value-type="float" office:value="605.2215880788">
            <text:p>605,22</text:p>
          </table:table-cell>
          <table:table-cell table:style-name="ce5" table:formula="of:=SUM([.Q37:.Q47])" office:value-type="float" office:value="20779.2745240388">
            <text:p>20779,27</text:p>
          </table:table-cell>
          <table:table-cell table:style-name="ce5" table:formula="of:=SUM([.R37:.R47])" office:value-type="float" office:value="1038.96372620194">
            <text:p>1038,96</text:p>
          </table:table-cell>
          <table:table-cell table:style-name="ce5" table:formula="of:=SUM([.S37:.S47])" office:value-type="float" office:value="21818.2382502407">
            <text:p>21818,24</text:p>
          </table:table-cell>
          <table:table-cell table:number-columns-repeated="1005"/>
        </table:table-row>
        <table:table-row table:style-name="ro35">
          <table:table-cell table:style-name="ce10" office:value-type="string" table:number-columns-spanned="4" table:number-rows-spanned="1">
            <text:p>май</text:p>
          </table:table-cell>
          <table:covered-table-cell table:number-columns-repeated="3" table:style-name="ce10"/>
          <table:table-cell table:style-name="ce11" table:number-columns-repeated="13"/>
          <table:table-cell/>
          <table:table-cell table:style-name="ce11"/>
          <table:table-cell table:number-columns-repeated="1005"/>
        </table:table-row>
        <table:table-row table:style-name="ro36">
          <table:table-cell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6">
            <text:p>0,6</text:p>
          </table:table-cell>
          <table:table-cell table:formula="of:=[.G50]*[.H50]" office:value-type="float" office:value="2.4">
            <text:p>2,4</text:p>
          </table:table-cell>
          <table:table-cell table:formula="of:=[.I50]/1987*1.12" office:value-type="float" office:value="0.00135279315551082">
            <text:p>0,00</text:p>
          </table:table-cell>
          <table:table-cell table:formula="of:=[.I50]*45.45" office:value-type="float" office:value="109.08">
            <text:p>109,08</text:p>
          </table:table-cell>
          <table:table-cell table:formula="of:=[.K50]*0.142" office:value-type="float" office:value="15.48936">
            <text:p>15,49</text:p>
          </table:table-cell>
          <table:table-cell office:value-type="float" office:value="120">
            <text:p>120,00</text:p>
          </table:table-cell>
          <table:table-cell table:formula="of:=[.K50]*0.7" office:value-type="float" office:value="76.356">
            <text:p>76,36</text:p>
          </table:table-cell>
          <table:table-cell table:formula="of:=[.K50]+[.L50]+[.M50]+[.N50]" office:value-type="float" office:value="320.92536">
            <text:p>320,93</text:p>
          </table:table-cell>
          <table:table-cell table:formula="of:=[.O50]*0.03" office:value-type="float" office:value="9.6277608">
            <text:p>9,63</text:p>
          </table:table-cell>
          <table:table-cell table:formula="of:=[.O50]+[.P50]" office:value-type="float" office:value="330.5531208">
            <text:p>330,55</text:p>
          </table:table-cell>
          <table:table-cell table:formula="of:=[.Q50]*0.05" office:value-type="float" office:value="16.52765604">
            <text:p>16,53</text:p>
          </table:table-cell>
          <table:table-cell table:formula="of:=[.R50]+[.Q50]" office:value-type="float" office:value="347.08077684">
            <text:p>347,08</text:p>
          </table:table-cell>
          <table:table-cell table:number-columns-repeated="1005"/>
        </table:table-row>
        <table:table-row table:style-name="ro37">
          <table:table-cell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.25">
            <text:p>1,25</text:p>
          </table:table-cell>
          <table:table-cell table:style-name="ce11" table:formula="of:=[.G51]*[.H51]" office:value-type="float" office:value="2.5">
            <text:p>2,5</text:p>
          </table:table-cell>
          <table:table-cell table:style-name="ce11" table:formula="of:=[.I51]/1987*1.12" office:value-type="float" office:value="0.00140915953699044">
            <text:p>0</text:p>
          </table:table-cell>
          <table:table-cell table:style-name="ce11" table:formula="of:=[.I51]*45.45" office:value-type="float" office:value="113.625">
            <text:p>113,63</text:p>
          </table:table-cell>
          <table:table-cell table:formula="of:=[.K51]*0.142" office:value-type="float" office:value="16.13475">
            <text:p>16,13</text:p>
          </table:table-cell>
          <table:table-cell table:style-name="ce11" office:value-type="float" office:value="200">
            <text:p>200</text:p>
          </table:table-cell>
          <table:table-cell table:style-name="ce11" table:formula="of:=[.K51]*0.7" office:value-type="float" office:value="79.5375">
            <text:p>79,54</text:p>
          </table:table-cell>
          <table:table-cell table:style-name="ce11" table:formula="of:=[.K51]+[.L51]+[.M51]+[.N51]" office:value-type="float" office:value="409.29725">
            <text:p>409,3</text:p>
          </table:table-cell>
          <table:table-cell table:style-name="ce11" table:formula="of:=[.O51]*0.03" office:value-type="float" office:value="12.2789175">
            <text:p>12,28</text:p>
          </table:table-cell>
          <table:table-cell table:style-name="ce11" table:formula="of:=[.O51]+[.P51]" office:value-type="float" office:value="421.5761675">
            <text:p>421,58</text:p>
          </table:table-cell>
          <table:table-cell table:formula="of:=[.Q51]*0.05" office:value-type="float" office:value="21.078808375">
            <text:p>21,08</text:p>
          </table:table-cell>
          <table:table-cell table:style-name="ce11" table:formula="of:=[.R51]+[.Q51]" office:value-type="float" office:value="442.654975875">
            <text:p>442,65</text:p>
          </table:table-cell>
          <table:table-cell table:number-columns-repeated="1005"/>
        </table:table-row>
        <table:table-row table:style-name="ro38">
          <table:table-cell office:value-type="float" office:value="3">
            <text:p>3</text:p>
          </table:table-cell>
          <table:table-cell table:style-name="ce1" office:value-type="string">
            <text:p>Забит стояк канализации <text:s/>кв.23, 32</text:p>
          </table:table-cell>
          <table:table-cell table:style-name="ce29" office:value-type="string">
            <text:p>Устранение засоров внутренних канализационных труб </text:p>
          </table:table-cell>
          <table:table-cell table:style-name="ce33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1.37">
            <text:p>1,37</text:p>
          </table:table-cell>
          <table:table-cell table:formula="of:=([.G52]*[.H52])*2" office:value-type="float" office:value="16.44">
            <text:p>16,44</text:p>
          </table:table-cell>
          <table:table-cell table:formula="of:=[.I52]/1987*1.12" office:value-type="float" office:value="0.00926663311524912">
            <text:p>0,01</text:p>
          </table:table-cell>
          <table:table-cell table:formula="of:=[.I52]*58.18" office:value-type="float" office:value="956.4792">
            <text:p>956,48</text:p>
          </table:table-cell>
          <table:table-cell table:formula="of:=[.K52]*0.142" office:value-type="float" office:value="135.8200464">
            <text:p>135,82</text:p>
          </table:table-cell>
          <table:table-cell office:value-type="float" office:value="150">
            <text:p>150,00</text:p>
          </table:table-cell>
          <table:table-cell table:formula="of:=[.K52]*0.7" office:value-type="float" office:value="669.53544">
            <text:p>669,54</text:p>
          </table:table-cell>
          <table:table-cell table:formula="of:=[.K52]+[.L52]+[.M52]+[.N52]" office:value-type="float" office:value="1911.8346864">
            <text:p>1911,83</text:p>
          </table:table-cell>
          <table:table-cell table:formula="of:=[.O52]*0.03" office:value-type="float" office:value="57.355040592">
            <text:p>57,36</text:p>
          </table:table-cell>
          <table:table-cell table:formula="of:=[.O52]+[.P52]" office:value-type="float" office:value="1969.189726992">
            <text:p>1969,19</text:p>
          </table:table-cell>
          <table:table-cell table:formula="of:=[.Q52]*0.05" office:value-type="float" office:value="98.4594863496">
            <text:p>98,46</text:p>
          </table:table-cell>
          <table:table-cell table:formula="of:=[.R52]+[.Q52]" office:value-type="float" office:value="2067.6492133416">
            <text:p>2067,65</text:p>
          </table:table-cell>
          <table:table-cell table:number-columns-repeated="1005"/>
        </table:table-row>
        <table:table-row table:style-name="ro38">
          <table:table-cell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29" office:value-type="string">
            <text:p>Изготовление качелей на придомовой территории, покраска </text:p>
          </table:table-cell>
          <table:table-cell table:style-name="ce33" office:value-type="string">
            <text:p>шт</text:p>
          </table:table-cell>
          <table:table-cell table:style-name="ce33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40" office:value-type="float" office:value="1">
            <text:p>1,00</text:p>
          </table:table-cell>
          <table:table-cell table:style-name="ce33" office:value-type="float" office:value="4.8">
            <text:p>4,8</text:p>
          </table:table-cell>
          <table:table-cell table:formula="of:=([.G53]*[.H53])*2" office:value-type="float" office:value="9.6">
            <text:p>9,6</text:p>
          </table:table-cell>
          <table:table-cell/>
          <table:table-cell table:formula="of:=[.I53]*58.18" office:value-type="float" office:value="558.528">
            <text:p>558,53</text:p>
          </table:table-cell>
          <table:table-cell table:formula="of:=[.K53]*0.142" office:value-type="float" office:value="79.310976">
            <text:p>79,31</text:p>
          </table:table-cell>
          <table:table-cell office:value-type="float" office:value="813">
            <text:p>813,00</text:p>
          </table:table-cell>
          <table:table-cell table:formula="of:=[.K53]*0.7" office:value-type="float" office:value="390.9696">
            <text:p>390,97</text:p>
          </table:table-cell>
          <table:table-cell table:formula="of:=[.K53]+[.L53]+[.M53]+[.N53]" office:value-type="float" office:value="1841.808576">
            <text:p>1841,81</text:p>
          </table:table-cell>
          <table:table-cell table:formula="of:=[.O53]*0.03" office:value-type="float" office:value="55.25425728">
            <text:p>55,25</text:p>
          </table:table-cell>
          <table:table-cell table:formula="of:=[.O53]+[.P53]" office:value-type="float" office:value="1897.06283328">
            <text:p>1897,06</text:p>
          </table:table-cell>
          <table:table-cell table:formula="of:=[.Q53]*0.03" office:value-type="float" office:value="56.9118849984">
            <text:p>56,91</text:p>
          </table:table-cell>
          <table:table-cell table:formula="of:=[.R53]+[.Q53]" office:value-type="float" office:value="1953.9747182784">
            <text:p>1953,97</text:p>
          </table:table-cell>
          <table:table-cell table:number-columns-repeated="1005"/>
        </table:table-row>
        <table:table-row table:style-name="ro26">
          <table:table-cell office:value-type="float" office:value="5">
            <text:p>5</text:p>
          </table:table-cell>
          <table:table-cell table:style-name="ce6" office:value-type="string">
            <text:p>Благоустройство дома</text:p>
          </table:table-cell>
          <table:table-cell table:style-name="ce29" office:value-type="string">
            <text:p>Привоз грунта <text:s/>для засыпки ямы и планировка подвала многоквартирного дома </text:p>
          </table:table-cell>
          <table:table-cell table:style-name="ce37" office:value-type="string">
            <text:p>тн</text:p>
          </table:table-cell>
          <table:table-cell table:style-name="ce33"/>
          <table:table-cell table:style-name="ce29"/>
          <table:table-cell table:style-name="ce40" office:value-type="float" office:value="10">
            <text:p>10,00</text:p>
          </table:table-cell>
          <table:table-cell table:style-name="ce33"/>
          <table:table-cell table:number-columns-repeated="2"/>
          <table:table-cell table:number-columns-repeated="2"/>
          <table:table-cell office:value-type="float" office:value="2000">
            <text:p>2000,00</text:p>
          </table:table-cell>
          <table:table-cell office:value-type="float" office:value="150">
            <text:p>150</text:p>
          </table:table-cell>
          <table:table-cell table:formula="of:=[.K54]+[.L54]+[.M54]+[.N54]" office:value-type="float" office:value="2150">
            <text:p>2150,00</text:p>
          </table:table-cell>
          <table:table-cell table:formula="of:=[.O54]*0.03" office:value-type="float" office:value="64.5">
            <text:p>64,50</text:p>
          </table:table-cell>
          <table:table-cell table:formula="of:=[.O54]+[.P54]" office:value-type="float" office:value="2214.5">
            <text:p>2214,50</text:p>
          </table:table-cell>
          <table:table-cell table:formula="of:=[.Q54]*0.05" office:value-type="float" office:value="110.725">
            <text:p>110,73</text:p>
          </table:table-cell>
          <table:table-cell table:formula="of:=[.R54]+[.Q54]" office:value-type="float" office:value="2325.225">
            <text:p>2325,23</text:p>
          </table:table-cell>
          <table:table-cell table:number-columns-repeated="1005"/>
        </table:table-row>
        <table:table-row table:style-name="ro26">
          <table:table-cell office:value-type="float" office:value="6">
            <text:p>6</text:p>
          </table:table-cell>
          <table:table-cell table:style-name="ce6" office:value-type="string">
            <text:p>Благоустройство дома</text:p>
          </table:table-cell>
          <table:table-cell table:style-name="ce29" office:value-type="string">
            <text:p>Привоз песка во двор многоквартирного дома </text:p>
          </table:table-cell>
          <table:table-cell table:style-name="ce38" office:value-type="string">
            <text:p>0,5 машины</text:p>
          </table:table-cell>
          <table:table-cell table:style-name="ce33"/>
          <table:table-cell table:style-name="ce29"/>
          <table:table-cell table:style-name="ce40"/>
          <table:table-cell table:style-name="ce33"/>
          <table:table-cell table:number-columns-repeated="2"/>
          <table:table-cell table:number-columns-repeated="2"/>
          <table:table-cell office:value-type="float" office:value="1500">
            <text:p>1500,00</text:p>
          </table:table-cell>
          <table:table-cell office:value-type="float" office:value="100">
            <text:p>100</text:p>
          </table:table-cell>
          <table:table-cell table:formula="of:=[.K55]+[.L55]+[.M55]+[.N55]" office:value-type="float" office:value="1600">
            <text:p>1600,00</text:p>
          </table:table-cell>
          <table:table-cell table:formula="of:=[.O55]*0.03" office:value-type="float" office:value="48">
            <text:p>48,00</text:p>
          </table:table-cell>
          <table:table-cell table:formula="of:=[.O55]+[.P55]" office:value-type="float" office:value="1648">
            <text:p>1648,00</text:p>
          </table:table-cell>
          <table:table-cell table:formula="of:=[.Q55]*0.05" office:value-type="float" office:value="82.4">
            <text:p>82,40</text:p>
          </table:table-cell>
          <table:table-cell table:formula="of:=[.R55]+[.Q55]" office:value-type="float" office:value="1730.4">
            <text:p>1730,40</text:p>
          </table:table-cell>
          <table:table-cell table:number-columns-repeated="1005"/>
        </table:table-row>
        <table:table-row table:style-name="ro16">
          <table:table-cell office:value-type="float" office:value="7">
            <text:p>7</text:p>
          </table:table-cell>
          <table:table-cell table:style-name="ce18" office:value-type="string">
            <text:p>Аварийный вызов <text:s/>Течь холодного водоснабжения в <text:s/>кв. 3,7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53">
            <text:p>0,53</text:p>
          </table:table-cell>
          <table:table-cell table:formula="of:=([.G56]*[.H56])*2" office:value-type="float" office:value="2.12">
            <text:p>2,12</text:p>
          </table:table-cell>
          <table:table-cell table:formula="of:=[.I56]/1987*1.12" office:value-type="float" office:value="0.00119496728736789">
            <text:p>0,00</text:p>
          </table:table-cell>
          <table:table-cell table:formula="of:=[.I56]*58.18" office:value-type="float" office:value="123.3416">
            <text:p>123,34</text:p>
          </table:table-cell>
          <table:table-cell table:formula="of:=[.K56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56]*0.7" office:value-type="float" office:value="86.33912">
            <text:p>86,34</text:p>
          </table:table-cell>
          <table:table-cell table:formula="of:=[.K56]+[.L56]+[.M56]+[.N56]" office:value-type="float" office:value="377.1952272">
            <text:p>377,20</text:p>
          </table:table-cell>
          <table:table-cell table:formula="of:=[.O56]*0.03" office:value-type="float" office:value="11.315856816">
            <text:p>11,32</text:p>
          </table:table-cell>
          <table:table-cell table:formula="of:=[.O56]+[.P56]" office:value-type="float" office:value="388.511084016">
            <text:p>388,51</text:p>
          </table:table-cell>
          <table:table-cell table:formula="of:=[.Q56]*0.05" office:value-type="float" office:value="19.4255542008">
            <text:p>19,43</text:p>
          </table:table-cell>
          <table:table-cell table:formula="of:=[.R56]+[.Q56]" office:value-type="float" office:value="407.9366382168">
            <text:p>407,94</text:p>
          </table:table-cell>
          <table:table-cell table:number-columns-repeated="1005"/>
        </table:table-row>
        <table:table-row table:style-name="ro16">
          <table:table-cell office:value-type="float" office:value="8">
            <text:p>8</text:p>
          </table:table-cell>
          <table:table-cell table:style-name="ce16" office:value-type="string">
            <text:p>Аварийное состояние стояка холодной <text:s/>воды <text:s/>кв. 3,7,11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4">
            <text:p>0,54</text:p>
          </table:table-cell>
          <table:table-cell table:style-name="ce6" table:formula="of:=([.G57]*[.H57])*2" office:value-type="float" office:value="10.8">
            <text:p>10,8</text:p>
          </table:table-cell>
          <table:table-cell table:style-name="ce6" table:formula="of:=[.I57]/1987*1.12" office:value-type="float" office:value="0.00608756919979869">
            <text:p>0,01</text:p>
          </table:table-cell>
          <table:table-cell table:formula="of:=[.I57]*58.18" office:value-type="float" office:value="628.344">
            <text:p>628,34</text:p>
          </table:table-cell>
          <table:table-cell table:formula="of:=[.K57]*0.142" office:value-type="float" office:value="89.224848">
            <text:p>89,22</text:p>
          </table:table-cell>
          <table:table-cell table:style-name="ce6" office:value-type="float" office:value="984">
            <text:p>984</text:p>
          </table:table-cell>
          <table:table-cell table:style-name="ce6" table:formula="of:=[.K57]*0.7" office:value-type="float" office:value="439.8408">
            <text:p>439,84</text:p>
          </table:table-cell>
          <table:table-cell table:style-name="ce6" table:formula="of:=[.K57]+[.L57]+[.M57]+[.N57]" office:value-type="float" office:value="2141.409648">
            <text:p>2141,41</text:p>
          </table:table-cell>
          <table:table-cell table:style-name="ce6" table:formula="of:=[.O57]*0.03" office:value-type="float" office:value="64.24228944">
            <text:p>64,24</text:p>
          </table:table-cell>
          <table:table-cell table:style-name="ce6" table:formula="of:=[.O57]+[.P57]" office:value-type="float" office:value="2205.65193744">
            <text:p>2205,65</text:p>
          </table:table-cell>
          <table:table-cell table:style-name="ce6" table:formula="of:=[.Q57]*0.05" office:value-type="float" office:value="110.282596872">
            <text:p>110,28</text:p>
          </table:table-cell>
          <table:table-cell table:style-name="ce6" table:formula="of:=[.R57]+[.Q57]" office:value-type="float" office:value="2315.934534312">
            <text:p>2315,93</text:p>
          </table:table-cell>
          <table:table-cell table:number-columns-repeated="1005"/>
        </table:table-row>
        <table:table-row table:style-name="ro39">
          <table:table-cell office:value-type="float" office:value="9">
            <text:p>9</text:p>
          </table:table-cell>
          <table:table-cell table:style-name="ce1" office:value-type="string">
            <text:p>Необходим капитальный ремонт кровли</text:p>
          </table:table-cell>
          <table:table-cell table:style-name="ce1" office:value-type="string">
            <text:p>Оформление заявки на проведение капитального ремонта кровли многоквартирного дома</text:p>
          </table:table-cell>
          <table:table-cell table:style-name="ce34"/>
          <table:table-cell table:style-name="ce11" table:number-columns-repeated="2"/>
          <table:table-cell table:style-name="ce40"/>
          <table:table-cell table:style-name="ce33"/>
          <table:table-cell/>
          <table:table-cell table:formula="of:=[.I58]/1987*1.12" office:value-type="float" office:value="0">
            <text:p>0,00</text:p>
          </table:table-cell>
          <table:table-cell table:number-columns-repeated="3"/>
          <table:table-cell office:value-type="float" office:value="500">
            <text:p>500</text:p>
          </table:table-cell>
          <table:table-cell table:formula="of:=1200+[.N58]" office:value-type="float" office:value="1700">
            <text:p>1700,00</text:p>
          </table:table-cell>
          <table:table-cell table:formula="of:=[.O58]*0.03" office:value-type="float" office:value="51">
            <text:p>51,00</text:p>
          </table:table-cell>
          <table:table-cell table:formula="of:=[.O58]+[.P58]" office:value-type="float" office:value="1751">
            <text:p>1751,00</text:p>
          </table:table-cell>
          <table:table-cell table:formula="of:=[.Q58]*0.05" office:value-type="float" office:value="87.55">
            <text:p>87,55</text:p>
          </table:table-cell>
          <table:table-cell table:formula="of:=[.R58]+[.Q58]" office:value-type="float" office:value="1838.55">
            <text:p>1838,55</text:p>
          </table:table-cell>
          <table:table-cell table:number-columns-repeated="1005"/>
        </table:table-row>
        <table:table-row table:style-name="ro40">
          <table:table-cell table:style-name="ce5"/>
          <table:table-cell table:style-name="ce19" office:value-type="string">
            <text:p>Итого за май:</text:p>
          </table:table-cell>
          <table:table-cell table:style-name="ce19"/>
          <table:table-cell table:style-name="ce36" table:number-columns-repeated="2"/>
          <table:table-cell table:style-name="ce31"/>
          <table:table-cell table:style-name="ce42"/>
          <table:table-cell table:style-name="ce36" table:number-columns-repeated="2"/>
          <table:table-cell table:style-name="ce42"/>
          <table:table-cell table:style-name="ce51" table:formula="of:=SUM([.K50:.K58])" office:value-type="float" office:value="2489.3978">
            <text:p>2489,40</text:p>
          </table:table-cell>
          <table:table-cell table:style-name="ce51" table:formula="of:=SUM([.L50:.L58])" office:value-type="float" office:value="353.4944876">
            <text:p>353,49</text:p>
          </table:table-cell>
          <table:table-cell table:style-name="ce51" table:formula="of:=SUM([.M50:.M58])" office:value-type="float" office:value="5917">
            <text:p>5917,00</text:p>
          </table:table-cell>
          <table:table-cell table:style-name="ce51" table:formula="of:=SUM([.N50:.N58])" office:value-type="float" office:value="2492.57846">
            <text:p>2492,58</text:p>
          </table:table-cell>
          <table:table-cell table:style-name="ce51" table:formula="of:=SUM([.O50:.O58])" office:value-type="float" office:value="12452.4707476">
            <text:p>12452,47</text:p>
          </table:table-cell>
          <table:table-cell table:style-name="ce51" table:formula="of:=SUM([.P50:.P58])" office:value-type="float" office:value="373.574122428">
            <text:p>373,57</text:p>
          </table:table-cell>
          <table:table-cell table:style-name="ce51" table:formula="of:=SUM([.Q50:.Q58])" office:value-type="float" office:value="12826.044870028">
            <text:p>12826,04</text:p>
          </table:table-cell>
          <table:table-cell table:style-name="ce51" table:formula="of:=SUM([.R50:.R58])" office:value-type="float" office:value="603.3609868358">
            <text:p>603,36</text:p>
          </table:table-cell>
          <table:table-cell table:style-name="ce51" table:formula="of:=SUM([.S50:.S58])" office:value-type="float" office:value="13429.4058568638">
            <text:p>13429,41</text:p>
          </table:table-cell>
          <table:table-cell table:number-columns-repeated="1005"/>
        </table:table-row>
        <table:table-row table:style-name="ro27">
          <table:table-cell/>
          <table:table-cell table:style-name="ce20" office:value-type="string">
            <text:p>Июнь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1016"/>
        </table:table-row>
        <table:table-row table:style-name="ro41">
          <table:table-cell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0">
            <text:p>20,00</text:p>
          </table:table-cell>
          <table:table-cell table:style-name="ce33" office:value-type="float" office:value="0.58">
            <text:p>0,58</text:p>
          </table:table-cell>
          <table:table-cell table:formula="of:=([.G61]*[.H61])*2" office:value-type="float" office:value="23.2">
            <text:p>23,2</text:p>
          </table:table-cell>
          <table:table-cell table:formula="of:=[.I61]/1987*1.12" office:value-type="float" office:value="0.0130770005032713">
            <text:p>0,01</text:p>
          </table:table-cell>
          <table:table-cell table:formula="of:=[.I61]*58.18" office:value-type="float" office:value="1349.776">
            <text:p>1349,78</text:p>
          </table:table-cell>
          <table:table-cell table:formula="of:=[.K61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61]*0.7" office:value-type="float" office:value="944.8432">
            <text:p>944,84</text:p>
          </table:table-cell>
          <table:table-cell table:formula="of:=[.K61]+[.L61]+[.M61]+[.N61]" office:value-type="float" office:value="2486.287392">
            <text:p>2486,29</text:p>
          </table:table-cell>
          <table:table-cell table:formula="of:=[.O61]*0.03" office:value-type="float" office:value="74.58862176">
            <text:p>74,59</text:p>
          </table:table-cell>
          <table:table-cell table:formula="of:=[.O61]+[.P61]" office:value-type="float" office:value="2560.87601376">
            <text:p>2560,88</text:p>
          </table:table-cell>
          <table:table-cell table:formula="of:=[.Q61]*0.05" office:value-type="float" office:value="128.043800688">
            <text:p>128,04</text:p>
          </table:table-cell>
          <table:table-cell table:formula="of:=[.R61]+[.Q61]" office:value-type="float" office:value="2688.919814448">
            <text:p>2688,92</text:p>
          </table:table-cell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6" office:value-type="string">
            <text:p>Аварийное состояние стояка холодной <text:s/>воды <text:s/>кв. 24,28,32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4">
            <text:p>0,54</text:p>
          </table:table-cell>
          <table:table-cell table:style-name="ce6" table:formula="of:=([.G62]*[.H62])*2" office:value-type="float" office:value="12.96">
            <text:p>12,96</text:p>
          </table:table-cell>
          <table:table-cell table:style-name="ce6" table:formula="of:=[.I62]/1987*1.12" office:value-type="float" office:value="0.00730508303975843">
            <text:p>0,01</text:p>
          </table:table-cell>
          <table:table-cell table:formula="of:=[.I62]*58.18" office:value-type="float" office:value="754.0128">
            <text:p>754,01</text:p>
          </table:table-cell>
          <table:table-cell table:formula="of:=[.K62]*0.142" office:value-type="float" office:value="107.0698176">
            <text:p>107,07</text:p>
          </table:table-cell>
          <table:table-cell table:style-name="ce6" office:value-type="float" office:value="1397">
            <text:p>1397</text:p>
          </table:table-cell>
          <table:table-cell table:style-name="ce6" table:formula="of:=[.K62]*0.7" office:value-type="float" office:value="527.80896">
            <text:p>527,81</text:p>
          </table:table-cell>
          <table:table-cell table:style-name="ce6" table:formula="of:=[.K62]+[.L62]+[.M62]+[.N62]" office:value-type="float" office:value="2785.8915776">
            <text:p>2785,89</text:p>
          </table:table-cell>
          <table:table-cell table:style-name="ce6" table:formula="of:=[.O62]*0.03" office:value-type="float" office:value="83.576747328">
            <text:p>83,58</text:p>
          </table:table-cell>
          <table:table-cell table:style-name="ce6" table:formula="of:=[.O62]+[.P62]" office:value-type="float" office:value="2869.468324928">
            <text:p>2869,47</text:p>
          </table:table-cell>
          <table:table-cell table:style-name="ce6" table:formula="of:=[.Q62]*0.05" office:value-type="float" office:value="143.4734162464">
            <text:p>143,47</text:p>
          </table:table-cell>
          <table:table-cell table:style-name="ce6" table:formula="of:=[.R62]+[.Q62]" office:value-type="float" office:value="3012.9417411744">
            <text:p>3012,94</text:p>
          </table:table-cell>
          <table:table-cell table:number-columns-repeated="1005"/>
        </table:table-row>
        <table:table-row table:style-name="ro15">
          <table:table-cell office:value-type="float" office:value="3">
            <text:p>3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8">
            <text:p>1,8</text:p>
          </table:table-cell>
          <table:table-cell table:style-name="ce11" office:value-type="float" office:value="1.17">
            <text:p>1,17</text:p>
          </table:table-cell>
          <table:table-cell table:style-name="ce11" table:formula="of:=[.G63]*[.H63]" office:value-type="float" office:value="2.106">
            <text:p>2,11</text:p>
          </table:table-cell>
          <table:table-cell table:style-name="ce11" table:formula="of:=[.I63]/1987*1.12" office:value-type="float" office:value="0.00118707599396074">
            <text:p>0</text:p>
          </table:table-cell>
          <table:table-cell table:style-name="ce11" table:formula="of:=[.I63]*45.45" office:value-type="float" office:value="95.7177">
            <text:p>95,72</text:p>
          </table:table-cell>
          <table:table-cell table:formula="of:=[.K63]*0.142" office:value-type="float" office:value="13.5919134">
            <text:p>13,59</text:p>
          </table:table-cell>
          <table:table-cell table:style-name="ce11" office:value-type="float" office:value="180">
            <text:p>180</text:p>
          </table:table-cell>
          <table:table-cell table:style-name="ce11" table:formula="of:=[.K63]*0.7" office:value-type="float" office:value="67.00239">
            <text:p>67</text:p>
          </table:table-cell>
          <table:table-cell table:style-name="ce11" table:formula="of:=[.K63]+[.L63]+[.M63]+[.N63]" office:value-type="float" office:value="356.3120034">
            <text:p>356,31</text:p>
          </table:table-cell>
          <table:table-cell table:style-name="ce11" table:formula="of:=[.O63]*0.03" office:value-type="float" office:value="10.689360102">
            <text:p>10,69</text:p>
          </table:table-cell>
          <table:table-cell table:style-name="ce11" table:formula="of:=[.O63]+[.P63]" office:value-type="float" office:value="367.001363502">
            <text:p>367</text:p>
          </table:table-cell>
          <table:table-cell table:formula="of:=[.Q63]*0.05" office:value-type="float" office:value="18.3500681751">
            <text:p>18,35</text:p>
          </table:table-cell>
          <table:table-cell table:style-name="ce11" table:formula="of:=[.R63]+[.Q63]" office:value-type="float" office:value="385.3514316771">
            <text:p>385,35</text:p>
          </table:table-cell>
          <table:table-cell table:number-columns-repeated="1005"/>
        </table:table-row>
        <table:table-row table:style-name="ro42">
          <table:table-cell office:value-type="float" office:value="4">
            <text:p>4</text:p>
          </table:table-cell>
          <table:table-cell table:style-name="ce1" office:value-type="string">
            <text:p>Стояк канализации в кв. 13,17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13,17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10">
            <text:p>10,00</text:p>
          </table:table-cell>
          <table:table-cell table:style-name="ce33" office:value-type="float" office:value="0.64">
            <text:p>0,64</text:p>
          </table:table-cell>
          <table:table-cell table:formula="of:=([.G64]*[.H64])*2" office:value-type="float" office:value="12.8">
            <text:p>12,8</text:p>
          </table:table-cell>
          <table:table-cell table:formula="of:=[.I64]/1987*1.12" office:value-type="float" office:value="0.00721489682939104">
            <text:p>0,01</text:p>
          </table:table-cell>
          <table:table-cell table:formula="of:=[.I64]*58.18" office:value-type="float" office:value="744.704">
            <text:p>744,70</text:p>
          </table:table-cell>
          <table:table-cell table:formula="of:=[.K64]*0.142" office:value-type="float" office:value="105.747968">
            <text:p>105,75</text:p>
          </table:table-cell>
          <table:table-cell office:value-type="float" office:value="858">
            <text:p>858,00</text:p>
          </table:table-cell>
          <table:table-cell table:formula="of:=[.K64]*0.7" office:value-type="float" office:value="521.2928">
            <text:p>521,29</text:p>
          </table:table-cell>
          <table:table-cell table:formula="of:=[.K64]+[.L64]+[.M64]+[.N64]" office:value-type="float" office:value="2229.744768">
            <text:p>2229,74</text:p>
          </table:table-cell>
          <table:table-cell table:formula="of:=[.O64]*0.03" office:value-type="float" office:value="66.89234304">
            <text:p>66,89</text:p>
          </table:table-cell>
          <table:table-cell table:formula="of:=[.O64]+[.P64]" office:value-type="float" office:value="2296.63711104">
            <text:p>2296,64</text:p>
          </table:table-cell>
          <table:table-cell table:formula="of:=[.Q64]*0.05" office:value-type="float" office:value="114.831855552">
            <text:p>114,83</text:p>
          </table:table-cell>
          <table:table-cell table:formula="of:=[.R64]+[.Q64]" office:value-type="float" office:value="2411.468966592">
            <text:p>2411,47</text:p>
          </table:table-cell>
          <table:table-cell table:number-columns-repeated="1005"/>
        </table:table-row>
        <table:table-row table:style-name="ro33">
          <table:table-cell office:value-type="float" office:value="5">
            <text:p>5</text:p>
          </table:table-cell>
          <table:table-cell table:style-name="ce1" office:value-type="string">
            <text:p>Аварийный вызов <text:s/>Нет света в 2-м подъезде</text:p>
          </table:table-cell>
          <table:table-cell table:style-name="ce15" office:value-type="string">
            <text:p>Восстановление работоспособности электрооборудования в подъезде № 2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3">
            <text:p>3</text:p>
          </table:table-cell>
          <table:table-cell/>
          <table:table-cell table:formula="of:=[.I65]*63.63" office:value-type="float" office:value="190.89">
            <text:p>190,89</text:p>
          </table:table-cell>
          <table:table-cell table:formula="of:=[.K65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65]*0.7" office:value-type="float" office:value="133.623">
            <text:p>133,62</text:p>
          </table:table-cell>
          <table:table-cell table:formula="of:=[.K65]+[.L65]+[.M65]+[.N65]" office:value-type="float" office:value="451.61938">
            <text:p>451,62</text:p>
          </table:table-cell>
          <table:table-cell table:formula="of:=[.O65]*0.03" office:value-type="float" office:value="13.5485814">
            <text:p>13,55</text:p>
          </table:table-cell>
          <table:table-cell table:formula="of:=[.O65]+[.P65]" office:value-type="float" office:value="465.1679614">
            <text:p>465,17</text:p>
          </table:table-cell>
          <table:table-cell table:formula="of:=[.Q65]*0.05" office:value-type="float" office:value="23.25839807">
            <text:p>23,26</text:p>
          </table:table-cell>
          <table:table-cell table:formula="of:=[.R65]+[.Q65]" office:value-type="float" office:value="488.42635947">
            <text:p>488,43</text:p>
          </table:table-cell>
          <table:table-cell table:number-columns-repeated="1005"/>
        </table:table-row>
        <table:table-row table:style-name="ro15">
          <table:table-cell office:value-type="float" office:value="6">
            <text:p>6</text:p>
          </table:table-cell>
          <table:table-cell table:style-name="ce1" office:value-type="string">
            <text:p>Забит стояк канализации <text:s/>кв. 2</text:p>
          </table:table-cell>
          <table:table-cell table:style-name="ce29" office:value-type="string">
            <text:p>Устранение засоров внутренних канализационных труб </text:p>
          </table:table-cell>
          <table:table-cell table:style-name="ce33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.37">
            <text:p>1,37</text:p>
          </table:table-cell>
          <table:table-cell table:formula="of:=([.G66]*[.H66])*2" office:value-type="float" office:value="5.48">
            <text:p>5,48</text:p>
          </table:table-cell>
          <table:table-cell table:formula="of:=[.I66]/1987*1.12" office:value-type="float" office:value="0.00308887770508304">
            <text:p>0,00</text:p>
          </table:table-cell>
          <table:table-cell table:formula="of:=[.I66]*58.18" office:value-type="float" office:value="318.8264">
            <text:p>318,83</text:p>
          </table:table-cell>
          <table:table-cell table:formula="of:=[.K66]*0.142" office:value-type="float" office:value="45.2733488">
            <text:p>45,27</text:p>
          </table:table-cell>
          <table:table-cell office:value-type="float" office:value="195">
            <text:p>195,00</text:p>
          </table:table-cell>
          <table:table-cell table:formula="of:=[.K66]*0.7" office:value-type="float" office:value="223.17848">
            <text:p>223,18</text:p>
          </table:table-cell>
          <table:table-cell table:formula="of:=[.K66]+[.L66]+[.M66]+[.N66]" office:value-type="float" office:value="782.2782288">
            <text:p>782,28</text:p>
          </table:table-cell>
          <table:table-cell table:formula="of:=[.O66]*0.03" office:value-type="float" office:value="23.468346864">
            <text:p>23,47</text:p>
          </table:table-cell>
          <table:table-cell table:formula="of:=[.O66]+[.P66]" office:value-type="float" office:value="805.746575664">
            <text:p>805,75</text:p>
          </table:table-cell>
          <table:table-cell table:formula="of:=[.Q66]*0.05" office:value-type="float" office:value="40.2873287832">
            <text:p>40,29</text:p>
          </table:table-cell>
          <table:table-cell table:formula="of:=[.R66]+[.Q66]" office:value-type="float" office:value="846.0339044472">
            <text:p>846,03</text:p>
          </table:table-cell>
          <table:table-cell table:number-columns-repeated="1005"/>
        </table:table-row>
        <table:table-row table:style-name="ro43">
          <table:table-cell office:value-type="float" office:value="7">
            <text:p>7</text:p>
          </table:table-cell>
          <table:table-cell table:style-name="ce1" office:value-type="string">
            <text:p>Стояк канализации в <text:s/>подвале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подвале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64">
            <text:p>0,64</text:p>
          </table:table-cell>
          <table:table-cell table:formula="of:=([.G67]*[.H67])*2" office:value-type="float" office:value="2.56">
            <text:p>2,56</text:p>
          </table:table-cell>
          <table:table-cell table:formula="of:=[.I67]/1987*1.12" office:value-type="float" office:value="0.00144297936587821">
            <text:p>0,00</text:p>
          </table:table-cell>
          <table:table-cell table:formula="of:=[.I67]*58.18" office:value-type="float" office:value="148.9408">
            <text:p>148,94</text:p>
          </table:table-cell>
          <table:table-cell table:formula="of:=[.K67]*0.142" office:value-type="float" office:value="21.1495936">
            <text:p>21,15</text:p>
          </table:table-cell>
          <table:table-cell office:value-type="float" office:value="298">
            <text:p>298,00</text:p>
          </table:table-cell>
          <table:table-cell table:formula="of:=[.K67]*0.7" office:value-type="float" office:value="104.25856">
            <text:p>104,26</text:p>
          </table:table-cell>
          <table:table-cell table:formula="of:=[.K67]+[.L67]+[.M67]+[.N67]" office:value-type="float" office:value="572.3489536">
            <text:p>572,35</text:p>
          </table:table-cell>
          <table:table-cell table:formula="of:=[.O67]*0.03" office:value-type="float" office:value="17.170468608">
            <text:p>17,17</text:p>
          </table:table-cell>
          <table:table-cell table:formula="of:=[.O67]+[.P67]" office:value-type="float" office:value="589.519422208">
            <text:p>589,52</text:p>
          </table:table-cell>
          <table:table-cell table:formula="of:=[.Q67]*0.05" office:value-type="float" office:value="29.4759711104">
            <text:p>29,48</text:p>
          </table:table-cell>
          <table:table-cell table:formula="of:=[.R67]+[.Q67]" office:value-type="float" office:value="618.9953933184">
            <text:p>619,00</text:p>
          </table:table-cell>
          <table:table-cell table:number-columns-repeated="1005"/>
        </table:table-row>
        <table:table-row table:style-name="ro18">
          <table:table-cell office:value-type="float" office:value="8">
            <text:p>8</text:p>
          </table:table-cell>
          <table:table-cell table:style-name="ce1" office:value-type="string">
            <text:p>Отсутствуют замки на дверях в подвал</text:p>
          </table:table-cell>
          <table:table-cell table:style-name="ce29" office:value-type="string">
            <text:p>Навес замков на двери в подвалы </text:p>
          </table:table-cell>
          <table:table-cell table:style-name="ce33" office:value-type="string">
            <text:p>1 замок</text:p>
          </table:table-cell>
          <table:table-cell table:style-name="ce33"/>
          <table:table-cell table:style-name="ce29"/>
          <table:table-cell table:style-name="ce40" office:value-type="float" office:value="2">
            <text:p>2,00</text:p>
          </table:table-cell>
          <table:table-cell table:style-name="ce33" office:value-type="float" office:value="0.36">
            <text:p>0,36</text:p>
          </table:table-cell>
          <table:table-cell table:formula="of:=([.G68]*[.H68])" office:value-type="float" office:value="0.72">
            <text:p>0,72</text:p>
          </table:table-cell>
          <table:table-cell table:formula="of:=[.I68]/1987*1.12" office:value-type="float" office:value="0.000405837946653246">
            <text:p>0,00</text:p>
          </table:table-cell>
          <table:table-cell table:formula="of:=[.I68]*58.18" office:value-type="float" office:value="41.8896">
            <text:p>41,89</text:p>
          </table:table-cell>
          <table:table-cell table:formula="of:=[.K68]*0.142" office:value-type="float" office:value="5.9483232">
            <text:p>5,95</text:p>
          </table:table-cell>
          <table:table-cell office:value-type="float" office:value="375">
            <text:p>375,00</text:p>
          </table:table-cell>
          <table:table-cell table:formula="of:=[.K68]*0.7" office:value-type="float" office:value="29.32272">
            <text:p>29,32</text:p>
          </table:table-cell>
          <table:table-cell table:formula="of:=[.K68]+[.L68]+[.M68]+[.N68]" office:value-type="float" office:value="452.1606432">
            <text:p>452,16</text:p>
          </table:table-cell>
          <table:table-cell table:formula="of:=[.O68]*0.03" office:value-type="float" office:value="13.564819296">
            <text:p>13,56</text:p>
          </table:table-cell>
          <table:table-cell table:formula="of:=[.O68]+[.P68]" office:value-type="float" office:value="465.725462496">
            <text:p>465,73</text:p>
          </table:table-cell>
          <table:table-cell table:formula="of:=[.Q68]*0.03" office:value-type="float" office:value="13.97176387488">
            <text:p>13,97</text:p>
          </table:table-cell>
          <table:table-cell table:formula="of:=[.R68]+[.Q68]" office:value-type="float" office:value="479.69722637088">
            <text:p>479,70</text:p>
          </table:table-cell>
          <table:table-cell table:number-columns-repeated="1005"/>
        </table:table-row>
        <table:table-row table:style-name="ro22">
          <table:table-cell office:value-type="float" office:value="9">
            <text:p>9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11" table:number-columns-repeated="2"/>
          <table:table-cell table:style-name="ce3" office:value-type="float" office:value="4">
            <text:p>4</text:p>
          </table:table-cell>
          <table:table-cell table:style-name="ce33" office:value-type="float" office:value="0.46">
            <text:p>0,46</text:p>
          </table:table-cell>
          <table:table-cell table:formula="of:=([.G69]*[.H69])*2" office:value-type="float" office:value="3.68">
            <text:p>3,68</text:p>
          </table:table-cell>
          <table:table-cell table:formula="of:=[.I69]/1987*1.12" office:value-type="float" office:value="0.00207428283844992">
            <text:p>0,00</text:p>
          </table:table-cell>
          <table:table-cell table:formula="of:=[.I69]*58.18" office:value-type="float" office:value="214.1024">
            <text:p>214,10</text:p>
          </table:table-cell>
          <table:table-cell table:formula="of:=[.K69]*0.142" office:value-type="float" office:value="30.4025408">
            <text:p>30,40</text:p>
          </table:table-cell>
          <table:table-cell office:value-type="float" office:value="1300">
            <text:p>1300,00</text:p>
          </table:table-cell>
          <table:table-cell table:formula="of:=[.K69]*0.7" office:value-type="float" office:value="149.87168">
            <text:p>149,87</text:p>
          </table:table-cell>
          <table:table-cell table:formula="of:=[.K69]+[.L69]+[.M69]+[.N69]" office:value-type="float" office:value="1694.3766208">
            <text:p>1694,38</text:p>
          </table:table-cell>
          <table:table-cell table:formula="of:=[.O69]*0.03" office:value-type="float" office:value="50.831298624">
            <text:p>50,83</text:p>
          </table:table-cell>
          <table:table-cell table:formula="of:=[.O69]+[.P69]" office:value-type="float" office:value="1745.207919424">
            <text:p>1745,21</text:p>
          </table:table-cell>
          <table:table-cell table:formula="of:=[.Q69]*0.05" office:value-type="float" office:value="87.2603959712">
            <text:p>87,26</text:p>
          </table:table-cell>
          <table:table-cell table:formula="of:=[.R69]+[.Q69]" office:value-type="float" office:value="1832.4683153952">
            <text:p>1832,47</text:p>
          </table:table-cell>
          <table:table-cell table:number-columns-repeated="1005"/>
        </table:table-row>
        <table:table-row table:style-name="ro13">
          <table:table-cell office:value-type="float" office:value="10">
            <text:p>10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15">
            <text:p>3,15</text:p>
          </table:table-cell>
          <table:table-cell table:formula="of:=([.G70]*[.H70])" office:value-type="float" office:value="3.15">
            <text:p>3,15</text:p>
          </table:table-cell>
          <table:table-cell table:formula="of:=[.I70]/1987*1.12" office:value-type="float" office:value="0.00177554101660795">
            <text:p>0,00</text:p>
          </table:table-cell>
          <table:table-cell table:formula="of:=[.I70]*45.45" office:value-type="float" office:value="143.1675">
            <text:p>143,17</text:p>
          </table:table-cell>
          <table:table-cell table:formula="of:=[.K70]*0.142" office:value-type="float" office:value="20.329785">
            <text:p>20,33</text:p>
          </table:table-cell>
          <table:table-cell office:value-type="float" office:value="120">
            <text:p>120,00</text:p>
          </table:table-cell>
          <table:table-cell table:formula="of:=[.K70]*0.7" office:value-type="float" office:value="100.21725">
            <text:p>100,22</text:p>
          </table:table-cell>
          <table:table-cell table:formula="of:=[.K70]+[.L70]+[.M70]+[.N70]" office:value-type="float" office:value="383.714535">
            <text:p>383,71</text:p>
          </table:table-cell>
          <table:table-cell table:formula="of:=[.O70]*0.03" office:value-type="float" office:value="11.51143605">
            <text:p>11,51</text:p>
          </table:table-cell>
          <table:table-cell table:formula="of:=[.O70]+[.P70]" office:value-type="float" office:value="395.22597105">
            <text:p>395,23</text:p>
          </table:table-cell>
          <table:table-cell table:formula="of:=[.Q70]*0.05" office:value-type="float" office:value="19.7612985525">
            <text:p>19,76</text:p>
          </table:table-cell>
          <table:table-cell table:formula="of:=[.R70]+[.Q70]" office:value-type="float" office:value="414.9872696025">
            <text:p>414,99</text:p>
          </table:table-cell>
          <table:table-cell table:number-columns-repeated="1005"/>
        </table:table-row>
        <table:table-row table:style-name="ro44">
          <table:table-cell office:value-type="float" office:value="11">
            <text:p>11</text:p>
          </table:table-cell>
          <table:table-cell table:style-name="ce18" office:value-type="string">
            <text:p>Течь кровли </text:p>
          </table:table-cell>
          <table:table-cell table:style-name="ce29" office:value-type="string">
            <text:p>Промазка козырьков балконов, швов битумной мастикой кв.9,12,32</text:p>
          </table:table-cell>
          <table:table-cell table:style-name="ce33" office:value-type="string">
            <text:p>пм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9">
            <text:p>9,00</text:p>
          </table:table-cell>
          <table:table-cell table:style-name="ce38" office:value-type="string">
            <text:p>работы по договору</text:p>
          </table:table-cell>
          <table:table-cell/>
          <table:table-cell table:formula="of:=[.I71]/1987*1.12" office:value-type="float" office:value="0">
            <text:p>0,00</text:p>
          </table:table-cell>
          <table:table-cell office:value-type="float" office:value="1097">
            <text:p>1097,00</text:p>
          </table:table-cell>
          <table:table-cell table:formula="of:=[.K71]*0.142" office:value-type="float" office:value="155.774">
            <text:p>155,77</text:p>
          </table:table-cell>
          <table:table-cell office:value-type="float" office:value="535">
            <text:p>535,00</text:p>
          </table:table-cell>
          <table:table-cell office:value-type="float" office:value="650">
            <text:p>650</text:p>
          </table:table-cell>
          <table:table-cell table:formula="of:=[.K71]+[.L71]+[.M71]+[.N71]" office:value-type="float" office:value="2437.774">
            <text:p>2437,77</text:p>
          </table:table-cell>
          <table:table-cell table:formula="of:=[.O71]*0.03" office:value-type="float" office:value="73.13322">
            <text:p>73,13</text:p>
          </table:table-cell>
          <table:table-cell table:formula="of:=[.O71]+[.P71]" office:value-type="float" office:value="2510.90722">
            <text:p>2510,91</text:p>
          </table:table-cell>
          <table:table-cell table:style-name="ce11" table:formula="of:=[.Q71]*0.05" office:value-type="float" office:value="125.545361">
            <text:p>125,55</text:p>
          </table:table-cell>
          <table:table-cell table:formula="of:=[.R71]+[.Q71]" office:value-type="float" office:value="2636.452581">
            <text:p>2636,45</text:p>
          </table:table-cell>
          <table:table-cell table:number-columns-repeated="1005"/>
        </table:table-row>
        <table:table-row table:style-name="ro22">
          <table:table-cell table:style-name="ce11" office:value-type="float" office:value="12">
            <text:p>1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13">
            <text:p>0,13</text:p>
          </table:table-cell>
          <table:table-cell table:formula="of:=[.G72]*[.H72]" office:value-type="float" office:value="0.52">
            <text:p>0,52</text:p>
          </table:table-cell>
          <table:table-cell table:formula="of:=[.I72]/1987*1.12" office:value-type="float" office:value="0.000293105183694011">
            <text:p>0,00</text:p>
          </table:table-cell>
          <table:table-cell table:formula="of:=[.I72]*45.45" office:value-type="float" office:value="23.634">
            <text:p>23,63</text:p>
          </table:table-cell>
          <table:table-cell table:formula="of:=[.K72]*0.142" office:value-type="float" office:value="3.356028">
            <text:p>3,36</text:p>
          </table:table-cell>
          <table:table-cell office:value-type="float" office:value="110">
            <text:p>110,00</text:p>
          </table:table-cell>
          <table:table-cell table:formula="of:=[.K72]*0.7" office:value-type="float" office:value="16.5438">
            <text:p>16,54</text:p>
          </table:table-cell>
          <table:table-cell table:formula="of:=[.K72]+[.L72]+[.M72]+[.N72]" office:value-type="float" office:value="153.533828">
            <text:p>153,53</text:p>
          </table:table-cell>
          <table:table-cell table:formula="of:=[.O72]*0.03" office:value-type="float" office:value="4.60601484">
            <text:p>4,61</text:p>
          </table:table-cell>
          <table:table-cell table:formula="of:=[.O72]+[.P72]" office:value-type="float" office:value="158.13984284">
            <text:p>158,14</text:p>
          </table:table-cell>
          <table:table-cell table:formula="of:=[.Q72]*0.05" office:value-type="float" office:value="7.906992142">
            <text:p>7,91</text:p>
          </table:table-cell>
          <table:table-cell table:formula="of:=[.R72]+[.Q72]" office:value-type="float" office:value="166.046834982">
            <text:p>166,05</text:p>
          </table:table-cell>
          <table:table-cell table:number-columns-repeated="1005"/>
        </table:table-row>
        <table:table-row table:style-name="ro40">
          <table:table-cell/>
          <table:table-cell table:style-name="ce5" office:value-type="string">
            <text:p>Итого за июнь: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2"/>
          <table:table-cell table:style-name="ce51" table:formula="of:=SUM([.K61:.K72])" office:value-type="float" office:value="5122.6612">
            <text:p>5122,66</text:p>
          </table:table-cell>
          <table:table-cell table:style-name="ce51" table:formula="of:=SUM([.L61:.L72])" office:value-type="float" office:value="727.4178904">
            <text:p>727,42</text:p>
          </table:table-cell>
          <table:table-cell table:style-name="ce51" table:formula="of:=SUM([.M61:.M72])" office:value-type="float" office:value="5468">
            <text:p>5468,00</text:p>
          </table:table-cell>
          <table:table-cell table:style-name="ce51" table:formula="of:=SUM([.N61:.N72])" office:value-type="float" office:value="3467.96284">
            <text:p>3467,96</text:p>
          </table:table-cell>
          <table:table-cell table:style-name="ce51" table:formula="of:=SUM([.O61:.O72])" office:value-type="float" office:value="14786.0419304">
            <text:p>14786,04</text:p>
          </table:table-cell>
          <table:table-cell table:style-name="ce51" table:formula="of:=SUM([.P61:.P72])" office:value-type="float" office:value="443.581257912">
            <text:p>443,58</text:p>
          </table:table-cell>
          <table:table-cell table:style-name="ce51" table:formula="of:=SUM([.Q61:.Q72])" office:value-type="float" office:value="15229.623188312">
            <text:p>15229,62</text:p>
          </table:table-cell>
          <table:table-cell table:style-name="ce51" table:formula="of:=SUM([.R61:.R72])" office:value-type="float" office:value="752.16665016568">
            <text:p>752,17</text:p>
          </table:table-cell>
          <table:table-cell table:style-name="ce51" table:formula="of:=SUM([.S61:.S72])" office:value-type="float" office:value="15981.7898384777">
            <text:p>15981,79</text:p>
          </table:table-cell>
          <table:table-cell table:number-columns-repeated="1005"/>
        </table:table-row>
        <table:table-row table:style-name="ro40">
          <table:table-cell/>
          <table:table-cell table:style-name="ce20" office:value-type="string">
            <text:p>Июль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1016"/>
        </table:table-row>
        <table:table-row table:style-name="ro42">
          <table:table-cell office:value-type="float" office:value="1">
            <text:p>1</text:p>
          </table:table-cell>
          <table:table-cell table:style-name="ce1" office:value-type="string">
            <text:p>Стояк канализации в кв. 24,28,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24,28,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7">
            <text:p>7,00</text:p>
          </table:table-cell>
          <table:table-cell table:style-name="ce33" office:value-type="float" office:value="0.64">
            <text:p>0,64</text:p>
          </table:table-cell>
          <table:table-cell table:formula="of:=([.G75]*[.H75])*2" office:value-type="float" office:value="8.96">
            <text:p>8,96</text:p>
          </table:table-cell>
          <table:table-cell table:formula="of:=[.I75]/1987*1.12" office:value-type="float" office:value="0.00505042778057373">
            <text:p>0,01</text:p>
          </table:table-cell>
          <table:table-cell table:formula="of:=[.I75]*58.18" office:value-type="float" office:value="521.2928">
            <text:p>521,29</text:p>
          </table:table-cell>
          <table:table-cell table:formula="of:=[.K75]*0.142" office:value-type="float" office:value="74.0235776">
            <text:p>74,02</text:p>
          </table:table-cell>
          <table:table-cell office:value-type="float" office:value="766">
            <text:p>766,00</text:p>
          </table:table-cell>
          <table:table-cell table:formula="of:=[.K75]*0.7" office:value-type="float" office:value="364.90496">
            <text:p>364,9</text:p>
          </table:table-cell>
          <table:table-cell table:formula="of:=[.K75]+[.L75]+[.M75]+[.N75]" office:value-type="float" office:value="1726.2213376">
            <text:p>1726,22</text:p>
          </table:table-cell>
          <table:table-cell table:formula="of:=[.O75]*0.03" office:value-type="float" office:value="51.786640128">
            <text:p>51,79</text:p>
          </table:table-cell>
          <table:table-cell table:formula="of:=[.O75]+[.P75]" office:value-type="float" office:value="1778.007977728">
            <text:p>1778,01</text:p>
          </table:table-cell>
          <table:table-cell table:formula="of:=[.Q75]*0.05" office:value-type="float" office:value="88.9003988864">
            <text:p>88,90</text:p>
          </table:table-cell>
          <table:table-cell table:formula="of:=[.R75]+[.Q75]" office:value-type="float" office:value="1866.9083766144">
            <text:p>1866,91</text:p>
          </table:table-cell>
          <table:table-cell table:number-columns-repeated="1005"/>
        </table:table-row>
        <table:table-row table:style-name="ro45">
          <table:table-cell office:value-type="float" office:value="2">
            <text:p>2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3">
            <text:p>1,3</text:p>
          </table:table-cell>
          <table:table-cell table:style-name="ce11" office:value-type="float" office:value="1.17">
            <text:p>1,17</text:p>
          </table:table-cell>
          <table:table-cell table:style-name="ce11" table:formula="of:=[.G76]*[.H76]" office:value-type="float" office:value="1.521">
            <text:p>1,52</text:p>
          </table:table-cell>
          <table:table-cell table:style-name="ce11" table:formula="of:=[.I76]/1987*1.12" office:value-type="float" office:value="0.000857332662304982">
            <text:p>0</text:p>
          </table:table-cell>
          <table:table-cell table:style-name="ce11" table:formula="of:=[.I76]*45.45" office:value-type="float" office:value="69.12945">
            <text:p>69,13</text:p>
          </table:table-cell>
          <table:table-cell table:formula="of:=[.K76]*0.142" office:value-type="float" office:value="9.8163819">
            <text:p>9,82</text:p>
          </table:table-cell>
          <table:table-cell table:style-name="ce11" office:value-type="float" office:value="130">
            <text:p>130</text:p>
          </table:table-cell>
          <table:table-cell table:style-name="ce11" table:formula="of:=[.K76]*0.7" office:value-type="float" office:value="48.390615">
            <text:p>48,39</text:p>
          </table:table-cell>
          <table:table-cell table:style-name="ce11" table:formula="of:=[.K76]+[.L76]+[.M76]+[.N76]" office:value-type="float" office:value="257.3364469">
            <text:p>257,34</text:p>
          </table:table-cell>
          <table:table-cell table:style-name="ce11" table:formula="of:=[.O76]*0.03" office:value-type="float" office:value="7.720093407">
            <text:p>7,72</text:p>
          </table:table-cell>
          <table:table-cell table:style-name="ce11" table:formula="of:=[.O76]+[.P76]" office:value-type="float" office:value="265.056540307">
            <text:p>265,06</text:p>
          </table:table-cell>
          <table:table-cell table:formula="of:=[.Q76]*0.05" office:value-type="float" office:value="13.25282701535">
            <text:p>13,25</text:p>
          </table:table-cell>
          <table:table-cell table:style-name="ce11" table:formula="of:=[.R76]+[.Q76]" office:value-type="float" office:value="278.30936732235">
            <text:p>278,31</text:p>
          </table:table-cell>
          <table:table-cell table:number-columns-repeated="1005"/>
        </table:table-row>
        <table:table-row table:style-name="ro17">
          <table:table-cell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3">
            <text:p>3,00</text:p>
          </table:table-cell>
          <table:table-cell table:style-name="ce33" office:value-type="float" office:value="0.6">
            <text:p>0,6</text:p>
          </table:table-cell>
          <table:table-cell table:formula="of:=[.G77]*[.H77]" office:value-type="float" office:value="1.8">
            <text:p>1,8</text:p>
          </table:table-cell>
          <table:table-cell table:formula="of:=[.I77]/1987*1.12" office:value-type="float" office:value="0.00101459486663312">
            <text:p>0,00</text:p>
          </table:table-cell>
          <table:table-cell table:formula="of:=[.I77]*45.45" office:value-type="float" office:value="81.81">
            <text:p>81,81</text:p>
          </table:table-cell>
          <table:table-cell table:style-name="ce11" table:formula="of:=[.K77]*0.142" office:value-type="float" office:value="11.61702">
            <text:p>11,62</text:p>
          </table:table-cell>
          <table:table-cell office:value-type="float" office:value="75">
            <text:p>75,00</text:p>
          </table:table-cell>
          <table:table-cell table:formula="of:=[.K77]*0.7" office:value-type="float" office:value="57.267">
            <text:p>57,27</text:p>
          </table:table-cell>
          <table:table-cell table:formula="of:=[.K77]+[.L77]+[.M77]+[.N77]" office:value-type="float" office:value="225.69402">
            <text:p>225,69</text:p>
          </table:table-cell>
          <table:table-cell table:formula="of:=[.O77]*0.03" office:value-type="float" office:value="6.7708206">
            <text:p>6,77</text:p>
          </table:table-cell>
          <table:table-cell table:formula="of:=[.O77]+[.P77]" office:value-type="float" office:value="232.4648406">
            <text:p>232,46</text:p>
          </table:table-cell>
          <table:table-cell table:formula="of:=[.Q77]*0.05" office:value-type="float" office:value="11.62324203">
            <text:p>11,62</text:p>
          </table:table-cell>
          <table:table-cell table:formula="of:=[.R77]+[.Q77]" office:value-type="float" office:value="244.08808263">
            <text:p>244,09</text:p>
          </table:table-cell>
          <table:table-cell table:number-columns-repeated="1005"/>
        </table:table-row>
        <table:table-row table:style-name="ro46">
          <table:table-cell office:value-type="float" office:value="4">
            <text:p>4</text:p>
          </table:table-cell>
          <table:table-cell table:style-name="ce1" office:value-type="string">
            <text:p>Инженерные коммуникации системы отопления <text:s/>в подвале находятся в неудовлетворительном состоянии</text:p>
          </table:table-cell>
          <table:table-cell table:style-name="ce29" office:value-type="string">
            <text:p>Ревизия кранов на стояках отопления в подвале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31">
            <text:p>31,00</text:p>
          </table:table-cell>
          <table:table-cell table:style-name="ce33" office:value-type="float" office:value="0.54">
            <text:p>0,54</text:p>
          </table:table-cell>
          <table:table-cell table:formula="of:=([.G78]*[.H78])*2" office:value-type="float" office:value="33.48">
            <text:p>33,48</text:p>
          </table:table-cell>
          <table:table-cell table:formula="of:=[.I78]/1987*1.12" office:value-type="float" office:value="0.0188714645193759">
            <text:p>0,02</text:p>
          </table:table-cell>
          <table:table-cell table:formula="of:=[.I78]*58.18" office:value-type="float" office:value="1947.8664">
            <text:p>1947,87</text:p>
          </table:table-cell>
          <table:table-cell table:formula="of:=[.K78]*0.142" office:value-type="float" office:value="276.5970288">
            <text:p>276,60</text:p>
          </table:table-cell>
          <table:table-cell office:value-type="float" office:value="320">
            <text:p>320,00</text:p>
          </table:table-cell>
          <table:table-cell table:formula="of:=[.K78]*0.7" office:value-type="float" office:value="1363.50648">
            <text:p>1363,51</text:p>
          </table:table-cell>
          <table:table-cell table:formula="of:=[.K78]+[.L78]+[.M78]+[.N78]" office:value-type="float" office:value="3907.9699088">
            <text:p>3907,97</text:p>
          </table:table-cell>
          <table:table-cell table:formula="of:=[.O78]*0.03" office:value-type="float" office:value="117.239097264">
            <text:p>117,24</text:p>
          </table:table-cell>
          <table:table-cell table:formula="of:=[.O78]+[.P78]" office:value-type="float" office:value="4025.209006064">
            <text:p>4025,21</text:p>
          </table:table-cell>
          <table:table-cell table:formula="of:=[.Q78]*0.05" office:value-type="float" office:value="201.2604503032">
            <text:p>201,26</text:p>
          </table:table-cell>
          <table:table-cell table:formula="of:=[.R78]+[.Q78]" office:value-type="float" office:value="4226.4694563672">
            <text:p>4226,47</text:p>
          </table:table-cell>
          <table:table-cell table:number-columns-repeated="1005"/>
        </table:table-row>
        <table:table-row table:style-name="ro47">
          <table:table-cell office:value-type="float" office:value="5">
            <text:p>5</text:p>
          </table:table-cell>
          <table:table-cell table:style-name="ce1" office:value-type="string">
            <text:p>Кран на стояке <text:s/>отопления <text:s/>находится в неудовлетворительном состоянии</text:p>
          </table:table-cell>
          <table:table-cell table:style-name="ce29" office:value-type="string">
            <text:p>Замена кранов и сгонов в сборе на стояках отопления диаметром 20,25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4">
            <text:p>4,00</text:p>
          </table:table-cell>
          <table:table-cell table:style-name="ce33" office:value-type="float" office:value="0.54">
            <text:p>0,54</text:p>
          </table:table-cell>
          <table:table-cell table:formula="of:=([.G79]*[.H79])*2" office:value-type="float" office:value="4.32">
            <text:p>4,32</text:p>
          </table:table-cell>
          <table:table-cell table:formula="of:=[.I79]/1987*1.12" office:value-type="float" office:value="0.00243502767991948">
            <text:p>0,00</text:p>
          </table:table-cell>
          <table:table-cell table:formula="of:=[.I79]*58.18" office:value-type="float" office:value="251.3376">
            <text:p>251,34</text:p>
          </table:table-cell>
          <table:table-cell table:formula="of:=[.K79]*0.142" office:value-type="float" office:value="35.6899392">
            <text:p>35,69</text:p>
          </table:table-cell>
          <table:table-cell office:value-type="float" office:value="350">
            <text:p>350,00</text:p>
          </table:table-cell>
          <table:table-cell table:formula="of:=[.K79]*0.7" office:value-type="float" office:value="175.93632">
            <text:p>175,94</text:p>
          </table:table-cell>
          <table:table-cell table:formula="of:=[.K79]+[.L79]+[.M79]+[.N79]" office:value-type="float" office:value="812.9638592">
            <text:p>812,96</text:p>
          </table:table-cell>
          <table:table-cell table:formula="of:=[.O79]*0.03" office:value-type="float" office:value="24.388915776">
            <text:p>24,39</text:p>
          </table:table-cell>
          <table:table-cell table:formula="of:=[.O79]+[.P79]" office:value-type="float" office:value="837.352774976">
            <text:p>837,35</text:p>
          </table:table-cell>
          <table:table-cell table:formula="of:=[.Q79]*0.05" office:value-type="float" office:value="41.8676387488">
            <text:p>41,87</text:p>
          </table:table-cell>
          <table:table-cell table:formula="of:=[.R79]+[.Q79]" office:value-type="float" office:value="879.2204137248">
            <text:p>879,22</text:p>
          </table:table-cell>
          <table:table-cell table:number-columns-repeated="1005"/>
        </table:table-row>
        <table:table-row table:style-name="ro10">
          <table:table-cell office:value-type="float" office:value="6">
            <text:p>6</text:p>
          </table:table-cell>
          <table:table-cell table:style-name="ce1" office:value-type="string">
            <text:p>Аварийный вызов <text:s/>Нет света в кв. 1</text:p>
          </table:table-cell>
          <table:table-cell table:style-name="ce15" office:value-type="string">
            <text:p>Восстановление электроснабжения в квартире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3">
            <text:p>3</text:p>
          </table:table-cell>
          <table:table-cell/>
          <table:table-cell table:formula="of:=[.I80]*63.63" office:value-type="float" office:value="190.89">
            <text:p>190,89</text:p>
          </table:table-cell>
          <table:table-cell table:formula="of:=[.K80]*0.142" office:value-type="float" office:value="27.10638">
            <text:p>27,11</text:p>
          </table:table-cell>
          <table:table-cell office:value-type="float" office:value="50">
            <text:p>50,00</text:p>
          </table:table-cell>
          <table:table-cell table:formula="of:=[.K80]*0.7" office:value-type="float" office:value="133.623">
            <text:p>133,62</text:p>
          </table:table-cell>
          <table:table-cell table:formula="of:=[.K80]+[.L80]+[.M80]+[.N80]" office:value-type="float" office:value="401.61938">
            <text:p>401,62</text:p>
          </table:table-cell>
          <table:table-cell table:formula="of:=[.O80]*0.03" office:value-type="float" office:value="12.0485814">
            <text:p>12,05</text:p>
          </table:table-cell>
          <table:table-cell table:formula="of:=[.O80]+[.P80]" office:value-type="float" office:value="413.6679614">
            <text:p>413,67</text:p>
          </table:table-cell>
          <table:table-cell table:formula="of:=[.Q80]*0.05" office:value-type="float" office:value="20.68339807">
            <text:p>20,68</text:p>
          </table:table-cell>
          <table:table-cell table:formula="of:=[.R80]+[.Q80]" office:value-type="float" office:value="434.35135947">
            <text:p>434,35</text:p>
          </table:table-cell>
          <table:table-cell table:number-columns-repeated="1005"/>
        </table:table-row>
        <table:table-row table:style-name="ro36">
          <table:table-cell office:value-type="float" office:value="7">
            <text:p>7</text:p>
          </table:table-cell>
          <table:table-cell table:style-name="ce1" office:value-type="string">
            <text:p>Забит стояк отопления в кв. 23,26,29</text:p>
          </table:table-cell>
          <table:table-cell table:style-name="ce1" office:value-type="string">
            <text:p>Замена стояков 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8">
            <text:p>28</text:p>
          </table:table-cell>
          <table:table-cell table:style-name="ce33" office:value-type="float" office:value="0.54">
            <text:p>0,54</text:p>
          </table:table-cell>
          <table:table-cell table:formula="of:=([.G81]*[.H81])*2" office:value-type="float" office:value="30.24">
            <text:p>30,24</text:p>
          </table:table-cell>
          <table:table-cell table:formula="of:=[.I81]/1987*1.12" office:value-type="float" office:value="0.0170451937594363">
            <text:p>0,02</text:p>
          </table:table-cell>
          <table:table-cell table:formula="of:=[.I81]*58.18" office:value-type="float" office:value="1759.3632">
            <text:p>1759,36</text:p>
          </table:table-cell>
          <table:table-cell table:style-name="ce11" table:formula="of:=[.K81]*0.142" office:value-type="float" office:value="249.8295744">
            <text:p>249,83</text:p>
          </table:table-cell>
          <table:table-cell office:value-type="float" office:value="4280">
            <text:p>4280,00</text:p>
          </table:table-cell>
          <table:table-cell table:formula="of:=[.K81]*0.7" office:value-type="float" office:value="1231.55424">
            <text:p>1231,55</text:p>
          </table:table-cell>
          <table:table-cell table:formula="of:=[.K81]+[.L81]+[.M81]+[.N81]" office:value-type="float" office:value="7520.7470144">
            <text:p>7520,75</text:p>
          </table:table-cell>
          <table:table-cell table:formula="of:=[.O81]*0.03" office:value-type="float" office:value="225.622410432">
            <text:p>225,62</text:p>
          </table:table-cell>
          <table:table-cell table:formula="of:=[.O81]+[.P81]" office:value-type="float" office:value="7746.369424832">
            <text:p>7746,37</text:p>
          </table:table-cell>
          <table:table-cell table:formula="of:=[.Q81]*0.05" office:value-type="float" office:value="387.3184712416">
            <text:p>387,32</text:p>
          </table:table-cell>
          <table:table-cell table:formula="of:=[.R81]+[.Q81]" office:value-type="float" office:value="8133.6878960736">
            <text:p>8133,69</text:p>
          </table:table-cell>
          <table:table-cell table:number-columns-repeated="1005"/>
        </table:table-row>
        <table:table-row table:style-name="ro37">
          <table:table-cell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Покраска детской площадки на придомовой территории</text:p>
          </table:table-cell>
          <table:table-cell table:style-name="ce1"/>
          <table:table-cell table:style-name="ce6" table:number-columns-repeated="4"/>
          <table:table-cell office:value-type="float" office:value="5.2">
            <text:p>5,2</text:p>
          </table:table-cell>
          <table:table-cell table:formula="of:=[.I82]/1987*1.12" office:value-type="float" office:value="0.00293105183694011">
            <text:p>0,00</text:p>
          </table:table-cell>
          <table:table-cell table:formula="of:=[.I82]*58.18" office:value-type="float" office:value="302.536">
            <text:p>302,54</text:p>
          </table:table-cell>
          <table:table-cell table:formula="of:=[.K82]*0.142" office:value-type="float" office:value="42.960112">
            <text:p>42,96</text:p>
          </table:table-cell>
          <table:table-cell office:value-type="float" office:value="295">
            <text:p>295,00</text:p>
          </table:table-cell>
          <table:table-cell/>
          <table:table-cell table:formula="of:=[.K82]+[.L82]+[.M82]+[.N82]" office:value-type="float" office:value="640.496112">
            <text:p>640,50</text:p>
          </table:table-cell>
          <table:table-cell table:formula="of:=[.O82]*0.03" office:value-type="float" office:value="19.21488336">
            <text:p>19,21</text:p>
          </table:table-cell>
          <table:table-cell table:formula="of:=[.O82]+[.P82]" office:value-type="float" office:value="659.71099536">
            <text:p>659,71</text:p>
          </table:table-cell>
          <table:table-cell table:formula="of:=[.Q82]*0.03" office:value-type="float" office:value="19.7913298608">
            <text:p>19,79</text:p>
          </table:table-cell>
          <table:table-cell table:formula="of:=[.R82]+[.Q82]" office:value-type="float" office:value="679.5023252208">
            <text:p>679,50</text:p>
          </table:table-cell>
          <table:table-cell table:number-columns-repeated="1005"/>
        </table:table-row>
        <table:table-row table:style-name="ro20">
          <table:table-cell office:value-type="float" office:value="9">
            <text:p>9</text:p>
          </table:table-cell>
          <table:table-cell table:style-name="ce18" office:value-type="string">
            <text:p>Аварийный вызов <text:s/>течь ХВС <text:s/>в подвале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76">
            <text:p>0,76</text:p>
          </table:table-cell>
          <table:table-cell table:formula="of:=([.G83]*[.H83])*2" office:value-type="float" office:value="3.04">
            <text:p>3,04</text:p>
          </table:table-cell>
          <table:table-cell table:formula="of:=[.I83]/1987*1.12" office:value-type="float" office:value="0.00171353799698037">
            <text:p>0,00</text:p>
          </table:table-cell>
          <table:table-cell table:formula="of:=[.I83]*58.18" office:value-type="float" office:value="176.8672">
            <text:p>176,87</text:p>
          </table:table-cell>
          <table:table-cell table:formula="of:=[.K83]*0.142" office:value-type="float" office:value="25.1151424">
            <text:p>25,12</text:p>
          </table:table-cell>
          <table:table-cell office:value-type="float" office:value="125">
            <text:p>125,00</text:p>
          </table:table-cell>
          <table:table-cell table:formula="of:=[.K83]*0.7" office:value-type="float" office:value="123.80704">
            <text:p>123,81</text:p>
          </table:table-cell>
          <table:table-cell table:formula="of:=[.K83]+[.L83]+[.M83]+[.N83]" office:value-type="float" office:value="450.7893824">
            <text:p>450,79</text:p>
          </table:table-cell>
          <table:table-cell table:formula="of:=[.O83]*0.03" office:value-type="float" office:value="13.523681472">
            <text:p>13,52</text:p>
          </table:table-cell>
          <table:table-cell table:formula="of:=[.O83]+[.P83]" office:value-type="float" office:value="464.313063872">
            <text:p>464,31</text:p>
          </table:table-cell>
          <table:table-cell table:formula="of:=[.Q83]*0.05" office:value-type="float" office:value="23.2156531936">
            <text:p>23,22</text:p>
          </table:table-cell>
          <table:table-cell table:formula="of:=[.R83]+[.Q83]" office:value-type="float" office:value="487.5287170656">
            <text:p>487,53</text:p>
          </table:table-cell>
          <table:table-cell table:number-columns-repeated="1005"/>
        </table:table-row>
        <table:table-row table:style-name="ro11">
          <table:table-cell office:value-type="float" office:value="10">
            <text:p>10</text:p>
          </table:table-cell>
          <table:table-cell table:style-name="ce1" office:value-type="string">
            <text:p>Лежак канализации <text:s/>находится в неудовлетворительном состоянии 3 подъезд</text:p>
          </table:table-cell>
          <table:table-cell table:style-name="ce15" office:value-type="string">
            <text:p>Замена лежака канализации <text:s/>3 <text:s/>подъезд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6">
            <text:p>6,00</text:p>
          </table:table-cell>
          <table:table-cell table:style-name="ce33" office:value-type="float" office:value="0.64">
            <text:p>0,64</text:p>
          </table:table-cell>
          <table:table-cell table:formula="of:=([.G84]*[.H84])*2" office:value-type="float" office:value="7.68">
            <text:p>7,68</text:p>
          </table:table-cell>
          <table:table-cell table:formula="of:=[.I84]/1987*1.12" office:value-type="float" office:value="0.00432893809763463">
            <text:p>0,00</text:p>
          </table:table-cell>
          <table:table-cell table:formula="of:=[.I84]*58.18" office:value-type="float" office:value="446.8224">
            <text:p>446,82</text:p>
          </table:table-cell>
          <table:table-cell table:formula="of:=[.K84]*0.142" office:value-type="float" office:value="63.4487808">
            <text:p>63,45</text:p>
          </table:table-cell>
          <table:table-cell office:value-type="float" office:value="1109">
            <text:p>1109,00</text:p>
          </table:table-cell>
          <table:table-cell table:formula="of:=[.K84]*0.7" office:value-type="float" office:value="312.77568">
            <text:p>312,78</text:p>
          </table:table-cell>
          <table:table-cell table:formula="of:=[.K84]+[.L84]+[.M84]+[.N84]" office:value-type="float" office:value="1932.0468608">
            <text:p>1932,05</text:p>
          </table:table-cell>
          <table:table-cell table:formula="of:=[.O84]*0.03" office:value-type="float" office:value="57.961405824">
            <text:p>57,96</text:p>
          </table:table-cell>
          <table:table-cell table:formula="of:=[.O84]+[.P84]" office:value-type="float" office:value="1990.008266624">
            <text:p>1990,01</text:p>
          </table:table-cell>
          <table:table-cell table:formula="of:=[.Q84]*0.03" office:value-type="float" office:value="59.70024799872">
            <text:p>59,70</text:p>
          </table:table-cell>
          <table:table-cell table:formula="of:=[.R84]+[.Q84]" office:value-type="float" office:value="2049.70851462272">
            <text:p>2049,71</text:p>
          </table:table-cell>
          <table:table-cell table:number-columns-repeated="1005"/>
        </table:table-row>
        <table:table-row table:style-name="ro38">
          <table:table-cell office:value-type="float" office:value="11">
            <text:p>1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15">
            <text:p>15,00</text:p>
          </table:table-cell>
          <table:table-cell table:style-name="ce33" office:value-type="float" office:value="0.58">
            <text:p>0,58</text:p>
          </table:table-cell>
          <table:table-cell table:formula="of:=([.G85]*[.H85])*2" office:value-type="float" office:value="17.4">
            <text:p>17,4</text:p>
          </table:table-cell>
          <table:table-cell table:formula="of:=[.I85]/1987*1.12" office:value-type="float" office:value="0.00980775037745345">
            <text:p>0,01</text:p>
          </table:table-cell>
          <table:table-cell table:formula="of:=[.I85]*58.18" office:value-type="float" office:value="1012.332">
            <text:p>1012,33</text:p>
          </table:table-cell>
          <table:table-cell table:style-name="ce11" table:formula="of:=[.K85]*0.142" office:value-type="float" office:value="143.751144">
            <text:p>143,75</text:p>
          </table:table-cell>
          <table:table-cell office:value-type="float" office:value="120">
            <text:p>120,00</text:p>
          </table:table-cell>
          <table:table-cell table:formula="of:=[.K85]*0.7" office:value-type="float" office:value="708.6324">
            <text:p>708,63</text:p>
          </table:table-cell>
          <table:table-cell table:formula="of:=[.K85]+[.L85]+[.M85]+[.N85]" office:value-type="float" office:value="1984.715544">
            <text:p>1984,72</text:p>
          </table:table-cell>
          <table:table-cell table:formula="of:=[.O85]*0.03" office:value-type="float" office:value="59.54146632">
            <text:p>59,54</text:p>
          </table:table-cell>
          <table:table-cell table:formula="of:=[.O85]+[.P85]" office:value-type="float" office:value="2044.25701032">
            <text:p>2044,26</text:p>
          </table:table-cell>
          <table:table-cell table:formula="of:=[.Q85]*0.05" office:value-type="float" office:value="102.212850516">
            <text:p>102,21</text:p>
          </table:table-cell>
          <table:table-cell table:formula="of:=[.R85]+[.Q85]" office:value-type="float" office:value="2146.469860836">
            <text:p>2146,47</text:p>
          </table:table-cell>
          <table:table-cell table:number-columns-repeated="1005"/>
        </table:table-row>
        <table:table-row table:style-name="ro8">
          <table:table-cell office:value-type="float" office:value="12">
            <text:p>12</text:p>
          </table:table-cell>
          <table:table-cell table:style-name="ce1" office:value-type="string">
            <text:p>Забит стояк канализации <text:s/>кв.21</text:p>
          </table:table-cell>
          <table:table-cell table:style-name="ce29" office:value-type="string">
            <text:p>Устранение засоров внутренних канализационных труб </text:p>
          </table:table-cell>
          <table:table-cell table:style-name="ce33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.37">
            <text:p>1,37</text:p>
          </table:table-cell>
          <table:table-cell table:formula="of:=([.G86]*[.H86])*2" office:value-type="float" office:value="10.96">
            <text:p>10,96</text:p>
          </table:table-cell>
          <table:table-cell table:formula="of:=[.I86]/1987*1.12" office:value-type="float" office:value="0.00617775541016608">
            <text:p>0,01</text:p>
          </table:table-cell>
          <table:table-cell table:formula="of:=[.I86]*58.18" office:value-type="float" office:value="637.6528">
            <text:p>637,65</text:p>
          </table:table-cell>
          <table:table-cell table:formula="of:=[.K86]*0.142" office:value-type="float" office:value="90.5466976">
            <text:p>90,55</text:p>
          </table:table-cell>
          <table:table-cell office:value-type="float" office:value="75">
            <text:p>75,00</text:p>
          </table:table-cell>
          <table:table-cell table:formula="of:=[.K86]*0.7" office:value-type="float" office:value="446.35696">
            <text:p>446,36</text:p>
          </table:table-cell>
          <table:table-cell table:formula="of:=[.K86]+[.L86]+[.M86]+[.N86]" office:value-type="float" office:value="1249.5564576">
            <text:p>1249,56</text:p>
          </table:table-cell>
          <table:table-cell table:formula="of:=[.O86]*0.03" office:value-type="float" office:value="37.486693728">
            <text:p>37,49</text:p>
          </table:table-cell>
          <table:table-cell table:formula="of:=[.O86]+[.P86]" office:value-type="float" office:value="1287.043151328">
            <text:p>1287,04</text:p>
          </table:table-cell>
          <table:table-cell table:formula="of:=[.Q86]*0.05" office:value-type="float" office:value="64.3521575664">
            <text:p>64,35</text:p>
          </table:table-cell>
          <table:table-cell table:formula="of:=[.R86]+[.Q86]" office:value-type="float" office:value="1351.3953088944">
            <text:p>1351,40</text:p>
          </table:table-cell>
          <table:table-cell table:number-columns-repeated="1005"/>
        </table:table-row>
        <table:table-row table:style-name="ro26">
          <table:table-cell table:style-name="ce11" office:value-type="float" office:value="13">
            <text:p>13</text:p>
          </table:table-cell>
          <table:table-cell table:style-name="ce16" office:value-type="string">
            <text:p>Аварийное состояние стояка холодной <text:s/>воды <text:s/>кв. 12,18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4">
            <text:p>0,54</text:p>
          </table:table-cell>
          <table:table-cell table:style-name="ce6" table:formula="of:=([.G87]*[.H87])*2" office:value-type="float" office:value="12.96">
            <text:p>12,96</text:p>
          </table:table-cell>
          <table:table-cell table:style-name="ce6" table:formula="of:=[.I87]/1987*1.12" office:value-type="float" office:value="0.00730508303975843">
            <text:p>0,01</text:p>
          </table:table-cell>
          <table:table-cell table:formula="of:=[.I87]*58.18" office:value-type="float" office:value="754.0128">
            <text:p>754,01</text:p>
          </table:table-cell>
          <table:table-cell table:formula="of:=[.K87]*0.142" office:value-type="float" office:value="107.0698176">
            <text:p>107,07</text:p>
          </table:table-cell>
          <table:table-cell table:style-name="ce6" office:value-type="float" office:value="1276">
            <text:p>1276</text:p>
          </table:table-cell>
          <table:table-cell table:style-name="ce6" table:formula="of:=[.K87]*0.7" office:value-type="float" office:value="527.80896">
            <text:p>527,81</text:p>
          </table:table-cell>
          <table:table-cell table:style-name="ce6" table:formula="of:=[.K87]+[.L87]+[.M87]+[.N87]" office:value-type="float" office:value="2664.8915776">
            <text:p>2664,89</text:p>
          </table:table-cell>
          <table:table-cell table:style-name="ce6" table:formula="of:=[.O87]*0.03" office:value-type="float" office:value="79.946747328">
            <text:p>79,95</text:p>
          </table:table-cell>
          <table:table-cell table:style-name="ce6" table:formula="of:=[.O87]+[.P87]" office:value-type="float" office:value="2744.838324928">
            <text:p>2744,84</text:p>
          </table:table-cell>
          <table:table-cell table:style-name="ce6" table:formula="of:=[.Q87]*0.05" office:value-type="float" office:value="137.2419162464">
            <text:p>137,24</text:p>
          </table:table-cell>
          <table:table-cell table:style-name="ce6" table:formula="of:=[.R87]+[.Q87]" office:value-type="float" office:value="2882.0802411744">
            <text:p>2882,08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>
            <text:p>Итого за июль: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2"/>
          <table:table-cell table:style-name="ce51" table:formula="of:=SUM([.K75:.K87])" office:value-type="float" office:value="8151.91265">
            <text:p>8151,91</text:p>
          </table:table-cell>
          <table:table-cell table:style-name="ce51" table:formula="of:=SUM([.L75:.L87])" office:value-type="float" office:value="1157.5715963">
            <text:p>1157,57</text:p>
          </table:table-cell>
          <table:table-cell table:style-name="ce51" table:formula="of:=SUM([.M75:.M87])" office:value-type="float" office:value="8971">
            <text:p>8971,00</text:p>
          </table:table-cell>
          <table:table-cell table:style-name="ce51" table:formula="of:=SUM([.N75:.N87])" office:value-type="float" office:value="5494.563655">
            <text:p>5494,56</text:p>
          </table:table-cell>
          <table:table-cell table:style-name="ce51" table:formula="of:=SUM([.O75:.O87])" office:value-type="float" office:value="23775.0479013">
            <text:p>23775,05</text:p>
          </table:table-cell>
          <table:table-cell table:style-name="ce51" table:formula="of:=SUM([.P75:.P87])" office:value-type="float" office:value="713.251437039">
            <text:p>713,25</text:p>
          </table:table-cell>
          <table:table-cell table:style-name="ce51" table:formula="of:=SUM([.Q75:.Q87])" office:value-type="float" office:value="24488.299338339">
            <text:p>24488,30</text:p>
          </table:table-cell>
          <table:table-cell table:style-name="ce51" table:formula="of:=SUM([.R75:.R87])" office:value-type="float" office:value="1171.42058167727">
            <text:p>1171,42</text:p>
          </table:table-cell>
          <table:table-cell table:style-name="ce51" table:formula="of:=SUM([.S75:.S87])" office:value-type="float" office:value="25659.7199200163">
            <text:p>25659,72</text:p>
          </table:table-cell>
          <table:table-cell table:number-columns-repeated="1005"/>
        </table:table-row>
        <table:table-row table:style-name="ro3">
          <table:table-cell table:style-name="ce8" office:value-type="string" table:number-columns-spanned="19" table:number-rows-spanned="1">
            <text:p>Август</text:p>
          </table:table-cell>
          <table:covered-table-cell table:number-columns-repeated="18" table:style-name="ce8"/>
          <table:table-cell table:number-columns-repeated="1005"/>
        </table:table-row>
        <table:table-row table:style-name="ro8">
          <table:table-cell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8">
            <text:p>28,00</text:p>
          </table:table-cell>
          <table:table-cell table:style-name="ce33" office:value-type="float" office:value="0.58">
            <text:p>0,58</text:p>
          </table:table-cell>
          <table:table-cell table:formula="of:=([.G90]*[.H90])*2" office:value-type="float" office:value="32.48">
            <text:p>32,48</text:p>
          </table:table-cell>
          <table:table-cell table:formula="of:=[.I90]/1987*1.12" office:value-type="float" office:value="0.0183078007045798">
            <text:p>0,02</text:p>
          </table:table-cell>
          <table:table-cell table:formula="of:=[.I90]*58.18" office:value-type="float" office:value="1889.6864">
            <text:p>1889,69</text:p>
          </table:table-cell>
          <table:table-cell table:formula="of:=[.K90]*0.142" office:value-type="float" office:value="268.3354688">
            <text:p>268,34</text:p>
          </table:table-cell>
          <table:table-cell office:value-type="float" office:value="0">
            <text:p>0,00</text:p>
          </table:table-cell>
          <table:table-cell table:formula="of:=[.K90]*0.7" office:value-type="float" office:value="1322.78048">
            <text:p>1322,78</text:p>
          </table:table-cell>
          <table:table-cell table:formula="of:=[.K90]+[.L90]+[.M90]+[.N90]" office:value-type="float" office:value="3480.8023488">
            <text:p>3480,80</text:p>
          </table:table-cell>
          <table:table-cell table:formula="of:=[.O90]*0.03" office:value-type="float" office:value="104.424070464">
            <text:p>104,42</text:p>
          </table:table-cell>
          <table:table-cell table:formula="of:=[.O90]+[.P90]" office:value-type="float" office:value="3585.226419264">
            <text:p>3585,23</text:p>
          </table:table-cell>
          <table:table-cell table:formula="of:=[.Q90]*0.05" office:value-type="float" office:value="179.2613209632">
            <text:p>179,26</text:p>
          </table:table-cell>
          <table:table-cell table:formula="of:=[.R90]+[.Q90]" office:value-type="float" office:value="3764.4877402272">
            <text:p>3764,49</text:p>
          </table:table-cell>
          <table:table-cell table:number-columns-repeated="1005"/>
        </table:table-row>
        <table:table-row table:style-name="ro37">
          <table:table-cell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11" office:value-type="string">
            <text:p>шт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1.07">
            <text:p>1,07</text:p>
          </table:table-cell>
          <table:table-cell table:style-name="ce11" table:formula="of:=[.G91]*[.H91]" office:value-type="float" office:value="4.28">
            <text:p>4,28</text:p>
          </table:table-cell>
          <table:table-cell table:style-name="ce11" table:formula="of:=[.I91]/1987*1.12" office:value-type="float" office:value="0.00241248112732763">
            <text:p>0</text:p>
          </table:table-cell>
          <table:table-cell table:formula="of:=[.I91]*58.18" office:value-type="float" office:value="249.0104">
            <text:p>249,01</text:p>
          </table:table-cell>
          <table:table-cell table:formula="of:=[.K91]*0.142" office:value-type="float" office:value="35.3594768">
            <text:p>35,36</text:p>
          </table:table-cell>
          <table:table-cell table:style-name="ce11" office:value-type="float" office:value="120">
            <text:p>120</text:p>
          </table:table-cell>
          <table:table-cell table:style-name="ce11" table:formula="of:=[.K91]*0.7" office:value-type="float" office:value="174.30728">
            <text:p>174,31</text:p>
          </table:table-cell>
          <table:table-cell table:style-name="ce11" table:formula="of:=[.K91]+[.L91]+[.M91]+[.N91]" office:value-type="float" office:value="578.6771568">
            <text:p>578,68</text:p>
          </table:table-cell>
          <table:table-cell table:style-name="ce11" table:formula="of:=[.O91]*0.03" office:value-type="float" office:value="17.360314704">
            <text:p>17,36</text:p>
          </table:table-cell>
          <table:table-cell table:style-name="ce11" table:formula="of:=[.O91]+[.P91]" office:value-type="float" office:value="596.037471504">
            <text:p>596,04</text:p>
          </table:table-cell>
          <table:table-cell table:formula="of:=[.Q91]*0.05" office:value-type="float" office:value="29.8018735752">
            <text:p>29,80</text:p>
          </table:table-cell>
          <table:table-cell table:style-name="ce11" table:formula="of:=[.R91]+[.Q91]" office:value-type="float" office:value="625.8393450792">
            <text:p>625,84</text:p>
          </table:table-cell>
          <table:table-cell table:number-columns-repeated="1005"/>
        </table:table-row>
        <table:table-row table:style-name="ro48">
          <table:table-cell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2">
            <text:p>1,2</text:p>
          </table:table-cell>
          <table:table-cell table:style-name="ce6" office:value-type="float" office:value="2.31">
            <text:p>2,31</text:p>
          </table:table-cell>
          <table:table-cell table:formula="of:=([.G92]*[.H92])*2" office:value-type="float" office:value="5.544">
            <text:p>5,54</text:p>
          </table:table-cell>
          <table:table-cell table:style-name="ce47"/>
          <table:table-cell table:style-name="ce52" table:formula="of:=[.I92]*58.18" office:value-type="float" office:value="322.54992">
            <text:p>322,55</text:p>
          </table:table-cell>
          <table:table-cell table:style-name="ce47" table:formula="of:=[.K92]*0.142" office:value-type="float" office:value="45.80208864">
            <text:p>45,80</text:p>
          </table:table-cell>
          <table:table-cell table:style-name="ce47" office:value-type="float" office:value="245">
            <text:p>245,00</text:p>
          </table:table-cell>
          <table:table-cell table:style-name="ce57" table:formula="of:=[.K92]*0.7" office:value-type="float" office:value="225.784944">
            <text:p>225,78</text:p>
          </table:table-cell>
          <table:table-cell table:style-name="ce52" table:formula="of:=[.K92]+[.L92]+[.M92]+[.N92]" office:value-type="float" office:value="839.13695264">
            <text:p>839,14</text:p>
          </table:table-cell>
          <table:table-cell table:style-name="ce52" table:formula="of:=[.O92]*0.03" office:value-type="float" office:value="25.1741085792">
            <text:p>25,17</text:p>
          </table:table-cell>
          <table:table-cell table:style-name="ce52" table:formula="of:=[.O92]+[.P92]" office:value-type="float" office:value="864.3110612192">
            <text:p>864,31</text:p>
          </table:table-cell>
          <table:table-cell table:formula="of:=[.Q92]*0.05" office:value-type="float" office:value="43.21555306096">
            <text:p>43,22</text:p>
          </table:table-cell>
          <table:table-cell table:style-name="ce52" table:formula="of:=[.R92]+[.Q92]" office:value-type="float" office:value="907.52661428016">
            <text:p>907,53</text:p>
          </table:table-cell>
          <table:table-cell table:number-columns-repeated="1005"/>
        </table:table-row>
        <table:table-row table:style-name="ro49">
          <table:table-cell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2">
            <text:p>1,2</text:p>
          </table:table-cell>
          <table:table-cell table:style-name="ce6" office:value-type="float" office:value="0.79">
            <text:p>0,79</text:p>
          </table:table-cell>
          <table:table-cell table:formula="of:=([.G93]*[.H93])*2" office:value-type="float" office:value="1.896">
            <text:p>1,9</text:p>
          </table:table-cell>
          <table:table-cell table:style-name="ce47"/>
          <table:table-cell table:style-name="ce52" table:formula="of:=[.I93]*58.18" office:value-type="float" office:value="110.30928">
            <text:p>110,31</text:p>
          </table:table-cell>
          <table:table-cell table:style-name="ce47" table:formula="of:=[.K93]*0.142" office:value-type="float" office:value="15.66391776">
            <text:p>15,66</text:p>
          </table:table-cell>
          <table:table-cell table:style-name="ce47" office:value-type="float" office:value="690">
            <text:p>690,00</text:p>
          </table:table-cell>
          <table:table-cell table:style-name="ce57" table:formula="of:=[.K93]*0.7" office:value-type="float" office:value="77.216496">
            <text:p>77,22</text:p>
          </table:table-cell>
          <table:table-cell table:style-name="ce52" table:formula="of:=[.K93]+[.L93]+[.M93]+[.N93]" office:value-type="float" office:value="893.18969376">
            <text:p>893,19</text:p>
          </table:table-cell>
          <table:table-cell table:style-name="ce52" table:formula="of:=[.O93]*0.03" office:value-type="float" office:value="26.7956908128">
            <text:p>26,80</text:p>
          </table:table-cell>
          <table:table-cell table:style-name="ce52" table:formula="of:=[.O93]+[.P93]" office:value-type="float" office:value="919.9853845728">
            <text:p>919,99</text:p>
          </table:table-cell>
          <table:table-cell table:formula="of:=[.Q93]*0.05" office:value-type="float" office:value="45.99926922864">
            <text:p>46,00</text:p>
          </table:table-cell>
          <table:table-cell table:style-name="ce52" table:formula="of:=[.R93]+[.Q93]" office:value-type="float" office:value="965.98465380144">
            <text:p>965,98</text:p>
          </table:table-cell>
          <table:table-cell table:number-columns-repeated="1005"/>
        </table:table-row>
        <table:table-row table:style-name="ro50">
          <table:table-cell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5">
            <text:p>5,00</text:p>
          </table:table-cell>
          <table:table-cell table:style-name="ce33" office:value-type="float" office:value="0.6">
            <text:p>0,6</text:p>
          </table:table-cell>
          <table:table-cell table:formula="of:=[.G94]*[.H94]" office:value-type="float" office:value="3">
            <text:p>3</text:p>
          </table:table-cell>
          <table:table-cell table:formula="of:=[.I94]/1987*1.12" office:value-type="float" office:value="0.00169099144438853">
            <text:p>0,00</text:p>
          </table:table-cell>
          <table:table-cell table:formula="of:=[.I94]*45.45" office:value-type="float" office:value="136.35">
            <text:p>136,35</text:p>
          </table:table-cell>
          <table:table-cell table:formula="of:=[.K94]*0.142" office:value-type="float" office:value="19.3617">
            <text:p>19,36</text:p>
          </table:table-cell>
          <table:table-cell office:value-type="float" office:value="150">
            <text:p>150,00</text:p>
          </table:table-cell>
          <table:table-cell table:formula="of:=[.K94]*0.7" office:value-type="float" office:value="95.445">
            <text:p>95,45</text:p>
          </table:table-cell>
          <table:table-cell table:formula="of:=[.K94]+[.L94]+[.M94]+[.N94]" office:value-type="float" office:value="401.1567">
            <text:p>401,16</text:p>
          </table:table-cell>
          <table:table-cell table:formula="of:=[.O94]*0.03" office:value-type="float" office:value="12.034701">
            <text:p>12,03</text:p>
          </table:table-cell>
          <table:table-cell table:formula="of:=[.O94]+[.P94]" office:value-type="float" office:value="413.191401">
            <text:p>413,19</text:p>
          </table:table-cell>
          <table:table-cell table:formula="of:=[.Q94]*0.05" office:value-type="float" office:value="20.65957005">
            <text:p>20,66</text:p>
          </table:table-cell>
          <table:table-cell table:formula="of:=[.R94]+[.Q94]" office:value-type="float" office:value="433.85097105">
            <text:p>433,85</text:p>
          </table:table-cell>
          <table:table-cell table:number-columns-repeated="1005"/>
        </table:table-row>
        <table:table-row table:style-name="ro50">
          <table:table-cell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.2">
            <text:p>1,2</text:p>
          </table:table-cell>
          <table:table-cell table:style-name="ce6" office:value-type="float" office:value="1.17">
            <text:p>1,17</text:p>
          </table:table-cell>
          <table:table-cell table:style-name="ce44" table:formula="of:=[.G95]*[.H95]" office:value-type="float" office:value="1.404">
            <text:p>1,4</text:p>
          </table:table-cell>
          <table:table-cell table:style-name="ce44" table:formula="of:=[.I95]/1987*1.12" office:value-type="float" office:value="0.00079138399597383">
            <text:p>0</text:p>
          </table:table-cell>
          <table:table-cell table:style-name="ce44" table:formula="of:=[.I95]*45.45" office:value-type="float" office:value="63.8118">
            <text:p>63,81</text:p>
          </table:table-cell>
          <table:table-cell table:style-name="ce44" table:formula="of:=[.K95]*0.142" office:value-type="float" office:value="9.0612756">
            <text:p>9,06</text:p>
          </table:table-cell>
          <table:table-cell table:style-name="ce34" office:value-type="float" office:value="120">
            <text:p>120</text:p>
          </table:table-cell>
          <table:table-cell table:style-name="ce44" table:formula="of:=[.K95]*0.7" office:value-type="float" office:value="44.66826">
            <text:p>44,67</text:p>
          </table:table-cell>
          <table:table-cell table:style-name="ce44" table:formula="of:=[.K95]+[.L95]+[.M95]+[.N95]" office:value-type="float" office:value="237.5413356">
            <text:p>237,54</text:p>
          </table:table-cell>
          <table:table-cell table:style-name="ce44" table:formula="of:=[.O95]*0.03" office:value-type="float" office:value="7.126240068">
            <text:p>7,13</text:p>
          </table:table-cell>
          <table:table-cell table:style-name="ce44" table:formula="of:=[.O95]+[.P95]" office:value-type="float" office:value="244.667575668">
            <text:p>244,67</text:p>
          </table:table-cell>
          <table:table-cell table:formula="of:=[.Q95]*0.05" office:value-type="float" office:value="12.2333787834">
            <text:p>12,23</text:p>
          </table:table-cell>
          <table:table-cell table:style-name="ce44" table:formula="of:=[.R95]+[.Q95]" office:value-type="float" office:value="256.9009544514">
            <text:p>256,9</text:p>
          </table:table-cell>
          <table:table-cell table:number-columns-repeated="1005"/>
        </table:table-row>
        <table:table-row table:style-name="ro44">
          <table:table-cell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/>
          <table:table-cell table:style-name="ce47"/>
          <table:table-cell table:style-name="ce52"/>
          <table:table-cell table:number-columns-repeated="2" table:style-name="ce47"/>
          <table:table-cell table:style-name="ce57" office:value-type="float" office:value="1200">
            <text:p>1200</text:p>
          </table:table-cell>
          <table:table-cell table:style-name="ce44" table:formula="of:=[.K96]+[.L96]+[.M96]+[.N96]" office:value-type="float" office:value="1200">
            <text:p>1200</text:p>
          </table:table-cell>
          <table:table-cell table:style-name="ce44" table:formula="of:=[.O96]*0.03" office:value-type="float" office:value="36">
            <text:p>36</text:p>
          </table:table-cell>
          <table:table-cell table:style-name="ce44" table:formula="of:=[.O96]+[.P96]" office:value-type="float" office:value="1236">
            <text:p>1236</text:p>
          </table:table-cell>
          <table:table-cell table:formula="of:=[.Q96]*0.05" office:value-type="float" office:value="61.8">
            <text:p>61,80</text:p>
          </table:table-cell>
          <table:table-cell table:style-name="ce44" table:formula="of:=[.R96]+[.Q96]" office:value-type="float" office:value="1297.8">
            <text:p>1297,8</text:p>
          </table:table-cell>
          <table:table-cell table:number-columns-repeated="1005"/>
        </table:table-row>
        <table:table-row table:style-name="ro51">
          <table:table-cell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3" office:value-type="string">
            <text:p>100 пм</text:p>
          </table:table-cell>
          <table:table-cell table:style-name="ce33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84">
            <text:p>0,84</text:p>
          </table:table-cell>
          <table:table-cell table:formula="of:=([.G97]*[.H97])*2" office:value-type="float" office:value="6.72">
            <text:p>6,72</text:p>
          </table:table-cell>
          <table:table-cell/>
          <table:table-cell table:formula="of:=[.I97]*58.18" office:value-type="float" office:value="390.9696">
            <text:p>390,97</text:p>
          </table:table-cell>
          <table:table-cell table:formula="of:=[.K97]*0.142" office:value-type="float" office:value="55.5176832">
            <text:p>55,52</text:p>
          </table:table-cell>
          <table:table-cell office:value-type="float" office:value="380">
            <text:p>380,00</text:p>
          </table:table-cell>
          <table:table-cell table:formula="of:=[.K97]*0.7" office:value-type="float" office:value="273.67872">
            <text:p>273,68</text:p>
          </table:table-cell>
          <table:table-cell table:formula="of:=[.K97]+[.L97]+[.M97]+[.N97]" office:value-type="float" office:value="1100.1660032">
            <text:p>1100,17</text:p>
          </table:table-cell>
          <table:table-cell table:formula="of:=[.O97]*0.03" office:value-type="float" office:value="33.004980096">
            <text:p>33,00</text:p>
          </table:table-cell>
          <table:table-cell table:formula="of:=[.O97]+[.P97]" office:value-type="float" office:value="1133.170983296">
            <text:p>1133,17</text:p>
          </table:table-cell>
          <table:table-cell table:formula="of:=[.Q97]*0.05" office:value-type="float" office:value="56.6585491648">
            <text:p>56,66</text:p>
          </table:table-cell>
          <table:table-cell table:formula="of:=[.R97]+[.Q97]" office:value-type="float" office:value="1189.8295324608">
            <text:p>1189,83</text:p>
          </table:table-cell>
          <table:table-cell table:number-columns-repeated="1005"/>
        </table:table-row>
        <table:table-row table:style-name="ro52">
          <table:table-cell office:value-type="float" office:value="9">
            <text:p>9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.5">
            <text:p>2,5</text:p>
          </table:table-cell>
          <table:table-cell table:style-name="ce33" office:value-type="float" office:value="0.54">
            <text:p>0,54</text:p>
          </table:table-cell>
          <table:table-cell table:formula="of:=([.G98]*[.H98])*2" office:value-type="float" office:value="2.7">
            <text:p>2,7</text:p>
          </table:table-cell>
          <table:table-cell table:formula="of:=[.I98]/1987*1.12" office:value-type="float" office:value="0.00152189229994967">
            <text:p>0,00</text:p>
          </table:table-cell>
          <table:table-cell table:formula="of:=[.I98]*58.18" office:value-type="float" office:value="157.086">
            <text:p>157,09</text:p>
          </table:table-cell>
          <table:table-cell table:style-name="ce11" table:formula="of:=[.K98]*0.142" office:value-type="float" office:value="22.306212">
            <text:p>22,31</text:p>
          </table:table-cell>
          <table:table-cell office:value-type="float" office:value="360">
            <text:p>360,00</text:p>
          </table:table-cell>
          <table:table-cell table:formula="of:=[.K98]*0.7" office:value-type="float" office:value="109.9602">
            <text:p>109,96</text:p>
          </table:table-cell>
          <table:table-cell table:formula="of:=[.K98]+[.L98]+[.M98]+[.N98]" office:value-type="float" office:value="649.352412">
            <text:p>649,35</text:p>
          </table:table-cell>
          <table:table-cell table:formula="of:=[.O98]*0.03" office:value-type="float" office:value="19.48057236">
            <text:p>19,48</text:p>
          </table:table-cell>
          <table:table-cell table:formula="of:=[.O98]+[.P98]" office:value-type="float" office:value="668.83298436">
            <text:p>668,83</text:p>
          </table:table-cell>
          <table:table-cell table:formula="of:=[.Q98]*0.05" office:value-type="float" office:value="33.441649218">
            <text:p>33,44</text:p>
          </table:table-cell>
          <table:table-cell table:formula="of:=[.R98]+[.Q98]" office:value-type="float" office:value="702.274633578">
            <text:p>702,27</text:p>
          </table:table-cell>
          <table:table-cell table:number-columns-repeated="1005"/>
        </table:table-row>
        <table:table-row table:style-name="ro53">
          <table:table-cell office:value-type="float" office:value="10">
            <text:p>10</text:p>
          </table:table-cell>
          <table:table-cell table:style-name="ce22" office:value-type="string">
            <text:p>Аварийный вызов кв. 23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1">
            <text:p>1,00</text:p>
          </table:table-cell>
          <table:table-cell table:style-name="ce33" office:value-type="float" office:value="0.53">
            <text:p>0,53</text:p>
          </table:table-cell>
          <table:table-cell table:formula="of:=([.G99]*[.H99])*2" office:value-type="float" office:value="1.06">
            <text:p>1,06</text:p>
          </table:table-cell>
          <table:table-cell table:formula="of:=[.I99]/1987*1.12" office:value-type="float" office:value="0.000597483643683946">
            <text:p>0,00</text:p>
          </table:table-cell>
          <table:table-cell table:formula="of:=[.I99]*58.18" office:value-type="float" office:value="61.6708">
            <text:p>61,67</text:p>
          </table:table-cell>
          <table:table-cell table:formula="of:=[.K99]*0.142" office:value-type="float" office:value="8.7572536">
            <text:p>8,76</text:p>
          </table:table-cell>
          <table:table-cell office:value-type="float" office:value="150">
            <text:p>150,00</text:p>
          </table:table-cell>
          <table:table-cell table:formula="of:=[.K99]*0.7" office:value-type="float" office:value="43.16956">
            <text:p>43,17</text:p>
          </table:table-cell>
          <table:table-cell table:formula="of:=[.K99]+[.L99]+[.M99]+[.N99]" office:value-type="float" office:value="263.5976136">
            <text:p>263,60</text:p>
          </table:table-cell>
          <table:table-cell table:formula="of:=[.O99]*0.03" office:value-type="float" office:value="7.907928408">
            <text:p>7,91</text:p>
          </table:table-cell>
          <table:table-cell table:formula="of:=[.O99]+[.P99]" office:value-type="float" office:value="271.505542008">
            <text:p>271,51</text:p>
          </table:table-cell>
          <table:table-cell table:formula="of:=[.Q99]*0.05" office:value-type="float" office:value="13.5752771004">
            <text:p>13,58</text:p>
          </table:table-cell>
          <table:table-cell table:formula="of:=[.R99]+[.Q99]" office:value-type="float" office:value="285.0808191084">
            <text:p>285,08</text:p>
          </table:table-cell>
          <table:table-cell table:number-columns-repeated="1005"/>
        </table:table-row>
        <table:table-row table:style-name="ro54">
          <table:table-cell office:value-type="float" office:value="11">
            <text:p>11</text:p>
          </table:table-cell>
          <table:table-cell table:style-name="ce1" office:value-type="string">
            <text:p>Аварийный вызов <text:s/>Нет света в кв. 3</text:p>
          </table:table-cell>
          <table:table-cell table:style-name="ce15" office:value-type="string">
            <text:p>Восстановление работоспособности электрооборудования в квартире 3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3">
            <text:p>3</text:p>
          </table:table-cell>
          <table:table-cell/>
          <table:table-cell table:formula="of:=[.I100]*63.63" office:value-type="float" office:value="190.89">
            <text:p>190,89</text:p>
          </table:table-cell>
          <table:table-cell table:formula="of:=[.K100]*0.142" office:value-type="float" office:value="27.10638">
            <text:p>27,11</text:p>
          </table:table-cell>
          <table:table-cell office:value-type="float" office:value="50">
            <text:p>50,00</text:p>
          </table:table-cell>
          <table:table-cell table:formula="of:=[.K100]*0.7" office:value-type="float" office:value="133.623">
            <text:p>133,62</text:p>
          </table:table-cell>
          <table:table-cell table:formula="of:=[.K100]+[.L100]+[.M100]+[.N100]" office:value-type="float" office:value="401.61938">
            <text:p>401,62</text:p>
          </table:table-cell>
          <table:table-cell table:formula="of:=[.O100]*0.03" office:value-type="float" office:value="12.0485814">
            <text:p>12,05</text:p>
          </table:table-cell>
          <table:table-cell table:formula="of:=[.O100]+[.P100]" office:value-type="float" office:value="413.6679614">
            <text:p>413,67</text:p>
          </table:table-cell>
          <table:table-cell table:formula="of:=[.Q100]*0.05" office:value-type="float" office:value="20.68339807">
            <text:p>20,68</text:p>
          </table:table-cell>
          <table:table-cell table:formula="of:=[.R100]+[.Q100]" office:value-type="float" office:value="434.35135947">
            <text:p>434,35</text:p>
          </table:table-cell>
          <table:table-cell table:number-columns-repeated="1005"/>
        </table:table-row>
        <table:table-row table:style-name="ro55">
          <table:table-cell office:value-type="float" office:value="12">
            <text:p>12</text:p>
          </table:table-cell>
          <table:table-cell table:style-name="ce1" office:value-type="string">
            <text:p>Содержание и ремонт дома</text:p>
          </table:table-cell>
          <table:table-cell table:style-name="ce29" office:value-type="string">
            <text:p>Замена <text:s/>2-х сгонов <text:s/>на регистрах <text:s/>отопления в подвале</text:p>
          </table:table-cell>
          <table:table-cell table:style-name="ce33" office:value-type="string">
            <text:p>шт</text:p>
          </table:table-cell>
          <table:table-cell table:style-name="ce33"/>
          <table:table-cell table:style-name="ce29"/>
          <table:table-cell table:style-name="ce40" office:value-type="float" office:value="2">
            <text:p>2,00</text:p>
          </table:table-cell>
          <table:table-cell table:style-name="ce33" office:value-type="float" office:value="0.85">
            <text:p>0,85</text:p>
          </table:table-cell>
          <table:table-cell table:formula="of:=([.G101]*[.H101])*2" office:value-type="float" office:value="3.4">
            <text:p>3,4</text:p>
          </table:table-cell>
          <table:table-cell table:formula="of:=[.I101]/1987*1.12" office:value-type="float" office:value="0.001916456970307">
            <text:p>0,00</text:p>
          </table:table-cell>
          <table:table-cell table:formula="of:=[.I101]*58.18" office:value-type="float" office:value="197.812">
            <text:p>197,81</text:p>
          </table:table-cell>
          <table:table-cell table:formula="of:=[.K101]*0.142" office:value-type="float" office:value="28.089304">
            <text:p>28,09</text:p>
          </table:table-cell>
          <table:table-cell office:value-type="float" office:value="56">
            <text:p>56,00</text:p>
          </table:table-cell>
          <table:table-cell table:formula="of:=[.K101]*0.7" office:value-type="float" office:value="138.4684">
            <text:p>138,47</text:p>
          </table:table-cell>
          <table:table-cell table:formula="of:=[.K101]+[.L101]+[.M101]+[.N101]" office:value-type="float" office:value="420.369704">
            <text:p>420,37</text:p>
          </table:table-cell>
          <table:table-cell table:formula="of:=[.O101]*0.03" office:value-type="float" office:value="12.61109112">
            <text:p>12,61</text:p>
          </table:table-cell>
          <table:table-cell table:formula="of:=[.O101]+[.P101]" office:value-type="float" office:value="432.98079512">
            <text:p>432,98</text:p>
          </table:table-cell>
          <table:table-cell table:formula="of:=[.Q101]*0.05" office:value-type="float" office:value="21.649039756">
            <text:p>21,65</text:p>
          </table:table-cell>
          <table:table-cell table:formula="of:=[.R101]+[.Q101]" office:value-type="float" office:value="454.629834876">
            <text:p>454,63</text:p>
          </table:table-cell>
          <table:table-cell table:number-columns-repeated="1005"/>
        </table:table-row>
        <table:table-row table:style-name="ro50">
          <table:table-cell office:value-type="float" office:value="13">
            <text:p>13</text:p>
          </table:table-cell>
          <table:table-cell table:style-name="ce1" office:value-type="string">
            <text:p>Благоустройство дома</text:p>
          </table:table-cell>
          <table:table-cell table:style-name="ce15" office:value-type="string">
            <text:p>Окашивание придомовой территории</text:p>
          </table:table-cell>
          <table:table-cell table:style-name="ce33" office:value-type="string">
            <text:p>м2</text:p>
          </table:table-cell>
          <table:table-cell table:style-name="ce33"/>
          <table:table-cell table:style-name="ce29"/>
          <table:table-cell table:style-name="ce40" office:value-type="float" office:value="100">
            <text:p>100,00</text:p>
          </table:table-cell>
          <table:table-cell table:style-name="ce33" office:value-type="float" office:value="0.07">
            <text:p>0,07</text:p>
          </table:table-cell>
          <table:table-cell table:formula="of:=([.G102]*[.H102])*2" office:value-type="float" office:value="14">
            <text:p>14</text:p>
          </table:table-cell>
          <table:table-cell table:formula="of:=[.I102]/1987*1.12" office:value-type="float" office:value="0.00789129340714645">
            <text:p>0,01</text:p>
          </table:table-cell>
          <table:table-cell table:formula="of:=[.I102]*58.18" office:value-type="float" office:value="814.52">
            <text:p>814,52</text:p>
          </table:table-cell>
          <table:table-cell table:formula="of:=[.K102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02]+[.L102]+[.M102]+[.N102]" office:value-type="float" office:value="1310.18184">
            <text:p>1310,18</text:p>
          </table:table-cell>
          <table:table-cell table:formula="of:=[.O102]*0.03" office:value-type="float" office:value="39.3054552">
            <text:p>39,31</text:p>
          </table:table-cell>
          <table:table-cell table:formula="of:=[.O102]+[.P102]" office:value-type="float" office:value="1349.4872952">
            <text:p>1349,49</text:p>
          </table:table-cell>
          <table:table-cell table:formula="of:=[.Q102]*0.05" office:value-type="float" office:value="67.47436476">
            <text:p>67,47</text:p>
          </table:table-cell>
          <table:table-cell table:formula="of:=[.R102]+[.Q102]" office:value-type="float" office:value="1416.96165996">
            <text:p>1416,96</text:p>
          </table:table-cell>
          <table:table-cell table:number-columns-repeated="1005"/>
        </table:table-row>
        <table:table-row table:style-name="ro50">
          <table:table-cell office:value-type="float" office:value="14">
            <text:p>14</text:p>
          </table:table-cell>
          <table:table-cell table:style-name="ce1" office:value-type="string">
            <text:p>Сломан выключатель в 1 <text:s/>подъезде</text:p>
          </table:table-cell>
          <table:table-cell table:style-name="ce29" office:value-type="string">
            <text:p>Замена выключателя <text:s/>и патрона в 1 подъезде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1.09">
            <text:p>1,09</text:p>
          </table:table-cell>
          <table:table-cell table:formula="of:=[.G103]*[.H103]" office:value-type="float" office:value="2.18">
            <text:p>2,18</text:p>
          </table:table-cell>
          <table:table-cell table:formula="of:=[.I103]/1987*1.12" office:value-type="float" office:value="0.00122878711625566">
            <text:p>0,00</text:p>
          </table:table-cell>
          <table:table-cell table:formula="of:=[.I103]*58.18" office:value-type="float" office:value="126.8324">
            <text:p>126,83</text:p>
          </table:table-cell>
          <table:table-cell table:formula="of:=[.K103]*0.142" office:value-type="float" office:value="18.0102008">
            <text:p>18,01</text:p>
          </table:table-cell>
          <table:table-cell office:value-type="float" office:value="103">
            <text:p>103,00</text:p>
          </table:table-cell>
          <table:table-cell table:formula="of:=[.K103]*0.7" office:value-type="float" office:value="88.78268">
            <text:p>88,78</text:p>
          </table:table-cell>
          <table:table-cell table:formula="of:=[.K103]+[.L103]+[.M103]+[.N103]" office:value-type="float" office:value="336.6252808">
            <text:p>336,63</text:p>
          </table:table-cell>
          <table:table-cell table:formula="of:=[.O103]*0.03" office:value-type="float" office:value="10.098758424">
            <text:p>10,10</text:p>
          </table:table-cell>
          <table:table-cell table:formula="of:=[.O103]+[.P103]" office:value-type="float" office:value="346.724039224">
            <text:p>346,72</text:p>
          </table:table-cell>
          <table:table-cell table:formula="of:=[.Q103]*0.05" office:value-type="float" office:value="17.3362019612">
            <text:p>17,34</text:p>
          </table:table-cell>
          <table:table-cell table:formula="of:=[.R103]+[.Q103]" office:value-type="float" office:value="364.0602411852">
            <text:p>364,06</text:p>
          </table:table-cell>
          <table:table-cell table:number-columns-repeated="1005"/>
        </table:table-row>
        <table:table-row table:style-name="ro36">
          <table:table-cell office:value-type="float" office:value="15">
            <text:p>15</text:p>
          </table:table-cell>
          <table:table-cell table:style-name="ce1" office:value-type="string">
            <text:p>Течь стояка отопления <text:s/>в кв. 23</text:p>
          </table:table-cell>
          <table:table-cell table:style-name="ce1" office:value-type="string">
            <text:p>Замена подводки к батарее в кв. 23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33" office:value-type="float" office:value="0.54">
            <text:p>0,54</text:p>
          </table:table-cell>
          <table:table-cell table:formula="of:=([.G104]*[.H104])*2" office:value-type="float" office:value="3.24">
            <text:p>3,24</text:p>
          </table:table-cell>
          <table:table-cell table:formula="of:=[.I104]/1987*1.12" office:value-type="float" office:value="0.00182627075993961">
            <text:p>0,00</text:p>
          </table:table-cell>
          <table:table-cell table:formula="of:=[.I104]*58.18" office:value-type="float" office:value="188.5032">
            <text:p>188,50</text:p>
          </table:table-cell>
          <table:table-cell table:style-name="ce11" table:formula="of:=[.K104]*0.142" office:value-type="float" office:value="26.7674544">
            <text:p>26,77</text:p>
          </table:table-cell>
          <table:table-cell office:value-type="float" office:value="120">
            <text:p>120,00</text:p>
          </table:table-cell>
          <table:table-cell table:formula="of:=[.K104]*0.7" office:value-type="float" office:value="131.95224">
            <text:p>131,95</text:p>
          </table:table-cell>
          <table:table-cell table:formula="of:=[.K104]+[.L104]+[.M104]+[.N104]" office:value-type="float" office:value="467.2228944">
            <text:p>467,22</text:p>
          </table:table-cell>
          <table:table-cell table:formula="of:=[.O104]*0.03" office:value-type="float" office:value="14.016686832">
            <text:p>14,02</text:p>
          </table:table-cell>
          <table:table-cell table:formula="of:=[.O104]+[.P104]" office:value-type="float" office:value="481.239581232">
            <text:p>481,24</text:p>
          </table:table-cell>
          <table:table-cell table:formula="of:=[.Q104]*0.05" office:value-type="float" office:value="24.0619790616">
            <text:p>24,06</text:p>
          </table:table-cell>
          <table:table-cell table:formula="of:=[.R104]+[.Q104]" office:value-type="float" office:value="505.3015602936">
            <text:p>505,3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7" office:value-type="string">
            <text:p>Итого за август:</text:p>
          </table:table-cell>
          <table:table-cell table:style-name="ce17"/>
          <table:table-cell table:style-name="ce5" table:number-columns-repeated="5"/>
          <table:table-cell table:style-name="ce36"/>
          <table:table-cell table:style-name="ce42"/>
          <table:table-cell table:style-name="ce51" table:formula="of:=SUM([.K90:.K104])" office:value-type="float" office:value="4900.0018">
            <text:p>4900,00</text:p>
          </table:table-cell>
          <table:table-cell table:style-name="ce51" table:formula="of:=SUM([.L90:.L104])" office:value-type="float" office:value="695.8002556">
            <text:p>695,80</text:p>
          </table:table-cell>
          <table:table-cell table:style-name="ce51" table:formula="of:=SUM([.M90:.M104])" office:value-type="float" office:value="2544">
            <text:p>2544,00</text:p>
          </table:table-cell>
          <table:table-cell table:style-name="ce51" table:formula="of:=SUM([.N90:.N104])" office:value-type="float" office:value="4439.83726">
            <text:p>4439,84</text:p>
          </table:table-cell>
          <table:table-cell table:style-name="ce51" table:formula="of:=SUM([.O90:.O104])" office:value-type="float" office:value="12579.6393156">
            <text:p>12579,64</text:p>
          </table:table-cell>
          <table:table-cell table:style-name="ce51" table:formula="of:=SUM([.P90:.P104])" office:value-type="float" office:value="377.389179468">
            <text:p>377,39</text:p>
          </table:table-cell>
          <table:table-cell table:style-name="ce51" table:formula="of:=SUM([.Q90:.Q104])" office:value-type="float" office:value="12957.028495068">
            <text:p>12957,03</text:p>
          </table:table-cell>
          <table:table-cell table:style-name="ce51" table:formula="of:=SUM([.R90:.R104])" office:value-type="float" office:value="647.8514247534">
            <text:p>647,85</text:p>
          </table:table-cell>
          <table:table-cell table:style-name="ce51" table:formula="of:=SUM([.S90:.S104])" office:value-type="float" office:value="13604.8799198214">
            <text:p>13604,88</text:p>
          </table:table-cell>
          <table:table-cell table:number-columns-repeated="1005"/>
        </table:table-row>
        <table:table-row table:style-name="ro56">
          <table:table-cell table:style-name="ce9" office:value-type="string" table:number-columns-spanned="19" table:number-rows-spanned="1">
            <text:p>Сен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52">
          <table:table-cell office:value-type="float" office:value="1">
            <text:p>1</text:p>
          </table:table-cell>
          <table:table-cell table:style-name="ce1" office:value-type="string">
            <text:p>Аварийное состояние стояков отопления в <text:s/>подвале 1 подъезд</text:p>
          </table:table-cell>
          <table:table-cell table:style-name="ce1" office:value-type="string">
            <text:p>Переврезка стояков отопления <text:s/>в подвале</text:p>
          </table:table-cell>
          <table:table-cell table:style-name="ce34" office:value-type="string">
            <text:p>шт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33" office:value-type="float" office:value="1.35">
            <text:p>1,35</text:p>
          </table:table-cell>
          <table:table-cell table:formula="of:=([.G107]*[.H107])*2" office:value-type="float" office:value="5.4">
            <text:p>5,4</text:p>
          </table:table-cell>
          <table:table-cell table:formula="of:=[.I107]/1987*1.12" office:value-type="float" office:value="0.00304378459989935">
            <text:p>0,00</text:p>
          </table:table-cell>
          <table:table-cell table:formula="of:=[.I107]*58.18" office:value-type="float" office:value="314.172">
            <text:p>314,17</text:p>
          </table:table-cell>
          <table:table-cell table:style-name="ce11" table:formula="of:=[.K107]*0.142" office:value-type="float" office:value="44.612424">
            <text:p>44,61</text:p>
          </table:table-cell>
          <table:table-cell office:value-type="float" office:value="360">
            <text:p>360,00</text:p>
          </table:table-cell>
          <table:table-cell table:formula="of:=[.K107]*0.7" office:value-type="float" office:value="219.9204">
            <text:p>219,92</text:p>
          </table:table-cell>
          <table:table-cell table:formula="of:=[.K107]+[.L107]+[.M107]+[.N107]" office:value-type="float" office:value="938.704824">
            <text:p>938,70</text:p>
          </table:table-cell>
          <table:table-cell table:formula="of:=[.O107]*0.03" office:value-type="float" office:value="28.16114472">
            <text:p>28,16</text:p>
          </table:table-cell>
          <table:table-cell table:formula="of:=[.O107]+[.P107]" office:value-type="float" office:value="966.86596872">
            <text:p>966,87</text:p>
          </table:table-cell>
          <table:table-cell table:formula="of:=[.Q107]*0.05" office:value-type="float" office:value="48.343298436">
            <text:p>48,34</text:p>
          </table:table-cell>
          <table:table-cell table:formula="of:=[.R107]+[.Q107]" office:value-type="float" office:value="1015.209267156">
            <text:p>1015,21</text:p>
          </table:table-cell>
          <table:table-cell table:number-columns-repeated="1005"/>
        </table:table-row>
        <table:table-row table:style-name="ro50">
          <table:table-cell office:value-type="float" office:value="2">
            <text:p>2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1.17">
            <text:p>1,17</text:p>
          </table:table-cell>
          <table:table-cell table:style-name="ce11" table:formula="of:=[.G108]*[.H108]" office:value-type="float" office:value="1.404">
            <text:p>1,4</text:p>
          </table:table-cell>
          <table:table-cell table:style-name="ce11" table:formula="of:=[.I108]/1987*1.12" office:value-type="float" office:value="0.00079138399597383">
            <text:p>0</text:p>
          </table:table-cell>
          <table:table-cell table:style-name="ce11" table:formula="of:=[.I108]*45.45" office:value-type="float" office:value="63.8118">
            <text:p>63,81</text:p>
          </table:table-cell>
          <table:table-cell table:formula="of:=[.K108]*0.142" office:value-type="float" office:value="9.0612756">
            <text:p>9,06</text:p>
          </table:table-cell>
          <table:table-cell table:style-name="ce11" office:value-type="float" office:value="120">
            <text:p>120</text:p>
          </table:table-cell>
          <table:table-cell table:style-name="ce11" table:formula="of:=[.K108]*0.7" office:value-type="float" office:value="44.66826">
            <text:p>44,67</text:p>
          </table:table-cell>
          <table:table-cell table:style-name="ce11" table:formula="of:=[.K108]+[.L108]+[.M108]+[.N108]" office:value-type="float" office:value="237.5413356">
            <text:p>237,54</text:p>
          </table:table-cell>
          <table:table-cell table:style-name="ce11" table:formula="of:=[.O108]*0.03" office:value-type="float" office:value="7.126240068">
            <text:p>7,13</text:p>
          </table:table-cell>
          <table:table-cell table:style-name="ce11" table:formula="of:=[.O108]+[.P108]" office:value-type="float" office:value="244.667575668">
            <text:p>244,67</text:p>
          </table:table-cell>
          <table:table-cell table:formula="of:=[.Q108]*0.05" office:value-type="float" office:value="12.2333787834">
            <text:p>12,23</text:p>
          </table:table-cell>
          <table:table-cell table:style-name="ce11" table:formula="of:=[.R108]+[.Q108]" office:value-type="float" office:value="256.9009544514">
            <text:p>256,9</text:p>
          </table:table-cell>
          <table:table-cell table:number-columns-repeated="1005"/>
        </table:table-row>
        <table:table-row table:style-name="ro13">
          <table:table-cell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6">
            <text:p>0,6</text:p>
          </table:table-cell>
          <table:table-cell table:formula="of:=[.G109]*[.H109]" office:value-type="float" office:value="2.4">
            <text:p>2,4</text:p>
          </table:table-cell>
          <table:table-cell table:formula="of:=[.I109]/1987*1.12" office:value-type="float" office:value="0.00135279315551082">
            <text:p>0,00</text:p>
          </table:table-cell>
          <table:table-cell table:formula="of:=[.I109]*45.45" office:value-type="float" office:value="109.08">
            <text:p>109,08</text:p>
          </table:table-cell>
          <table:table-cell table:style-name="ce11" table:formula="of:=[.K109]*0.142" office:value-type="float" office:value="15.48936">
            <text:p>15,49</text:p>
          </table:table-cell>
          <table:table-cell office:value-type="float" office:value="100">
            <text:p>100,00</text:p>
          </table:table-cell>
          <table:table-cell table:formula="of:=[.K109]*0.7" office:value-type="float" office:value="76.356">
            <text:p>76,36</text:p>
          </table:table-cell>
          <table:table-cell table:formula="of:=[.K109]+[.L109]+[.M109]+[.N109]" office:value-type="float" office:value="300.92536">
            <text:p>300,93</text:p>
          </table:table-cell>
          <table:table-cell table:formula="of:=[.O109]*0.03" office:value-type="float" office:value="9.0277608">
            <text:p>9,03</text:p>
          </table:table-cell>
          <table:table-cell table:formula="of:=[.O109]+[.P109]" office:value-type="float" office:value="309.9531208">
            <text:p>309,95</text:p>
          </table:table-cell>
          <table:table-cell table:formula="of:=[.Q109]*0.05" office:value-type="float" office:value="15.49765604">
            <text:p>15,50</text:p>
          </table:table-cell>
          <table:table-cell table:formula="of:=[.R109]+[.Q109]" office:value-type="float" office:value="325.45077684">
            <text:p>325,45</text:p>
          </table:table-cell>
          <table:table-cell table:number-columns-repeated="1005"/>
        </table:table-row>
        <table:table-row table:style-name="ro37">
          <table:table-cell office:value-type="float" office:value="4">
            <text:p>4</text:p>
          </table:table-cell>
          <table:table-cell table:style-name="ce1" office:value-type="string">
            <text:p>Аварийный вызов <text:s/>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53">
            <text:p>0,53</text:p>
          </table:table-cell>
          <table:table-cell table:formula="of:=([.G110]*[.H110])*2" office:value-type="float" office:value="2.12">
            <text:p>2,12</text:p>
          </table:table-cell>
          <table:table-cell table:formula="of:=[.I110]/1987*1.12" office:value-type="float" office:value="0.00119496728736789">
            <text:p>0,00</text:p>
          </table:table-cell>
          <table:table-cell table:formula="of:=[.I110]*58.18" office:value-type="float" office:value="123.3416">
            <text:p>123,34</text:p>
          </table:table-cell>
          <table:table-cell table:formula="of:=[.K110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10]*0.7" office:value-type="float" office:value="86.33912">
            <text:p>86,34</text:p>
          </table:table-cell>
          <table:table-cell table:formula="of:=[.K110]+[.L110]+[.M110]+[.N110]" office:value-type="float" office:value="377.1952272">
            <text:p>377,20</text:p>
          </table:table-cell>
          <table:table-cell table:formula="of:=[.O110]*0.03" office:value-type="float" office:value="11.315856816">
            <text:p>11,32</text:p>
          </table:table-cell>
          <table:table-cell table:formula="of:=[.O110]+[.P110]" office:value-type="float" office:value="388.511084016">
            <text:p>388,51</text:p>
          </table:table-cell>
          <table:table-cell table:formula="of:=[.Q110]*0.05" office:value-type="float" office:value="19.4255542008">
            <text:p>19,43</text:p>
          </table:table-cell>
          <table:table-cell table:formula="of:=[.R110]+[.Q110]" office:value-type="float" office:value="407.9366382168">
            <text:p>407,94</text:p>
          </table:table-cell>
          <table:table-cell table:number-columns-repeated="1005"/>
        </table:table-row>
        <table:table-row table:style-name="ro18">
          <table:table-cell office:value-type="float" office:value="5">
            <text:p>5</text:p>
          </table:table-cell>
          <table:table-cell table:style-name="ce16" office:value-type="string">
            <text:p>Аварийное состояние стояка холодной <text:s/>воды <text:s/>кв. 2,6,10</text:p>
          </table:table-cell>
          <table:table-cell table:style-name="ce16" office:value-type="string">
            <text:p>Замена стояка холодной <text:s/>воды кв. 2,6,10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4">
            <text:p>0,54</text:p>
          </table:table-cell>
          <table:table-cell table:style-name="ce6" table:formula="of:=([.G111]*[.H111])*2" office:value-type="float" office:value="8.64">
            <text:p>8,64</text:p>
          </table:table-cell>
          <table:table-cell table:style-name="ce6" table:formula="of:=[.I111]/1987*1.12" office:value-type="float" office:value="0.00487005535983895">
            <text:p>0</text:p>
          </table:table-cell>
          <table:table-cell table:formula="of:=[.I111]*58.18" office:value-type="float" office:value="502.6752">
            <text:p>502,68</text:p>
          </table:table-cell>
          <table:table-cell table:formula="of:=[.K111]*0.142" office:value-type="float" office:value="71.3798784">
            <text:p>71,38</text:p>
          </table:table-cell>
          <table:table-cell table:style-name="ce6" office:value-type="float" office:value="1598">
            <text:p>1598</text:p>
          </table:table-cell>
          <table:table-cell table:style-name="ce6" table:formula="of:=[.K111]*0.7" office:value-type="float" office:value="351.87264">
            <text:p>351,87</text:p>
          </table:table-cell>
          <table:table-cell table:style-name="ce6" table:formula="of:=[.K111]+[.L111]+[.M111]+[.N111]" office:value-type="float" office:value="2523.9277184">
            <text:p>2523,93</text:p>
          </table:table-cell>
          <table:table-cell table:style-name="ce6" table:formula="of:=[.O111]*0.03" office:value-type="float" office:value="75.717831552">
            <text:p>75,72</text:p>
          </table:table-cell>
          <table:table-cell table:style-name="ce6" table:formula="of:=[.O111]+[.P111]" office:value-type="float" office:value="2599.645549952">
            <text:p>2599,65</text:p>
          </table:table-cell>
          <table:table-cell table:style-name="ce6" table:formula="of:=[.Q111]*0.05" office:value-type="float" office:value="129.9822774976">
            <text:p>129,98</text:p>
          </table:table-cell>
          <table:table-cell table:style-name="ce6" table:formula="of:=[.R111]+[.Q111]" office:value-type="float" office:value="2729.6278274496">
            <text:p>2729,63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7" office:value-type="string">
            <text:p>Итого за сентябрь:</text:p>
          </table:table-cell>
          <table:table-cell table:style-name="ce17"/>
          <table:table-cell table:style-name="ce5" table:number-columns-repeated="7"/>
          <table:table-cell table:style-name="ce5" table:formula="of:=SUM([.K107:.K111])" office:value-type="float" office:value="1113.0806">
            <text:p>1113,08</text:p>
          </table:table-cell>
          <table:table-cell table:style-name="ce5" table:formula="of:=SUM([.L107:.L111])" office:value-type="float" office:value="158.0574452">
            <text:p>158,06</text:p>
          </table:table-cell>
          <table:table-cell table:style-name="ce5" table:formula="of:=SUM([.M107:.M111])" office:value-type="float" office:value="2328">
            <text:p>2328</text:p>
          </table:table-cell>
          <table:table-cell table:style-name="ce5" table:formula="of:=SUM([.N107:.N111])" office:value-type="float" office:value="779.15642">
            <text:p>779,16</text:p>
          </table:table-cell>
          <table:table-cell table:style-name="ce5" table:formula="of:=SUM([.O107:.O111])" office:value-type="float" office:value="4378.2944652">
            <text:p>4378,29</text:p>
          </table:table-cell>
          <table:table-cell table:style-name="ce5" table:formula="of:=SUM([.P107:.P111])" office:value-type="float" office:value="131.348833956">
            <text:p>131,35</text:p>
          </table:table-cell>
          <table:table-cell table:style-name="ce5" table:formula="of:=SUM([.Q107:.Q111])" office:value-type="float" office:value="4509.643299156">
            <text:p>4509,64</text:p>
          </table:table-cell>
          <table:table-cell table:style-name="ce5" table:formula="of:=SUM([.R107:.R111])" office:value-type="float" office:value="225.4821649578">
            <text:p>225,48</text:p>
          </table:table-cell>
          <table:table-cell table:style-name="ce5" table:formula="of:=SUM([.S107:.S111])" office:value-type="float" office:value="4735.1254641138">
            <text:p>4735,13</text:p>
          </table:table-cell>
          <table:table-cell table:number-columns-repeated="1005"/>
        </table:table-row>
        <table:table-row table:style-name="ro2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11" table:number-columns-repeated="15"/>
          <table:table-cell table:number-columns-repeated="1005"/>
        </table:table-row>
        <table:table-row table:style-name="ro57">
          <table:table-cell office:value-type="float" office:value="1">
            <text:p>1</text:p>
          </table:table-cell>
          <table:table-cell table:style-name="ce22" office:value-type="string">
            <text:p>Аварийный вызов кв. 23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53">
            <text:p>0,53</text:p>
          </table:table-cell>
          <table:table-cell table:formula="of:=([.G114]*[.H114])*2" office:value-type="float" office:value="2.12">
            <text:p>2,12</text:p>
          </table:table-cell>
          <table:table-cell table:formula="of:=[.I114]/1987*1.12" office:value-type="float" office:value="0.00119496728736789">
            <text:p>0,00</text:p>
          </table:table-cell>
          <table:table-cell table:formula="of:=[.I114]*58.18" office:value-type="float" office:value="123.3416">
            <text:p>123,34</text:p>
          </table:table-cell>
          <table:table-cell table:formula="of:=[.K114]*0.142" office:value-type="float" office:value="17.5145072">
            <text:p>17,51</text:p>
          </table:table-cell>
          <table:table-cell office:value-type="float" office:value="210">
            <text:p>210,00</text:p>
          </table:table-cell>
          <table:table-cell table:formula="of:=[.K114]*0.7" office:value-type="float" office:value="86.33912">
            <text:p>86,34</text:p>
          </table:table-cell>
          <table:table-cell table:formula="of:=[.K114]+[.L114]+[.M114]+[.N114]" office:value-type="float" office:value="437.1952272">
            <text:p>437,20</text:p>
          </table:table-cell>
          <table:table-cell table:formula="of:=[.O114]*0.03" office:value-type="float" office:value="13.115856816">
            <text:p>13,12</text:p>
          </table:table-cell>
          <table:table-cell table:formula="of:=[.O114]+[.P114]" office:value-type="float" office:value="450.311084016">
            <text:p>450,31</text:p>
          </table:table-cell>
          <table:table-cell table:formula="of:=[.Q114]*0.05" office:value-type="float" office:value="22.5155542008">
            <text:p>22,52</text:p>
          </table:table-cell>
          <table:table-cell table:formula="of:=[.R114]+[.Q114]" office:value-type="float" office:value="472.8266382168">
            <text:p>472,83</text:p>
          </table:table-cell>
          <table:table-cell table:number-columns-repeated="1005"/>
        </table:table-row>
        <table:table-row table:style-name="ro53">
          <table:table-cell office:value-type="float" office:value="2">
            <text:p>2</text:p>
          </table:table-cell>
          <table:table-cell table:style-name="ce22" office:value-type="string">
            <text:p>Аварийный вызов кв. 22,26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53">
            <text:p>0,53</text:p>
          </table:table-cell>
          <table:table-cell table:formula="of:=([.G115]*[.H115])*2" office:value-type="float" office:value="2.12">
            <text:p>2,12</text:p>
          </table:table-cell>
          <table:table-cell table:formula="of:=[.I115]/1987*1.12" office:value-type="float" office:value="0.00119496728736789">
            <text:p>0,00</text:p>
          </table:table-cell>
          <table:table-cell table:formula="of:=[.I115]*58.18" office:value-type="float" office:value="123.3416">
            <text:p>123,34</text:p>
          </table:table-cell>
          <table:table-cell table:formula="of:=[.K115]*0.142" office:value-type="float" office:value="17.5145072">
            <text:p>17,51</text:p>
          </table:table-cell>
          <table:table-cell office:value-type="float" office:value="210">
            <text:p>210,00</text:p>
          </table:table-cell>
          <table:table-cell table:formula="of:=[.K115]*0.7" office:value-type="float" office:value="86.33912">
            <text:p>86,34</text:p>
          </table:table-cell>
          <table:table-cell table:formula="of:=[.K115]+[.L115]+[.M115]+[.N115]" office:value-type="float" office:value="437.1952272">
            <text:p>437,20</text:p>
          </table:table-cell>
          <table:table-cell table:formula="of:=[.O115]*0.03" office:value-type="float" office:value="13.115856816">
            <text:p>13,12</text:p>
          </table:table-cell>
          <table:table-cell table:formula="of:=[.O115]+[.P115]" office:value-type="float" office:value="450.311084016">
            <text:p>450,31</text:p>
          </table:table-cell>
          <table:table-cell table:formula="of:=[.Q115]*0.05" office:value-type="float" office:value="22.5155542008">
            <text:p>22,52</text:p>
          </table:table-cell>
          <table:table-cell table:formula="of:=[.R115]+[.Q115]" office:value-type="float" office:value="472.8266382168">
            <text:p>472,83</text:p>
          </table:table-cell>
          <table:table-cell table:number-columns-repeated="1005"/>
        </table:table-row>
        <table:table-row table:style-name="ro53">
          <table:table-cell/>
          <table:table-cell table:style-name="ce22" office:value-type="string">
            <text:p>Аварийный вызов кв. 3 Течь регистра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1">
            <text:p>1,00</text:p>
          </table:table-cell>
          <table:table-cell table:style-name="ce33" office:value-type="float" office:value="0.53">
            <text:p>0,53</text:p>
          </table:table-cell>
          <table:table-cell table:formula="of:=([.G116]*[.H116])*2" office:value-type="float" office:value="1.06">
            <text:p>1,06</text:p>
          </table:table-cell>
          <table:table-cell table:formula="of:=[.I116]/1987*1.12" office:value-type="float" office:value="0.000597483643683946">
            <text:p>0,00</text:p>
          </table:table-cell>
          <table:table-cell table:formula="of:=[.I116]*58.18" office:value-type="float" office:value="61.6708">
            <text:p>61,67</text:p>
          </table:table-cell>
          <table:table-cell table:formula="of:=[.K116]*0.142" office:value-type="float" office:value="8.7572536">
            <text:p>8,76</text:p>
          </table:table-cell>
          <table:table-cell office:value-type="float" office:value="105">
            <text:p>105,00</text:p>
          </table:table-cell>
          <table:table-cell table:formula="of:=[.K116]*0.7" office:value-type="float" office:value="43.16956">
            <text:p>43,17</text:p>
          </table:table-cell>
          <table:table-cell table:formula="of:=[.K116]+[.L116]+[.M116]+[.N116]" office:value-type="float" office:value="218.5976136">
            <text:p>218,60</text:p>
          </table:table-cell>
          <table:table-cell table:formula="of:=[.O116]*0.03" office:value-type="float" office:value="6.557928408">
            <text:p>6,56</text:p>
          </table:table-cell>
          <table:table-cell table:formula="of:=[.O116]+[.P116]" office:value-type="float" office:value="225.155542008">
            <text:p>225,16</text:p>
          </table:table-cell>
          <table:table-cell table:formula="of:=[.Q116]*0.05" office:value-type="float" office:value="11.2577771004">
            <text:p>11,26</text:p>
          </table:table-cell>
          <table:table-cell table:formula="of:=[.R116]+[.Q116]" office:value-type="float" office:value="236.4133191084">
            <text:p>236,41</text:p>
          </table:table-cell>
          <table:table-cell table:number-columns-repeated="1005"/>
        </table:table-row>
        <table:table-row table:style-name="ro54">
          <table:table-cell office:value-type="float" office:value="3">
            <text:p>3</text:p>
          </table:table-cell>
          <table:table-cell table:style-name="ce1" office:value-type="string">
            <text:p>Кран на стояке <text:s/>ХВС в кв. 26 <text:s/>находится в неудовлетворительном состоянии</text:p>
          </table:table-cell>
          <table:table-cell table:style-name="ce29" office:value-type="string">
            <text:p>Замена кранов и сгонов в сборе на стояках ХВС <text:s/>диаметром 20,25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1">
            <text:p>1,00</text:p>
          </table:table-cell>
          <table:table-cell table:style-name="ce33" office:value-type="float" office:value="0.79">
            <text:p>0,79</text:p>
          </table:table-cell>
          <table:table-cell table:formula="of:=([.G117]*[.H117])*2" office:value-type="float" office:value="1.58">
            <text:p>1,58</text:p>
          </table:table-cell>
          <table:table-cell table:formula="of:=[.I117]/1987*1.12" office:value-type="float" office:value="0.000890588827377957">
            <text:p>0,00</text:p>
          </table:table-cell>
          <table:table-cell table:formula="of:=[.I117]*58.18" office:value-type="float" office:value="91.9244">
            <text:p>91,92</text:p>
          </table:table-cell>
          <table:table-cell table:formula="of:=[.K117]*0.142" office:value-type="float" office:value="13.0532648">
            <text:p>13,05</text:p>
          </table:table-cell>
          <table:table-cell office:value-type="float" office:value="156">
            <text:p>156,00</text:p>
          </table:table-cell>
          <table:table-cell table:formula="of:=[.K117]*0.7" office:value-type="float" office:value="64.34708">
            <text:p>64,35</text:p>
          </table:table-cell>
          <table:table-cell table:formula="of:=[.K117]+[.L117]+[.M117]+[.N117]" office:value-type="float" office:value="325.3247448">
            <text:p>325,32</text:p>
          </table:table-cell>
          <table:table-cell table:formula="of:=[.O117]*0.03" office:value-type="float" office:value="9.759742344">
            <text:p>9,76</text:p>
          </table:table-cell>
          <table:table-cell table:formula="of:=[.O117]+[.P117]" office:value-type="float" office:value="335.084487144">
            <text:p>335,08</text:p>
          </table:table-cell>
          <table:table-cell table:formula="of:=[.Q117]*0.05" office:value-type="float" office:value="16.7542243572">
            <text:p>16,75</text:p>
          </table:table-cell>
          <table:table-cell table:formula="of:=[.R117]+[.Q117]" office:value-type="float" office:value="351.8387115012">
            <text:p>351,84</text:p>
          </table:table-cell>
          <table:table-cell table:number-columns-repeated="1005"/>
        </table:table-row>
        <table:table-row table:style-name="ro54">
          <table:table-cell office:value-type="float" office:value="4">
            <text:p>4</text:p>
          </table:table-cell>
          <table:table-cell table:style-name="ce1" office:value-type="string">
            <text:p>Кран на стояке отопления <text:s/>в кв. 22 <text:s/>находится в неудовлетворительном состоянии</text:p>
          </table:table-cell>
          <table:table-cell table:style-name="ce29" office:value-type="string">
            <text:p>Замена кранов и сгонов в сборе на стояках <text:s/>отопления <text:s/>диаметром 20,25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1">
            <text:p>1,00</text:p>
          </table:table-cell>
          <table:table-cell table:style-name="ce33" office:value-type="float" office:value="0.79">
            <text:p>0,79</text:p>
          </table:table-cell>
          <table:table-cell table:formula="of:=([.G118]*[.H118])*2" office:value-type="float" office:value="1.58">
            <text:p>1,58</text:p>
          </table:table-cell>
          <table:table-cell table:formula="of:=[.I118]/1987*1.12" office:value-type="float" office:value="0.000890588827377957">
            <text:p>0,00</text:p>
          </table:table-cell>
          <table:table-cell table:formula="of:=[.I118]*58.18" office:value-type="float" office:value="91.9244">
            <text:p>91,92</text:p>
          </table:table-cell>
          <table:table-cell table:formula="of:=[.K118]*0.142" office:value-type="float" office:value="13.0532648">
            <text:p>13,05</text:p>
          </table:table-cell>
          <table:table-cell office:value-type="float" office:value="110">
            <text:p>110,00</text:p>
          </table:table-cell>
          <table:table-cell table:formula="of:=[.K118]*0.7" office:value-type="float" office:value="64.34708">
            <text:p>64,35</text:p>
          </table:table-cell>
          <table:table-cell table:formula="of:=[.K118]+[.L118]+[.M118]+[.N118]" office:value-type="float" office:value="279.3247448">
            <text:p>279,32</text:p>
          </table:table-cell>
          <table:table-cell table:formula="of:=[.O118]*0.03" office:value-type="float" office:value="8.379742344">
            <text:p>8,38</text:p>
          </table:table-cell>
          <table:table-cell table:formula="of:=[.O118]+[.P118]" office:value-type="float" office:value="287.704487144">
            <text:p>287,70</text:p>
          </table:table-cell>
          <table:table-cell table:formula="of:=[.Q118]*0.05" office:value-type="float" office:value="14.3852243572">
            <text:p>14,39</text:p>
          </table:table-cell>
          <table:table-cell table:formula="of:=[.R118]+[.Q118]" office:value-type="float" office:value="302.0897115012">
            <text:p>302,09</text:p>
          </table:table-cell>
          <table:table-cell table:number-columns-repeated="1005"/>
        </table:table-row>
        <table:table-row table:style-name="ro49">
          <table:table-cell office:value-type="float" office:value="5">
            <text:p>5</text:p>
          </table:table-cell>
          <table:table-cell table:style-name="ce1" office:value-type="string">
            <text:p>Стояк отопления <text:s/>в квартире № 23,27,31,26 <text:s text:c="2"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16">
            <text:p>16</text:p>
          </table:table-cell>
          <table:table-cell table:style-name="ce33" office:value-type="float" office:value="0.54">
            <text:p>0,54</text:p>
          </table:table-cell>
          <table:table-cell table:formula="of:=([.G119]*[.H119])*2" office:value-type="float" office:value="17.28">
            <text:p>17,28</text:p>
          </table:table-cell>
          <table:table-cell table:formula="of:=[.I119]/1987*1.12" office:value-type="float" office:value="0.00974011071967791">
            <text:p>0,01</text:p>
          </table:table-cell>
          <table:table-cell table:formula="of:=[.I119]*58.18" office:value-type="float" office:value="1005.3504">
            <text:p>1005,35</text:p>
          </table:table-cell>
          <table:table-cell table:style-name="ce11" table:formula="of:=[.K119]*0.142" office:value-type="float" office:value="142.7597568">
            <text:p>142,76</text:p>
          </table:table-cell>
          <table:table-cell office:value-type="float" office:value="1794">
            <text:p>1794,00</text:p>
          </table:table-cell>
          <table:table-cell table:formula="of:=[.K119]*0.7" office:value-type="float" office:value="703.74528">
            <text:p>703,75</text:p>
          </table:table-cell>
          <table:table-cell table:formula="of:=[.K119]+[.L119]+[.M119]+[.N119]" office:value-type="float" office:value="3645.8554368">
            <text:p>3645,86</text:p>
          </table:table-cell>
          <table:table-cell table:formula="of:=[.O119]*0.03" office:value-type="float" office:value="109.375663104">
            <text:p>109,38</text:p>
          </table:table-cell>
          <table:table-cell table:formula="of:=[.O119]+[.P119]" office:value-type="float" office:value="3755.231099904">
            <text:p>3755,23</text:p>
          </table:table-cell>
          <table:table-cell table:formula="of:=[.Q119]*0.05" office:value-type="float" office:value="187.7615549952">
            <text:p>187,76</text:p>
          </table:table-cell>
          <table:table-cell table:formula="of:=[.R119]+[.Q119]" office:value-type="float" office:value="3942.9926548992">
            <text:p>3942,99</text:p>
          </table:table-cell>
          <table:table-cell table:number-columns-repeated="1005"/>
        </table:table-row>
        <table:table-row table:style-name="ro53">
          <table:table-cell office:value-type="float" office:value="6">
            <text:p>6</text:p>
          </table:table-cell>
          <table:table-cell table:style-name="ce22" office:value-type="string">
            <text:p>Аварийный вызов <text:s/>подвал течь лежака ХВС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75">
            <text:p>0,75</text:p>
          </table:table-cell>
          <table:table-cell table:formula="of:=([.G120]*[.H120])*2" office:value-type="float" office:value="3">
            <text:p>3</text:p>
          </table:table-cell>
          <table:table-cell table:formula="of:=[.I120]/1987*1.12" office:value-type="float" office:value="0.00169099144438853">
            <text:p>0,00</text:p>
          </table:table-cell>
          <table:table-cell table:formula="of:=[.I120]*58.18" office:value-type="float" office:value="174.54">
            <text:p>174,54</text:p>
          </table:table-cell>
          <table:table-cell table:formula="of:=[.K120]*0.142" office:value-type="float" office:value="24.78468">
            <text:p>24,78</text:p>
          </table:table-cell>
          <table:table-cell office:value-type="float" office:value="210">
            <text:p>210,00</text:p>
          </table:table-cell>
          <table:table-cell table:formula="of:=[.K120]*0.7" office:value-type="float" office:value="122.178">
            <text:p>122,18</text:p>
          </table:table-cell>
          <table:table-cell table:formula="of:=[.K120]+[.L120]+[.M120]+[.N120]" office:value-type="float" office:value="531.50268">
            <text:p>531,50</text:p>
          </table:table-cell>
          <table:table-cell table:formula="of:=[.O120]*0.03" office:value-type="float" office:value="15.9450804">
            <text:p>15,95</text:p>
          </table:table-cell>
          <table:table-cell table:formula="of:=[.O120]+[.P120]" office:value-type="float" office:value="547.4477604">
            <text:p>547,45</text:p>
          </table:table-cell>
          <table:table-cell table:formula="of:=[.Q120]*0.05" office:value-type="float" office:value="27.37238802">
            <text:p>27,37</text:p>
          </table:table-cell>
          <table:table-cell table:formula="of:=[.R120]+[.Q120]" office:value-type="float" office:value="574.82014842">
            <text:p>574,82</text:p>
          </table:table-cell>
          <table:table-cell table:number-columns-repeated="1005"/>
        </table:table-row>
        <table:table-row table:style-name="ro53">
          <table:table-cell office:value-type="float" office:value="7">
            <text:p>7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дома до колодцев колодцами 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6">
            <text:p>6,00</text:p>
          </table:table-cell>
          <table:table-cell table:style-name="ce33" office:value-type="float" office:value="0.58">
            <text:p>0,58</text:p>
          </table:table-cell>
          <table:table-cell table:formula="of:=([.G121]*[.H121])*2" office:value-type="float" office:value="6.96">
            <text:p>6,96</text:p>
          </table:table-cell>
          <table:table-cell table:formula="of:=[.I121]/1987*1.12" office:value-type="float" office:value="0.00392310015098138">
            <text:p>0,00</text:p>
          </table:table-cell>
          <table:table-cell table:formula="of:=[.I121]*58.18" office:value-type="float" office:value="404.9328">
            <text:p>404,93</text:p>
          </table:table-cell>
          <table:table-cell table:formula="of:=[.K121]*0.142" office:value-type="float" office:value="57.5004576">
            <text:p>57,50</text:p>
          </table:table-cell>
          <table:table-cell office:value-type="float" office:value="0">
            <text:p>0,00</text:p>
          </table:table-cell>
          <table:table-cell table:formula="of:=[.K121]*0.7" office:value-type="float" office:value="283.45296">
            <text:p>283,45</text:p>
          </table:table-cell>
          <table:table-cell table:formula="of:=[.K121]+[.L121]+[.M121]+[.N121]" office:value-type="float" office:value="745.8862176">
            <text:p>745,89</text:p>
          </table:table-cell>
          <table:table-cell table:formula="of:=[.O121]*0.03" office:value-type="float" office:value="22.376586528">
            <text:p>22,38</text:p>
          </table:table-cell>
          <table:table-cell table:formula="of:=[.O121]+[.P121]" office:value-type="float" office:value="768.262804128">
            <text:p>768,26</text:p>
          </table:table-cell>
          <table:table-cell table:formula="of:=[.Q121]*0.05" office:value-type="float" office:value="38.4131402064">
            <text:p>38,41</text:p>
          </table:table-cell>
          <table:table-cell table:formula="of:=[.R121]+[.Q121]" office:value-type="float" office:value="806.6759443344">
            <text:p>806,68</text:p>
          </table:table-cell>
          <table:table-cell table:number-columns-repeated="1005"/>
        </table:table-row>
        <table:table-row table:style-name="ro50">
          <table:table-cell office:value-type="float" office:value="8">
            <text:p>8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4">
            <text:p>1,4</text:p>
          </table:table-cell>
          <table:table-cell table:style-name="ce11" office:value-type="float" office:value="1.17">
            <text:p>1,17</text:p>
          </table:table-cell>
          <table:table-cell table:style-name="ce11" table:formula="of:=[.G122]*[.H122]" office:value-type="float" office:value="1.638">
            <text:p>1,64</text:p>
          </table:table-cell>
          <table:table-cell table:style-name="ce11" table:formula="of:=[.I122]/1987*1.12" office:value-type="float" office:value="0.000923281328636135">
            <text:p>0</text:p>
          </table:table-cell>
          <table:table-cell table:style-name="ce11" table:formula="of:=[.I122]*45.45" office:value-type="float" office:value="74.4471">
            <text:p>74,45</text:p>
          </table:table-cell>
          <table:table-cell table:style-name="ce11" table:formula="of:=[.K122]*0.142" office:value-type="float" office:value="10.5714882">
            <text:p>10,57</text:p>
          </table:table-cell>
          <table:table-cell table:style-name="ce11" office:value-type="float" office:value="140">
            <text:p>140</text:p>
          </table:table-cell>
          <table:table-cell table:style-name="ce11" table:formula="of:=[.K122]*0.7" office:value-type="float" office:value="52.11297">
            <text:p>52,11</text:p>
          </table:table-cell>
          <table:table-cell table:style-name="ce11" table:formula="of:=[.K122]+[.L122]+[.M122]+[.N122]" office:value-type="float" office:value="277.1315582">
            <text:p>277,13</text:p>
          </table:table-cell>
          <table:table-cell table:style-name="ce11" table:formula="of:=[.O122]*0.03" office:value-type="float" office:value="8.313946746">
            <text:p>8,31</text:p>
          </table:table-cell>
          <table:table-cell table:style-name="ce11" table:formula="of:=[.O122]+[.P122]" office:value-type="float" office:value="285.445504946">
            <text:p>285,45</text:p>
          </table:table-cell>
          <table:table-cell table:formula="of:=[.Q122]*0.05" office:value-type="float" office:value="14.2722752473">
            <text:p>14,27</text:p>
          </table:table-cell>
          <table:table-cell table:style-name="ce11" table:formula="of:=[.R122]+[.Q122]" office:value-type="float" office:value="299.7177801933">
            <text:p>299,72</text:p>
          </table:table-cell>
          <table:table-cell table:number-columns-repeated="1005"/>
        </table:table-row>
        <table:table-row table:style-name="ro50">
          <table:table-cell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5">
            <text:p>5,00</text:p>
          </table:table-cell>
          <table:table-cell table:style-name="ce33" office:value-type="float" office:value="0.6">
            <text:p>0,6</text:p>
          </table:table-cell>
          <table:table-cell table:formula="of:=[.G123]*[.H123]" office:value-type="float" office:value="3">
            <text:p>3</text:p>
          </table:table-cell>
          <table:table-cell table:formula="of:=[.I123]/1987*1.12" office:value-type="float" office:value="0.00169099144438853">
            <text:p>0,00</text:p>
          </table:table-cell>
          <table:table-cell table:formula="of:=[.I123]*45.45" office:value-type="float" office:value="136.35">
            <text:p>136,35</text:p>
          </table:table-cell>
          <table:table-cell table:formula="of:=[.K123]*0.142" office:value-type="float" office:value="19.3617">
            <text:p>19,36</text:p>
          </table:table-cell>
          <table:table-cell office:value-type="float" office:value="150">
            <text:p>150,00</text:p>
          </table:table-cell>
          <table:table-cell table:formula="of:=[.K123]*0.7" office:value-type="float" office:value="95.445">
            <text:p>95,45</text:p>
          </table:table-cell>
          <table:table-cell table:formula="of:=[.K123]+[.L123]+[.M123]+[.N123]" office:value-type="float" office:value="401.1567">
            <text:p>401,16</text:p>
          </table:table-cell>
          <table:table-cell table:formula="of:=[.O123]*0.03" office:value-type="float" office:value="12.034701">
            <text:p>12,03</text:p>
          </table:table-cell>
          <table:table-cell table:formula="of:=[.O123]+[.P123]" office:value-type="float" office:value="413.191401">
            <text:p>413,19</text:p>
          </table:table-cell>
          <table:table-cell table:formula="of:=[.Q123]*0.05" office:value-type="float" office:value="20.65957005">
            <text:p>20,66</text:p>
          </table:table-cell>
          <table:table-cell table:formula="of:=[.R123]+[.Q123]" office:value-type="float" office:value="433.85097105">
            <text:p>433,85</text:p>
          </table:table-cell>
          <table:table-cell table:number-columns-repeated="1005"/>
        </table:table-row>
        <table:table-row table:style-name="ro58">
          <table:table-cell office:value-type="float" office:value="10">
            <text:p>10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3" office:value-type="string">
            <text:p>1стояк</text:p>
          </table:table-cell>
          <table:table-cell table:style-name="ce33"/>
          <table:table-cell table:style-name="ce29"/>
          <table:table-cell table:style-name="ce40" office:value-type="float" office:value="32">
            <text:p>32,00</text:p>
          </table:table-cell>
          <table:table-cell table:style-name="ce43" office:value-type="float" office:value="0.56">
            <text:p>0,56</text:p>
          </table:table-cell>
          <table:table-cell table:formula="of:=([.G124]*[.H124])*2" office:value-type="float" office:value="35.84">
            <text:p>35,84</text:p>
          </table:table-cell>
          <table:table-cell table:formula="of:=[.I124]/1987*1.12" office:value-type="float" office:value="0.0202017111222949">
            <text:p>0,02</text:p>
          </table:table-cell>
          <table:table-cell table:formula="of:=[.I124]*58.18" office:value-type="float" office:value="2085.1712">
            <text:p>2085,17</text:p>
          </table:table-cell>
          <table:table-cell table:formula="of:=[.K124]*0.142" office:value-type="float" office:value="296.0943104">
            <text:p>296,09</text:p>
          </table:table-cell>
          <table:table-cell office:value-type="float" office:value="170">
            <text:p>170,00</text:p>
          </table:table-cell>
          <table:table-cell table:formula="of:=[.K124]*0.7" office:value-type="float" office:value="1459.61984">
            <text:p>1459,62</text:p>
          </table:table-cell>
          <table:table-cell table:formula="of:=[.K124]+[.L124]+[.M124]+[.N124]" office:value-type="float" office:value="4010.8853504">
            <text:p>4010,89</text:p>
          </table:table-cell>
          <table:table-cell table:formula="of:=[.O124]*0.03" office:value-type="float" office:value="120.326560512">
            <text:p>120,33</text:p>
          </table:table-cell>
          <table:table-cell table:formula="of:=[.O124]+[.P124]" office:value-type="float" office:value="4131.211910912">
            <text:p>4131,21</text:p>
          </table:table-cell>
          <table:table-cell table:formula="of:=[.Q124]*0.05" office:value-type="float" office:value="206.5605955456">
            <text:p>206,56</text:p>
          </table:table-cell>
          <table:table-cell table:formula="of:=[.R124]+[.Q124]" office:value-type="float" office:value="4337.7725064576">
            <text:p>4337,77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9" office:value-type="string">
            <text:p>Итого за октябрь:</text:p>
          </table:table-cell>
          <table:table-cell table:style-name="ce19"/>
          <table:table-cell table:style-name="ce36" table:number-columns-repeated="2"/>
          <table:table-cell table:style-name="ce31"/>
          <table:table-cell table:style-name="ce42"/>
          <table:table-cell table:style-name="ce36" table:number-columns-repeated="2"/>
          <table:table-cell table:style-name="ce42"/>
          <table:table-cell table:style-name="ce51" table:formula="of:=SUM([.K114:.K124])" office:value-type="float" office:value="4372.9943">
            <text:p>4372,99</text:p>
          </table:table-cell>
          <table:table-cell table:style-name="ce51" table:formula="of:=SUM([.L114:.L124])" office:value-type="float" office:value="620.9651906">
            <text:p>620,97</text:p>
          </table:table-cell>
          <table:table-cell table:style-name="ce51" table:formula="of:=SUM([.M114:.M124])" office:value-type="float" office:value="3255">
            <text:p>3255,00</text:p>
          </table:table-cell>
          <table:table-cell table:style-name="ce51" table:formula="of:=SUM([.N114:.N124])" office:value-type="float" office:value="3061.09601">
            <text:p>3061,10</text:p>
          </table:table-cell>
          <table:table-cell table:style-name="ce51" table:formula="of:=SUM([.O114:.O124])" office:value-type="float" office:value="11310.0555006">
            <text:p>11310,06</text:p>
          </table:table-cell>
          <table:table-cell table:style-name="ce51" table:formula="of:=SUM([.P114:.P124])" office:value-type="float" office:value="339.301665018">
            <text:p>339,30</text:p>
          </table:table-cell>
          <table:table-cell table:style-name="ce51" table:formula="of:=SUM([.Q114:.Q124])" office:value-type="float" office:value="11649.357165618">
            <text:p>11649,36</text:p>
          </table:table-cell>
          <table:table-cell table:style-name="ce51" table:formula="of:=SUM([.R114:.R124])" office:value-type="float" office:value="582.4678582809">
            <text:p>582,47</text:p>
          </table:table-cell>
          <table:table-cell table:style-name="ce51" table:formula="of:=SUM([.S114:.S124])" office:value-type="float" office:value="12231.8250238989">
            <text:p>12231,83</text:p>
          </table:table-cell>
          <table:table-cell table:number-columns-repeated="1005"/>
        </table:table-row>
        <table:table-row table:style-name="ro2">
          <table:table-cell/>
          <table:table-cell table:style-name="ce20" office:value-type="string">
            <text:p>Ноябрь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1016"/>
        </table:table-row>
        <table:table-row table:style-name="ro50">
          <table:table-cell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4">
            <text:p>1,4</text:p>
          </table:table-cell>
          <table:table-cell table:style-name="ce11" office:value-type="float" office:value="1.17">
            <text:p>1,17</text:p>
          </table:table-cell>
          <table:table-cell table:style-name="ce11" table:formula="of:=[.G127]*[.H127]" office:value-type="float" office:value="1.638">
            <text:p>1,64</text:p>
          </table:table-cell>
          <table:table-cell table:style-name="ce11" table:formula="of:=[.I127]/1987*1.12" office:value-type="float" office:value="0.000923281328636135">
            <text:p>0</text:p>
          </table:table-cell>
          <table:table-cell table:style-name="ce11" table:formula="of:=[.I127]*45.45" office:value-type="float" office:value="74.4471">
            <text:p>74,45</text:p>
          </table:table-cell>
          <table:table-cell table:style-name="ce11" table:formula="of:=[.K127]*0.142" office:value-type="float" office:value="10.5714882">
            <text:p>10,57</text:p>
          </table:table-cell>
          <table:table-cell table:style-name="ce11" office:value-type="float" office:value="140">
            <text:p>140</text:p>
          </table:table-cell>
          <table:table-cell table:style-name="ce11" table:formula="of:=[.K127]*0.7" office:value-type="float" office:value="52.11297">
            <text:p>52,11</text:p>
          </table:table-cell>
          <table:table-cell table:style-name="ce11" table:formula="of:=[.K127]+[.L127]+[.M127]+[.N127]" office:value-type="float" office:value="277.1315582">
            <text:p>277,13</text:p>
          </table:table-cell>
          <table:table-cell table:style-name="ce11" table:formula="of:=[.O127]*0.03" office:value-type="float" office:value="8.313946746">
            <text:p>8,31</text:p>
          </table:table-cell>
          <table:table-cell table:style-name="ce11" table:formula="of:=[.O127]+[.P127]" office:value-type="float" office:value="285.445504946">
            <text:p>285,45</text:p>
          </table:table-cell>
          <table:table-cell table:formula="of:=[.Q127]*0.05" office:value-type="float" office:value="14.2722752473">
            <text:p>14,27</text:p>
          </table:table-cell>
          <table:table-cell table:style-name="ce11" table:formula="of:=[.R127]+[.Q127]" office:value-type="float" office:value="299.7177801933">
            <text:p>299,72</text:p>
          </table:table-cell>
          <table:table-cell table:number-columns-repeated="1005"/>
        </table:table-row>
        <table:table-row table:style-name="ro50">
          <table:table-cell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5">
            <text:p>5,00</text:p>
          </table:table-cell>
          <table:table-cell table:style-name="ce33" office:value-type="float" office:value="0.6">
            <text:p>0,6</text:p>
          </table:table-cell>
          <table:table-cell table:formula="of:=[.G128]*[.H128]" office:value-type="float" office:value="3">
            <text:p>3</text:p>
          </table:table-cell>
          <table:table-cell table:formula="of:=[.I128]/1987*1.12" office:value-type="float" office:value="0.00169099144438853">
            <text:p>0,00</text:p>
          </table:table-cell>
          <table:table-cell table:formula="of:=[.I128]*45.45" office:value-type="float" office:value="136.35">
            <text:p>136,35</text:p>
          </table:table-cell>
          <table:table-cell table:formula="of:=[.K128]*0.142" office:value-type="float" office:value="19.3617">
            <text:p>19,36</text:p>
          </table:table-cell>
          <table:table-cell office:value-type="float" office:value="120">
            <text:p>120,00</text:p>
          </table:table-cell>
          <table:table-cell table:formula="of:=[.K128]*0.7" office:value-type="float" office:value="95.445">
            <text:p>95,45</text:p>
          </table:table-cell>
          <table:table-cell table:formula="of:=[.K128]+[.L128]+[.M128]+[.N128]" office:value-type="float" office:value="371.1567">
            <text:p>371,16</text:p>
          </table:table-cell>
          <table:table-cell table:formula="of:=[.O128]*0.03" office:value-type="float" office:value="11.134701">
            <text:p>11,13</text:p>
          </table:table-cell>
          <table:table-cell table:formula="of:=[.O128]+[.P128]" office:value-type="float" office:value="382.291401">
            <text:p>382,29</text:p>
          </table:table-cell>
          <table:table-cell table:formula="of:=[.Q128]*0.05" office:value-type="float" office:value="19.11457005">
            <text:p>19,11</text:p>
          </table:table-cell>
          <table:table-cell table:formula="of:=[.R128]+[.Q128]" office:value-type="float" office:value="401.40597105">
            <text:p>401,41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22" office:value-type="string">
            <text:p>Аварийный вызов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3">
            <text:p>3,00</text:p>
          </table:table-cell>
          <table:table-cell table:style-name="ce33" office:value-type="float" office:value="0.53">
            <text:p>0,53</text:p>
          </table:table-cell>
          <table:table-cell table:formula="of:=([.G129]*[.H129])*2" office:value-type="float" office:value="3.18">
            <text:p>3,18</text:p>
          </table:table-cell>
          <table:table-cell table:formula="of:=[.I129]/1987*1.12" office:value-type="float" office:value="0.00179245093105184">
            <text:p>0,00</text:p>
          </table:table-cell>
          <table:table-cell table:formula="of:=[.I129]*58.18" office:value-type="float" office:value="185.0124">
            <text:p>185,01</text:p>
          </table:table-cell>
          <table:table-cell table:formula="of:=[.K129]*0.142" office:value-type="float" office:value="26.2717608">
            <text:p>26,27</text:p>
          </table:table-cell>
          <table:table-cell office:value-type="float" office:value="175">
            <text:p>175,00</text:p>
          </table:table-cell>
          <table:table-cell table:formula="of:=[.K129]*0.7" office:value-type="float" office:value="129.50868">
            <text:p>129,51</text:p>
          </table:table-cell>
          <table:table-cell table:formula="of:=[.K129]+[.L129]+[.M129]+[.N129]" office:value-type="float" office:value="515.7928408">
            <text:p>515,79</text:p>
          </table:table-cell>
          <table:table-cell table:formula="of:=[.O129]*0.03" office:value-type="float" office:value="15.473785224">
            <text:p>15,47</text:p>
          </table:table-cell>
          <table:table-cell table:formula="of:=[.O129]+[.P129]" office:value-type="float" office:value="531.266626024">
            <text:p>531,27</text:p>
          </table:table-cell>
          <table:table-cell table:formula="of:=[.Q129]*0.05" office:value-type="float" office:value="26.5633313012">
            <text:p>26,56</text:p>
          </table:table-cell>
          <table:table-cell table:formula="of:=[.R129]+[.Q129]" office:value-type="float" office:value="557.8299573252">
            <text:p>557,83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6" office:value-type="string">
            <text:p>Аварийное состояние стояка холодной <text:s/>воды <text:s/>кв. 18</text:p>
          </table:table-cell>
          <table:table-cell table:style-name="ce16" office:value-type="string">
            <text:p>Замена стояка холодной <text:s/>воды кв. 18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4">
            <text:p>0,54</text:p>
          </table:table-cell>
          <table:table-cell table:style-name="ce6" table:formula="of:=([.G130]*[.H130])*2" office:value-type="float" office:value="12.96">
            <text:p>12,96</text:p>
          </table:table-cell>
          <table:table-cell table:style-name="ce6" table:formula="of:=[.I130]/1987*1.12" office:value-type="float" office:value="0.00730508303975843">
            <text:p>0,01</text:p>
          </table:table-cell>
          <table:table-cell table:formula="of:=[.I130]*58.18" office:value-type="float" office:value="754.0128">
            <text:p>754,01</text:p>
          </table:table-cell>
          <table:table-cell table:formula="of:=[.K130]*0.142" office:value-type="float" office:value="107.0698176">
            <text:p>107,07</text:p>
          </table:table-cell>
          <table:table-cell table:style-name="ce6" office:value-type="float" office:value="1498">
            <text:p>1498</text:p>
          </table:table-cell>
          <table:table-cell table:style-name="ce6" table:formula="of:=[.K130]*0.7" office:value-type="float" office:value="527.80896">
            <text:p>527,81</text:p>
          </table:table-cell>
          <table:table-cell table:style-name="ce6" table:formula="of:=[.K130]+[.L130]+[.M130]+[.N130]" office:value-type="float" office:value="2886.8915776">
            <text:p>2886,89</text:p>
          </table:table-cell>
          <table:table-cell table:style-name="ce6" table:formula="of:=[.O130]*0.03" office:value-type="float" office:value="86.606747328">
            <text:p>86,61</text:p>
          </table:table-cell>
          <table:table-cell table:style-name="ce6" table:formula="of:=[.O130]+[.P130]" office:value-type="float" office:value="2973.498324928">
            <text:p>2973,5</text:p>
          </table:table-cell>
          <table:table-cell table:style-name="ce6" table:formula="of:=[.Q130]*0.05" office:value-type="float" office:value="148.6749162464">
            <text:p>148,67</text:p>
          </table:table-cell>
          <table:table-cell table:style-name="ce6" table:formula="of:=[.R130]+[.Q130]" office:value-type="float" office:value="3122.1732411744">
            <text:p>3122,17</text:p>
          </table:table-cell>
          <table:table-cell table:number-columns-repeated="1005"/>
        </table:table-row>
        <table:table-row table:style-name="ro39">
          <table:table-cell office:value-type="float" office:value="5">
            <text:p>5</text:p>
          </table:table-cell>
          <table:table-cell table:style-name="ce1" office:value-type="string">
            <text:p>Стояк канализации в <text:s/>кв. 18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<text:s/>кв.18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.5">
            <text:p>2,50</text:p>
          </table:table-cell>
          <table:table-cell table:style-name="ce33" office:value-type="float" office:value="0.95">
            <text:p>0,95</text:p>
          </table:table-cell>
          <table:table-cell table:formula="of:=([.G131]*[.H131])*2" office:value-type="float" office:value="4.75">
            <text:p>4,75</text:p>
          </table:table-cell>
          <table:table-cell table:formula="of:=[.I131]/1987*1.12" office:value-type="float" office:value="0.00267740312028183">
            <text:p>0,00</text:p>
          </table:table-cell>
          <table:table-cell table:formula="of:=[.I131]*58.18" office:value-type="float" office:value="276.355">
            <text:p>276,36</text:p>
          </table:table-cell>
          <table:table-cell table:formula="of:=[.K131]*0.142" office:value-type="float" office:value="39.24241">
            <text:p>39,24</text:p>
          </table:table-cell>
          <table:table-cell office:value-type="float" office:value="375">
            <text:p>375,00</text:p>
          </table:table-cell>
          <table:table-cell table:formula="of:=[.K131]*0.7" office:value-type="float" office:value="193.4485">
            <text:p>193,45</text:p>
          </table:table-cell>
          <table:table-cell table:formula="of:=[.K131]+[.L131]+[.M131]+[.N131]" office:value-type="float" office:value="884.04591">
            <text:p>884,05</text:p>
          </table:table-cell>
          <table:table-cell table:formula="of:=[.O131]*0.03" office:value-type="float" office:value="26.5213773">
            <text:p>26,52</text:p>
          </table:table-cell>
          <table:table-cell table:formula="of:=[.O131]+[.P131]" office:value-type="float" office:value="910.5672873">
            <text:p>910,57</text:p>
          </table:table-cell>
          <table:table-cell table:formula="of:=[.Q131]*0.05" office:value-type="float" office:value="45.528364365">
            <text:p>45,53</text:p>
          </table:table-cell>
          <table:table-cell table:formula="of:=[.R131]+[.Q131]" office:value-type="float" office:value="956.095651665">
            <text:p>956,10</text:p>
          </table:table-cell>
          <table:table-cell table:number-columns-repeated="1005"/>
        </table:table-row>
        <table:table-row table:style-name="ro39">
          <table:table-cell office:value-type="float" office:value="6">
            <text:p>6</text:p>
          </table:table-cell>
          <table:table-cell table:style-name="ce1" office:value-type="string">
            <text:p>Аварийный вызов <text:s/>Нет света в кв. 3</text:p>
          </table:table-cell>
          <table:table-cell table:style-name="ce15" office:value-type="string">
            <text:p>Восстановление работоспособности электрооборудования в квартире 3</text:p>
          </table:table-cell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office:value-type="float" office:value="3">
            <text:p>3</text:p>
          </table:table-cell>
          <table:table-cell/>
          <table:table-cell table:formula="of:=[.I132]*63.63" office:value-type="float" office:value="190.89">
            <text:p>190,89</text:p>
          </table:table-cell>
          <table:table-cell table:formula="of:=[.K132]*0.142" office:value-type="float" office:value="27.10638">
            <text:p>27,11</text:p>
          </table:table-cell>
          <table:table-cell office:value-type="float" office:value="50">
            <text:p>50,00</text:p>
          </table:table-cell>
          <table:table-cell table:formula="of:=[.K132]*0.7" office:value-type="float" office:value="133.623">
            <text:p>133,62</text:p>
          </table:table-cell>
          <table:table-cell table:formula="of:=[.K132]+[.L132]+[.M132]+[.N132]" office:value-type="float" office:value="401.61938">
            <text:p>401,62</text:p>
          </table:table-cell>
          <table:table-cell table:formula="of:=[.O132]*0.03" office:value-type="float" office:value="12.0485814">
            <text:p>12,05</text:p>
          </table:table-cell>
          <table:table-cell table:formula="of:=[.O132]+[.P132]" office:value-type="float" office:value="413.6679614">
            <text:p>413,67</text:p>
          </table:table-cell>
          <table:table-cell table:formula="of:=[.Q132]*0.05" office:value-type="float" office:value="20.68339807">
            <text:p>20,68</text:p>
          </table:table-cell>
          <table:table-cell table:formula="of:=[.R132]+[.Q132]" office:value-type="float" office:value="434.35135947">
            <text:p>434,35</text:p>
          </table:table-cell>
          <table:table-cell table:number-columns-repeated="1005"/>
        </table:table-row>
        <table:table-row table:style-name="ro59">
          <table:table-cell office:value-type="float" office:value="7">
            <text:p>7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3" office:value-type="string">
            <text:p>1стояк</text:p>
          </table:table-cell>
          <table:table-cell table:style-name="ce33"/>
          <table:table-cell table:style-name="ce29"/>
          <table:table-cell table:style-name="ce40" office:value-type="float" office:value="18">
            <text:p>18,00</text:p>
          </table:table-cell>
          <table:table-cell table:style-name="ce43" office:value-type="float" office:value="0.56">
            <text:p>0,56</text:p>
          </table:table-cell>
          <table:table-cell table:formula="of:=([.G133]*[.H133])*2" office:value-type="float" office:value="20.16">
            <text:p>20,16</text:p>
          </table:table-cell>
          <table:table-cell table:formula="of:=[.I133]/1987*1.12" office:value-type="float" office:value="0.0113634625062909">
            <text:p>0,01</text:p>
          </table:table-cell>
          <table:table-cell table:formula="of:=[.I133]*58.18" office:value-type="float" office:value="1172.9088">
            <text:p>1172,91</text:p>
          </table:table-cell>
          <table:table-cell table:formula="of:=[.K133]*0.142" office:value-type="float" office:value="166.5530496">
            <text:p>166,55</text:p>
          </table:table-cell>
          <table:table-cell office:value-type="float" office:value="0">
            <text:p>0,00</text:p>
          </table:table-cell>
          <table:table-cell table:formula="of:=[.K133]*0.7" office:value-type="float" office:value="821.03616">
            <text:p>821,04</text:p>
          </table:table-cell>
          <table:table-cell table:formula="of:=[.K133]+[.L133]+[.M133]+[.N133]" office:value-type="float" office:value="2160.4980096">
            <text:p>2160,50</text:p>
          </table:table-cell>
          <table:table-cell table:formula="of:=[.O133]*0.03" office:value-type="float" office:value="64.814940288">
            <text:p>64,81</text:p>
          </table:table-cell>
          <table:table-cell table:formula="of:=[.O133]+[.P133]" office:value-type="float" office:value="2225.312949888">
            <text:p>2225,31</text:p>
          </table:table-cell>
          <table:table-cell table:formula="of:=[.Q133]*0.05" office:value-type="float" office:value="111.2656474944">
            <text:p>111,27</text:p>
          </table:table-cell>
          <table:table-cell table:formula="of:=[.R133]+[.Q133]" office:value-type="float" office:value="2336.5785973824">
            <text:p>2336,58</text:p>
          </table:table-cell>
          <table:table-cell table:number-columns-repeated="1005"/>
        </table:table-row>
        <table:table-row table:style-name="ro59">
          <table:table-cell office:value-type="float" office:value="8">
            <text:p>8</text:p>
          </table:table-cell>
          <table:table-cell table:style-name="ce1" office:value-type="string">
            <text:p>Течь батареи в кв. № 9</text:p>
          </table:table-cell>
          <table:table-cell table:style-name="ce29" office:value-type="string">
            <text:p>Замена пробки на регистре в кв. № 9</text:p>
          </table:table-cell>
          <table:table-cell table:style-name="ce33" office:value-type="string">
            <text:p>1 прибор</text:p>
          </table:table-cell>
          <table:table-cell table:style-name="ce33"/>
          <table:table-cell table:style-name="ce29"/>
          <table:table-cell table:style-name="ce40" office:value-type="float" office:value="1">
            <text:p>1,00</text:p>
          </table:table-cell>
          <table:table-cell table:style-name="ce33" office:value-type="float" office:value="0.79">
            <text:p>0,79</text:p>
          </table:table-cell>
          <table:table-cell table:formula="of:=([.G134]*[.H134])*2" office:value-type="float" office:value="1.58">
            <text:p>1,58</text:p>
          </table:table-cell>
          <table:table-cell table:formula="of:=[.I134]/1987*1.12" office:value-type="float" office:value="0.000890588827377957">
            <text:p>0,00</text:p>
          </table:table-cell>
          <table:table-cell table:formula="of:=[.I134]*58.18" office:value-type="float" office:value="91.9244">
            <text:p>91,92</text:p>
          </table:table-cell>
          <table:table-cell table:formula="of:=[.K134]*0.142" office:value-type="float" office:value="13.0532648">
            <text:p>13,05</text:p>
          </table:table-cell>
          <table:table-cell office:value-type="float" office:value="100">
            <text:p>100,00</text:p>
          </table:table-cell>
          <table:table-cell table:formula="of:=[.K134]*0.7" office:value-type="float" office:value="64.34708">
            <text:p>64,35</text:p>
          </table:table-cell>
          <table:table-cell table:formula="of:=[.K134]+[.L134]+[.M134]+[.N134]" office:value-type="float" office:value="269.3247448">
            <text:p>269,32</text:p>
          </table:table-cell>
          <table:table-cell table:formula="of:=[.O134]*0.03" office:value-type="float" office:value="8.079742344">
            <text:p>8,08</text:p>
          </table:table-cell>
          <table:table-cell table:formula="of:=[.O134]+[.P134]" office:value-type="float" office:value="277.404487144">
            <text:p>277,40</text:p>
          </table:table-cell>
          <table:table-cell table:formula="of:=[.Q134]*0.05" office:value-type="float" office:value="13.8702243572">
            <text:p>13,87</text:p>
          </table:table-cell>
          <table:table-cell table:formula="of:=[.R134]+[.Q134]" office:value-type="float" office:value="291.2747115012">
            <text:p>291,27</text:p>
          </table:table-cell>
          <table:table-cell table:number-columns-repeated="1005"/>
        </table:table-row>
        <table:table-row table:style-name="ro59">
          <table:table-cell office:value-type="float" office:value="9">
            <text:p>9</text:p>
          </table:table-cell>
          <table:table-cell table:style-name="ce22" office:value-type="string">
            <text:p>Аварийный вызов Течь лежака отопления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3" office:value-type="string">
            <text:p>1 место</text:p>
          </table:table-cell>
          <table:table-cell table:style-name="ce33"/>
          <table:table-cell table:style-name="ce29" office:value-type="string">
            <text:p>2 раза в год</text:p>
          </table:table-cell>
          <table:table-cell table:style-name="ce40" office:value-type="float" office:value="2">
            <text:p>2,00</text:p>
          </table:table-cell>
          <table:table-cell table:style-name="ce33" office:value-type="float" office:value="0.53">
            <text:p>0,53</text:p>
          </table:table-cell>
          <table:table-cell table:formula="of:=([.G135]*[.H135])*2" office:value-type="float" office:value="2.12">
            <text:p>2,12</text:p>
          </table:table-cell>
          <table:table-cell table:formula="of:=[.I135]/1987*1.12" office:value-type="float" office:value="0.00119496728736789">
            <text:p>0,00</text:p>
          </table:table-cell>
          <table:table-cell table:formula="of:=[.I135]*58.18" office:value-type="float" office:value="123.3416">
            <text:p>123,34</text:p>
          </table:table-cell>
          <table:table-cell table:formula="of:=[.K135]*0.142" office:value-type="float" office:value="17.5145072">
            <text:p>17,51</text:p>
          </table:table-cell>
          <table:table-cell office:value-type="float" office:value="110">
            <text:p>110,00</text:p>
          </table:table-cell>
          <table:table-cell table:formula="of:=[.K135]*0.7" office:value-type="float" office:value="86.33912">
            <text:p>86,34</text:p>
          </table:table-cell>
          <table:table-cell table:formula="of:=[.K135]+[.L135]+[.M135]+[.N135]" office:value-type="float" office:value="337.1952272">
            <text:p>337,20</text:p>
          </table:table-cell>
          <table:table-cell table:formula="of:=[.O135]*0.03" office:value-type="float" office:value="10.115856816">
            <text:p>10,12</text:p>
          </table:table-cell>
          <table:table-cell table:formula="of:=[.O135]+[.P135]" office:value-type="float" office:value="347.311084016">
            <text:p>347,31</text:p>
          </table:table-cell>
          <table:table-cell table:formula="of:=[.Q135]*0.05" office:value-type="float" office:value="17.3655542008">
            <text:p>17,37</text:p>
          </table:table-cell>
          <table:table-cell table:formula="of:=[.R135]+[.Q135]" office:value-type="float" office:value="364.6766382168">
            <text:p>364,68</text:p>
          </table:table-cell>
          <table:table-cell table:number-columns-repeated="1005"/>
        </table:table-row>
        <table:table-row table:style-name="ro60">
          <table:table-cell office:value-type="float" office:value="10">
            <text:p>10</text:p>
          </table:table-cell>
          <table:table-cell table:style-name="ce1" office:value-type="string">
            <text:p>Задвижка на системе отопления <text:s/>находится в неудовлетворительном состоянии</text:p>
          </table:table-cell>
          <table:table-cell table:style-name="ce1" office:value-type="string">
            <text:p>Замена задвижки на отопление <text:s text:c="2"/>диаметром 100 <text:s/>мм</text:p>
          </table:table-cell>
          <table:table-cell table:style-name="ce34" office:value-type="string">
            <text:p>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33" office:value-type="float" office:value="5.12">
            <text:p>5,12</text:p>
          </table:table-cell>
          <table:table-cell table:formula="of:=([.G136]*[.H136])*2" office:value-type="float" office:value="10.24">
            <text:p>10,24</text:p>
          </table:table-cell>
          <table:table-cell table:formula="of:=[.I136]/1987*1.12" office:value-type="float" office:value="0.00577191746351283">
            <text:p>0,01</text:p>
          </table:table-cell>
          <table:table-cell table:formula="of:=[.I136]*58.18" office:value-type="float" office:value="595.7632">
            <text:p>595,76</text:p>
          </table:table-cell>
          <table:table-cell table:formula="of:=[.K136]*0.142" office:value-type="float" office:value="84.5983744">
            <text:p>84,60</text:p>
          </table:table-cell>
          <table:table-cell office:value-type="float" office:value="3610">
            <text:p>3610,00</text:p>
          </table:table-cell>
          <table:table-cell table:formula="of:=[.K136]*0.7" office:value-type="float" office:value="417.03424">
            <text:p>417,03</text:p>
          </table:table-cell>
          <table:table-cell table:formula="of:=[.K136]+[.L136]+[.M136]+[.N136]" office:value-type="float" office:value="4707.3958144">
            <text:p>4707,40</text:p>
          </table:table-cell>
          <table:table-cell table:formula="of:=[.O136]*0.03" office:value-type="float" office:value="141.221874432">
            <text:p>141,22</text:p>
          </table:table-cell>
          <table:table-cell table:formula="of:=[.O136]+[.P136]" office:value-type="float" office:value="4848.617688832">
            <text:p>4848,62</text:p>
          </table:table-cell>
          <table:table-cell table:formula="of:=[.Q136]*0.05" office:value-type="float" office:value="242.4308844416">
            <text:p>242,43</text:p>
          </table:table-cell>
          <table:table-cell table:formula="of:=[.R136]+[.Q136]" office:value-type="float" office:value="5091.0485732736">
            <text:p>5091,05</text:p>
          </table:table-cell>
          <table:table-cell table:number-columns-repeated="1005"/>
        </table:table-row>
        <table:table-row table:style-name="ro59">
          <table:table-cell office:value-type="float" office:value="11">
            <text:p>11</text:p>
          </table:table-cell>
          <table:table-cell table:style-name="ce1" office:value-type="string">
            <text:p>Забит стояк канализации <text:s/>кв. 2,3,13</text:p>
          </table:table-cell>
          <table:table-cell table:style-name="ce29" office:value-type="string">
            <text:p>Устранение засоров внутренних канализационных труб </text:p>
          </table:table-cell>
          <table:table-cell table:style-name="ce33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.37">
            <text:p>1,37</text:p>
          </table:table-cell>
          <table:table-cell table:formula="of:=([.G137]*[.H137])*2" office:value-type="float" office:value="13.7">
            <text:p>13,7</text:p>
          </table:table-cell>
          <table:table-cell table:formula="of:=[.I137]/1987*1.12" office:value-type="float" office:value="0.0077221942627076">
            <text:p>0,01</text:p>
          </table:table-cell>
          <table:table-cell table:formula="of:=[.I137]*58.18" office:value-type="float" office:value="797.066">
            <text:p>797,07</text:p>
          </table:table-cell>
          <table:table-cell table:formula="of:=[.K137]*0.142" office:value-type="float" office:value="113.183372">
            <text:p>113,18</text:p>
          </table:table-cell>
          <table:table-cell office:value-type="float" office:value="195">
            <text:p>195,00</text:p>
          </table:table-cell>
          <table:table-cell table:formula="of:=[.K137]*0.7" office:value-type="float" office:value="557.9462">
            <text:p>557,95</text:p>
          </table:table-cell>
          <table:table-cell table:formula="of:=[.K137]+[.L137]+[.M137]+[.N137]" office:value-type="float" office:value="1663.195572">
            <text:p>1663,20</text:p>
          </table:table-cell>
          <table:table-cell table:formula="of:=[.O137]*0.03" office:value-type="float" office:value="49.89586716">
            <text:p>49,90</text:p>
          </table:table-cell>
          <table:table-cell table:formula="of:=[.O137]+[.P137]" office:value-type="float" office:value="1713.09143916">
            <text:p>1713,09</text:p>
          </table:table-cell>
          <table:table-cell table:formula="of:=[.Q137]*0.05" office:value-type="float" office:value="85.654571958">
            <text:p>85,65</text:p>
          </table:table-cell>
          <table:table-cell table:formula="of:=[.R137]+[.Q137]" office:value-type="float" office:value="1798.746011118">
            <text:p>1798,75</text:p>
          </table:table-cell>
          <table:table-cell table:number-columns-repeated="1005"/>
        </table:table-row>
        <table:table-row table:style-name="ro52">
          <table:table-cell office:value-type="float" office:value="12">
            <text:p>1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3" office:value-type="string">
            <text:p>пм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40" office:value-type="float" office:value="20">
            <text:p>20,00</text:p>
          </table:table-cell>
          <table:table-cell table:style-name="ce33" office:value-type="float" office:value="0.58">
            <text:p>0,58</text:p>
          </table:table-cell>
          <table:table-cell table:formula="of:=([.G138]*[.H138])*2" office:value-type="float" office:value="23.2">
            <text:p>23,2</text:p>
          </table:table-cell>
          <table:table-cell table:formula="of:=[.I138]/1987*1.12" office:value-type="float" office:value="0.0130770005032713">
            <text:p>0,01</text:p>
          </table:table-cell>
          <table:table-cell table:formula="of:=[.I138]*58.18" office:value-type="float" office:value="1349.776">
            <text:p>1349,78</text:p>
          </table:table-cell>
          <table:table-cell table:formula="of:=[.K138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138]*0.7" office:value-type="float" office:value="944.8432">
            <text:p>944,84</text:p>
          </table:table-cell>
          <table:table-cell table:formula="of:=[.K138]+[.L138]+[.M138]+[.N138]" office:value-type="float" office:value="2486.287392">
            <text:p>2486,29</text:p>
          </table:table-cell>
          <table:table-cell table:formula="of:=[.O138]*0.03" office:value-type="float" office:value="74.58862176">
            <text:p>74,59</text:p>
          </table:table-cell>
          <table:table-cell table:formula="of:=[.O138]+[.P138]" office:value-type="float" office:value="2560.87601376">
            <text:p>2560,88</text:p>
          </table:table-cell>
          <table:table-cell table:formula="of:=[.Q138]*0.05" office:value-type="float" office:value="128.043800688">
            <text:p>128,04</text:p>
          </table:table-cell>
          <table:table-cell table:formula="of:=[.R138]+[.Q138]" office:value-type="float" office:value="2688.919814448">
            <text:p>2688,92</text:p>
          </table:table-cell>
          <table:table-cell table:number-columns-repeated="1005"/>
        </table:table-row>
        <table:table-row table:style-name="ro50">
          <table:table-cell office:value-type="float" office:value="13">
            <text:p>13</text:p>
          </table:table-cell>
          <table:table-cell table:style-name="ce1" office:value-type="string">
            <text:p>Сломан выключатель во 2 <text:s/>подъезде</text:p>
          </table:table-cell>
          <table:table-cell table:style-name="ce29" office:value-type="string">
            <text:p>Замена выключателя <text:s/>и патрона во 2 <text:s/>подъезде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1">
            <text:p>1,00</text:p>
          </table:table-cell>
          <table:table-cell table:style-name="ce33" office:value-type="float" office:value="1.09">
            <text:p>1,09</text:p>
          </table:table-cell>
          <table:table-cell table:formula="of:=[.G139]*[.H139]" office:value-type="float" office:value="1.09">
            <text:p>1,09</text:p>
          </table:table-cell>
          <table:table-cell table:formula="of:=[.I139]/1987*1.12" office:value-type="float" office:value="0.000614393558127831">
            <text:p>0,00</text:p>
          </table:table-cell>
          <table:table-cell table:formula="of:=[.I139]*58.18" office:value-type="float" office:value="63.4162">
            <text:p>63,42</text:p>
          </table:table-cell>
          <table:table-cell table:formula="of:=[.K139]*0.142" office:value-type="float" office:value="9.0051004">
            <text:p>9,01</text:p>
          </table:table-cell>
          <table:table-cell office:value-type="float" office:value="191">
            <text:p>191,00</text:p>
          </table:table-cell>
          <table:table-cell table:formula="of:=[.K139]*0.7" office:value-type="float" office:value="44.39134">
            <text:p>44,39</text:p>
          </table:table-cell>
          <table:table-cell table:formula="of:=[.K139]+[.L139]+[.M139]+[.N139]" office:value-type="float" office:value="307.8126404">
            <text:p>307,81</text:p>
          </table:table-cell>
          <table:table-cell table:formula="of:=[.O139]*0.03" office:value-type="float" office:value="9.234379212">
            <text:p>9,23</text:p>
          </table:table-cell>
          <table:table-cell table:formula="of:=[.O139]+[.P139]" office:value-type="float" office:value="317.047019612">
            <text:p>317,05</text:p>
          </table:table-cell>
          <table:table-cell table:formula="of:=[.Q139]*0.05" office:value-type="float" office:value="15.8523509806">
            <text:p>15,85</text:p>
          </table:table-cell>
          <table:table-cell table:formula="of:=[.R139]+[.Q139]" office:value-type="float" office:value="332.8993705926">
            <text:p>332,90</text:p>
          </table:table-cell>
          <table:table-cell table:number-columns-repeated="1005"/>
        </table:table-row>
        <table:table-row table:style-name="ro52">
          <table:table-cell office:value-type="float" office:value="14">
            <text:p>14</text:p>
          </table:table-cell>
          <table:table-cell table:style-name="ce23" office:value-type="string">
            <text:p>Содержание ВДГО</text:p>
          </table:table-cell>
          <table:table-cell table:style-name="ce29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8" office:value-type="string">
            <text:p>1 устройство</text:p>
          </table:table-cell>
          <table:table-cell table:style-name="ce33"/>
          <table:table-cell table:style-name="ce29"/>
          <table:table-cell table:style-name="ce40" office:value-type="float" office:value="10">
            <text:p>10,00</text:p>
          </table:table-cell>
          <table:table-cell table:style-name="ce33"/>
          <table:table-cell table:number-columns-repeated="2"/>
          <table:table-cell table:number-columns-repeated="2"/>
          <table:table-cell office:value-type="float" office:value="6076.73">
            <text:p>6076,73</text:p>
          </table:table-cell>
          <table:table-cell table:formula="of:=[.K140]*0.7" office:value-type="float" office:value="0">
            <text:p>0</text:p>
          </table:table-cell>
          <table:table-cell table:formula="of:=[.K140]+[.L140]+[.M140]+[.N140]" office:value-type="float" office:value="6076.73">
            <text:p>6076,73</text:p>
          </table:table-cell>
          <table:table-cell table:formula="of:=[.O140]*0.03" office:value-type="float" office:value="182.3019">
            <text:p>182,30</text:p>
          </table:table-cell>
          <table:table-cell table:formula="of:=[.O140]+[.P140]" office:value-type="float" office:value="6259.0319">
            <text:p>6259,03</text:p>
          </table:table-cell>
          <table:table-cell table:formula="of:=[.Q140]*0.05" office:value-type="float" office:value="312.951595">
            <text:p>312,95</text:p>
          </table:table-cell>
          <table:table-cell table:formula="of:=[.R140]+[.Q140]" office:value-type="float" office:value="6571.983495">
            <text:p>6571,98</text:p>
          </table:table-cell>
          <table:table-cell table:number-columns-repeated="1005"/>
        </table:table-row>
        <table:table-row table:style-name="ro52">
          <table:table-cell office:value-type="float" office:value="15">
            <text:p>15</text:p>
          </table:table-cell>
          <table:table-cell table:style-name="ce1" office:value-type="string">
            <text:p>Лежак отопления находится в неудовлетворительном состоянии</text:p>
          </table:table-cell>
          <table:table-cell table:style-name="ce1" office:value-type="string">
            <text:p>Частичная замена лежака отопления <text:s text:c="2"/>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5">
            <text:p>25</text:p>
          </table:table-cell>
          <table:table-cell table:style-name="ce33" office:value-type="float" office:value="0.54">
            <text:p>0,54</text:p>
          </table:table-cell>
          <table:table-cell table:formula="of:=([.G141]*[.H141])*2" office:value-type="float" office:value="27">
            <text:p>27</text:p>
          </table:table-cell>
          <table:table-cell table:formula="of:=[.I141]/1987*1.12" office:value-type="float" office:value="0.0152189229994967">
            <text:p>0,02</text:p>
          </table:table-cell>
          <table:table-cell table:formula="of:=[.I141]*58.18" office:value-type="float" office:value="1570.86">
            <text:p>1570,86</text:p>
          </table:table-cell>
          <table:table-cell table:style-name="ce11" table:formula="of:=[.K141]*0.142" office:value-type="float" office:value="223.06212">
            <text:p>223,06</text:p>
          </table:table-cell>
          <table:table-cell office:value-type="float" office:value="3528">
            <text:p>3528,00</text:p>
          </table:table-cell>
          <table:table-cell table:formula="of:=[.K141]*0.7" office:value-type="float" office:value="1099.602">
            <text:p>1099,6</text:p>
          </table:table-cell>
          <table:table-cell table:formula="of:=[.K141]+[.L141]+[.M141]+[.N141]" office:value-type="float" office:value="6421.52412">
            <text:p>6421,52</text:p>
          </table:table-cell>
          <table:table-cell table:formula="of:=[.O141]*0.03" office:value-type="float" office:value="192.6457236">
            <text:p>192,65</text:p>
          </table:table-cell>
          <table:table-cell table:formula="of:=[.O141]+[.P141]" office:value-type="float" office:value="6614.1698436">
            <text:p>6614,17</text:p>
          </table:table-cell>
          <table:table-cell table:formula="of:=[.Q141]*0.05" office:value-type="float" office:value="330.70849218">
            <text:p>330,71</text:p>
          </table:table-cell>
          <table:table-cell table:formula="of:=[.R141]+[.Q141]" office:value-type="float" office:value="6944.87833578">
            <text:p>6944,88</text:p>
          </table:table-cell>
          <table:table-cell table:number-columns-repeated="1005"/>
        </table:table-row>
        <table:table-row table:style-name="ro53">
          <table:table-cell office:value-type="float" office:value="16">
            <text:p>16</text:p>
          </table:table-cell>
          <table:table-cell table:style-name="ce1" office:value-type="string">
            <text:p>Краны на стояках отопления <text:s/>в подвале пришли в негодность</text:p>
          </table:table-cell>
          <table:table-cell table:style-name="ce29" office:value-type="string">
            <text:p>Замена кранов и сгонов в сборе на стояках отопления диаметром 20,25</text:p>
          </table:table-cell>
          <table:table-cell table:style-name="ce33" office:value-type="string">
            <text:p>1 кран</text:p>
          </table:table-cell>
          <table:table-cell table:style-name="ce33"/>
          <table:table-cell table:style-name="ce29"/>
          <table:table-cell table:style-name="ce40" office:value-type="float" office:value="12">
            <text:p>12,00</text:p>
          </table:table-cell>
          <table:table-cell table:style-name="ce33" office:value-type="float" office:value="0.54">
            <text:p>0,54</text:p>
          </table:table-cell>
          <table:table-cell table:formula="of:=([.G142]*[.H142])*2" office:value-type="float" office:value="12.96">
            <text:p>12,96</text:p>
          </table:table-cell>
          <table:table-cell table:formula="of:=[.I142]/1987*1.12" office:value-type="float" office:value="0.00730508303975843">
            <text:p>0,01</text:p>
          </table:table-cell>
          <table:table-cell table:formula="of:=[.I142]*58.18" office:value-type="float" office:value="754.0128">
            <text:p>754,01</text:p>
          </table:table-cell>
          <table:table-cell table:formula="of:=[.K142]*0.142" office:value-type="float" office:value="107.0698176">
            <text:p>107,07</text:p>
          </table:table-cell>
          <table:table-cell office:value-type="float" office:value="1557">
            <text:p>1557,00</text:p>
          </table:table-cell>
          <table:table-cell table:formula="of:=[.K142]*0.7" office:value-type="float" office:value="527.80896">
            <text:p>527,81</text:p>
          </table:table-cell>
          <table:table-cell table:formula="of:=[.K142]+[.L142]+[.M142]+[.N142]" office:value-type="float" office:value="2945.8915776">
            <text:p>2945,89</text:p>
          </table:table-cell>
          <table:table-cell table:formula="of:=[.O142]*0.03" office:value-type="float" office:value="88.376747328">
            <text:p>88,38</text:p>
          </table:table-cell>
          <table:table-cell table:formula="of:=[.O142]+[.P142]" office:value-type="float" office:value="3034.268324928">
            <text:p>3034,27</text:p>
          </table:table-cell>
          <table:table-cell table:formula="of:=[.Q142]*0.05" office:value-type="float" office:value="151.7134162464">
            <text:p>151,71</text:p>
          </table:table-cell>
          <table:table-cell table:formula="of:=[.R142]+[.Q142]" office:value-type="float" office:value="3185.9817411744">
            <text:p>3185,98</text:p>
          </table:table-cell>
          <table:table-cell table:number-columns-repeated="1005"/>
        </table:table-row>
        <table:table-row table:style-name="ro6">
          <table:table-cell office:value-type="float" office:value="17">
            <text:p>17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5">
            <text:p>3,5</text:p>
          </table:table-cell>
          <table:table-cell table:formula="of:=([.G143]*[.H143])" office:value-type="float" office:value="3.5">
            <text:p>3,5</text:p>
          </table:table-cell>
          <table:table-cell table:formula="of:=[.I143]/1987*1.12" office:value-type="float" office:value="0.00197282335178661">
            <text:p>0,00</text:p>
          </table:table-cell>
          <table:table-cell table:formula="of:=[.I143]*45.45" office:value-type="float" office:value="159.075">
            <text:p>159,08</text:p>
          </table:table-cell>
          <table:table-cell table:formula="of:=[.K143]*0.142" office:value-type="float" office:value="22.58865">
            <text:p>22,59</text:p>
          </table:table-cell>
          <table:table-cell office:value-type="float" office:value="280">
            <text:p>280,00</text:p>
          </table:table-cell>
          <table:table-cell table:formula="of:=[.K143]*0.7" office:value-type="float" office:value="111.3525">
            <text:p>111,35</text:p>
          </table:table-cell>
          <table:table-cell table:formula="of:=[.K143]+[.L143]+[.M143]+[.N143]" office:value-type="float" office:value="573.01615">
            <text:p>573,02</text:p>
          </table:table-cell>
          <table:table-cell table:formula="of:=[.O143]*0.03" office:value-type="float" office:value="17.1904845">
            <text:p>17,19</text:p>
          </table:table-cell>
          <table:table-cell table:formula="of:=[.O143]+[.P143]" office:value-type="float" office:value="590.2066345">
            <text:p>590,21</text:p>
          </table:table-cell>
          <table:table-cell table:formula="of:=[.Q143]*0.05" office:value-type="float" office:value="29.510331725">
            <text:p>29,51</text:p>
          </table:table-cell>
          <table:table-cell table:formula="of:=[.R143]+[.Q143]" office:value-type="float" office:value="619.716966225">
            <text:p>619,72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>
            <text:p>Итого за ноябрь: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2"/>
          <table:table-cell table:style-name="ce51" table:formula="of:=SUM([.K127:.K143])" office:value-type="float" office:value="8295.2113">
            <text:p>8295,21</text:p>
          </table:table-cell>
          <table:table-cell table:style-name="ce42" table:formula="of:=SUM([.L127:.L143])" office:value-type="float" office:value="1177.9200046">
            <text:p>1177,92</text:p>
          </table:table-cell>
          <table:table-cell table:style-name="ce42" table:formula="of:=SUM([.M127:.M143])" office:value-type="float" office:value="18005.73">
            <text:p>18005,73</text:p>
          </table:table-cell>
          <table:table-cell table:style-name="ce58" table:formula="of:=SUM([.N127:.N143])" office:value-type="float" office:value="5806.64791">
            <text:p>5806,65</text:p>
          </table:table-cell>
          <table:table-cell table:style-name="ce51" table:formula="of:=SUM([.O127:.O143])" office:value-type="float" office:value="33285.5092146">
            <text:p>33285,51</text:p>
          </table:table-cell>
          <table:table-cell table:style-name="ce51" table:formula="of:=SUM([.P127:.P143])" office:value-type="float" office:value="998.565276438">
            <text:p>998,57</text:p>
          </table:table-cell>
          <table:table-cell table:style-name="ce51" table:formula="of:=SUM([.Q127:.Q143])" office:value-type="float" office:value="34284.074491038">
            <text:p>34284,07</text:p>
          </table:table-cell>
          <table:table-cell table:style-name="ce51" table:formula="of:=SUM([.R127:.R143])" office:value-type="float" office:value="1714.2037245519">
            <text:p>1714,20</text:p>
          </table:table-cell>
          <table:table-cell table:style-name="ce51" table:formula="of:=SUM([.S127:.S143])" office:value-type="float" office:value="35998.2782155899">
            <text:p>35998,28</text:p>
          </table:table-cell>
          <table:table-cell table:number-columns-repeated="1005"/>
        </table:table-row>
        <table:table-row table:style-name="ro2">
          <table:table-cell/>
          <table:table-cell table:style-name="ce10" office:value-type="string">
            <text:p>Декабрь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40"/>
          <table:table-cell table:style-name="ce33"/>
          <table:table-cell table:number-columns-repeated="1016"/>
        </table:table-row>
        <table:table-row table:style-name="ro57">
          <table:table-cell office:value-type="float" office:value="1">
            <text:p>1</text:p>
          </table:table-cell>
          <table:table-cell table:style-name="ce1" office:value-type="string">
            <text:p>Забит стояк канализации <text:s/>кв. 24</text:p>
          </table:table-cell>
          <table:table-cell table:style-name="ce29" office:value-type="string">
            <text:p>Устранение засоров внутренних канализационных труб </text:p>
          </table:table-cell>
          <table:table-cell table:style-name="ce33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.37">
            <text:p>1,37</text:p>
          </table:table-cell>
          <table:table-cell table:formula="of:=([.G146]*[.H146])*2" office:value-type="float" office:value="8.22">
            <text:p>8,22</text:p>
          </table:table-cell>
          <table:table-cell table:formula="of:=[.I146]/1987*1.12" office:value-type="float" office:value="0.00463331655762456">
            <text:p>0,00</text:p>
          </table:table-cell>
          <table:table-cell table:formula="of:=[.I146]*58.18" office:value-type="float" office:value="478.2396">
            <text:p>478,24</text:p>
          </table:table-cell>
          <table:table-cell table:formula="of:=[.K146]*0.142" office:value-type="float" office:value="67.9100232">
            <text:p>67,91</text:p>
          </table:table-cell>
          <table:table-cell office:value-type="float" office:value="0">
            <text:p>0,00</text:p>
          </table:table-cell>
          <table:table-cell table:formula="of:=[.K146]*0.7" office:value-type="float" office:value="334.76772">
            <text:p>334,77</text:p>
          </table:table-cell>
          <table:table-cell table:formula="of:=[.K146]+[.L146]+[.M146]+[.N146]" office:value-type="float" office:value="880.9173432">
            <text:p>880,92</text:p>
          </table:table-cell>
          <table:table-cell table:formula="of:=[.O146]*0.03" office:value-type="float" office:value="26.427520296">
            <text:p>26,43</text:p>
          </table:table-cell>
          <table:table-cell table:formula="of:=[.O146]+[.P146]" office:value-type="float" office:value="907.344863496">
            <text:p>907,34</text:p>
          </table:table-cell>
          <table:table-cell table:formula="of:=[.Q146]*0.05" office:value-type="float" office:value="45.3672431748">
            <text:p>45,37</text:p>
          </table:table-cell>
          <table:table-cell table:formula="of:=[.R146]+[.Q146]" office:value-type="float" office:value="952.7121066708">
            <text:p>952,71</text:p>
          </table:table-cell>
          <table:table-cell table:number-columns-repeated="1005"/>
        </table:table-row>
        <table:table-row table:style-name="ro50">
          <table:table-cell office:value-type="float" office:value="2">
            <text:p>2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8">
            <text:p>1,8</text:p>
          </table:table-cell>
          <table:table-cell table:style-name="ce11" office:value-type="float" office:value="1.17">
            <text:p>1,17</text:p>
          </table:table-cell>
          <table:table-cell table:style-name="ce11" table:formula="of:=[.G147]*[.H147]" office:value-type="float" office:value="2.106">
            <text:p>2,11</text:p>
          </table:table-cell>
          <table:table-cell table:style-name="ce11" table:formula="of:=[.I147]/1987*1.12" office:value-type="float" office:value="0.00118707599396074">
            <text:p>0</text:p>
          </table:table-cell>
          <table:table-cell table:style-name="ce11" table:formula="of:=[.I147]*45.45" office:value-type="float" office:value="95.7177">
            <text:p>95,72</text:p>
          </table:table-cell>
          <table:table-cell table:style-name="ce11" table:formula="of:=[.K147]*0.142" office:value-type="float" office:value="13.5919134">
            <text:p>13,59</text:p>
          </table:table-cell>
          <table:table-cell table:style-name="ce11" office:value-type="float" office:value="180">
            <text:p>180</text:p>
          </table:table-cell>
          <table:table-cell table:style-name="ce11" table:formula="of:=[.K147]*0.7" office:value-type="float" office:value="67.00239">
            <text:p>67</text:p>
          </table:table-cell>
          <table:table-cell table:style-name="ce11" table:formula="of:=[.K147]+[.L147]+[.M147]+[.N147]" office:value-type="float" office:value="356.3120034">
            <text:p>356,31</text:p>
          </table:table-cell>
          <table:table-cell table:style-name="ce11" table:formula="of:=[.O147]*0.03" office:value-type="float" office:value="10.689360102">
            <text:p>10,69</text:p>
          </table:table-cell>
          <table:table-cell table:style-name="ce11" table:formula="of:=[.O147]+[.P147]" office:value-type="float" office:value="367.001363502">
            <text:p>367</text:p>
          </table:table-cell>
          <table:table-cell table:formula="of:=[.Q147]*0.05" office:value-type="float" office:value="18.3500681751">
            <text:p>18,35</text:p>
          </table:table-cell>
          <table:table-cell table:style-name="ce11" table:formula="of:=[.R147]+[.Q147]" office:value-type="float" office:value="385.3514316771">
            <text:p>385,35</text:p>
          </table:table-cell>
          <table:table-cell table:number-columns-repeated="1005"/>
        </table:table-row>
        <table:table-row table:style-name="ro50">
          <table:table-cell office:value-type="float" office:value="3">
            <text:p>3</text:p>
          </table:table-cell>
          <table:table-cell table:style-name="ce2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4">
            <text:p>4,00</text:p>
          </table:table-cell>
          <table:table-cell table:style-name="ce33" office:value-type="float" office:value="0.6">
            <text:p>0,6</text:p>
          </table:table-cell>
          <table:table-cell table:formula="of:=[.G148]*[.H148]" office:value-type="float" office:value="2.4">
            <text:p>2,4</text:p>
          </table:table-cell>
          <table:table-cell table:formula="of:=[.I148]/1987*1.12" office:value-type="float" office:value="0.00135279315551082">
            <text:p>0,00</text:p>
          </table:table-cell>
          <table:table-cell table:formula="of:=[.I148]*45.45" office:value-type="float" office:value="109.08">
            <text:p>109,08</text:p>
          </table:table-cell>
          <table:table-cell table:formula="of:=[.K148]*0.142" office:value-type="float" office:value="15.48936">
            <text:p>15,49</text:p>
          </table:table-cell>
          <table:table-cell office:value-type="float" office:value="150">
            <text:p>150,00</text:p>
          </table:table-cell>
          <table:table-cell table:formula="of:=[.K148]*0.7" office:value-type="float" office:value="76.356">
            <text:p>76,36</text:p>
          </table:table-cell>
          <table:table-cell table:formula="of:=[.K148]+[.L148]+[.M148]+[.N148]" office:value-type="float" office:value="350.92536">
            <text:p>350,93</text:p>
          </table:table-cell>
          <table:table-cell table:formula="of:=[.O148]*0.03" office:value-type="float" office:value="10.5277608">
            <text:p>10,53</text:p>
          </table:table-cell>
          <table:table-cell table:formula="of:=[.O148]+[.P148]" office:value-type="float" office:value="361.4531208">
            <text:p>361,45</text:p>
          </table:table-cell>
          <table:table-cell table:formula="of:=[.Q148]*0.05" office:value-type="float" office:value="18.07265604">
            <text:p>18,07</text:p>
          </table:table-cell>
          <table:table-cell table:formula="of:=[.R148]+[.Q148]" office:value-type="float" office:value="379.52577684">
            <text:p>379,53</text:p>
          </table:table-cell>
          <table:table-cell table:number-columns-repeated="1005"/>
        </table:table-row>
        <table:table-row table:style-name="ro50">
          <table:table-cell office:value-type="float" office:value="4">
            <text:p>4</text:p>
          </table:table-cell>
          <table:table-cell table:style-name="ce1" office:value-type="string">
            <text:p>Благоустройство подъезда</text:p>
          </table:table-cell>
          <table:table-cell table:style-name="ce1" office:value-type="string">
            <text:p>Сварка перильных ограждений</text:p>
          </table:table-cell>
          <table:table-cell table:style-name="ce33" office:value-type="string">
            <text:p>шт</text:p>
          </table:table-cell>
          <table:table-cell table:style-name="ce33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40" office:value-type="float" office:value="10">
            <text:p>10,00</text:p>
          </table:table-cell>
          <table:table-cell table:style-name="ce33" office:value-type="float" office:value="0.27">
            <text:p>0,27</text:p>
          </table:table-cell>
          <table:table-cell table:formula="of:=[.G149]*[.H149]" office:value-type="float" office:value="2.7">
            <text:p>2,7</text:p>
          </table:table-cell>
          <table:table-cell table:formula="of:=[.I149]/1987*1.12" office:value-type="float" office:value="0.00152189229994967">
            <text:p>0,00</text:p>
          </table:table-cell>
          <table:table-cell table:formula="of:=[.I149]*45.45" office:value-type="float" office:value="122.715">
            <text:p>122,72</text:p>
          </table:table-cell>
          <table:table-cell table:formula="of:=[.K149]*0.1402" office:value-type="float" office:value="17.204643">
            <text:p>17,20</text:p>
          </table:table-cell>
          <table:table-cell office:value-type="float" office:value="320">
            <text:p>320,00</text:p>
          </table:table-cell>
          <table:table-cell office:value-type="float" office:value="289">
            <text:p>289</text:p>
          </table:table-cell>
          <table:table-cell table:formula="of:=[.K149]+[.L149]+[.M149]+[.N149]" office:value-type="float" office:value="748.919643">
            <text:p>748,92</text:p>
          </table:table-cell>
          <table:table-cell table:formula="of:=[.O149]*0.03" office:value-type="float" office:value="22.46758929">
            <text:p>22,47</text:p>
          </table:table-cell>
          <table:table-cell table:formula="of:=[.O149]+[.P149]" office:value-type="float" office:value="771.38723229">
            <text:p>771,39</text:p>
          </table:table-cell>
          <table:table-cell table:formula="of:=[.Q149]*0.03" office:value-type="float" office:value="23.1416169687">
            <text:p>23,14</text:p>
          </table:table-cell>
          <table:table-cell table:formula="of:=[.R149]+[.Q149]" office:value-type="float" office:value="794.5288492587">
            <text:p>794,53</text:p>
          </table:table-cell>
          <table:table-cell table:number-columns-repeated="1005"/>
        </table:table-row>
        <table:table-row table:style-name="ro52">
          <table:table-cell office:value-type="float" office:value="5">
            <text:p>5</text:p>
          </table:table-cell>
          <table:table-cell table:style-name="ce15" office:value-type="string">
            <text:p>Не греет стояк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33" office:value-type="string">
            <text:p>1стояк</text:p>
          </table:table-cell>
          <table:table-cell table:style-name="ce33"/>
          <table:table-cell table:style-name="ce29"/>
          <table:table-cell table:style-name="ce40" office:value-type="float" office:value="8">
            <text:p>8,00</text:p>
          </table:table-cell>
          <table:table-cell table:style-name="ce43" office:value-type="float" office:value="0.56">
            <text:p>0,56</text:p>
          </table:table-cell>
          <table:table-cell table:formula="of:=([.G150]*[.H150])*2" office:value-type="float" office:value="8.96">
            <text:p>8,96</text:p>
          </table:table-cell>
          <table:table-cell table:formula="of:=[.I150]/1987*1.12" office:value-type="float" office:value="0.00505042778057373">
            <text:p>0,01</text:p>
          </table:table-cell>
          <table:table-cell table:formula="of:=[.I150]*58.18" office:value-type="float" office:value="521.2928">
            <text:p>521,29</text:p>
          </table:table-cell>
          <table:table-cell table:formula="of:=[.K150]*0.142" office:value-type="float" office:value="74.0235776">
            <text:p>74,02</text:p>
          </table:table-cell>
          <table:table-cell office:value-type="float" office:value="0">
            <text:p>0,00</text:p>
          </table:table-cell>
          <table:table-cell table:formula="of:=[.K150]*0.7" office:value-type="float" office:value="364.90496">
            <text:p>364,9</text:p>
          </table:table-cell>
          <table:table-cell table:formula="of:=[.K150]+[.L150]+[.M150]+[.N150]" office:value-type="float" office:value="960.2213376">
            <text:p>960,22</text:p>
          </table:table-cell>
          <table:table-cell table:formula="of:=[.O150]*0.03" office:value-type="float" office:value="28.806640128">
            <text:p>28,81</text:p>
          </table:table-cell>
          <table:table-cell table:formula="of:=[.O150]+[.P150]" office:value-type="float" office:value="989.027977728">
            <text:p>989,03</text:p>
          </table:table-cell>
          <table:table-cell table:formula="of:=[.Q150]*0.05" office:value-type="float" office:value="49.4513988864">
            <text:p>49,45</text:p>
          </table:table-cell>
          <table:table-cell table:formula="of:=[.R150]+[.Q150]" office:value-type="float" office:value="1038.4793766144">
            <text:p>1038,48</text:p>
          </table:table-cell>
          <table:table-cell table:number-columns-repeated="1005"/>
        </table:table-row>
        <table:table-row table:style-name="ro50">
          <table:table-cell office:value-type="float" office:value="6">
            <text:p>6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11" table:number-columns-repeated="2"/>
          <table:table-cell table:style-name="ce3" office:value-type="float" office:value="0.95">
            <text:p>0,95</text:p>
          </table:table-cell>
          <table:table-cell table:style-name="ce33" office:value-type="float" office:value="0.8">
            <text:p>0,8</text:p>
          </table:table-cell>
          <table:table-cell table:formula="of:=([.G151]*[.H151])*2" office:value-type="float" office:value="1.52">
            <text:p>1,52</text:p>
          </table:table-cell>
          <table:table-cell table:formula="of:=[.I151]/1987*1.12" office:value-type="float" office:value="0.000856768998490186">
            <text:p>0,00</text:p>
          </table:table-cell>
          <table:table-cell table:formula="of:=[.I151]*58.18" office:value-type="float" office:value="88.4336">
            <text:p>88,43</text:p>
          </table:table-cell>
          <table:table-cell table:formula="of:=[.K151]*0.142" office:value-type="float" office:value="12.5575712">
            <text:p>12,56</text:p>
          </table:table-cell>
          <table:table-cell office:value-type="float" office:value="224">
            <text:p>224,00</text:p>
          </table:table-cell>
          <table:table-cell table:formula="of:=[.K151]*0.7" office:value-type="float" office:value="61.90352">
            <text:p>61,9</text:p>
          </table:table-cell>
          <table:table-cell table:formula="of:=[.K151]+[.L151]+[.M151]+[.N151]" office:value-type="float" office:value="386.8946912">
            <text:p>386,89</text:p>
          </table:table-cell>
          <table:table-cell table:formula="of:=[.O151]*0.03" office:value-type="float" office:value="11.606840736">
            <text:p>11,61</text:p>
          </table:table-cell>
          <table:table-cell table:formula="of:=[.O151]+[.P151]" office:value-type="float" office:value="398.501531936">
            <text:p>398,50</text:p>
          </table:table-cell>
          <table:table-cell table:formula="of:=[.Q151]*0.05" office:value-type="float" office:value="19.9250765968">
            <text:p>19,93</text:p>
          </table:table-cell>
          <table:table-cell table:formula="of:=[.R151]+[.Q151]" office:value-type="float" office:value="418.4266085328">
            <text:p>418,43</text:p>
          </table:table-cell>
          <table:table-cell table:number-columns-repeated="1005"/>
        </table:table-row>
        <table:table-row table:style-name="ro18">
          <table:table-cell office:value-type="float" office:value="7">
            <text:p>7</text:p>
          </table:table-cell>
          <table:table-cell table:style-name="ce1" office:value-type="string">
            <text:p>Стояк отопления <text:s/>в квартире № 3,6,9 <text:s text:c="2"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0">
            <text:p>20</text:p>
          </table:table-cell>
          <table:table-cell table:style-name="ce33" office:value-type="float" office:value="0.54">
            <text:p>0,54</text:p>
          </table:table-cell>
          <table:table-cell table:formula="of:=([.G152]*[.H152])*2" office:value-type="float" office:value="21.6">
            <text:p>21,6</text:p>
          </table:table-cell>
          <table:table-cell table:formula="of:=[.I152]/1987*1.12" office:value-type="float" office:value="0.0121751383995974">
            <text:p>0,01</text:p>
          </table:table-cell>
          <table:table-cell table:formula="of:=[.I152]*58.18" office:value-type="float" office:value="1256.688">
            <text:p>1256,69</text:p>
          </table:table-cell>
          <table:table-cell table:style-name="ce11" table:formula="of:=[.K152]*0.142" office:value-type="float" office:value="178.449696">
            <text:p>178,45</text:p>
          </table:table-cell>
          <table:table-cell office:value-type="float" office:value="2090">
            <text:p>2090,00</text:p>
          </table:table-cell>
          <table:table-cell table:formula="of:=[.K152]*0.7" office:value-type="float" office:value="879.6816">
            <text:p>879,68</text:p>
          </table:table-cell>
          <table:table-cell table:formula="of:=[.K152]+[.L152]+[.M152]+[.N152]" office:value-type="float" office:value="4404.819296">
            <text:p>4404,82</text:p>
          </table:table-cell>
          <table:table-cell table:formula="of:=[.O152]*0.03" office:value-type="float" office:value="132.14457888">
            <text:p>132,14</text:p>
          </table:table-cell>
          <table:table-cell table:formula="of:=[.O152]+[.P152]" office:value-type="float" office:value="4536.96387488">
            <text:p>4536,96</text:p>
          </table:table-cell>
          <table:table-cell table:formula="of:=[.Q152]*0.05" office:value-type="float" office:value="226.848193744">
            <text:p>226,85</text:p>
          </table:table-cell>
          <table:table-cell table:formula="of:=[.R152]+[.Q152]" office:value-type="float" office:value="4763.812068624">
            <text:p>4763,81</text:p>
          </table:table-cell>
          <table:table-cell table:number-columns-repeated="1005"/>
        </table:table-row>
        <table:table-row table:style-name="ro8">
          <table:table-cell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<text:s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/>
          <table:table-cell table:formula="of:=[.I153]/1987*1.12" office:value-type="float" office:value="0">
            <text:p>0,00</text:p>
          </table:table-cell>
          <table:table-cell office:value-type="float" office:value="3682">
            <text:p>3682,00</text:p>
          </table:table-cell>
          <table:table-cell table:style-name="ce47" table:formula="of:=[.K153]*0.142" office:value-type="float" office:value="522.844">
            <text:p>522,84</text:p>
          </table:table-cell>
          <table:table-cell office:value-type="float" office:value="4313">
            <text:p>4313,00</text:p>
          </table:table-cell>
          <table:table-cell office:value-type="float" office:value="390">
            <text:p>390</text:p>
          </table:table-cell>
          <table:table-cell table:formula="of:=[.K153]+[.L153]+[.M153]+[.N153]" office:value-type="float" office:value="8907.844">
            <text:p>8907,84</text:p>
          </table:table-cell>
          <table:table-cell table:formula="of:=[.O153]*0.03" office:value-type="float" office:value="267.23532">
            <text:p>267,24</text:p>
          </table:table-cell>
          <table:table-cell table:formula="of:=[.O153]+[.P153]" office:value-type="float" office:value="9175.07932">
            <text:p>9175,08</text:p>
          </table:table-cell>
          <table:table-cell table:style-name="ce52" table:formula="of:=[.Q153]*0.05" office:value-type="float" office:value="458.753966">
            <text:p>458,75</text:p>
          </table:table-cell>
          <table:table-cell table:formula="of:=[.R153]+[.Q153]" office:value-type="float" office:value="9633.833286">
            <text:p>9633,83</text:p>
          </table:table-cell>
          <table:table-cell table:number-columns-repeated="1005"/>
        </table:table-row>
        <table:table-row table:style-name="ro1">
          <table:table-cell/>
          <table:table-cell table:style-name="ce17" office:value-type="string">
            <text:p>Итого за декабрь:</text:p>
          </table:table-cell>
          <table:table-cell table:style-name="ce1"/>
          <table:table-cell table:style-name="ce34"/>
          <table:table-cell table:style-name="ce11" table:number-columns-repeated="3"/>
          <table:table-cell table:style-name="ce33"/>
          <table:table-cell table:number-columns-repeated="2"/>
          <table:table-cell table:style-name="ce51" table:formula="of:=SUM([.K146:.K153])" office:value-type="float" office:value="6354.1667">
            <text:p>6354,17</text:p>
          </table:table-cell>
          <table:table-cell table:style-name="ce51" table:formula="of:=SUM([.L146:.L153])" office:value-type="float" office:value="902.0707844">
            <text:p>902,07</text:p>
          </table:table-cell>
          <table:table-cell table:style-name="ce51" table:formula="of:=SUM([.M146:.M153])" office:value-type="float" office:value="7277">
            <text:p>7277,00</text:p>
          </table:table-cell>
          <table:table-cell table:style-name="ce51" table:formula="of:=SUM([.N146:.N153])" office:value-type="float" office:value="2463.61619">
            <text:p>2463,62</text:p>
          </table:table-cell>
          <table:table-cell table:style-name="ce51" table:formula="of:=SUM([.O146:.O153])" office:value-type="float" office:value="16996.8536744">
            <text:p>16996,85</text:p>
          </table:table-cell>
          <table:table-cell table:style-name="ce51" table:formula="of:=SUM([.P146:.P153])" office:value-type="float" office:value="509.905610232">
            <text:p>509,91</text:p>
          </table:table-cell>
          <table:table-cell table:style-name="ce51" table:formula="of:=SUM([.Q146:.Q153])" office:value-type="float" office:value="17506.759284632">
            <text:p>17506,76</text:p>
          </table:table-cell>
          <table:table-cell table:style-name="ce51" table:formula="of:=SUM([.R146:.R153])" office:value-type="float" office:value="859.9102195858">
            <text:p>859,91</text:p>
          </table:table-cell>
          <table:table-cell table:style-name="ce51" table:formula="of:=SUM([.S146:.S153])" office:value-type="float" office:value="18366.6695042178">
            <text:p>18366,6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>
            <text:p>Всего расходов за 2010 год</text:p>
          </table:table-cell>
          <table:table-cell table:style-name="ce12" table:number-columns-repeated="6"/>
          <table:table-cell table:style-name="ce45" table:number-columns-repeated="2"/>
          <table:table-cell table:style-name="ce53" table:formula="of:=[.K14]+[.K27]+[.K35]+[.K48]+[.K59]+[.K73]+[.K88]+[.K105]+[.K112]+[.K125]+[.K144]+[.K154]" office:value-type="float" office:value="64609.77308">
            <text:p>64609,77</text:p>
          </table:table-cell>
          <table:table-cell table:style-name="ce53" table:formula="of:=[.L14]+[.L27]+[.L35]+[.L48]+[.L59]+[.L73]+[.L88]+[.L105]+[.L112]+[.L125]+[.L144]+[.L154]" office:value-type="float" office:value="9174.36689036">
            <text:p>9174,37</text:p>
          </table:table-cell>
          <table:table-cell table:style-name="ce53" table:formula="of:=[.M14]+[.M27]+[.M35]+[.M48]+[.M59]+[.M73]+[.M88]+[.M105]+[.M112]+[.M125]+[.M144]+[.M154]" office:value-type="float" office:value="71596.73">
            <text:p>71596,73</text:p>
          </table:table-cell>
          <table:table-cell table:style-name="ce53" table:formula="of:=[.N14]+[.N27]+[.N35]+[.N48]+[.N59]+[.N73]+[.N88]+[.N105]+[.N112]+[.N125]+[.N144]+[.N154]" office:value-type="float" office:value="44555.301456">
            <text:p>44555,3</text:p>
          </table:table-cell>
          <table:table-cell table:style-name="ce53" table:formula="of:=[.O14]+[.O27]+[.O35]+[.O48]+[.O59]+[.O73]+[.O88]+[.O105]+[.O112]+[.O125]+[.O144]+[.O154]" office:value-type="float" office:value="191136.17142636">
            <text:p>191136,17</text:p>
          </table:table-cell>
          <table:table-cell table:style-name="ce53" table:formula="of:=[.P14]+[.P27]+[.P35]+[.P48]+[.P59]+[.P73]+[.P88]+[.P105]+[.P112]+[.P125]+[.P144]+[.P154]" office:value-type="float" office:value="5734.0851427908">
            <text:p>5734,09</text:p>
          </table:table-cell>
          <table:table-cell table:style-name="ce53" table:formula="of:=[.Q14]+[.Q27]+[.Q35]+[.Q48]+[.Q59]+[.Q73]+[.Q88]+[.Q105]+[.Q112]+[.Q125]+[.Q144]+[.Q154]" office:value-type="float" office:value="196870.256569151">
            <text:p>196870,26</text:p>
          </table:table-cell>
          <table:table-cell table:style-name="ce53" table:formula="of:=[.R14]+[.R27]+[.R35]+[.R48]+[.R59]+[.R73]+[.R88]+[.R105]+[.R112]+[.R125]+[.R144]+[.R154]" office:value-type="float" office:value="9727.83493265654">
            <text:p>9727,83</text:p>
          </table:table-cell>
          <table:table-cell table:style-name="ce53" table:formula="of:=[.S14]+[.S27]+[.S35]+[.S48]+[.S59]+[.S73]+[.S88]+[.S105]+[.S112]+[.S125]+[.S144]+[.S154]" office:value-type="float" office:value="206598.091501807">
            <text:p>206598,09</text:p>
          </table:table-cell>
          <table:table-cell table:number-columns-repeated="1005"/>
        </table:table-row>
        <table:table-row table:style-name="ro1">
          <table:table-cell table:style-name="Default"/>
          <table:table-cell table:number-columns-repeated="7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6"/>
          <table:table-cell table:number-columns-repeated="1005"/>
        </table:table-row>
        <table:table-row table:style-name="ro1" table:number-rows-repeated="2">
          <table:table-cell table:style-name="ce14" table:number-columns-repeated="8"/>
          <table:table-cell table:style-name="ce46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14"/>
          <table:covered-table-cell table:number-columns-repeated="11" table:style-name="ce46"/>
          <table:table-cell table:number-columns-repeated="1005"/>
        </table:table-row>
        <table:table-row table:style-name="ro1" table:number-rows-repeated="93">
          <table:table-cell table:style-name="Default"/>
          <table:table-cell table:number-columns-repeated="7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Default"/>
          <table:table-cell table:number-columns-repeated="7"/>
          <table:table-cell table:style-name="ce26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3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31:23.06</meta:creation-date>
    <dc:date>2011-06-10T15:32:35.73</dc:date>
    <meta:editing-duration>PT00H01M13S</meta:editing-duration>
    <meta:editing-cycles>1</meta:editing-cycles>
    <meta:document-statistic meta:table-count="3" meta:cell-count="2289" meta:object-count="0"/>
    <meta:generator>OpenOffice.org/3.0$Win32 OpenOffice.org_project/300m9$Build-9358</meta:generator>
  </office:meta>
</office:document-meta>
</file>