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fo:color="#ff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</style:style>
    <style:style style:name="ce27" style:family="table-cell" style:parent-style-name="Default">
      <style:table-cell-properties style:diagonal-bl-tr="none" style:diagonal-tl-br="none" fo:border="0.002cm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035cm solid #000000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Обычный_5f_Лист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Обычный_5f_Лист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24"/>
        <table:table-column table:style-name="co4" table:default-cell-style-name="ce29"/>
        <table:table-column table:style-name="co5" table:visibility="collapse" table:default-cell-style-name="ce29"/>
        <table:table-column table:style-name="co5" table:visibility="collapse" table:default-cell-style-name="ce22"/>
        <table:table-column table:style-name="co5" table:default-cell-style-name="ce37"/>
        <table:table-column table:style-name="co5" table:number-columns-repeated="2" table:default-cell-style-name="ce29"/>
        <table:table-column table:style-name="co6" table:visibility="collapse" table:default-cell-style-name="ce37"/>
        <table:table-column table:style-name="co5" table:default-cell-style-name="ce43"/>
        <table:table-column table:style-name="co5" table:number-columns-repeated="2" table:default-cell-style-name="ce37"/>
        <table:table-column table:style-name="co5" table:default-cell-style-name="ce48"/>
        <table:table-column table:style-name="co5" table:number-columns-repeated="5" table:default-cell-style-name="ce43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Акт выполненных услуг <text:s/>по содержанию и текущему ремонту общего имущества многоквартирного дома <text:s/>за <text:s text:c="3"/>2010 г.</text:p>
          </table:table-cell>
          <table:covered-table-cell table:style-name="Default"/>
          <table:covered-table-cell table:number-columns-repeated="17" table:style-name="ce18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Многоквартирный дом расположенный по адресу: г. Петровск, ул. Пионерская, <text:s/>67</text:p>
          </table:table-cell>
          <table:covered-table-cell table:style-name="Default"/>
          <table:covered-table-cell table:style-name="ce19"/>
          <table:covered-table-cell table:number-columns-repeated="16" table:style-name="ce18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№ пп</text:p>
          </table:table-cell>
          <table:table-cell table:style-name="ce2" office:value-type="string" table:number-columns-spanned="1" table:number-rows-spanned="2">
            <text:p>Дефект</text:p>
          </table:table-cell>
          <table:table-cell table:style-name="ce20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1" table:number-rows-spanned="2">
            <text:p>Ед. изм</text:p>
          </table:table-cell>
          <table:table-cell table:style-name="ce22"/>
          <table:table-cell/>
          <table:table-cell table:style-name="ce22" office:value-type="string" table:number-columns-spanned="1" table:number-rows-spanned="2">
            <text:p>Кол-во</text:p>
          </table:table-cell>
          <table:table-cell table:style-name="ce22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2" office:value-type="string" table:number-columns-spanned="1" table:number-rows-spanned="2">
            <text:p>затраты времени на весь объем работ</text:p>
          </table:table-cell>
          <table:table-cell table:style-name="ce22" office:value-type="string" table:number-columns-spanned="1" table:number-rows-spanned="2">
            <text:p>численность единиц</text:p>
          </table:table-cell>
          <table:table-cell table:style-name="ce20" office:value-type="string" table:number-columns-spanned="1" table:number-rows-spanned="2">
            <text:p>ФЗП руб.</text:p>
          </table:table-cell>
          <table:table-cell table:style-name="ce20" office:value-type="string" table:number-columns-spanned="1" table:number-rows-spanned="2">
            <text:p>ЕСН руб.</text:p>
          </table:table-cell>
          <table:table-cell table:style-name="ce22" office:value-type="string" table:number-columns-spanned="1" table:number-rows-spanned="2">
            <text:p>материалы руб.</text:p>
          </table:table-cell>
          <table:table-cell table:style-name="ce22" office:value-type="string" table:number-columns-spanned="1" table:number-rows-spanned="2">
            <text:p>общехозяйственные расходы от ФЗП (руб)</text:p>
          </table:table-cell>
          <table:table-cell table:style-name="ce22" office:value-type="string" table:number-columns-spanned="1" table:number-rows-spanned="2">
            <text:p>всего расходов (гр.9+гр.10+гр.11+гр.12)</text:p>
          </table:table-cell>
          <table:table-cell table:style-name="ce22" office:value-type="string" table:number-columns-spanned="1" table:number-rows-spanned="2">
            <text:p>Рентабельность 3 % от гр.13 руб.</text:p>
          </table:table-cell>
          <table:table-cell table:style-name="ce22" office:value-type="string" table:number-columns-spanned="1" table:number-rows-spanned="2">
            <text:p>итого расходов в год (гр. 13+гр. 15) (руб)</text:p>
          </table:table-cell>
          <table:table-cell table:style-name="ce22" office:value-type="string" table:number-columns-spanned="1" table:number-rows-spanned="2">
            <text:p>управление домами 5 %</text:p>
          </table:table-cell>
          <table:table-cell table:style-name="ce22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2"/>
          <table:covered-table-cell table:style-name="ce20"/>
          <table:covered-table-cell table:style-name="ce22"/>
          <table:table-cell table:style-name="ce34" table:number-columns-repeated="2"/>
          <table:covered-table-cell table:number-columns-repeated="13" table:style-name="ce22"/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Январ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33" office:value-type="float" office:value="1.1">
            <text:p>1,1</text:p>
          </table:table-cell>
          <table:table-cell table:style-name="ce27" office:value-type="float" office:value="1.17">
            <text:p>1,17</text:p>
          </table:table-cell>
          <table:table-cell table:style-name="ce27" table:formula="of:=[.G7]*[.H7]" office:value-type="float" office:value="1.287">
            <text:p>1,29</text:p>
          </table:table-cell>
          <table:table-cell table:style-name="ce27" table:formula="of:=[.I7]/1987*1.12" office:value-type="float" office:value="0.000725435329642678">
            <text:p>0</text:p>
          </table:table-cell>
          <table:table-cell table:style-name="ce27" table:formula="of:=[.I7]*58.18" office:value-type="float" office:value="74.87766">
            <text:p>74,88</text:p>
          </table:table-cell>
          <table:table-cell table:style-name="ce27" table:formula="of:=[.K7]*0.142" office:value-type="float" office:value="10.63262772">
            <text:p>10,63</text:p>
          </table:table-cell>
          <table:table-cell table:style-name="ce27" office:value-type="float" office:value="110">
            <text:p>110</text:p>
          </table:table-cell>
          <table:table-cell table:style-name="ce27" table:formula="of:=[.K7]*0.7" office:value-type="float" office:value="52.414362">
            <text:p>52,41</text:p>
          </table:table-cell>
          <table:table-cell table:style-name="ce27" table:formula="of:=[.K7]+[.L7]+[.M7]+[.N7]" office:value-type="float" office:value="247.92464972">
            <text:p>247,92</text:p>
          </table:table-cell>
          <table:table-cell table:style-name="ce27" table:formula="of:=[.O7]*0.03" office:value-type="float" office:value="7.4377394916">
            <text:p>7,44</text:p>
          </table:table-cell>
          <table:table-cell table:style-name="ce27" table:formula="of:=[.O7]+[.P7]" office:value-type="float" office:value="255.3623892116">
            <text:p>255,36</text:p>
          </table:table-cell>
          <table:table-cell table:style-name="ce27" table:formula="of:=[.Q7]*0.05" office:value-type="float" office:value="12.76811946058">
            <text:p>12,77</text:p>
          </table:table-cell>
          <table:table-cell table:style-name="ce27" table:formula="of:=[.R7]+[.Q7]" office:value-type="float" office:value="268.13050867218">
            <text:p>268,13</text:p>
          </table:table-cell>
          <table:table-cell table:number-columns-repeated="100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Аварийный вызов Забита внутридомовая канализация кв. 19</text:p>
          </table:table-cell>
          <table:table-cell table:style-name="ce21" office:value-type="string">
            <text:p>Устранение засоров внутренних канализационных труб с помощью троса</text:p>
          </table:table-cell>
          <table:table-cell table:style-name="ce28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">
            <text:p>3,00</text:p>
          </table:table-cell>
          <table:table-cell office:value-type="float" office:value="0.58">
            <text:p>0,58</text:p>
          </table:table-cell>
          <table:table-cell table:formula="of:=([.G8]*[.H8])*2" office:value-type="float" office:value="3.48">
            <text:p>3,48</text:p>
          </table:table-cell>
          <table:table-cell table:formula="of:=[.I8]/1987*1.12" office:value-type="float" office:value="0.00196155007549069">
            <text:p>0,00</text:p>
          </table:table-cell>
          <table:table-cell table:formula="of:=[.I8]*58.18" office:value-type="float" office:value="202.4664">
            <text:p>202,47</text:p>
          </table:table-cell>
          <table:table-cell table:formula="of:=[.K8]*0.142" office:value-type="float" office:value="28.7502288">
            <text:p>28,75</text:p>
          </table:table-cell>
          <table:table-cell office:value-type="float" office:value="75">
            <text:p>75,00</text:p>
          </table:table-cell>
          <table:table-cell table:formula="of:=[.K8]*0.7" office:value-type="float" office:value="141.72648">
            <text:p>141,73</text:p>
          </table:table-cell>
          <table:table-cell table:formula="of:=[.K8]+[.L8]+[.M8]+[.N8]" office:value-type="float" office:value="447.9431088">
            <text:p>447,94</text:p>
          </table:table-cell>
          <table:table-cell table:formula="of:=[.O8]*0.03" office:value-type="float" office:value="13.438293264">
            <text:p>13,44</text:p>
          </table:table-cell>
          <table:table-cell table:formula="of:=[.O8]+[.P8]" office:value-type="float" office:value="461.381402064">
            <text:p>461,38</text:p>
          </table:table-cell>
          <table:table-cell table:formula="of:=[.Q8]*0.05" office:value-type="float" office:value="23.0690701032">
            <text:p>23,07</text:p>
          </table:table-cell>
          <table:table-cell table:formula="of:=[.R8]+[.Q8]" office:value-type="float" office:value="484.4504721672">
            <text:p>484,45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Сломан выключатель во 1 <text:s/>подъезде</text:p>
          </table:table-cell>
          <table:table-cell table:style-name="ce22" office:value-type="string">
            <text:p>Замена выключателя <text:s/>и патрона во 1 <text:s/>подъезде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office:value-type="float" office:value="1.09">
            <text:p>1,09</text:p>
          </table:table-cell>
          <table:table-cell table:formula="of:=[.G9]*[.H9]" office:value-type="float" office:value="2.18">
            <text:p>2,18</text:p>
          </table:table-cell>
          <table:table-cell table:formula="of:=[.I9]/1987*1.12" office:value-type="float" office:value="0.00122878711625566">
            <text:p>0,00</text:p>
          </table:table-cell>
          <table:table-cell table:formula="of:=[.I9]*58.18" office:value-type="float" office:value="126.8324">
            <text:p>126,83</text:p>
          </table:table-cell>
          <table:table-cell table:formula="of:=[.K9]*0.142" office:value-type="float" office:value="18.0102008">
            <text:p>18,01</text:p>
          </table:table-cell>
          <table:table-cell office:value-type="float" office:value="45">
            <text:p>45,00</text:p>
          </table:table-cell>
          <table:table-cell table:formula="of:=[.K9]*0.7" office:value-type="float" office:value="88.78268">
            <text:p>88,78</text:p>
          </table:table-cell>
          <table:table-cell table:formula="of:=[.K9]+[.L9]+[.M9]+[.N9]" office:value-type="float" office:value="278.6252808">
            <text:p>278,63</text:p>
          </table:table-cell>
          <table:table-cell table:formula="of:=[.O9]*0.03" office:value-type="float" office:value="8.358758424">
            <text:p>8,36</text:p>
          </table:table-cell>
          <table:table-cell table:formula="of:=[.O9]+[.P9]" office:value-type="float" office:value="286.984039224">
            <text:p>286,98</text:p>
          </table:table-cell>
          <table:table-cell table:formula="of:=[.Q9]*0.05" office:value-type="float" office:value="14.3492019612">
            <text:p>14,35</text:p>
          </table:table-cell>
          <table:table-cell table:formula="of:=[.R9]+[.Q9]" office:value-type="float" office:value="301.3332411852">
            <text:p>301,33</text:p>
          </table:table-cell>
          <table:table-cell table:number-columns-repeated="1005"/>
        </table:table-row>
        <table:table-row table:style-name="ro8">
          <table:table-cell office:value-type="float" office:value="4">
            <text:p>4</text:p>
          </table:table-cell>
          <table:table-cell table:style-name="ce10" office:value-type="string">
            <text:p>Содержание дома</text:p>
          </table:table-cell>
          <table:table-cell table:style-name="ce23" office:value-type="string">
            <text:p>Устройство уличного освещения 1 подъезд</text:p>
          </table:table-cell>
          <table:table-cell office:value-type="string">
            <text:p>1пм</text:p>
          </table:table-cell>
          <table:table-cell table:number-columns-repeated="2"/>
          <table:table-cell office:value-type="float" office:value="10">
            <text:p>10,00</text:p>
          </table:table-cell>
          <table:table-cell office:value-type="float" office:value="0.26">
            <text:p>0,26</text:p>
          </table:table-cell>
          <table:table-cell table:formula="of:=([.G10]*[.H10])*2" office:value-type="float" office:value="5.2">
            <text:p>5,2</text:p>
          </table:table-cell>
          <table:table-cell table:formula="of:=[.I10]/1987*1.12" office:value-type="float" office:value="0.00293105183694011">
            <text:p>0,00</text:p>
          </table:table-cell>
          <table:table-cell table:formula="of:=[.I10]*45.45" office:value-type="float" office:value="236.34">
            <text:p>236,34</text:p>
          </table:table-cell>
          <table:table-cell table:formula="of:=[.K10]*0.142" office:value-type="float" office:value="33.56028">
            <text:p>33,56</text:p>
          </table:table-cell>
          <table:table-cell office:value-type="float" office:value="179">
            <text:p>179,00</text:p>
          </table:table-cell>
          <table:table-cell table:formula="of:=[.K10]*0.7" office:value-type="float" office:value="165.438">
            <text:p>165,44</text:p>
          </table:table-cell>
          <table:table-cell table:formula="of:=[.K10]+[.L10]+[.M10]+[.N10]" office:value-type="float" office:value="614.33828">
            <text:p>614,34</text:p>
          </table:table-cell>
          <table:table-cell table:formula="of:=[.O10]*0.03" office:value-type="float" office:value="18.4301484">
            <text:p>18,43</text:p>
          </table:table-cell>
          <table:table-cell table:formula="of:=[.O10]+[.P10]" office:value-type="float" office:value="632.7684284">
            <text:p>632,77</text:p>
          </table:table-cell>
          <table:table-cell table:formula="of:=[.Q10]*0.05" office:value-type="float" office:value="31.63842142">
            <text:p>31,64</text:p>
          </table:table-cell>
          <table:table-cell table:formula="of:=[.R10]+[.Q10]" office:value-type="float" office:value="664.40684982">
            <text:p>664,41</text:p>
          </table:table-cell>
          <table:table-cell table:number-columns-repeated="1005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Лежак канализации <text:s/>находится в неудовлетворительном состоянии</text:p>
          </table:table-cell>
          <table:table-cell office:value-type="string">
            <text:p>Замена лежака канализации <text:s/>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">
            <text:p>3,00</text:p>
          </table:table-cell>
          <table:table-cell office:value-type="float" office:value="0.65">
            <text:p>0,65</text:p>
          </table:table-cell>
          <table:table-cell table:formula="of:=([.G11]*[.H11])*2" office:value-type="float" office:value="3.9">
            <text:p>3,9</text:p>
          </table:table-cell>
          <table:table-cell table:formula="of:=[.I11]/1987*1.12" office:value-type="float" office:value="0.00219828887770508">
            <text:p>0,00</text:p>
          </table:table-cell>
          <table:table-cell table:formula="of:=[.I11]*58.18" office:value-type="float" office:value="226.902">
            <text:p>226,90</text:p>
          </table:table-cell>
          <table:table-cell table:formula="of:=[.K11]*0.142" office:value-type="float" office:value="32.220084">
            <text:p>32,22</text:p>
          </table:table-cell>
          <table:table-cell office:value-type="float" office:value="390">
            <text:p>390,00</text:p>
          </table:table-cell>
          <table:table-cell table:formula="of:=[.K11]*0.7" office:value-type="float" office:value="158.8314">
            <text:p>158,83</text:p>
          </table:table-cell>
          <table:table-cell table:formula="of:=[.K11]+[.L11]+[.M11]+[.N11]" office:value-type="float" office:value="807.953484">
            <text:p>807,95</text:p>
          </table:table-cell>
          <table:table-cell table:formula="of:=[.O11]*0.03" office:value-type="float" office:value="24.23860452">
            <text:p>24,24</text:p>
          </table:table-cell>
          <table:table-cell table:formula="of:=[.O11]+[.P11]" office:value-type="float" office:value="832.19208852">
            <text:p>832,19</text:p>
          </table:table-cell>
          <table:table-cell table:formula="of:=[.Q11]*0.05" office:value-type="float" office:value="41.609604426">
            <text:p>41,61</text:p>
          </table:table-cell>
          <table:table-cell table:formula="of:=[.R11]+[.Q11]" office:value-type="float" office:value="873.801692946">
            <text:p>873,80</text:p>
          </table:table-cell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2]*[.H12]" office:value-type="float" office:value="3">
            <text:p>3</text:p>
          </table:table-cell>
          <table:table-cell table:formula="of:=[.I12]/1987*1.12" office:value-type="float" office:value="0.00169099144438853">
            <text:p>0,00</text:p>
          </table:table-cell>
          <table:table-cell table:formula="of:=[.I12]*58.18" office:value-type="float" office:value="174.54">
            <text:p>174,54</text:p>
          </table:table-cell>
          <table:table-cell table:formula="of:=[.K12]*0.142" office:value-type="float" office:value="24.78468">
            <text:p>24,78</text:p>
          </table:table-cell>
          <table:table-cell office:value-type="float" office:value="90">
            <text:p>90,00</text:p>
          </table:table-cell>
          <table:table-cell table:formula="of:=[.K12]*0.7" office:value-type="float" office:value="122.178">
            <text:p>122,18</text:p>
          </table:table-cell>
          <table:table-cell table:formula="of:=[.K12]+[.L12]+[.M12]+[.N12]" office:value-type="float" office:value="411.50268">
            <text:p>411,50</text:p>
          </table:table-cell>
          <table:table-cell table:formula="of:=[.O12]*0.03" office:value-type="float" office:value="12.3450804">
            <text:p>12,35</text:p>
          </table:table-cell>
          <table:table-cell table:formula="of:=[.O12]+[.P12]" office:value-type="float" office:value="423.8477604">
            <text:p>423,85</text:p>
          </table:table-cell>
          <table:table-cell table:formula="of:=[.Q12]*0.05" office:value-type="float" office:value="21.19238802">
            <text:p>21,19</text:p>
          </table:table-cell>
          <table:table-cell table:formula="of:=[.R12]+[.Q12]" office:value-type="float" office:value="445.04014842">
            <text:p>445,0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январ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7:.K12])" office:value-type="float" office:value="1041.95846">
            <text:p>1041,96</text:p>
          </table:table-cell>
          <table:table-cell table:style-name="ce44" table:formula="of:=SUM([.L7:.L12])" office:value-type="float" office:value="147.95810132">
            <text:p>147,96</text:p>
          </table:table-cell>
          <table:table-cell table:style-name="ce44" table:formula="of:=SUM([.M7:.M12])" office:value-type="float" office:value="889">
            <text:p>889,00</text:p>
          </table:table-cell>
          <table:table-cell table:style-name="ce44" table:formula="of:=SUM([.N7:.N12])" office:value-type="float" office:value="729.370922">
            <text:p>729,37</text:p>
          </table:table-cell>
          <table:table-cell table:style-name="ce44" table:formula="of:=SUM([.O7:.O12])" office:value-type="float" office:value="2808.28748332">
            <text:p>2808,29</text:p>
          </table:table-cell>
          <table:table-cell table:style-name="ce44" table:formula="of:=SUM([.P7:.P12])" office:value-type="float" office:value="84.2486244996">
            <text:p>84,25</text:p>
          </table:table-cell>
          <table:table-cell table:style-name="ce44" table:formula="of:=SUM([.Q7:.Q12])" office:value-type="float" office:value="2892.5361078196">
            <text:p>2892,54</text:p>
          </table:table-cell>
          <table:table-cell table:style-name="ce44" table:formula="of:=SUM([.R7:.R12])" office:value-type="float" office:value="144.62680539098">
            <text:p>144,63</text:p>
          </table:table-cell>
          <table:table-cell table:style-name="ce44" table:formula="of:=SUM([.S7:.S12])" office:value-type="float" office:value="3037.16291321058">
            <text:p>3037,16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Феврал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33" office:value-type="float" office:value="0.9">
            <text:p>0,9</text:p>
          </table:table-cell>
          <table:table-cell table:style-name="ce27" office:value-type="float" office:value="1.17">
            <text:p>1,17</text:p>
          </table:table-cell>
          <table:table-cell table:style-name="ce27" table:formula="of:=[.G15]*[.H15]" office:value-type="float" office:value="1.053">
            <text:p>1,05</text:p>
          </table:table-cell>
          <table:table-cell table:style-name="ce27" table:formula="of:=[.I15]/1987*1.12" office:value-type="float" office:value="0.000593537996980372">
            <text:p>0</text:p>
          </table:table-cell>
          <table:table-cell table:style-name="ce27" table:formula="of:=[.I15]*58.18" office:value-type="float" office:value="61.26354">
            <text:p>61,26</text:p>
          </table:table-cell>
          <table:table-cell table:style-name="ce27" table:formula="of:=[.K15]*0.142" office:value-type="float" office:value="8.69942268">
            <text:p>8,7</text:p>
          </table:table-cell>
          <table:table-cell table:style-name="ce27" office:value-type="float" office:value="90">
            <text:p>90</text:p>
          </table:table-cell>
          <table:table-cell table:style-name="ce27" table:formula="of:=[.K15]*0.7" office:value-type="float" office:value="42.884478">
            <text:p>42,88</text:p>
          </table:table-cell>
          <table:table-cell table:style-name="ce27" table:formula="of:=[.K15]+[.L15]+[.M15]+[.N15]" office:value-type="float" office:value="202.84744068">
            <text:p>202,85</text:p>
          </table:table-cell>
          <table:table-cell table:style-name="ce27" table:formula="of:=[.O15]*0.03" office:value-type="float" office:value="6.0854232204">
            <text:p>6,09</text:p>
          </table:table-cell>
          <table:table-cell table:style-name="ce27" table:formula="of:=[.O15]+[.P15]" office:value-type="float" office:value="208.9328639004">
            <text:p>208,93</text:p>
          </table:table-cell>
          <table:table-cell table:style-name="ce27" table:formula="of:=[.Q15]*0.05" office:value-type="float" office:value="10.44664319502">
            <text:p>10,45</text:p>
          </table:table-cell>
          <table:table-cell table:style-name="ce27" table:formula="of:=[.R15]+[.Q15]" office:value-type="float" office:value="219.37950709542">
            <text:p>219,38</text:p>
          </table:table-cell>
          <table:table-cell table:number-columns-repeated="100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22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35">
            <text:p>35,00</text:p>
          </table:table-cell>
          <table:table-cell/>
          <table:table-cell office:value-type="float" office:value="24">
            <text:p>24</text:p>
          </table:table-cell>
          <table:table-cell/>
          <table:table-cell table:formula="of:=[.I16]*58.18" office:value-type="float" office:value="1396.32">
            <text:p>1396,32</text:p>
          </table:table-cell>
          <table:table-cell table:formula="of:=[.K16]*0.142" office:value-type="float" office:value="198.27744">
            <text:p>198,28</text:p>
          </table:table-cell>
          <table:table-cell office:value-type="float" office:value="230">
            <text:p>230,00</text:p>
          </table:table-cell>
          <table:table-cell table:formula="of:=[.K16]*0.7" office:value-type="float" office:value="977.424">
            <text:p>977,42</text:p>
          </table:table-cell>
          <table:table-cell table:formula="of:=[.K16]+[.L16]+[.M16]+[.N16]" office:value-type="float" office:value="2802.02144">
            <text:p>2802,02</text:p>
          </table:table-cell>
          <table:table-cell table:formula="of:=[.O16]*0.03" office:value-type="float" office:value="84.0606432">
            <text:p>84,06</text:p>
          </table:table-cell>
          <table:table-cell table:formula="of:=[.O16]+[.P16]" office:value-type="float" office:value="2886.0820832">
            <text:p>2886,08</text:p>
          </table:table-cell>
          <table:table-cell table:formula="of:=[.Q16]*0.05" office:value-type="float" office:value="144.30410416">
            <text:p>144,30</text:p>
          </table:table-cell>
          <table:table-cell table:formula="of:=[.R16]+[.Q16]" office:value-type="float" office:value="3030.38618736">
            <text:p>3030,39</text:p>
          </table:table-cell>
          <table:table-cell table:number-columns-repeated="100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Забита придомовая канализация</text:p>
          </table:table-cell>
          <table:table-cell office:value-type="string">
            <text:p>Прочистка канализации между колодцам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17]*[.H17])*2" office:value-type="float" office:value="27.84">
            <text:p>27,84</text:p>
          </table:table-cell>
          <table:table-cell table:formula="of:=[.I17]/1987*1.12" office:value-type="float" office:value="0.0156924006039255">
            <text:p>0,02</text:p>
          </table:table-cell>
          <table:table-cell table:formula="of:=[.I17]*58.18" office:value-type="float" office:value="1619.7312">
            <text:p>1619,73</text:p>
          </table:table-cell>
          <table:table-cell table:formula="of:=[.K17]*0.142" office:value-type="float" office:value="230.0018304">
            <text:p>230,00</text:p>
          </table:table-cell>
          <table:table-cell office:value-type="float" office:value="0">
            <text:p>0,00</text:p>
          </table:table-cell>
          <table:table-cell table:formula="of:=[.K17]*0.7" office:value-type="float" office:value="1133.81184">
            <text:p>1133,81</text:p>
          </table:table-cell>
          <table:table-cell table:formula="of:=[.K17]+[.L17]+[.M17]+[.N17]" office:value-type="float" office:value="2983.5448704">
            <text:p>2983,54</text:p>
          </table:table-cell>
          <table:table-cell table:formula="of:=[.O17]*0.03" office:value-type="float" office:value="89.506346112">
            <text:p>89,51</text:p>
          </table:table-cell>
          <table:table-cell table:formula="of:=[.O17]+[.P17]" office:value-type="float" office:value="3073.051216512">
            <text:p>3073,05</text:p>
          </table:table-cell>
          <table:table-cell table:formula="of:=[.Q17]*0.05" office:value-type="float" office:value="153.6525608256">
            <text:p>153,65</text:p>
          </table:table-cell>
          <table:table-cell table:formula="of:=[.R17]+[.Q17]" office:value-type="float" office:value="3226.7037773376">
            <text:p>3226,70</text:p>
          </table:table-cell>
          <table:table-cell table:number-columns-repeated="1005"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Содержание дома</text:p>
          </table:table-cell>
          <table:table-cell table:style-name="ce22" office:value-type="string">
            <text:p>Очистка кровли от снег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42">
            <text:p>42,00</text:p>
          </table:table-cell>
          <table:table-cell office:value-type="float" office:value="0.6">
            <text:p>0,6</text:p>
          </table:table-cell>
          <table:table-cell table:formula="of:=[.G18]*[.H18]" office:value-type="float" office:value="25.2">
            <text:p>25,2</text:p>
          </table:table-cell>
          <table:table-cell table:formula="of:=[.I18]/1987*1.12" office:value-type="float" office:value="0.0142043281328636">
            <text:p>0,01</text:p>
          </table:table-cell>
          <table:table-cell table:formula="of:=[.I18]*58.18" office:value-type="float" office:value="1466.136">
            <text:p>1466,14</text:p>
          </table:table-cell>
          <table:table-cell table:formula="of:=[.K18]*0.142" office:value-type="float" office:value="208.191312">
            <text:p>208,19</text:p>
          </table:table-cell>
          <table:table-cell office:value-type="float" office:value="0">
            <text:p>0,00</text:p>
          </table:table-cell>
          <table:table-cell table:formula="of:=[.K18]*0.7" office:value-type="float" office:value="1026.2952">
            <text:p>1026,3</text:p>
          </table:table-cell>
          <table:table-cell table:formula="of:=[.K18]+[.L18]+[.M18]+[.N18]" office:value-type="float" office:value="2700.622512">
            <text:p>2700,62</text:p>
          </table:table-cell>
          <table:table-cell table:formula="of:=[.O18]*0.03" office:value-type="float" office:value="81.01867536">
            <text:p>81,02</text:p>
          </table:table-cell>
          <table:table-cell table:formula="of:=[.O18]+[.P18]" office:value-type="float" office:value="2781.64118736">
            <text:p>2781,64</text:p>
          </table:table-cell>
          <table:table-cell table:formula="of:=[.Q18]*0.05" office:value-type="float" office:value="139.082059368">
            <text:p>139,08</text:p>
          </table:table-cell>
          <table:table-cell table:formula="of:=[.R18]+[.Q18]" office:value-type="float" office:value="2920.723246728">
            <text:p>2920,72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9]*[.H19]" office:value-type="float" office:value="2.4">
            <text:p>2,4</text:p>
          </table:table-cell>
          <table:table-cell table:formula="of:=[.I19]/1987*1.12" office:value-type="float" office:value="0.00135279315551082">
            <text:p>0,00</text:p>
          </table:table-cell>
          <table:table-cell table:formula="of:=[.I19]*58.18" office:value-type="float" office:value="139.632">
            <text:p>139,63</text:p>
          </table:table-cell>
          <table:table-cell table:formula="of:=[.K19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19]*0.7" office:value-type="float" office:value="97.7424">
            <text:p>97,74</text:p>
          </table:table-cell>
          <table:table-cell table:formula="of:=[.K19]+[.L19]+[.M19]+[.N19]" office:value-type="float" office:value="317.202144">
            <text:p>317,20</text:p>
          </table:table-cell>
          <table:table-cell table:formula="of:=[.O19]*0.03" office:value-type="float" office:value="9.51606432">
            <text:p>9,52</text:p>
          </table:table-cell>
          <table:table-cell table:formula="of:=[.O19]+[.P19]" office:value-type="float" office:value="326.71820832">
            <text:p>326,72</text:p>
          </table:table-cell>
          <table:table-cell table:formula="of:=[.Q19]*0.05" office:value-type="float" office:value="16.335910416">
            <text:p>16,34</text:p>
          </table:table-cell>
          <table:table-cell table:formula="of:=[.R19]+[.Q19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феврал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15:.K19])" office:value-type="float" office:value="4683.08274">
            <text:p>4683,08</text:p>
          </table:table-cell>
          <table:table-cell table:style-name="ce44" table:formula="of:=SUM([.L15:.L19])" office:value-type="float" office:value="664.99774908">
            <text:p>665,00</text:p>
          </table:table-cell>
          <table:table-cell table:style-name="ce44" table:formula="of:=SUM([.M15:.M19])" office:value-type="float" office:value="380">
            <text:p>380,00</text:p>
          </table:table-cell>
          <table:table-cell table:style-name="ce44" table:formula="of:=SUM([.N15:.N19])" office:value-type="float" office:value="3278.157918">
            <text:p>3278,16</text:p>
          </table:table-cell>
          <table:table-cell table:style-name="ce44" table:formula="of:=SUM([.O15:.O19])" office:value-type="float" office:value="9006.23840708">
            <text:p>9006,24</text:p>
          </table:table-cell>
          <table:table-cell table:style-name="ce44" table:formula="of:=SUM([.P15:.P19])" office:value-type="float" office:value="270.1871522124">
            <text:p>270,19</text:p>
          </table:table-cell>
          <table:table-cell table:style-name="ce44" table:formula="of:=SUM([.Q15:.Q19])" office:value-type="float" office:value="9276.4255592924">
            <text:p>9276,43</text:p>
          </table:table-cell>
          <table:table-cell table:style-name="ce44" table:formula="of:=SUM([.R15:.R19])" office:value-type="float" office:value="463.82127796462">
            <text:p>463,82</text:p>
          </table:table-cell>
          <table:table-cell table:style-name="ce44" table:formula="of:=SUM([.S15:.S19])" office:value-type="float" office:value="9740.24683725702">
            <text:p>9740,25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4" table:number-rows-spanned="1">
            <text:p><text:s text:c="10"/>Март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0.9">
            <text:p>0,9</text:p>
          </table:table-cell>
          <table:table-cell table:style-name="ce27" office:value-type="float" office:value="1.17">
            <text:p>1,17</text:p>
          </table:table-cell>
          <table:table-cell table:style-name="ce27" table:formula="of:=[.G22]*[.H22]" office:value-type="float" office:value="1.053">
            <text:p>1,05</text:p>
          </table:table-cell>
          <table:table-cell table:style-name="ce27" table:formula="of:=[.I22]/1987*1.12" office:value-type="float" office:value="0.000593537996980372">
            <text:p>0</text:p>
          </table:table-cell>
          <table:table-cell table:style-name="ce27" table:formula="of:=[.I22]*58.18" office:value-type="float" office:value="61.26354">
            <text:p>61,26</text:p>
          </table:table-cell>
          <table:table-cell table:style-name="ce27" table:formula="of:=[.K22]*0.142" office:value-type="float" office:value="8.69942268">
            <text:p>8,7</text:p>
          </table:table-cell>
          <table:table-cell table:style-name="ce27" office:value-type="float" office:value="90">
            <text:p>90</text:p>
          </table:table-cell>
          <table:table-cell table:style-name="ce27" table:formula="of:=[.K22]*0.7" office:value-type="float" office:value="42.884478">
            <text:p>42,88</text:p>
          </table:table-cell>
          <table:table-cell table:style-name="ce27" table:formula="of:=[.K22]+[.L22]+[.M22]+[.N22]" office:value-type="float" office:value="202.84744068">
            <text:p>202,85</text:p>
          </table:table-cell>
          <table:table-cell table:style-name="ce27" table:formula="of:=[.O22]*0.03" office:value-type="float" office:value="6.0854232204">
            <text:p>6,09</text:p>
          </table:table-cell>
          <table:table-cell table:style-name="ce27" table:formula="of:=[.O22]+[.P22]" office:value-type="float" office:value="208.9328639004">
            <text:p>208,93</text:p>
          </table:table-cell>
          <table:table-cell table:style-name="ce27" table:formula="of:=[.Q22]*0.05" office:value-type="float" office:value="10.44664319502">
            <text:p>10,45</text:p>
          </table:table-cell>
          <table:table-cell table:style-name="ce27" table:formula="of:=[.R22]+[.Q22]" office:value-type="float" office:value="219.37950709542">
            <text:p>219,38</text:p>
          </table:table-cell>
          <table:table-cell table:number-columns-repeated="100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22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40">
            <text:p>40,00</text:p>
          </table:table-cell>
          <table:table-cell/>
          <table:table-cell office:value-type="float" office:value="36">
            <text:p>36</text:p>
          </table:table-cell>
          <table:table-cell/>
          <table:table-cell table:formula="of:=[.I23]*58.18" office:value-type="float" office:value="2094.48">
            <text:p>2094,48</text:p>
          </table:table-cell>
          <table:table-cell table:formula="of:=[.K23]*0.142" office:value-type="float" office:value="297.41616">
            <text:p>297,42</text:p>
          </table:table-cell>
          <table:table-cell office:value-type="float" office:value="260">
            <text:p>260,00</text:p>
          </table:table-cell>
          <table:table-cell table:formula="of:=[.K23]*0.7" office:value-type="float" office:value="1466.136">
            <text:p>1466,14</text:p>
          </table:table-cell>
          <table:table-cell table:formula="of:=[.K23]+[.L23]+[.M23]+[.N23]" office:value-type="float" office:value="4118.03216">
            <text:p>4118,03</text:p>
          </table:table-cell>
          <table:table-cell table:formula="of:=[.O23]*0.03" office:value-type="float" office:value="123.5409648">
            <text:p>123,54</text:p>
          </table:table-cell>
          <table:table-cell table:formula="of:=[.O23]+[.P23]" office:value-type="float" office:value="4241.5731248">
            <text:p>4241,57</text:p>
          </table:table-cell>
          <table:table-cell table:formula="of:=[.Q23]*0.05" office:value-type="float" office:value="212.07865624">
            <text:p>212,08</text:p>
          </table:table-cell>
          <table:table-cell table:formula="of:=[.R23]+[.Q23]" office:value-type="float" office:value="4453.65178104">
            <text:p>4453,65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Содержание дома</text:p>
          </table:table-cell>
          <table:table-cell table:style-name="ce22" office:value-type="string">
            <text:p>Очистка кровли от снег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50">
            <text:p>50,00</text:p>
          </table:table-cell>
          <table:table-cell office:value-type="float" office:value="0.6">
            <text:p>0,6</text:p>
          </table:table-cell>
          <table:table-cell table:formula="of:=[.G24]*[.H24]" office:value-type="float" office:value="30">
            <text:p>30</text:p>
          </table:table-cell>
          <table:table-cell table:formula="of:=[.I24]/1987*1.12" office:value-type="float" office:value="0.0169099144438853">
            <text:p>0,02</text:p>
          </table:table-cell>
          <table:table-cell table:formula="of:=[.I24]*58.18" office:value-type="float" office:value="1745.4">
            <text:p>1745,40</text:p>
          </table:table-cell>
          <table:table-cell table:formula="of:=[.K24]*0.142" office:value-type="float" office:value="247.8468">
            <text:p>247,85</text:p>
          </table:table-cell>
          <table:table-cell office:value-type="float" office:value="0">
            <text:p>0,00</text:p>
          </table:table-cell>
          <table:table-cell table:formula="of:=[.K24]*0.7" office:value-type="float" office:value="1221.78">
            <text:p>1221,78</text:p>
          </table:table-cell>
          <table:table-cell table:formula="of:=[.K24]+[.L24]+[.M24]+[.N24]" office:value-type="float" office:value="3215.0268">
            <text:p>3215,03</text:p>
          </table:table-cell>
          <table:table-cell table:formula="of:=[.O24]*0.03" office:value-type="float" office:value="96.450804">
            <text:p>96,45</text:p>
          </table:table-cell>
          <table:table-cell table:formula="of:=[.O24]+[.P24]" office:value-type="float" office:value="3311.477604">
            <text:p>3311,48</text:p>
          </table:table-cell>
          <table:table-cell table:formula="of:=[.Q24]*0.05" office:value-type="float" office:value="165.5738802">
            <text:p>165,57</text:p>
          </table:table-cell>
          <table:table-cell table:formula="of:=[.R24]+[.Q24]" office:value-type="float" office:value="3477.0514842">
            <text:p>3477,05</text:p>
          </table:table-cell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Аварийный вызов Забита внутридомовая канализация, течь канализации в кв. 20</text:p>
          </table:table-cell>
          <table:table-cell table:style-name="ce21" office:value-type="string">
            <text:p>Устранение засоров внутренних канализационных труб с помощью троса</text:p>
          </table:table-cell>
          <table:table-cell table:style-name="ce28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">
            <text:p>3,00</text:p>
          </table:table-cell>
          <table:table-cell office:value-type="float" office:value="0.58">
            <text:p>0,58</text:p>
          </table:table-cell>
          <table:table-cell table:formula="of:=([.G25]*[.H25])*2" office:value-type="float" office:value="3.48">
            <text:p>3,48</text:p>
          </table:table-cell>
          <table:table-cell table:formula="of:=[.I25]/1987*1.12" office:value-type="float" office:value="0.00196155007549069">
            <text:p>0,00</text:p>
          </table:table-cell>
          <table:table-cell table:formula="of:=[.I25]*58.18" office:value-type="float" office:value="202.4664">
            <text:p>202,47</text:p>
          </table:table-cell>
          <table:table-cell table:formula="of:=[.K25]*0.142" office:value-type="float" office:value="28.7502288">
            <text:p>28,75</text:p>
          </table:table-cell>
          <table:table-cell office:value-type="float" office:value="0">
            <text:p>0,00</text:p>
          </table:table-cell>
          <table:table-cell table:formula="of:=[.K25]*0.7" office:value-type="float" office:value="141.72648">
            <text:p>141,73</text:p>
          </table:table-cell>
          <table:table-cell table:formula="of:=[.K25]+[.L25]+[.M25]+[.N25]" office:value-type="float" office:value="372.9431088">
            <text:p>372,94</text:p>
          </table:table-cell>
          <table:table-cell table:formula="of:=[.O25]*0.03" office:value-type="float" office:value="11.188293264">
            <text:p>11,19</text:p>
          </table:table-cell>
          <table:table-cell table:formula="of:=[.O25]+[.P25]" office:value-type="float" office:value="384.131402064">
            <text:p>384,13</text:p>
          </table:table-cell>
          <table:table-cell table:formula="of:=[.Q25]*0.05" office:value-type="float" office:value="19.2065701032">
            <text:p>19,21</text:p>
          </table:table-cell>
          <table:table-cell table:formula="of:=[.R25]+[.Q25]" office:value-type="float" office:value="403.3379721672">
            <text:p>403,34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При удалении сосулек разбито стекло в кв. № 4</text:p>
          </table:table-cell>
          <table:table-cell table:style-name="ce2" office:value-type="string">
            <text:p>Замена разбитых стекол в подъездах</text:p>
          </table:table-cell>
          <table:table-cell table:style-name="ce31" office:value-type="string">
            <text:p>м2</text:p>
          </table:table-cell>
          <table:table-cell table:style-name="ce27" table:number-columns-repeated="2"/>
          <table:table-cell table:style-name="ce39" office:value-type="float" office:value="1.5">
            <text:p>1,5</text:p>
          </table:table-cell>
          <table:table-cell office:value-type="float" office:value="0.46">
            <text:p>0,46</text:p>
          </table:table-cell>
          <table:table-cell table:formula="of:=([.G26]*[.H26])*2" office:value-type="float" office:value="1.38">
            <text:p>1,38</text:p>
          </table:table-cell>
          <table:table-cell table:formula="of:=[.I26]/1987*1.12" office:value-type="float" office:value="0.000777856064418722">
            <text:p>0,00</text:p>
          </table:table-cell>
          <table:table-cell table:formula="of:=[.I26]*58.18" office:value-type="float" office:value="80.2884">
            <text:p>80,29</text:p>
          </table:table-cell>
          <table:table-cell table:formula="of:=[.K26]*0.142" office:value-type="float" office:value="11.4009528">
            <text:p>11,40</text:p>
          </table:table-cell>
          <table:table-cell office:value-type="float" office:value="487.5">
            <text:p>487,50</text:p>
          </table:table-cell>
          <table:table-cell table:formula="of:=[.K26]*0.7" office:value-type="float" office:value="56.20188">
            <text:p>56,2</text:p>
          </table:table-cell>
          <table:table-cell table:formula="of:=[.K26]+[.L26]+[.M26]+[.N26]" office:value-type="float" office:value="635.3912328">
            <text:p>635,39</text:p>
          </table:table-cell>
          <table:table-cell table:formula="of:=[.O26]*0.03" office:value-type="float" office:value="19.061736984">
            <text:p>19,06</text:p>
          </table:table-cell>
          <table:table-cell table:formula="of:=[.O26]+[.P26]" office:value-type="float" office:value="654.452969784">
            <text:p>654,45</text:p>
          </table:table-cell>
          <table:table-cell table:formula="of:=[.Q26]*0.05" office:value-type="float" office:value="32.7226484892">
            <text:p>32,72</text:p>
          </table:table-cell>
          <table:table-cell table:formula="of:=[.R26]+[.Q26]" office:value-type="float" office:value="687.1756182732">
            <text:p>687,18</text:p>
          </table:table-cell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27]*[.H27]" office:value-type="float" office:value="2.4">
            <text:p>2,4</text:p>
          </table:table-cell>
          <table:table-cell table:formula="of:=[.I27]/1987*1.12" office:value-type="float" office:value="0.00135279315551082">
            <text:p>0,00</text:p>
          </table:table-cell>
          <table:table-cell table:formula="of:=[.I27]*58.18" office:value-type="float" office:value="139.632">
            <text:p>139,63</text:p>
          </table:table-cell>
          <table:table-cell table:formula="of:=[.K27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27]*0.7" office:value-type="float" office:value="97.7424">
            <text:p>97,74</text:p>
          </table:table-cell>
          <table:table-cell table:formula="of:=[.K27]+[.L27]+[.M27]+[.N27]" office:value-type="float" office:value="332.202144">
            <text:p>332,20</text:p>
          </table:table-cell>
          <table:table-cell table:formula="of:=[.O27]*0.03" office:value-type="float" office:value="9.96606432">
            <text:p>9,97</text:p>
          </table:table-cell>
          <table:table-cell table:formula="of:=[.O27]+[.P27]" office:value-type="float" office:value="342.16820832">
            <text:p>342,17</text:p>
          </table:table-cell>
          <table:table-cell table:formula="of:=[.Q27]*0.05" office:value-type="float" office:value="17.108410416">
            <text:p>17,11</text:p>
          </table:table-cell>
          <table:table-cell table:formula="of:=[.R27]+[.Q27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март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22:.K27])" office:value-type="float" office:value="4323.53034">
            <text:p>4323,53</text:p>
          </table:table-cell>
          <table:table-cell table:style-name="ce44" table:formula="of:=SUM([.L22:.L27])" office:value-type="float" office:value="613.94130828">
            <text:p>613,94</text:p>
          </table:table-cell>
          <table:table-cell table:style-name="ce44" table:formula="of:=SUM([.M22:.M27])" office:value-type="float" office:value="912.5">
            <text:p>912,50</text:p>
          </table:table-cell>
          <table:table-cell table:style-name="ce44" table:formula="of:=SUM([.N22:.N27])" office:value-type="float" office:value="3026.471238">
            <text:p>3026,47</text:p>
          </table:table-cell>
          <table:table-cell table:style-name="ce44" table:formula="of:=SUM([.O22:.O27])" office:value-type="float" office:value="8876.44288628">
            <text:p>8876,44</text:p>
          </table:table-cell>
          <table:table-cell table:style-name="ce44" table:formula="of:=SUM([.P22:.P27])" office:value-type="float" office:value="266.2932865884">
            <text:p>266,29</text:p>
          </table:table-cell>
          <table:table-cell table:style-name="ce44" table:formula="of:=SUM([.Q22:.Q27])" office:value-type="float" office:value="9142.7361728684">
            <text:p>9142,74</text:p>
          </table:table-cell>
          <table:table-cell table:style-name="ce44" table:formula="of:=SUM([.R22:.R27])" office:value-type="float" office:value="457.13680864342">
            <text:p>457,14</text:p>
          </table:table-cell>
          <table:table-cell table:style-name="ce44" table:formula="of:=SUM([.S22:.S27])" office:value-type="float" office:value="9599.87298151182">
            <text:p>9599,87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4" table:number-rows-spanned="1">
            <text:p><text:s text:c="10"/>Апрел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0.8">
            <text:p>0,8</text:p>
          </table:table-cell>
          <table:table-cell table:style-name="ce27" office:value-type="float" office:value="1.17">
            <text:p>1,17</text:p>
          </table:table-cell>
          <table:table-cell table:style-name="ce27" table:formula="of:=[.G30]*[.H30]" office:value-type="float" office:value="0.936">
            <text:p>0,94</text:p>
          </table:table-cell>
          <table:table-cell table:style-name="ce27" table:formula="of:=[.I30]/1987*1.12" office:value-type="float" office:value="0.00052758933064922">
            <text:p>0</text:p>
          </table:table-cell>
          <table:table-cell table:style-name="ce27" table:formula="of:=[.I30]*58.18" office:value-type="float" office:value="54.45648">
            <text:p>54,46</text:p>
          </table:table-cell>
          <table:table-cell table:style-name="ce27" table:formula="of:=[.K30]*0.142" office:value-type="float" office:value="7.73282016">
            <text:p>7,73</text:p>
          </table:table-cell>
          <table:table-cell table:style-name="ce27" office:value-type="float" office:value="80">
            <text:p>80</text:p>
          </table:table-cell>
          <table:table-cell table:style-name="ce27" table:formula="of:=[.K30]*0.7" office:value-type="float" office:value="38.119536">
            <text:p>38,12</text:p>
          </table:table-cell>
          <table:table-cell table:style-name="ce27" table:formula="of:=[.K30]+[.L30]+[.M30]+[.N30]" office:value-type="float" office:value="180.30883616">
            <text:p>180,31</text:p>
          </table:table-cell>
          <table:table-cell table:style-name="ce27" table:formula="of:=[.O30]*0.03" office:value-type="float" office:value="5.4092650848">
            <text:p>5,41</text:p>
          </table:table-cell>
          <table:table-cell table:style-name="ce27" table:formula="of:=[.O30]+[.P30]" office:value-type="float" office:value="185.7181012448">
            <text:p>185,72</text:p>
          </table:table-cell>
          <table:table-cell table:style-name="ce27" table:formula="of:=[.Q30]*0.05" office:value-type="float" office:value="9.28590506224">
            <text:p>9,29</text:p>
          </table:table-cell>
          <table:table-cell table:style-name="ce27" table:formula="of:=[.R30]+[.Q30]" office:value-type="float" office:value="195.00400630704">
            <text:p>195</text:p>
          </table:table-cell>
          <table:table-cell table:number-columns-repeated="1005"/>
        </table:table-row>
        <table:table-row table:style-name="ro13">
          <table:table-cell office:value-type="float" office:value="2">
            <text:p>2</text:p>
          </table:table-cell>
          <table:table-cell table:style-name="ce8" office:value-type="string">
            <text:p>Определение дефектов инженерных коммуникаций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5">
            <text:p>1,50</text:p>
          </table:table-cell>
          <table:table-cell office:value-type="float" office:value="1.29">
            <text:p>1,29</text:p>
          </table:table-cell>
          <table:table-cell table:formula="of:=([.G31]*[.H31])*2" office:value-type="float" office:value="3.87">
            <text:p>3,87</text:p>
          </table:table-cell>
          <table:table-cell/>
          <table:table-cell table:formula="of:=[.I31]*58.18" office:value-type="float" office:value="225.1566">
            <text:p>225,16</text:p>
          </table:table-cell>
          <table:table-cell table:formula="of:=[.K31]*0.142" office:value-type="float" office:value="31.9722372">
            <text:p>31,97</text:p>
          </table:table-cell>
          <table:table-cell office:value-type="float" office:value="420">
            <text:p>420,00</text:p>
          </table:table-cell>
          <table:table-cell table:formula="of:=[.K31]*0.7" office:value-type="float" office:value="157.60962">
            <text:p>157,61</text:p>
          </table:table-cell>
          <table:table-cell table:formula="of:=[.K31]+[.L31]+[.M31]+[.N31]" office:value-type="float" office:value="834.7384572">
            <text:p>834,74</text:p>
          </table:table-cell>
          <table:table-cell table:formula="of:=[.O31]*0.03" office:value-type="float" office:value="25.042153716">
            <text:p>25,04</text:p>
          </table:table-cell>
          <table:table-cell table:formula="of:=[.O31]+[.P31]" office:value-type="float" office:value="859.780610916">
            <text:p>859,78</text:p>
          </table:table-cell>
          <table:table-cell table:formula="of:=[.Q31]*0.05" office:value-type="float" office:value="42.9890305458">
            <text:p>42,99</text:p>
          </table:table-cell>
          <table:table-cell table:formula="of:=[.R31]+[.Q31]" office:value-type="float" office:value="902.7696414618">
            <text:p>902,77</text:p>
          </table:table-cell>
          <table:table-cell table:number-columns-repeated="100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Течь воды с дороги в подвал дома</text:p>
          </table:table-cell>
          <table:table-cell office:value-type="string">
            <text:p>Отвод воды от дома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0">
            <text:p>30,00</text:p>
          </table:table-cell>
          <table:table-cell office:value-type="float" office:value="0.42">
            <text:p>0,42</text:p>
          </table:table-cell>
          <table:table-cell table:formula="of:=([.G32]*[.H32])*2" office:value-type="float" office:value="25.2">
            <text:p>25,2</text:p>
          </table:table-cell>
          <table:table-cell table:formula="of:=[.I32]/1987*1.12" office:value-type="float" office:value="0.0142043281328636">
            <text:p>0,01</text:p>
          </table:table-cell>
          <table:table-cell table:formula="of:=[.I32]*58.18" office:value-type="float" office:value="1466.136">
            <text:p>1466,14</text:p>
          </table:table-cell>
          <table:table-cell table:formula="of:=[.K32]*0.142" office:value-type="float" office:value="208.191312">
            <text:p>208,19</text:p>
          </table:table-cell>
          <table:table-cell office:value-type="float" office:value="650">
            <text:p>650,00</text:p>
          </table:table-cell>
          <table:table-cell table:formula="of:=[.K32]*0.7" office:value-type="float" office:value="1026.2952">
            <text:p>1026,3</text:p>
          </table:table-cell>
          <table:table-cell table:formula="of:=[.K32]+[.L32]+[.M32]+[.N32]" office:value-type="float" office:value="3350.622512">
            <text:p>3350,62</text:p>
          </table:table-cell>
          <table:table-cell table:formula="of:=[.O32]*0.03" office:value-type="float" office:value="100.51867536">
            <text:p>100,52</text:p>
          </table:table-cell>
          <table:table-cell table:formula="of:=[.O32]+[.P32]" office:value-type="float" office:value="3451.14118736">
            <text:p>3451,14</text:p>
          </table:table-cell>
          <table:table-cell table:formula="of:=[.Q32]*0.05" office:value-type="float" office:value="172.557059368">
            <text:p>172,56</text:p>
          </table:table-cell>
          <table:table-cell table:formula="of:=[.R32]+[.Q32]" office:value-type="float" office:value="3623.698246728">
            <text:p>3623,70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33]*[.H33]" office:value-type="float" office:value="1.8">
            <text:p>1,8</text:p>
          </table:table-cell>
          <table:table-cell table:formula="of:=[.I33]/1987*1.12" office:value-type="float" office:value="0.00101459486663312">
            <text:p>0,00</text:p>
          </table:table-cell>
          <table:table-cell table:formula="of:=[.I33]*58.18" office:value-type="float" office:value="104.724">
            <text:p>104,72</text:p>
          </table:table-cell>
          <table:table-cell table:formula="of:=[.K33]*0.142" office:value-type="float" office:value="14.870808">
            <text:p>14,87</text:p>
          </table:table-cell>
          <table:table-cell office:value-type="float" office:value="75">
            <text:p>75,00</text:p>
          </table:table-cell>
          <table:table-cell table:formula="of:=[.K33]*0.7" office:value-type="float" office:value="73.3068">
            <text:p>73,31</text:p>
          </table:table-cell>
          <table:table-cell table:formula="of:=[.K33]+[.L33]+[.M33]+[.N33]" office:value-type="float" office:value="267.901608">
            <text:p>267,90</text:p>
          </table:table-cell>
          <table:table-cell table:formula="of:=[.O33]*0.03" office:value-type="float" office:value="8.03704824">
            <text:p>8,04</text:p>
          </table:table-cell>
          <table:table-cell table:formula="of:=[.O33]+[.P33]" office:value-type="float" office:value="275.93865624">
            <text:p>275,94</text:p>
          </table:table-cell>
          <table:table-cell table:formula="of:=[.Q33]*0.05" office:value-type="float" office:value="13.796932812">
            <text:p>13,80</text:p>
          </table:table-cell>
          <table:table-cell table:formula="of:=[.R33]+[.Q33]" office:value-type="float" office:value="289.735589052">
            <text:p>289,7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апрел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30:.K33])" office:value-type="float" office:value="1850.47308">
            <text:p>1850,47</text:p>
          </table:table-cell>
          <table:table-cell table:style-name="ce44" table:formula="of:=SUM([.L30:.L33])" office:value-type="float" office:value="262.76717736">
            <text:p>262,77</text:p>
          </table:table-cell>
          <table:table-cell table:style-name="ce44" table:formula="of:=SUM([.M30:.M33])" office:value-type="float" office:value="1225">
            <text:p>1225,00</text:p>
          </table:table-cell>
          <table:table-cell table:style-name="ce44" table:formula="of:=SUM([.N30:.N33])" office:value-type="float" office:value="1295.331156">
            <text:p>1295,33</text:p>
          </table:table-cell>
          <table:table-cell table:style-name="ce44" table:formula="of:=SUM([.O30:.O33])" office:value-type="float" office:value="4633.57141336">
            <text:p>4633,57</text:p>
          </table:table-cell>
          <table:table-cell table:style-name="ce44" table:formula="of:=SUM([.P30:.P33])" office:value-type="float" office:value="139.0071424008">
            <text:p>139,01</text:p>
          </table:table-cell>
          <table:table-cell table:style-name="ce44" table:formula="of:=SUM([.Q30:.Q33])" office:value-type="float" office:value="4772.5785557608">
            <text:p>4772,58</text:p>
          </table:table-cell>
          <table:table-cell table:style-name="ce44" table:formula="of:=SUM([.R30:.R33])" office:value-type="float" office:value="238.62892778804">
            <text:p>238,63</text:p>
          </table:table-cell>
          <table:table-cell table:style-name="ce44" table:formula="of:=SUM([.S30:.S33])" office:value-type="float" office:value="5011.20748354884">
            <text:p>5011,21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Май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0.5">
            <text:p>0,5</text:p>
          </table:table-cell>
          <table:table-cell table:style-name="ce27" office:value-type="float" office:value="1.17">
            <text:p>1,17</text:p>
          </table:table-cell>
          <table:table-cell table:style-name="ce27" table:formula="of:=[.G36]*[.H36]" office:value-type="float" office:value="0.585">
            <text:p>0,59</text:p>
          </table:table-cell>
          <table:table-cell table:style-name="ce27" table:formula="of:=[.I36]/1987*1.12" office:value-type="float" office:value="0.000329743331655762">
            <text:p>0</text:p>
          </table:table-cell>
          <table:table-cell table:style-name="ce27" table:formula="of:=[.I36]*58.18" office:value-type="float" office:value="34.0353">
            <text:p>34,04</text:p>
          </table:table-cell>
          <table:table-cell table:style-name="ce27" table:formula="of:=[.K36]*0.142" office:value-type="float" office:value="4.8330126">
            <text:p>4,83</text:p>
          </table:table-cell>
          <table:table-cell table:style-name="ce27" office:value-type="float" office:value="50">
            <text:p>50</text:p>
          </table:table-cell>
          <table:table-cell table:style-name="ce27" table:formula="of:=[.K36]*0.7" office:value-type="float" office:value="23.82471">
            <text:p>23,82</text:p>
          </table:table-cell>
          <table:table-cell table:style-name="ce27" table:formula="of:=[.K36]+[.L36]+[.M36]+[.N36]" office:value-type="float" office:value="112.6930226">
            <text:p>112,69</text:p>
          </table:table-cell>
          <table:table-cell table:style-name="ce27" table:formula="of:=[.O36]*0.03" office:value-type="float" office:value="3.380790678">
            <text:p>3,38</text:p>
          </table:table-cell>
          <table:table-cell table:style-name="ce27" table:formula="of:=[.O36]+[.P36]" office:value-type="float" office:value="116.073813278">
            <text:p>116,07</text:p>
          </table:table-cell>
          <table:table-cell table:style-name="ce27" table:formula="of:=[.Q36]*0.05" office:value-type="float" office:value="5.8036906639">
            <text:p>5,8</text:p>
          </table:table-cell>
          <table:table-cell table:style-name="ce27" table:formula="of:=[.R36]+[.Q36]" office:value-type="float" office:value="121.8775039419">
            <text:p>121,88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37]*[.H37]" office:value-type="float" office:value="2.4">
            <text:p>2,4</text:p>
          </table:table-cell>
          <table:table-cell table:formula="of:=[.I37]/1987*1.12" office:value-type="float" office:value="0.00135279315551082">
            <text:p>0,00</text:p>
          </table:table-cell>
          <table:table-cell table:formula="of:=[.I37]*58.18" office:value-type="float" office:value="139.632">
            <text:p>139,63</text:p>
          </table:table-cell>
          <table:table-cell table:formula="of:=[.K37]*0.142" office:value-type="float" office:value="19.827744">
            <text:p>19,83</text:p>
          </table:table-cell>
          <table:table-cell office:value-type="float" office:value="80">
            <text:p>80,00</text:p>
          </table:table-cell>
          <table:table-cell table:formula="of:=[.K37]*0.7" office:value-type="float" office:value="97.7424">
            <text:p>97,74</text:p>
          </table:table-cell>
          <table:table-cell table:formula="of:=[.K37]+[.L37]+[.M37]+[.N37]" office:value-type="float" office:value="337.202144">
            <text:p>337,20</text:p>
          </table:table-cell>
          <table:table-cell table:formula="of:=[.O37]*0.03" office:value-type="float" office:value="10.11606432">
            <text:p>10,12</text:p>
          </table:table-cell>
          <table:table-cell table:formula="of:=[.O37]+[.P37]" office:value-type="float" office:value="347.31820832">
            <text:p>347,32</text:p>
          </table:table-cell>
          <table:table-cell table:formula="of:=[.Q37]*0.05" office:value-type="float" office:value="17.365910416">
            <text:p>17,37</text:p>
          </table:table-cell>
          <table:table-cell table:formula="of:=[.R37]+[.Q37]" office:value-type="float" office:value="364.684118736">
            <text:p>364,6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май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[.K36]+[.K37]" office:value-type="float" office:value="173.6673">
            <text:p>173,67</text:p>
          </table:table-cell>
          <table:table-cell table:style-name="ce44" table:formula="of:=[.L36]+[.L37]" office:value-type="float" office:value="24.6607566">
            <text:p>24,66</text:p>
          </table:table-cell>
          <table:table-cell table:style-name="ce44" table:formula="of:=[.M36]+[.M37]" office:value-type="float" office:value="130">
            <text:p>130,00</text:p>
          </table:table-cell>
          <table:table-cell table:style-name="ce44" table:formula="of:=[.N36]+[.N37]" office:value-type="float" office:value="121.56711">
            <text:p>121,57</text:p>
          </table:table-cell>
          <table:table-cell table:style-name="ce44" table:formula="of:=[.O36]+[.O37]" office:value-type="float" office:value="449.8951666">
            <text:p>449,90</text:p>
          </table:table-cell>
          <table:table-cell table:style-name="ce44" table:formula="of:=[.P36]+[.P37]" office:value-type="float" office:value="13.496854998">
            <text:p>13,50</text:p>
          </table:table-cell>
          <table:table-cell table:style-name="ce44" table:formula="of:=[.Q36]+[.Q37]" office:value-type="float" office:value="463.392021598">
            <text:p>463,39</text:p>
          </table:table-cell>
          <table:table-cell table:style-name="ce44" table:formula="of:=[.R36]+[.R37]" office:value-type="float" office:value="23.1696010799">
            <text:p>23,17</text:p>
          </table:table-cell>
          <table:table-cell table:style-name="ce44" table:formula="of:=[.S36]+[.S37]" office:value-type="float" office:value="486.5616226779">
            <text:p>486,56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Июн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0.7">
            <text:p>0,7</text:p>
          </table:table-cell>
          <table:table-cell table:style-name="ce27" office:value-type="float" office:value="1.17">
            <text:p>1,17</text:p>
          </table:table-cell>
          <table:table-cell table:style-name="ce27" table:formula="of:=[.G40]*[.H40]" office:value-type="float" office:value="0.819">
            <text:p>0,82</text:p>
          </table:table-cell>
          <table:table-cell table:style-name="ce27" table:formula="of:=[.I40]/1987*1.12" office:value-type="float" office:value="0.000461640664318068">
            <text:p>0</text:p>
          </table:table-cell>
          <table:table-cell table:style-name="ce27" table:formula="of:=[.I40]*58.18" office:value-type="float" office:value="47.64942">
            <text:p>47,65</text:p>
          </table:table-cell>
          <table:table-cell table:style-name="ce27" table:formula="of:=[.K40]*0.142" office:value-type="float" office:value="6.76621764">
            <text:p>6,77</text:p>
          </table:table-cell>
          <table:table-cell table:style-name="ce27" office:value-type="float" office:value="70">
            <text:p>70</text:p>
          </table:table-cell>
          <table:table-cell table:style-name="ce27" table:formula="of:=[.K40]*0.7" office:value-type="float" office:value="33.354594">
            <text:p>33,35</text:p>
          </table:table-cell>
          <table:table-cell table:style-name="ce27" table:formula="of:=[.K40]+[.L40]+[.M40]+[.N40]" office:value-type="float" office:value="157.77023164">
            <text:p>157,77</text:p>
          </table:table-cell>
          <table:table-cell table:style-name="ce27" table:formula="of:=[.O40]*0.03" office:value-type="float" office:value="4.7331069492">
            <text:p>4,73</text:p>
          </table:table-cell>
          <table:table-cell table:style-name="ce27" table:formula="of:=[.O40]+[.P40]" office:value-type="float" office:value="162.5033385892">
            <text:p>162,5</text:p>
          </table:table-cell>
          <table:table-cell table:style-name="ce27" table:formula="of:=[.Q40]*0.05" office:value-type="float" office:value="8.12516692946">
            <text:p>8,13</text:p>
          </table:table-cell>
          <table:table-cell table:style-name="ce27" table:formula="of:=[.R40]+[.Q40]" office:value-type="float" office:value="170.62850551866">
            <text:p>170,63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Аварийный вызов. Нет света в квартире № 4</text:p>
          </table:table-cell>
          <table:table-cell table:style-name="ce25" office:value-type="string">
            <text:p>Ремонтные работы в квартире № 4</text:p>
          </table:table-cell>
          <table:table-cell table:style-name="ce32"/>
          <table:table-cell table:style-name="ce35" table:number-columns-repeated="3"/>
          <table:table-cell/>
          <table:table-cell office:value-type="float" office:value="2.5">
            <text:p>2,5</text:p>
          </table:table-cell>
          <table:table-cell table:formula="of:=[.I41]/1987*1.12" office:value-type="float" office:value="0.00140915953699044">
            <text:p>0,00</text:p>
          </table:table-cell>
          <table:table-cell table:formula="of:=[.I41]*61.31" office:value-type="float" office:value="153.275">
            <text:p>153,28</text:p>
          </table:table-cell>
          <table:table-cell table:formula="of:=[.K41]*0.142" office:value-type="float" office:value="21.76505">
            <text:p>21,77</text:p>
          </table:table-cell>
          <table:table-cell office:value-type="float" office:value="69">
            <text:p>69,00</text:p>
          </table:table-cell>
          <table:table-cell table:formula="of:=[.K41]*0.7" office:value-type="float" office:value="107.2925">
            <text:p>107,29</text:p>
          </table:table-cell>
          <table:table-cell table:formula="of:=[.K41]+[.L41]+[.M41]+[.N41]" office:value-type="float" office:value="351.33255">
            <text:p>351,33</text:p>
          </table:table-cell>
          <table:table-cell table:formula="of:=[.O41]*0.03" office:value-type="float" office:value="10.5399765">
            <text:p>10,54</text:p>
          </table:table-cell>
          <table:table-cell table:formula="of:=[.O41]+[.P41]" office:value-type="float" office:value="361.8725265">
            <text:p>361,87</text:p>
          </table:table-cell>
          <table:table-cell table:formula="of:=[.Q41]*0.05" office:value-type="float" office:value="18.093626325">
            <text:p>18,09</text:p>
          </table:table-cell>
          <table:table-cell table:formula="of:=[.R41]+[.Q41]" office:value-type="float" office:value="379.966152825">
            <text:p>379,97</text:p>
          </table:table-cell>
          <table:table-cell table:number-columns-repeated="100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Благоустройство дома</text:p>
          </table:table-cell>
          <table:table-cell office:value-type="string">
            <text:p>Стяжка полов в подъезде 2</text:p>
          </table:table-cell>
          <table:table-cell office:value-type="string">
            <text:p>м2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">
            <text:p>2,00</text:p>
          </table:table-cell>
          <table:table-cell office:value-type="float" office:value="1.67">
            <text:p>1,67</text:p>
          </table:table-cell>
          <table:table-cell table:formula="of:=([.G42]*[.H42])*2" office:value-type="float" office:value="6.68">
            <text:p>6,68</text:p>
          </table:table-cell>
          <table:table-cell table:formula="of:=[.I42]/1987*1.12" office:value-type="float" office:value="0.00376527428283845">
            <text:p>0,00</text:p>
          </table:table-cell>
          <table:table-cell table:formula="of:=[.I42]*58.18" office:value-type="float" office:value="388.6424">
            <text:p>388,64</text:p>
          </table:table-cell>
          <table:table-cell table:formula="of:=[.K42]*0.142" office:value-type="float" office:value="55.1872208">
            <text:p>55,19</text:p>
          </table:table-cell>
          <table:table-cell office:value-type="float" office:value="775">
            <text:p>775,00</text:p>
          </table:table-cell>
          <table:table-cell table:formula="of:=[.K42]*0.7" office:value-type="float" office:value="272.04968">
            <text:p>272,05</text:p>
          </table:table-cell>
          <table:table-cell table:formula="of:=[.K42]+[.L42]+[.M42]+[.N42]" office:value-type="float" office:value="1490.8793008">
            <text:p>1490,88</text:p>
          </table:table-cell>
          <table:table-cell table:formula="of:=[.O42]*0.03" office:value-type="float" office:value="44.726379024">
            <text:p>44,73</text:p>
          </table:table-cell>
          <table:table-cell table:formula="of:=[.O42]+[.P42]" office:value-type="float" office:value="1535.605679824">
            <text:p>1535,61</text:p>
          </table:table-cell>
          <table:table-cell table:formula="of:=[.Q42]*0.05" office:value-type="float" office:value="76.7802839912">
            <text:p>76,78</text:p>
          </table:table-cell>
          <table:table-cell table:formula="of:=[.R42]+[.Q42]" office:value-type="float" office:value="1612.3859638152">
            <text:p>1612,39</text:p>
          </table:table-cell>
          <table:table-cell table:number-columns-repeated="1005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Благоустройство дома </text:p>
          </table:table-cell>
          <table:table-cell table:style-name="ce2" office:value-type="string">
            <text:p>Укладка плитки во 2 подъезде плитка жильцов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3">
            <text:p>3,00</text:p>
          </table:table-cell>
          <table:table-cell table:style-name="ce28" office:value-type="string">
            <text:p>работа по договору</text:p>
          </table:table-cell>
          <table:table-cell table:number-columns-repeated="2"/>
          <table:table-cell office:value-type="float" office:value="1000">
            <text:p>1000,00</text:p>
          </table:table-cell>
          <table:table-cell table:formula="of:=[.K43]*0.142" office:value-type="float" office:value="142">
            <text:p>142,00</text:p>
          </table:table-cell>
          <table:table-cell office:value-type="float" office:value="315">
            <text:p>315,00</text:p>
          </table:table-cell>
          <table:table-cell table:formula="of:=[.K43]*0.7" office:value-type="float" office:value="700">
            <text:p>700</text:p>
          </table:table-cell>
          <table:table-cell table:formula="of:=[.K43]+[.L43]+[.M43]+[.N43]" office:value-type="float" office:value="2157">
            <text:p>2157,00</text:p>
          </table:table-cell>
          <table:table-cell table:formula="of:=[.O43]*0.03" office:value-type="float" office:value="64.71">
            <text:p>64,71</text:p>
          </table:table-cell>
          <table:table-cell table:formula="of:=[.O43]+[.P43]" office:value-type="float" office:value="2221.71">
            <text:p>2221,71</text:p>
          </table:table-cell>
          <table:table-cell table:formula="of:=[.Q43]*0.05" office:value-type="float" office:value="111.0855">
            <text:p>111,09</text:p>
          </table:table-cell>
          <table:table-cell table:formula="of:=[.R43]+[.Q43]" office:value-type="float" office:value="2332.7955">
            <text:p>2332,80</text:p>
          </table:table-cell>
          <table:table-cell table:number-columns-repeated="1005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Забита придомовая канализация</text:p>
          </table:table-cell>
          <table:table-cell office:value-type="string">
            <text:p>Прочистка канализации между колодцам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44]*[.H44])*2" office:value-type="float" office:value="11.6">
            <text:p>11,6</text:p>
          </table:table-cell>
          <table:table-cell table:formula="of:=[.I44]/1987*1.12" office:value-type="float" office:value="0.00653850025163563">
            <text:p>0,01</text:p>
          </table:table-cell>
          <table:table-cell table:formula="of:=[.I44]*58.18" office:value-type="float" office:value="674.888">
            <text:p>674,89</text:p>
          </table:table-cell>
          <table:table-cell table:formula="of:=[.K44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44]*0.7" office:value-type="float" office:value="472.4216">
            <text:p>472,42</text:p>
          </table:table-cell>
          <table:table-cell table:formula="of:=[.K44]+[.L44]+[.M44]+[.N44]" office:value-type="float" office:value="1243.143696">
            <text:p>1243,14</text:p>
          </table:table-cell>
          <table:table-cell table:formula="of:=[.O44]*0.03" office:value-type="float" office:value="37.29431088">
            <text:p>37,29</text:p>
          </table:table-cell>
          <table:table-cell table:formula="of:=[.O44]+[.P44]" office:value-type="float" office:value="1280.43800688">
            <text:p>1280,44</text:p>
          </table:table-cell>
          <table:table-cell table:formula="of:=[.Q44]*0.05" office:value-type="float" office:value="64.021900344">
            <text:p>64,02</text:p>
          </table:table-cell>
          <table:table-cell table:formula="of:=[.R44]+[.Q44]" office:value-type="float" office:value="1344.459907224">
            <text:p>1344,46</text:p>
          </table:table-cell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45]*[.H45]" office:value-type="float" office:value="1.8">
            <text:p>1,8</text:p>
          </table:table-cell>
          <table:table-cell table:formula="of:=[.I45]/1987*1.12" office:value-type="float" office:value="0.00101459486663312">
            <text:p>0,00</text:p>
          </table:table-cell>
          <table:table-cell table:formula="of:=[.I45]*58.18" office:value-type="float" office:value="104.724">
            <text:p>104,72</text:p>
          </table:table-cell>
          <table:table-cell table:formula="of:=[.K45]*0.142" office:value-type="float" office:value="14.870808">
            <text:p>14,87</text:p>
          </table:table-cell>
          <table:table-cell office:value-type="float" office:value="65">
            <text:p>65,00</text:p>
          </table:table-cell>
          <table:table-cell table:formula="of:=[.K45]*0.7" office:value-type="float" office:value="73.3068">
            <text:p>73,31</text:p>
          </table:table-cell>
          <table:table-cell table:formula="of:=[.K45]+[.L45]+[.M45]+[.N45]" office:value-type="float" office:value="257.901608">
            <text:p>257,90</text:p>
          </table:table-cell>
          <table:table-cell table:formula="of:=[.O45]*0.03" office:value-type="float" office:value="7.73704824">
            <text:p>7,74</text:p>
          </table:table-cell>
          <table:table-cell table:formula="of:=[.O45]+[.P45]" office:value-type="float" office:value="265.63865624">
            <text:p>265,64</text:p>
          </table:table-cell>
          <table:table-cell table:formula="of:=[.Q45]*0.05" office:value-type="float" office:value="13.281932812">
            <text:p>13,28</text:p>
          </table:table-cell>
          <table:table-cell table:formula="of:=[.R45]+[.Q45]" office:value-type="float" office:value="278.920589052">
            <text:p>278,92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июн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40:.K45])" office:value-type="float" office:value="2369.17882">
            <text:p>2369,18</text:p>
          </table:table-cell>
          <table:table-cell table:style-name="ce44" table:formula="of:=SUM([.L40:.L45])" office:value-type="float" office:value="336.42339244">
            <text:p>336,42</text:p>
          </table:table-cell>
          <table:table-cell table:style-name="ce44" table:formula="of:=SUM([.M40:.M45])" office:value-type="float" office:value="1294">
            <text:p>1294,00</text:p>
          </table:table-cell>
          <table:table-cell table:style-name="ce44" table:formula="of:=SUM([.N40:.N45])" office:value-type="float" office:value="1658.425174">
            <text:p>1658,43</text:p>
          </table:table-cell>
          <table:table-cell table:style-name="ce44" table:formula="of:=SUM([.O40:.O45])" office:value-type="float" office:value="5658.02738644">
            <text:p>5658,03</text:p>
          </table:table-cell>
          <table:table-cell table:style-name="ce44" table:formula="of:=SUM([.P40:.P45])" office:value-type="float" office:value="169.7408215932">
            <text:p>169,74</text:p>
          </table:table-cell>
          <table:table-cell table:style-name="ce44" table:formula="of:=SUM([.Q40:.Q45])" office:value-type="float" office:value="5827.7682080332">
            <text:p>5827,77</text:p>
          </table:table-cell>
          <table:table-cell table:style-name="ce44" table:formula="of:=SUM([.R40:.R45])" office:value-type="float" office:value="291.38841040166">
            <text:p>291,39</text:p>
          </table:table-cell>
          <table:table-cell table:style-name="ce44" table:formula="of:=SUM([.S40:.S45])" office:value-type="float" office:value="6119.15661843486">
            <text:p>6119,16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Июл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1.17">
            <text:p>1,17</text:p>
          </table:table-cell>
          <table:table-cell table:style-name="ce27" table:formula="of:=[.G48]*[.H48]" office:value-type="float" office:value="1.17">
            <text:p>1,17</text:p>
          </table:table-cell>
          <table:table-cell table:style-name="ce27" table:formula="of:=[.I48]/1987*1.12" office:value-type="float" office:value="0.000659486663311525">
            <text:p>0</text:p>
          </table:table-cell>
          <table:table-cell table:style-name="ce27" table:formula="of:=[.I48]*58.18" office:value-type="float" office:value="68.0706">
            <text:p>68,07</text:p>
          </table:table-cell>
          <table:table-cell table:style-name="ce27" table:formula="of:=[.K48]*0.142" office:value-type="float" office:value="9.6660252">
            <text:p>9,67</text:p>
          </table:table-cell>
          <table:table-cell table:style-name="ce27" office:value-type="float" office:value="100">
            <text:p>100</text:p>
          </table:table-cell>
          <table:table-cell table:style-name="ce27" table:formula="of:=[.K48]*0.7" office:value-type="float" office:value="47.64942">
            <text:p>47,65</text:p>
          </table:table-cell>
          <table:table-cell table:style-name="ce27" table:formula="of:=[.K48]+[.L48]+[.M48]+[.N48]" office:value-type="float" office:value="225.3860452">
            <text:p>225,39</text:p>
          </table:table-cell>
          <table:table-cell table:style-name="ce27" table:formula="of:=[.O48]*0.03" office:value-type="float" office:value="6.761581356">
            <text:p>6,76</text:p>
          </table:table-cell>
          <table:table-cell table:style-name="ce27" table:formula="of:=[.O48]+[.P48]" office:value-type="float" office:value="232.147626556">
            <text:p>232,15</text:p>
          </table:table-cell>
          <table:table-cell table:style-name="ce27" table:formula="of:=[.Q48]*0.05" office:value-type="float" office:value="11.6073813278">
            <text:p>11,61</text:p>
          </table:table-cell>
          <table:table-cell table:style-name="ce27" table:formula="of:=[.R48]+[.Q48]" office:value-type="float" office:value="243.7550078838">
            <text:p>243,76</text:p>
          </table:table-cell>
          <table:table-cell table:number-columns-repeated="1005"/>
        </table:table-row>
        <table:table-row table:style-name="ro5">
          <table:table-cell table:style-name="ce7" office:value-type="float" office:value="2">
            <text:p>2</text:p>
          </table:table-cell>
          <table:table-cell office:value-type="string">
            <text:p>Благоустройство дома</text:p>
          </table:table-cell>
          <table:table-cell office:value-type="string">
            <text:p>Окашивание придомовой территории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75">
            <text:p>75,00</text:p>
          </table:table-cell>
          <table:table-cell office:value-type="float" office:value="0.07">
            <text:p>0,07</text:p>
          </table:table-cell>
          <table:table-cell table:formula="of:=([.G49]*[.H49])*2" office:value-type="float" office:value="10.5">
            <text:p>10,5</text:p>
          </table:table-cell>
          <table:table-cell table:formula="of:=[.I49]/1987*1.12" office:value-type="float" office:value="0.00591847005535984">
            <text:p>0,01</text:p>
          </table:table-cell>
          <table:table-cell table:formula="of:=[.I49]*58.18" office:value-type="float" office:value="610.89">
            <text:p>610,89</text:p>
          </table:table-cell>
          <table:table-cell table:formula="of:=[.K49]*0.142" office:value-type="float" office:value="86.74638">
            <text:p>86,75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49]+[.L49]+[.M49]+[.N49]" office:value-type="float" office:value="1077.63638">
            <text:p>1077,64</text:p>
          </table:table-cell>
          <table:table-cell table:formula="of:=[.O49]*0.03" office:value-type="float" office:value="32.3290914">
            <text:p>32,33</text:p>
          </table:table-cell>
          <table:table-cell table:formula="of:=[.O49]+[.P49]" office:value-type="float" office:value="1109.9654714">
            <text:p>1109,97</text:p>
          </table:table-cell>
          <table:table-cell table:formula="of:=[.Q49]*0.05" office:value-type="float" office:value="55.49827357">
            <text:p>55,50</text:p>
          </table:table-cell>
          <table:table-cell table:formula="of:=[.R49]+[.Q49]" office:value-type="float" office:value="1165.46374497">
            <text:p>1165,46</text:p>
          </table:table-cell>
          <table:table-cell table:number-columns-repeated="1005"/>
        </table:table-row>
        <table:table-row table:style-name="ro14">
          <table:table-cell table:style-name="ce7" office:value-type="float" office:value="3">
            <text:p>3</text:p>
          </table:table-cell>
          <table:table-cell office:value-type="string">
            <text:p>Забита придомовая канализация</text:p>
          </table:table-cell>
          <table:table-cell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7">
            <text:p>7,00</text:p>
          </table:table-cell>
          <table:table-cell office:value-type="float" office:value="0.58">
            <text:p>0,58</text:p>
          </table:table-cell>
          <table:table-cell table:formula="of:=([.G50]*[.H50])*2" office:value-type="float" office:value="8.12">
            <text:p>8,12</text:p>
          </table:table-cell>
          <table:table-cell table:formula="of:=[.I50]/1987*1.12" office:value-type="float" office:value="0.00457695017614494">
            <text:p>0,00</text:p>
          </table:table-cell>
          <table:table-cell table:formula="of:=[.I50]*58.18" office:value-type="float" office:value="472.4216">
            <text:p>472,42</text:p>
          </table:table-cell>
          <table:table-cell table:formula="of:=[.K50]*0.142" office:value-type="float" office:value="67.0838672">
            <text:p>67,08</text:p>
          </table:table-cell>
          <table:table-cell office:value-type="float" office:value="0">
            <text:p>0,00</text:p>
          </table:table-cell>
          <table:table-cell table:formula="of:=[.K50]*0.7" office:value-type="float" office:value="330.69512">
            <text:p>330,7</text:p>
          </table:table-cell>
          <table:table-cell table:formula="of:=[.K50]+[.L50]+[.M50]+[.N50]" office:value-type="float" office:value="870.2005872">
            <text:p>870,20</text:p>
          </table:table-cell>
          <table:table-cell table:formula="of:=[.O50]*0.03" office:value-type="float" office:value="26.106017616">
            <text:p>26,11</text:p>
          </table:table-cell>
          <table:table-cell table:formula="of:=[.O50]+[.P50]" office:value-type="float" office:value="896.306604816">
            <text:p>896,31</text:p>
          </table:table-cell>
          <table:table-cell table:formula="of:=[.Q50]*0.05" office:value-type="float" office:value="44.8153302408">
            <text:p>44,82</text:p>
          </table:table-cell>
          <table:table-cell table:formula="of:=[.R50]+[.Q50]" office:value-type="float" office:value="941.1219350568">
            <text:p>941,12</text:p>
          </table:table-cell>
          <table:table-cell table:number-columns-repeated="1005"/>
        </table:table-row>
        <table:table-row table:style-name="ro14">
          <table:table-cell table:style-name="ce7" office:value-type="float" office:value="4">
            <text:p>4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Покраска детской площадки на придомовой территории</text:p>
          </table:table-cell>
          <table:table-cell table:style-name="ce2"/>
          <table:table-cell table:style-name="ce4" table:number-columns-repeated="4"/>
          <table:table-cell office:value-type="float" office:value="4.6">
            <text:p>4,6</text:p>
          </table:table-cell>
          <table:table-cell table:formula="of:=[.I51]/1987*1.12" office:value-type="float" office:value="0.0025928535480624">
            <text:p>0,00</text:p>
          </table:table-cell>
          <table:table-cell table:formula="of:=[.I51]*58.18" office:value-type="float" office:value="267.628">
            <text:p>267,63</text:p>
          </table:table-cell>
          <table:table-cell table:formula="of:=[.K51]*0.142" office:value-type="float" office:value="38.003176">
            <text:p>38,00</text:p>
          </table:table-cell>
          <table:table-cell office:value-type="float" office:value="220">
            <text:p>220,00</text:p>
          </table:table-cell>
          <table:table-cell table:formula="of:=[.K51]*0.7" office:value-type="float" office:value="187.3396">
            <text:p>187,34</text:p>
          </table:table-cell>
          <table:table-cell table:formula="of:=[.K51]+[.L51]+[.M51]+[.N51]" office:value-type="float" office:value="712.970776">
            <text:p>712,97</text:p>
          </table:table-cell>
          <table:table-cell table:formula="of:=[.O51]*0.03" office:value-type="float" office:value="21.38912328">
            <text:p>21,39</text:p>
          </table:table-cell>
          <table:table-cell table:formula="of:=[.O51]+[.P51]" office:value-type="float" office:value="734.35989928">
            <text:p>734,36</text:p>
          </table:table-cell>
          <table:table-cell table:formula="of:=[.Q51]*0.05" office:value-type="float" office:value="36.717994964">
            <text:p>36,72</text:p>
          </table:table-cell>
          <table:table-cell table:formula="of:=[.R51]+[.Q51]" office:value-type="float" office:value="771.077894244">
            <text:p>771,08</text:p>
          </table:table-cell>
          <table:table-cell table:number-columns-repeated="1005"/>
        </table:table-row>
        <table:table-row table:style-name="ro5">
          <table:table-cell table:style-name="ce7"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52]*[.H52]" office:value-type="float" office:value="2.4">
            <text:p>2,4</text:p>
          </table:table-cell>
          <table:table-cell table:formula="of:=[.I52]/1987*1.12" office:value-type="float" office:value="0.00135279315551082">
            <text:p>0,00</text:p>
          </table:table-cell>
          <table:table-cell table:formula="of:=[.I52]*58.18" office:value-type="float" office:value="139.632">
            <text:p>139,63</text:p>
          </table:table-cell>
          <table:table-cell table:formula="of:=[.K52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52]*0.7" office:value-type="float" office:value="97.7424">
            <text:p>97,74</text:p>
          </table:table-cell>
          <table:table-cell table:formula="of:=[.K52]+[.L52]+[.M52]+[.N52]" office:value-type="float" office:value="332.202144">
            <text:p>332,20</text:p>
          </table:table-cell>
          <table:table-cell table:formula="of:=[.O52]*0.03" office:value-type="float" office:value="9.96606432">
            <text:p>9,97</text:p>
          </table:table-cell>
          <table:table-cell table:formula="of:=[.O52]+[.P52]" office:value-type="float" office:value="342.16820832">
            <text:p>342,17</text:p>
          </table:table-cell>
          <table:table-cell table:formula="of:=[.Q52]*0.05" office:value-type="float" office:value="17.108410416">
            <text:p>17,11</text:p>
          </table:table-cell>
          <table:table-cell table:formula="of:=[.R52]+[.Q52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июл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48:.K52])" office:value-type="float" office:value="1558.6422">
            <text:p>1558,64</text:p>
          </table:table-cell>
          <table:table-cell table:style-name="ce44" table:formula="of:=SUM([.L48:.L52])" office:value-type="float" office:value="221.3271924">
            <text:p>221,33</text:p>
          </table:table-cell>
          <table:table-cell table:style-name="ce44" table:formula="of:=SUM([.M48:.M52])" office:value-type="float" office:value="395">
            <text:p>395,00</text:p>
          </table:table-cell>
          <table:table-cell table:style-name="ce44" table:formula="of:=SUM([.N48:.N52])" office:value-type="float" office:value="1043.42654">
            <text:p>1043,43</text:p>
          </table:table-cell>
          <table:table-cell table:style-name="ce44" table:formula="of:=SUM([.O48:.O52])" office:value-type="float" office:value="3218.3959324">
            <text:p>3218,40</text:p>
          </table:table-cell>
          <table:table-cell table:style-name="ce44" table:formula="of:=SUM([.P48:.P52])" office:value-type="float" office:value="96.551877972">
            <text:p>96,55</text:p>
          </table:table-cell>
          <table:table-cell table:style-name="ce44" table:formula="of:=SUM([.Q48:.Q52])" office:value-type="float" office:value="3314.947810372">
            <text:p>3314,95</text:p>
          </table:table-cell>
          <table:table-cell table:style-name="ce44" table:formula="of:=SUM([.R48:.R52])" office:value-type="float" office:value="165.7473905186">
            <text:p>165,75</text:p>
          </table:table-cell>
          <table:table-cell table:style-name="ce44" table:formula="of:=SUM([.S48:.S52])" office:value-type="float" office:value="3480.6952008906">
            <text:p>3480,70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Август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0.9">
            <text:p>0,9</text:p>
          </table:table-cell>
          <table:table-cell table:style-name="ce27" office:value-type="float" office:value="1.17">
            <text:p>1,17</text:p>
          </table:table-cell>
          <table:table-cell table:style-name="ce27" table:formula="of:=[.G55]*[.H55]" office:value-type="float" office:value="1.053">
            <text:p>1,05</text:p>
          </table:table-cell>
          <table:table-cell table:style-name="ce27" table:formula="of:=[.I55]/1987*1.12" office:value-type="float" office:value="0.000593537996980372">
            <text:p>0</text:p>
          </table:table-cell>
          <table:table-cell table:style-name="ce27" table:formula="of:=[.I55]*58.18" office:value-type="float" office:value="61.26354">
            <text:p>61,26</text:p>
          </table:table-cell>
          <table:table-cell table:style-name="ce27" table:formula="of:=[.K55]*0.142" office:value-type="float" office:value="8.69942268">
            <text:p>8,7</text:p>
          </table:table-cell>
          <table:table-cell table:style-name="ce27" office:value-type="float" office:value="90">
            <text:p>90</text:p>
          </table:table-cell>
          <table:table-cell table:style-name="ce27" table:formula="of:=[.K55]*0.7" office:value-type="float" office:value="42.884478">
            <text:p>42,88</text:p>
          </table:table-cell>
          <table:table-cell table:style-name="ce27" table:formula="of:=[.K55]+[.L55]+[.M55]+[.N55]" office:value-type="float" office:value="202.84744068">
            <text:p>202,85</text:p>
          </table:table-cell>
          <table:table-cell table:style-name="ce27" table:formula="of:=[.O55]*0.03" office:value-type="float" office:value="6.0854232204">
            <text:p>6,09</text:p>
          </table:table-cell>
          <table:table-cell table:style-name="ce27" table:formula="of:=[.O55]+[.P55]" office:value-type="float" office:value="208.9328639004">
            <text:p>208,93</text:p>
          </table:table-cell>
          <table:table-cell table:style-name="ce27" table:formula="of:=[.Q55]*0.05" office:value-type="float" office:value="10.44664319502">
            <text:p>10,45</text:p>
          </table:table-cell>
          <table:table-cell table:style-name="ce27" table:formula="of:=[.R55]+[.Q55]" office:value-type="float" office:value="219.37950709542">
            <text:p>219,38</text:p>
          </table:table-cell>
          <table:table-cell table:number-columns-repeated="1005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Устройство трубопровода в подвале для опрессовки системы <text:s/>отопления</text:p>
          </table:table-cell>
          <table:table-cell table:style-name="ce31" office:value-type="string">
            <text:p>пм</text:p>
          </table:table-cell>
          <table:table-cell table:style-name="ce27" table:number-columns-repeated="2"/>
          <table:table-cell table:style-name="ce27" office:value-type="float" office:value="2.4">
            <text:p>2,4</text:p>
          </table:table-cell>
          <table:table-cell office:value-type="float" office:value="0.54">
            <text:p>0,54</text:p>
          </table:table-cell>
          <table:table-cell table:formula="of:=([.G56]*[.H56])*2" office:value-type="float" office:value="2.592">
            <text:p>2,59</text:p>
          </table:table-cell>
          <table:table-cell table:formula="of:=[.I56]/1987*1.12" office:value-type="float" office:value="0.00146101660795169">
            <text:p>0,00</text:p>
          </table:table-cell>
          <table:table-cell table:formula="of:=[.I56]*58.18" office:value-type="float" office:value="150.80256">
            <text:p>150,80</text:p>
          </table:table-cell>
          <table:table-cell table:style-name="ce27" table:formula="of:=[.K56]*0.142" office:value-type="float" office:value="21.41396352">
            <text:p>21,41</text:p>
          </table:table-cell>
          <table:table-cell office:value-type="float" office:value="456">
            <text:p>456,00</text:p>
          </table:table-cell>
          <table:table-cell table:formula="of:=[.K56]*0.7" office:value-type="float" office:value="105.561792">
            <text:p>105,56</text:p>
          </table:table-cell>
          <table:table-cell table:formula="of:=[.K56]+[.L56]+[.M56]+[.N56]" office:value-type="float" office:value="733.77831552">
            <text:p>733,78</text:p>
          </table:table-cell>
          <table:table-cell table:formula="of:=[.O56]*0.03" office:value-type="float" office:value="22.0133494656">
            <text:p>22,01</text:p>
          </table:table-cell>
          <table:table-cell table:formula="of:=[.O56]+[.P56]" office:value-type="float" office:value="755.7916649856">
            <text:p>755,79</text:p>
          </table:table-cell>
          <table:table-cell table:formula="of:=[.Q56]*0.05" office:value-type="float" office:value="37.78958324928">
            <text:p>37,79</text:p>
          </table:table-cell>
          <table:table-cell table:formula="of:=[.R56]+[.Q56]" office:value-type="float" office:value="793.58124823488">
            <text:p>793,58</text:p>
          </table:table-cell>
          <table:table-cell table:number-columns-repeated="1005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Набивка сальников в вентилях, кранах, задвижках</text:p>
          </table:table-cell>
          <table:table-cell table:style-name="ce27" office:value-type="string">
            <text:p>шт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 office:value-type="float" office:value="1.07">
            <text:p>1,07</text:p>
          </table:table-cell>
          <table:table-cell table:style-name="ce27" table:formula="of:=[.G57]*[.H57]" office:value-type="float" office:value="6.42">
            <text:p>6,42</text:p>
          </table:table-cell>
          <table:table-cell table:style-name="ce27" table:formula="of:=[.I57]/1987*1.12" office:value-type="float" office:value="0.00361872169099144">
            <text:p>0</text:p>
          </table:table-cell>
          <table:table-cell table:formula="of:=[.I57]*58.18" office:value-type="float" office:value="373.5156">
            <text:p>373,52</text:p>
          </table:table-cell>
          <table:table-cell table:formula="of:=[.K57]*0.142" office:value-type="float" office:value="53.0392152">
            <text:p>53,04</text:p>
          </table:table-cell>
          <table:table-cell table:style-name="ce27" office:value-type="float" office:value="120">
            <text:p>120</text:p>
          </table:table-cell>
          <table:table-cell table:style-name="ce27" table:formula="of:=[.K57]*0.7" office:value-type="float" office:value="261.46092">
            <text:p>261,46</text:p>
          </table:table-cell>
          <table:table-cell table:style-name="ce27" table:formula="of:=[.K57]+[.L57]+[.M57]+[.N57]" office:value-type="float" office:value="808.0157352">
            <text:p>808,02</text:p>
          </table:table-cell>
          <table:table-cell table:style-name="ce27" table:formula="of:=[.O57]*0.03" office:value-type="float" office:value="24.240472056">
            <text:p>24,24</text:p>
          </table:table-cell>
          <table:table-cell table:style-name="ce27" table:formula="of:=[.O57]+[.P57]" office:value-type="float" office:value="832.256207256">
            <text:p>832,26</text:p>
          </table:table-cell>
          <table:table-cell table:formula="of:=[.Q57]*0.05" office:value-type="float" office:value="41.6128103628">
            <text:p>41,61</text:p>
          </table:table-cell>
          <table:table-cell table:style-name="ce27" table:formula="of:=[.R57]+[.Q57]" office:value-type="float" office:value="873.8690176188">
            <text:p>873,87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table:style-name="ce13" office:value-type="string">
            <text:p>Благоустройство дома</text:p>
          </table:table-cell>
          <table:table-cell table:style-name="ce26" office:value-type="string">
            <text:p>Ремонт штукатурки стены дома</text:p>
          </table:table-cell>
          <table:table-cell table:style-name="ce33" office:value-type="string">
            <text:p>м2</text:p>
          </table:table-cell>
          <table:table-cell table:style-name="ce27" table:number-columns-repeated="2"/>
          <table:table-cell table:style-name="ce33" office:value-type="float" office:value="5">
            <text:p>5</text:p>
          </table:table-cell>
          <table:table-cell table:style-name="ce33" office:value-type="float" office:value="0.97">
            <text:p>0,97</text:p>
          </table:table-cell>
          <table:table-cell table:style-name="ce33" table:formula="of:=[.G58]*[.H58]" office:value-type="float" office:value="4.85">
            <text:p>4,85</text:p>
          </table:table-cell>
          <table:table-cell table:style-name="ce33" table:formula="of:=[.I58]/1987*1.12" office:value-type="float" office:value="0.00273376950176145">
            <text:p>0</text:p>
          </table:table-cell>
          <table:table-cell table:style-name="ce45" table:formula="of:=[.I58]*58.18" office:value-type="float" office:value="282.173">
            <text:p>282,17</text:p>
          </table:table-cell>
          <table:table-cell table:formula="of:=[.K58]*0.142" office:value-type="float" office:value="40.068566">
            <text:p>40,07</text:p>
          </table:table-cell>
          <table:table-cell table:style-name="ce33" office:value-type="float" office:value="298">
            <text:p>298</text:p>
          </table:table-cell>
          <table:table-cell table:style-name="ce33" table:formula="of:=[.K58]*0.7" office:value-type="float" office:value="197.5211">
            <text:p>197,52</text:p>
          </table:table-cell>
          <table:table-cell table:style-name="ce33" table:formula="of:=[.K58]+[.L58]+[.M58]+[.N58]" office:value-type="float" office:value="817.762666">
            <text:p>817,76</text:p>
          </table:table-cell>
          <table:table-cell table:style-name="ce33" table:formula="of:=[.O58]*0.03" office:value-type="float" office:value="24.53287998">
            <text:p>24,53</text:p>
          </table:table-cell>
          <table:table-cell table:style-name="ce33" table:formula="of:=[.O58]+[.P58]" office:value-type="float" office:value="842.29554598">
            <text:p>842,3</text:p>
          </table:table-cell>
          <table:table-cell table:style-name="ce45" table:formula="of:=[.Q58]*0.05" office:value-type="float" office:value="42.114777299">
            <text:p>42,11</text:p>
          </table:table-cell>
          <table:table-cell table:style-name="ce33" table:formula="of:=[.R58]+[.Q58]" office:value-type="float" office:value="884.410323279">
            <text:p>884,41</text:p>
          </table:table-cell>
          <table:table-cell table:number-columns-repeated="1005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Подготовка дома к ОЗП</text:p>
          </table:table-cell>
          <table:table-cell table:style-name="ce22" office:value-type="string">
            <text:p>Замена кранов и сгонов в сборе на стояках <text:s/>отопления и ХВС диаметром 20,25 </text:p>
          </table:table-cell>
          <table:table-cell office:value-type="string">
            <text:p>шт</text:p>
          </table:table-cell>
          <table:table-cell table:number-columns-repeated="2"/>
          <table:table-cell office:value-type="float" office:value="6">
            <text:p>6,00</text:p>
          </table:table-cell>
          <table:table-cell office:value-type="float" office:value="0.81">
            <text:p>0,81</text:p>
          </table:table-cell>
          <table:table-cell table:formula="of:=([.G59]*[.H59])*2" office:value-type="float" office:value="9.72">
            <text:p>9,72</text:p>
          </table:table-cell>
          <table:table-cell table:formula="of:=[.I59]/1987*1.12" office:value-type="float" office:value="0.00547881227981882">
            <text:p>0,01</text:p>
          </table:table-cell>
          <table:table-cell table:formula="of:=[.I59]*58.18" office:value-type="float" office:value="565.5096">
            <text:p>565,51</text:p>
          </table:table-cell>
          <table:table-cell table:formula="of:=[.K59]*0.142" office:value-type="float" office:value="80.3023632">
            <text:p>80,30</text:p>
          </table:table-cell>
          <table:table-cell office:value-type="float" office:value="1075">
            <text:p>1075,00</text:p>
          </table:table-cell>
          <table:table-cell table:formula="of:=[.K59]*0.7" office:value-type="float" office:value="395.85672">
            <text:p>395,86</text:p>
          </table:table-cell>
          <table:table-cell table:formula="of:=[.K59]+[.L59]+[.M59]+[.N59]" office:value-type="float" office:value="2116.6686832">
            <text:p>2116,67</text:p>
          </table:table-cell>
          <table:table-cell table:formula="of:=[.O59]*0.03" office:value-type="float" office:value="63.500060496">
            <text:p>63,50</text:p>
          </table:table-cell>
          <table:table-cell table:formula="of:=[.O59]+[.P59]" office:value-type="float" office:value="2180.168743696">
            <text:p>2180,17</text:p>
          </table:table-cell>
          <table:table-cell table:formula="of:=[.Q59]*0.05" office:value-type="float" office:value="109.0084371848">
            <text:p>109,01</text:p>
          </table:table-cell>
          <table:table-cell table:formula="of:=[.R59]+[.Q59]" office:value-type="float" office:value="2289.1771808808">
            <text:p>2289,18</text:p>
          </table:table-cell>
          <table:table-cell table:number-columns-repeated="1005"/>
        </table:table-row>
        <table:table-row table:style-name="ro13">
          <table:table-cell office:value-type="float" office:value="6">
            <text:p>6</text:p>
          </table:table-cell>
          <table:table-cell table:style-name="ce8" office:value-type="string">
            <text:p>Определение дефектов инженерных коммуникаций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5">
            <text:p>1,50</text:p>
          </table:table-cell>
          <table:table-cell office:value-type="float" office:value="1.29">
            <text:p>1,29</text:p>
          </table:table-cell>
          <table:table-cell table:formula="of:=([.G60]*[.H60])*2" office:value-type="float" office:value="3.87">
            <text:p>3,87</text:p>
          </table:table-cell>
          <table:table-cell/>
          <table:table-cell table:formula="of:=[.I60]*58.18" office:value-type="float" office:value="225.1566">
            <text:p>225,16</text:p>
          </table:table-cell>
          <table:table-cell table:formula="of:=[.K60]*0.142" office:value-type="float" office:value="31.9722372">
            <text:p>31,97</text:p>
          </table:table-cell>
          <table:table-cell office:value-type="float" office:value="420">
            <text:p>420,00</text:p>
          </table:table-cell>
          <table:table-cell table:formula="of:=[.K60]*0.7" office:value-type="float" office:value="157.60962">
            <text:p>157,61</text:p>
          </table:table-cell>
          <table:table-cell table:formula="of:=[.K60]+[.L60]+[.M60]+[.N60]" office:value-type="float" office:value="834.7384572">
            <text:p>834,74</text:p>
          </table:table-cell>
          <table:table-cell table:formula="of:=[.O60]*0.03" office:value-type="float" office:value="25.042153716">
            <text:p>25,04</text:p>
          </table:table-cell>
          <table:table-cell table:formula="of:=[.O60]+[.P60]" office:value-type="float" office:value="859.780610916">
            <text:p>859,78</text:p>
          </table:table-cell>
          <table:table-cell table:formula="of:=[.Q60]*0.05" office:value-type="float" office:value="42.9890305458">
            <text:p>42,99</text:p>
          </table:table-cell>
          <table:table-cell table:formula="of:=[.R60]+[.Q60]" office:value-type="float" office:value="902.7696414618">
            <text:p>902,77</text:p>
          </table:table-cell>
          <table:table-cell table:number-columns-repeated="1005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Опрессовка системы отопления</text:p>
          </table:table-cell>
          <table:table-cell table:style-name="ce4" office:value-type="string">
            <text:p>100 пм</text:p>
          </table:table-cell>
          <table:table-cell table:style-name="ce4" table:number-columns-repeated="2"/>
          <table:table-cell table:style-name="ce4" office:value-type="float" office:value="0.9">
            <text:p>0,9</text:p>
          </table:table-cell>
          <table:table-cell table:style-name="ce4" office:value-type="float" office:value="2.31">
            <text:p>2,31</text:p>
          </table:table-cell>
          <table:table-cell table:formula="of:=([.G61]*[.H61])*2" office:value-type="float" office:value="4.158">
            <text:p>4,16</text:p>
          </table:table-cell>
          <table:table-cell table:style-name="ce41"/>
          <table:table-cell table:style-name="ce46" table:formula="of:=[.I61]*58.18" office:value-type="float" office:value="241.91244">
            <text:p>241,91</text:p>
          </table:table-cell>
          <table:table-cell table:style-name="ce41" table:formula="of:=[.K61]*0.142" office:value-type="float" office:value="34.35156648">
            <text:p>34,35</text:p>
          </table:table-cell>
          <table:table-cell table:style-name="ce41"/>
          <table:table-cell table:style-name="ce49" table:formula="of:=[.K61]*0.7" office:value-type="float" office:value="169.338708">
            <text:p>169,34</text:p>
          </table:table-cell>
          <table:table-cell table:style-name="ce46" table:formula="of:=[.K61]+[.L61]+[.M61]+[.N61]" office:value-type="float" office:value="445.60271448">
            <text:p>445,60</text:p>
          </table:table-cell>
          <table:table-cell table:style-name="ce46" table:formula="of:=[.O61]*0.03" office:value-type="float" office:value="13.3680814344">
            <text:p>13,37</text:p>
          </table:table-cell>
          <table:table-cell table:style-name="ce46" table:formula="of:=[.O61]+[.P61]" office:value-type="float" office:value="458.9707959144">
            <text:p>458,97</text:p>
          </table:table-cell>
          <table:table-cell table:style-name="ce46" table:formula="of:=[.Q61]*0.05" office:value-type="float" office:value="22.94853979572">
            <text:p>22,95</text:p>
          </table:table-cell>
          <table:table-cell table:style-name="ce46" table:formula="of:=[.R61]+[.Q61]" office:value-type="float" office:value="481.91933571012">
            <text:p>481,92</text:p>
          </table:table-cell>
          <table:table-cell table:number-columns-repeated="1005"/>
        </table:table-row>
        <table:table-row table:style-name="ro15">
          <table:table-cell office:value-type="float" office:value="8">
            <text:p>8</text:p>
          </table:table-cell>
          <table:table-cell office:value-type="string">
            <text:p>Подготовка дома к осенне-зимнему периоду 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22" office:value-type="string">
            <text:p>Сварочные работы в подвале на лежаке отопления</text:p>
          </table:table-cell>
          <table:table-cell office:value-type="string">
            <text:p>1 стык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4">
            <text:p>4,00</text:p>
          </table:table-cell>
          <table:table-cell office:value-type="float" office:value="1.03">
            <text:p>1,03</text:p>
          </table:table-cell>
          <table:table-cell table:formula="of:=([.G62]*[.H62])*2" office:value-type="float" office:value="8.24">
            <text:p>8,24</text:p>
          </table:table-cell>
          <table:table-cell table:formula="of:=[.I62]/1987*1.12" office:value-type="float" office:value="0.00464458983392048">
            <text:p>0,00</text:p>
          </table:table-cell>
          <table:table-cell table:formula="of:=[.I62]*58.18" office:value-type="float" office:value="479.4032">
            <text:p>479,40</text:p>
          </table:table-cell>
          <table:table-cell table:formula="of:=[.K62]*0.142" office:value-type="float" office:value="68.0752544">
            <text:p>68,08</text:p>
          </table:table-cell>
          <table:table-cell office:value-type="float" office:value="118">
            <text:p>118,00</text:p>
          </table:table-cell>
          <table:table-cell table:formula="of:=[.K62]*0.7" office:value-type="float" office:value="335.58224">
            <text:p>335,58</text:p>
          </table:table-cell>
          <table:table-cell table:formula="of:=[.K62]+[.L62]+[.M62]+[.N62]" office:value-type="float" office:value="1001.0606944">
            <text:p>1001,06</text:p>
          </table:table-cell>
          <table:table-cell table:formula="of:=[.O62]*0.03" office:value-type="float" office:value="30.031820832">
            <text:p>30,03</text:p>
          </table:table-cell>
          <table:table-cell table:formula="of:=[.O62]+[.P62]" office:value-type="float" office:value="1031.092515232">
            <text:p>1031,09</text:p>
          </table:table-cell>
          <table:table-cell table:formula="of:=[.Q62]*0.05" office:value-type="float" office:value="51.5546257616">
            <text:p>51,55</text:p>
          </table:table-cell>
          <table:table-cell table:formula="of:=[.R62]+[.Q62]" office:value-type="float" office:value="1082.6471409936">
            <text:p>1082,65</text:p>
          </table:table-cell>
          <table:table-cell table:number-columns-repeated="100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Подготовка к осенне зимнему-периоду</text:p>
          </table:table-cell>
          <table:table-cell table:style-name="ce2" office:value-type="string">
            <text:p>Врезка резьб на стояке ХВС</text:p>
          </table:table-cell>
          <table:table-cell office:value-type="string">
            <text:p>1 врезка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0.79">
            <text:p>0,79</text:p>
          </table:table-cell>
          <table:table-cell table:formula="of:=([.G63]*[.H63])*2" office:value-type="float" office:value="1.58">
            <text:p>1,58</text:p>
          </table:table-cell>
          <table:table-cell table:formula="of:=[.I63]/1987*1.12" office:value-type="float" office:value="0.000890588827377957">
            <text:p>0,00</text:p>
          </table:table-cell>
          <table:table-cell table:formula="of:=[.I63]*58.18" office:value-type="float" office:value="91.9244">
            <text:p>91,92</text:p>
          </table:table-cell>
          <table:table-cell table:formula="of:=[.K63]*0.142" office:value-type="float" office:value="13.0532648">
            <text:p>13,05</text:p>
          </table:table-cell>
          <table:table-cell office:value-type="float" office:value="54">
            <text:p>54,00</text:p>
          </table:table-cell>
          <table:table-cell table:formula="of:=[.K63]*0.7" office:value-type="float" office:value="64.34708">
            <text:p>64,35</text:p>
          </table:table-cell>
          <table:table-cell table:formula="of:=[.K63]+[.L63]+[.M63]+[.N63]" office:value-type="float" office:value="223.3247448">
            <text:p>223,32</text:p>
          </table:table-cell>
          <table:table-cell table:formula="of:=[.O63]*0.03" office:value-type="float" office:value="6.699742344">
            <text:p>6,70</text:p>
          </table:table-cell>
          <table:table-cell table:formula="of:=[.O63]+[.P63]" office:value-type="float" office:value="230.024487144">
            <text:p>230,02</text:p>
          </table:table-cell>
          <table:table-cell table:formula="of:=[.Q63]*0.05" office:value-type="float" office:value="11.5012243572">
            <text:p>11,50</text:p>
          </table:table-cell>
          <table:table-cell table:formula="of:=[.R63]+[.Q63]" office:value-type="float" office:value="241.5257115012">
            <text:p>241,53</text:p>
          </table:table-cell>
          <table:table-cell table:number-columns-repeated="1005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Подготовка разрешительной документации для <text:s/>начала отопления</text:p>
          </table:table-cell>
          <table:table-cell table:style-name="ce4" table:number-columns-repeated="5"/>
          <table:table-cell/>
          <table:table-cell table:style-name="ce41"/>
          <table:table-cell table:style-name="ce46"/>
          <table:table-cell table:style-name="ce41" table:number-columns-repeated="2"/>
          <table:table-cell table:style-name="ce49"/>
          <table:table-cell table:style-name="ce46" office:value-type="float" office:value="1200">
            <text:p>1200,00</text:p>
          </table:table-cell>
          <table:table-cell table:style-name="ce46" table:formula="of:=[.O64]*0.03" office:value-type="float" office:value="36">
            <text:p>36,00</text:p>
          </table:table-cell>
          <table:table-cell table:style-name="ce46" table:formula="of:=[.O64]+[.P64]" office:value-type="float" office:value="1236">
            <text:p>1236,00</text:p>
          </table:table-cell>
          <table:table-cell table:style-name="ce46" table:formula="of:=[.Q64]*0.05" office:value-type="float" office:value="61.8">
            <text:p>61,80</text:p>
          </table:table-cell>
          <table:table-cell table:style-name="ce46" table:formula="of:=[.R64]+[.Q64]" office:value-type="float" office:value="1297.8">
            <text:p>1297,80</text:p>
          </table:table-cell>
          <table:table-cell table:number-columns-repeated="1005"/>
        </table:table-row>
        <table:table-row table:style-name="ro16">
          <table:table-cell office:value-type="float" office:value="11">
            <text:p>11</text:p>
          </table:table-cell>
          <table:table-cell table:style-name="ce12" office:value-type="string">
            <text:p>Аварийный вызов <text:s/>Течь холодного водоснабжения в <text:s/>кв. 5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office:value-type="float" office:value="0.93">
            <text:p>0,93</text:p>
          </table:table-cell>
          <table:table-cell table:formula="of:=([.G65]*[.H65])*2" office:value-type="float" office:value="3.72">
            <text:p>3,72</text:p>
          </table:table-cell>
          <table:table-cell table:formula="of:=[.I65]/1987*1.12" office:value-type="float" office:value="0.00209682939104177">
            <text:p>0,00</text:p>
          </table:table-cell>
          <table:table-cell table:formula="of:=[.I65]*58.18" office:value-type="float" office:value="216.4296">
            <text:p>216,43</text:p>
          </table:table-cell>
          <table:table-cell table:formula="of:=[.K65]*0.142" office:value-type="float" office:value="30.7330032">
            <text:p>30,73</text:p>
          </table:table-cell>
          <table:table-cell office:value-type="float" office:value="105">
            <text:p>105,00</text:p>
          </table:table-cell>
          <table:table-cell table:formula="of:=[.K65]*0.7" office:value-type="float" office:value="151.50072">
            <text:p>151,5</text:p>
          </table:table-cell>
          <table:table-cell table:formula="of:=[.K65]+[.L65]+[.M65]+[.N65]" office:value-type="float" office:value="503.6633232">
            <text:p>503,66</text:p>
          </table:table-cell>
          <table:table-cell table:formula="of:=[.O65]*0.03" office:value-type="float" office:value="15.109899696">
            <text:p>15,11</text:p>
          </table:table-cell>
          <table:table-cell table:formula="of:=[.O65]+[.P65]" office:value-type="float" office:value="518.773222896">
            <text:p>518,77</text:p>
          </table:table-cell>
          <table:table-cell table:formula="of:=[.Q65]*0.05" office:value-type="float" office:value="25.9386611448">
            <text:p>25,94</text:p>
          </table:table-cell>
          <table:table-cell table:formula="of:=[.R65]+[.Q65]" office:value-type="float" office:value="544.7118840408">
            <text:p>544,71</text:p>
          </table:table-cell>
          <table:table-cell table:number-columns-repeated="100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66]*[.H66]" office:value-type="float" office:value="3">
            <text:p>3</text:p>
          </table:table-cell>
          <table:table-cell table:formula="of:=[.I66]/1987*1.12" office:value-type="float" office:value="0.00169099144438853">
            <text:p>0,00</text:p>
          </table:table-cell>
          <table:table-cell table:formula="of:=[.I66]*58.18" office:value-type="float" office:value="174.54">
            <text:p>174,54</text:p>
          </table:table-cell>
          <table:table-cell table:formula="of:=[.K66]*0.142" office:value-type="float" office:value="24.78468">
            <text:p>24,78</text:p>
          </table:table-cell>
          <table:table-cell office:value-type="float" office:value="75">
            <text:p>75,00</text:p>
          </table:table-cell>
          <table:table-cell table:formula="of:=[.K66]*0.7" office:value-type="float" office:value="122.178">
            <text:p>122,18</text:p>
          </table:table-cell>
          <table:table-cell table:formula="of:=[.K66]+[.L66]+[.M66]+[.N66]" office:value-type="float" office:value="396.50268">
            <text:p>396,50</text:p>
          </table:table-cell>
          <table:table-cell table:formula="of:=[.O66]*0.03" office:value-type="float" office:value="11.8950804">
            <text:p>11,90</text:p>
          </table:table-cell>
          <table:table-cell table:formula="of:=[.O66]+[.P66]" office:value-type="float" office:value="408.3977604">
            <text:p>408,40</text:p>
          </table:table-cell>
          <table:table-cell table:formula="of:=[.Q66]*0.05" office:value-type="float" office:value="20.41988802">
            <text:p>20,42</text:p>
          </table:table-cell>
          <table:table-cell table:formula="of:=[.R66]+[.Q66]" office:value-type="float" office:value="428.81764842">
            <text:p>428,82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<text:s/>август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55:.K66])" office:value-type="float" office:value="2862.63054">
            <text:p>2862,63</text:p>
          </table:table-cell>
          <table:table-cell table:style-name="ce44" table:formula="of:=SUM([.L55:.L66])" office:value-type="float" office:value="406.49353668">
            <text:p>406,49</text:p>
          </table:table-cell>
          <table:table-cell table:style-name="ce44" table:formula="of:=SUM([.M55:.M66])" office:value-type="float" office:value="2811">
            <text:p>2811,00</text:p>
          </table:table-cell>
          <table:table-cell table:style-name="ce44" table:formula="of:=SUM([.N55:.N66])" office:value-type="float" office:value="2003.841378">
            <text:p>2003,84</text:p>
          </table:table-cell>
          <table:table-cell table:style-name="ce44" table:formula="of:=SUM([.O55:.O66])" office:value-type="float" office:value="9283.96545468">
            <text:p>9283,97</text:p>
          </table:table-cell>
          <table:table-cell table:style-name="ce44" table:formula="of:=SUM([.P55:.P66])" office:value-type="float" office:value="278.5189636404">
            <text:p>278,52</text:p>
          </table:table-cell>
          <table:table-cell table:style-name="ce44" table:formula="of:=SUM([.Q55:.Q66])" office:value-type="float" office:value="9562.4844183204">
            <text:p>9562,48</text:p>
          </table:table-cell>
          <table:table-cell table:style-name="ce44" table:formula="of:=SUM([.R55:.R66])" office:value-type="float" office:value="478.12422091602">
            <text:p>478,12</text:p>
          </table:table-cell>
          <table:table-cell table:style-name="ce44" table:formula="of:=SUM([.S55:.S66])" office:value-type="float" office:value="10040.6086392364">
            <text:p>10040,61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7"/>Сентябр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1.17">
            <text:p>1,17</text:p>
          </table:table-cell>
          <table:table-cell table:style-name="ce27" table:formula="of:=[.G69]*[.H69]" office:value-type="float" office:value="1.17">
            <text:p>1,17</text:p>
          </table:table-cell>
          <table:table-cell table:style-name="ce27" table:formula="of:=[.I69]/1987*1.12" office:value-type="float" office:value="0.000659486663311525">
            <text:p>0</text:p>
          </table:table-cell>
          <table:table-cell table:style-name="ce27" table:formula="of:=[.I69]*58.18" office:value-type="float" office:value="68.0706">
            <text:p>68,07</text:p>
          </table:table-cell>
          <table:table-cell table:style-name="ce33" table:formula="of:=[.K69]*0.142" office:value-type="float" office:value="9.6660252">
            <text:p>9,67</text:p>
          </table:table-cell>
          <table:table-cell table:style-name="ce33" office:value-type="float" office:value="100">
            <text:p>100</text:p>
          </table:table-cell>
          <table:table-cell table:style-name="ce27" table:formula="of:=[.K69]*0.7" office:value-type="float" office:value="47.64942">
            <text:p>47,65</text:p>
          </table:table-cell>
          <table:table-cell table:style-name="ce27" table:formula="of:=[.K69]+[.L69]+[.M69]+[.N69]" office:value-type="float" office:value="225.3860452">
            <text:p>225,39</text:p>
          </table:table-cell>
          <table:table-cell table:style-name="ce27" table:formula="of:=[.O69]*0.03" office:value-type="float" office:value="6.761581356">
            <text:p>6,76</text:p>
          </table:table-cell>
          <table:table-cell table:style-name="ce27" table:formula="of:=[.O69]+[.P69]" office:value-type="float" office:value="232.147626556">
            <text:p>232,15</text:p>
          </table:table-cell>
          <table:table-cell table:style-name="ce27" table:formula="of:=[.Q69]*0.05" office:value-type="float" office:value="11.6073813278">
            <text:p>11,61</text:p>
          </table:table-cell>
          <table:table-cell table:style-name="ce27" table:formula="of:=[.R69]+[.Q69]" office:value-type="float" office:value="243.7550078838">
            <text:p>243,76</text:p>
          </table:table-cell>
          <table:table-cell table:number-columns-repeated="1005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Благоустройство дома </text:p>
          </table:table-cell>
          <table:table-cell office:value-type="string">
            <text:p>Заделка <text:s/>образовавшихся трещин на стене дома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6">
            <text:p>6,00</text:p>
          </table:table-cell>
          <table:table-cell office:value-type="float" office:value="0.82">
            <text:p>0,82</text:p>
          </table:table-cell>
          <table:table-cell table:formula="of:=([.G70]*[.H70])*2" office:value-type="float" office:value="9.84">
            <text:p>9,84</text:p>
          </table:table-cell>
          <table:table-cell table:formula="of:=[.I70]/1987*1.12" office:value-type="float" office:value="0.00554645193759436">
            <text:p>0,01</text:p>
          </table:table-cell>
          <table:table-cell table:formula="of:=[.I70]*58.18" office:value-type="float" office:value="572.4912">
            <text:p>572,49</text:p>
          </table:table-cell>
          <table:table-cell table:formula="of:=[.K70]*0.142" office:value-type="float" office:value="81.2937504">
            <text:p>81,29</text:p>
          </table:table-cell>
          <table:table-cell office:value-type="float" office:value="390">
            <text:p>390,00</text:p>
          </table:table-cell>
          <table:table-cell table:formula="of:=[.K70]*0.7" office:value-type="float" office:value="400.74384">
            <text:p>400,74</text:p>
          </table:table-cell>
          <table:table-cell table:formula="of:=[.K70]+[.L70]+[.M70]+[.N70]" office:value-type="float" office:value="1444.5287904">
            <text:p>1444,53</text:p>
          </table:table-cell>
          <table:table-cell table:formula="of:=[.O70]*0.03" office:value-type="float" office:value="43.335863712">
            <text:p>43,34</text:p>
          </table:table-cell>
          <table:table-cell table:formula="of:=[.O70]+[.P70]" office:value-type="float" office:value="1487.864654112">
            <text:p>1487,86</text:p>
          </table:table-cell>
          <table:table-cell table:formula="of:=[.Q70]*0.05" office:value-type="float" office:value="74.3932327056">
            <text:p>74,39</text:p>
          </table:table-cell>
          <table:table-cell table:formula="of:=[.R70]+[.Q70]" office:value-type="float" office:value="1562.2578868176">
            <text:p>1562,26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71]*[.H71]" office:value-type="float" office:value="2.4">
            <text:p>2,4</text:p>
          </table:table-cell>
          <table:table-cell table:formula="of:=[.I71]/1987*1.12" office:value-type="float" office:value="0.00135279315551082">
            <text:p>0,00</text:p>
          </table:table-cell>
          <table:table-cell table:formula="of:=[.I71]*58.18" office:value-type="float" office:value="139.632">
            <text:p>139,63</text:p>
          </table:table-cell>
          <table:table-cell table:formula="of:=[.K71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71]*0.7" office:value-type="float" office:value="97.7424">
            <text:p>97,74</text:p>
          </table:table-cell>
          <table:table-cell table:formula="of:=[.K71]+[.L71]+[.M71]+[.N71]" office:value-type="float" office:value="332.202144">
            <text:p>332,20</text:p>
          </table:table-cell>
          <table:table-cell table:formula="of:=[.O71]*0.03" office:value-type="float" office:value="9.96606432">
            <text:p>9,97</text:p>
          </table:table-cell>
          <table:table-cell table:formula="of:=[.O71]+[.P71]" office:value-type="float" office:value="342.16820832">
            <text:p>342,17</text:p>
          </table:table-cell>
          <table:table-cell table:formula="of:=[.Q71]*0.05" office:value-type="float" office:value="17.108410416">
            <text:p>17,11</text:p>
          </table:table-cell>
          <table:table-cell table:formula="of:=[.R71]+[.Q71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<text:s/>сентябр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69:.K71])" office:value-type="float" office:value="780.1938">
            <text:p>780,19</text:p>
          </table:table-cell>
          <table:table-cell table:style-name="ce47" table:formula="of:=SUM([.L69:.L71])" office:value-type="float" office:value="110.7875196">
            <text:p>110,79</text:p>
          </table:table-cell>
          <table:table-cell table:style-name="ce47" table:formula="of:=SUM([.M69:.M71])" office:value-type="float" office:value="565">
            <text:p>565,00</text:p>
          </table:table-cell>
          <table:table-cell table:style-name="ce44" table:formula="of:=SUM([.N69:.N71])" office:value-type="float" office:value="546.13566">
            <text:p>546,14</text:p>
          </table:table-cell>
          <table:table-cell table:style-name="ce44" table:formula="of:=SUM([.O69:.O71])" office:value-type="float" office:value="2002.1169796">
            <text:p>2002,12</text:p>
          </table:table-cell>
          <table:table-cell table:style-name="ce44" table:formula="of:=SUM([.P69:.P71])" office:value-type="float" office:value="60.063509388">
            <text:p>60,06</text:p>
          </table:table-cell>
          <table:table-cell table:style-name="ce44" table:formula="of:=SUM([.Q69:.Q71])" office:value-type="float" office:value="2062.180488988">
            <text:p>2062,18</text:p>
          </table:table-cell>
          <table:table-cell table:style-name="ce44" table:formula="of:=SUM([.R69:.R71])" office:value-type="float" office:value="103.1090244494">
            <text:p>103,11</text:p>
          </table:table-cell>
          <table:table-cell table:style-name="ce44" table:formula="of:=SUM([.S69:.S71])" office:value-type="float" office:value="2165.2895134374">
            <text:p>2165,29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Октябр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1.17">
            <text:p>1,17</text:p>
          </table:table-cell>
          <table:table-cell table:style-name="ce27" table:formula="of:=[.G74]*[.H74]" office:value-type="float" office:value="1.17">
            <text:p>1,17</text:p>
          </table:table-cell>
          <table:table-cell table:style-name="ce27" table:formula="of:=[.I74]/1987*1.12" office:value-type="float" office:value="0.000659486663311525">
            <text:p>0</text:p>
          </table:table-cell>
          <table:table-cell table:style-name="ce27" table:formula="of:=[.I74]*58.18" office:value-type="float" office:value="68.0706">
            <text:p>68,07</text:p>
          </table:table-cell>
          <table:table-cell table:style-name="ce27" table:formula="of:=[.K74]*0.142" office:value-type="float" office:value="9.6660252">
            <text:p>9,67</text:p>
          </table:table-cell>
          <table:table-cell table:style-name="ce27" office:value-type="float" office:value="100">
            <text:p>100</text:p>
          </table:table-cell>
          <table:table-cell table:style-name="ce27" table:formula="of:=[.K74]*0.7" office:value-type="float" office:value="47.64942">
            <text:p>47,65</text:p>
          </table:table-cell>
          <table:table-cell table:style-name="ce27" table:formula="of:=[.K74]+[.L74]+[.M74]+[.N74]" office:value-type="float" office:value="225.3860452">
            <text:p>225,39</text:p>
          </table:table-cell>
          <table:table-cell table:style-name="ce27" table:formula="of:=[.O74]*0.03" office:value-type="float" office:value="6.761581356">
            <text:p>6,76</text:p>
          </table:table-cell>
          <table:table-cell table:style-name="ce27" table:formula="of:=[.O74]+[.P74]" office:value-type="float" office:value="232.147626556">
            <text:p>232,15</text:p>
          </table:table-cell>
          <table:table-cell table:style-name="ce27" table:formula="of:=[.Q74]*0.05" office:value-type="float" office:value="11.6073813278">
            <text:p>11,61</text:p>
          </table:table-cell>
          <table:table-cell table:style-name="ce27" table:formula="of:=[.R74]+[.Q74]" office:value-type="float" office:value="243.7550078838">
            <text:p>243,76</text:p>
          </table:table-cell>
          <table:table-cell table:number-columns-repeated="1005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6">
            <text:p>6,00</text:p>
          </table:table-cell>
          <table:table-cell office:value-type="float" office:value="0.58">
            <text:p>0,58</text:p>
          </table:table-cell>
          <table:table-cell table:formula="of:=([.G75]*[.H75])*2" office:value-type="float" office:value="6.96">
            <text:p>6,96</text:p>
          </table:table-cell>
          <table:table-cell table:formula="of:=[.I75]/1987*1.12" office:value-type="float" office:value="0.00392310015098138">
            <text:p>0,00</text:p>
          </table:table-cell>
          <table:table-cell table:formula="of:=[.I75]*58.18" office:value-type="float" office:value="404.9328">
            <text:p>404,93</text:p>
          </table:table-cell>
          <table:table-cell table:formula="of:=[.K75]*0.142" office:value-type="float" office:value="57.5004576">
            <text:p>57,50</text:p>
          </table:table-cell>
          <table:table-cell office:value-type="float" office:value="0">
            <text:p>0,00</text:p>
          </table:table-cell>
          <table:table-cell table:formula="of:=[.K75]*0.7" office:value-type="float" office:value="283.45296">
            <text:p>283,45</text:p>
          </table:table-cell>
          <table:table-cell table:formula="of:=[.K75]+[.L75]+[.M75]+[.N75]" office:value-type="float" office:value="745.8862176">
            <text:p>745,89</text:p>
          </table:table-cell>
          <table:table-cell table:formula="of:=[.O75]*0.03" office:value-type="float" office:value="22.376586528">
            <text:p>22,38</text:p>
          </table:table-cell>
          <table:table-cell table:formula="of:=[.O75]+[.P75]" office:value-type="float" office:value="768.262804128">
            <text:p>768,26</text:p>
          </table:table-cell>
          <table:table-cell table:formula="of:=[.Q75]*0.05" office:value-type="float" office:value="38.4131402064">
            <text:p>38,41</text:p>
          </table:table-cell>
          <table:table-cell table:formula="of:=[.R75]+[.Q75]" office:value-type="float" office:value="806.6759443344">
            <text:p>806,68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Благоустройство дома </text:p>
          </table:table-cell>
          <table:table-cell office:value-type="string">
            <text:p>Запенивание трешин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3">
            <text:p>3,00</text:p>
          </table:table-cell>
          <table:table-cell office:value-type="float" office:value="0.26">
            <text:p>0,26</text:p>
          </table:table-cell>
          <table:table-cell table:formula="of:=([.G76]*[.H76])*2" office:value-type="float" office:value="1.56">
            <text:p>1,56</text:p>
          </table:table-cell>
          <table:table-cell table:formula="of:=[.I76]/1987*1.12" office:value-type="float" office:value="0.000879315551082033">
            <text:p>0,00</text:p>
          </table:table-cell>
          <table:table-cell table:formula="of:=[.I76]*58.18" office:value-type="float" office:value="90.7608">
            <text:p>90,76</text:p>
          </table:table-cell>
          <table:table-cell table:formula="of:=[.K76]*0.142" office:value-type="float" office:value="12.8880336">
            <text:p>12,89</text:p>
          </table:table-cell>
          <table:table-cell office:value-type="float" office:value="230">
            <text:p>230,00</text:p>
          </table:table-cell>
          <table:table-cell table:formula="of:=[.K76]*0.7" office:value-type="float" office:value="63.53256">
            <text:p>63,53</text:p>
          </table:table-cell>
          <table:table-cell table:formula="of:=[.K76]+[.L76]+[.M76]+[.N76]" office:value-type="float" office:value="397.1813936">
            <text:p>397,18</text:p>
          </table:table-cell>
          <table:table-cell table:formula="of:=[.O76]*0.03" office:value-type="float" office:value="11.915441808">
            <text:p>11,92</text:p>
          </table:table-cell>
          <table:table-cell table:formula="of:=[.O76]+[.P76]" office:value-type="float" office:value="409.096835408">
            <text:p>409,10</text:p>
          </table:table-cell>
          <table:table-cell table:formula="of:=[.Q76]*0.05" office:value-type="float" office:value="20.4548417704">
            <text:p>20,45</text:p>
          </table:table-cell>
          <table:table-cell table:formula="of:=[.R76]+[.Q76]" office:value-type="float" office:value="429.5516771784">
            <text:p>429,55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Благоустройство дома </text:p>
          </table:table-cell>
          <table:table-cell office:value-type="string">
            <text:p>Штукатурка запенянных трешин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3">
            <text:p>3,00</text:p>
          </table:table-cell>
          <table:table-cell office:value-type="float" office:value="0.82">
            <text:p>0,82</text:p>
          </table:table-cell>
          <table:table-cell table:formula="of:=([.G77]*[.H77])*2" office:value-type="float" office:value="4.92">
            <text:p>4,92</text:p>
          </table:table-cell>
          <table:table-cell table:formula="of:=[.I77]/1987*1.12" office:value-type="float" office:value="0.00277322596879718">
            <text:p>0,00</text:p>
          </table:table-cell>
          <table:table-cell table:formula="of:=[.I77]*58.18" office:value-type="float" office:value="286.2456">
            <text:p>286,25</text:p>
          </table:table-cell>
          <table:table-cell table:formula="of:=[.K77]*0.142" office:value-type="float" office:value="40.6468752">
            <text:p>40,65</text:p>
          </table:table-cell>
          <table:table-cell office:value-type="float" office:value="100">
            <text:p>100,00</text:p>
          </table:table-cell>
          <table:table-cell table:formula="of:=[.K77]*0.7" office:value-type="float" office:value="200.37192">
            <text:p>200,37</text:p>
          </table:table-cell>
          <table:table-cell table:formula="of:=[.K77]+[.L77]+[.M77]+[.N77]" office:value-type="float" office:value="627.2643952">
            <text:p>627,26</text:p>
          </table:table-cell>
          <table:table-cell table:formula="of:=[.O77]*0.03" office:value-type="float" office:value="18.817931856">
            <text:p>18,82</text:p>
          </table:table-cell>
          <table:table-cell table:formula="of:=[.O77]+[.P77]" office:value-type="float" office:value="646.082327056">
            <text:p>646,08</text:p>
          </table:table-cell>
          <table:table-cell table:formula="of:=[.Q77]*0.05" office:value-type="float" office:value="32.3041163528">
            <text:p>32,30</text:p>
          </table:table-cell>
          <table:table-cell table:formula="of:=[.R77]+[.Q77]" office:value-type="float" office:value="678.3864434088">
            <text:p>678,39</text:p>
          </table:table-cell>
          <table:table-cell table:number-columns-repeated="100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Благоустройство дома </text:p>
          </table:table-cell>
          <table:table-cell office:value-type="string">
            <text:p>Штукатурка цоколя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3.5">
            <text:p>3,50</text:p>
          </table:table-cell>
          <table:table-cell office:value-type="float" office:value="0.75">
            <text:p>0,75</text:p>
          </table:table-cell>
          <table:table-cell table:formula="of:=([.G78]*[.H78])*2" office:value-type="float" office:value="5.25">
            <text:p>5,25</text:p>
          </table:table-cell>
          <table:table-cell table:formula="of:=[.I78]/1987*1.12" office:value-type="float" office:value="0.00295923502767992">
            <text:p>0,00</text:p>
          </table:table-cell>
          <table:table-cell table:formula="of:=[.I78]*58.18" office:value-type="float" office:value="305.445">
            <text:p>305,45</text:p>
          </table:table-cell>
          <table:table-cell table:formula="of:=[.K78]*0.142" office:value-type="float" office:value="43.37319">
            <text:p>43,37</text:p>
          </table:table-cell>
          <table:table-cell office:value-type="float" office:value="250">
            <text:p>250,00</text:p>
          </table:table-cell>
          <table:table-cell table:formula="of:=[.K78]*0.7" office:value-type="float" office:value="213.8115">
            <text:p>213,81</text:p>
          </table:table-cell>
          <table:table-cell table:formula="of:=[.K78]+[.L78]+[.M78]+[.N78]" office:value-type="float" office:value="812.62969">
            <text:p>812,63</text:p>
          </table:table-cell>
          <table:table-cell table:formula="of:=[.O78]*0.03" office:value-type="float" office:value="24.3788907">
            <text:p>24,38</text:p>
          </table:table-cell>
          <table:table-cell table:formula="of:=[.O78]+[.P78]" office:value-type="float" office:value="837.0085807">
            <text:p>837,01</text:p>
          </table:table-cell>
          <table:table-cell table:formula="of:=[.Q78]*0.05" office:value-type="float" office:value="41.850429035">
            <text:p>41,85</text:p>
          </table:table-cell>
          <table:table-cell table:formula="of:=[.R78]+[.Q78]" office:value-type="float" office:value="878.859009735">
            <text:p>878,86</text:p>
          </table:table-cell>
          <table:table-cell table:number-columns-repeated="1005"/>
        </table:table-row>
        <table:table-row table:style-name="ro14">
          <table:table-cell office:value-type="float" office:value="6">
            <text:p>6</text:p>
          </table:table-cell>
          <table:table-cell table:style-name="ce14" office:value-type="string">
            <text:p>Содержание дома</text:p>
          </table:table-cell>
          <table:table-cell office:value-type="string">
            <text:p>Ликвидация воздушных пробок в системе отопления в стояке 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8">
            <text:p>8,00</text:p>
          </table:table-cell>
          <table:table-cell table:style-name="ce40" office:value-type="float" office:value="0.56">
            <text:p>0,56</text:p>
          </table:table-cell>
          <table:table-cell table:formula="of:=([.G79]*[.H79])*2" office:value-type="float" office:value="8.96">
            <text:p>8,96</text:p>
          </table:table-cell>
          <table:table-cell table:formula="of:=[.I79]/1987*1.12" office:value-type="float" office:value="0.00505042778057373">
            <text:p>0,01</text:p>
          </table:table-cell>
          <table:table-cell table:formula="of:=[.I79]*58.18" office:value-type="float" office:value="521.2928">
            <text:p>521,29</text:p>
          </table:table-cell>
          <table:table-cell table:formula="of:=[.K79]*0.142" office:value-type="float" office:value="74.0235776">
            <text:p>74,02</text:p>
          </table:table-cell>
          <table:table-cell office:value-type="float" office:value="170">
            <text:p>170,00</text:p>
          </table:table-cell>
          <table:table-cell table:formula="of:=[.K79]*0.7" office:value-type="float" office:value="364.90496">
            <text:p>364,9</text:p>
          </table:table-cell>
          <table:table-cell table:formula="of:=[.K79]+[.L79]+[.M79]+[.N79]" office:value-type="float" office:value="1130.2213376">
            <text:p>1130,22</text:p>
          </table:table-cell>
          <table:table-cell table:formula="of:=[.O79]*0.03" office:value-type="float" office:value="33.906640128">
            <text:p>33,91</text:p>
          </table:table-cell>
          <table:table-cell table:formula="of:=[.O79]+[.P79]" office:value-type="float" office:value="1164.127977728">
            <text:p>1164,13</text:p>
          </table:table-cell>
          <table:table-cell table:formula="of:=[.Q79]*0.05" office:value-type="float" office:value="58.2063988864">
            <text:p>58,21</text:p>
          </table:table-cell>
          <table:table-cell table:formula="of:=[.R79]+[.Q79]" office:value-type="float" office:value="1222.3343766144">
            <text:p>1222,33</text:p>
          </table:table-cell>
          <table:table-cell table:number-columns-repeated="100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80]*[.H80]" office:value-type="float" office:value="2.4">
            <text:p>2,4</text:p>
          </table:table-cell>
          <table:table-cell table:formula="of:=[.I80]/1987*1.12" office:value-type="float" office:value="0.00135279315551082">
            <text:p>0,00</text:p>
          </table:table-cell>
          <table:table-cell table:formula="of:=[.I80]*58.18" office:value-type="float" office:value="139.632">
            <text:p>139,63</text:p>
          </table:table-cell>
          <table:table-cell table:formula="of:=[.K80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80]*0.7" office:value-type="float" office:value="97.7424">
            <text:p>97,74</text:p>
          </table:table-cell>
          <table:table-cell table:formula="of:=[.K80]+[.L80]+[.M80]+[.N80]" office:value-type="float" office:value="332.202144">
            <text:p>332,20</text:p>
          </table:table-cell>
          <table:table-cell table:formula="of:=[.O80]*0.03" office:value-type="float" office:value="9.96606432">
            <text:p>9,97</text:p>
          </table:table-cell>
          <table:table-cell table:formula="of:=[.O80]+[.P80]" office:value-type="float" office:value="342.16820832">
            <text:p>342,17</text:p>
          </table:table-cell>
          <table:table-cell table:formula="of:=[.Q80]*0.05" office:value-type="float" office:value="17.108410416">
            <text:p>17,11</text:p>
          </table:table-cell>
          <table:table-cell table:formula="of:=[.R80]+[.Q80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октябр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74:.K80])" office:value-type="float" office:value="1816.3796">
            <text:p>1816,38</text:p>
          </table:table-cell>
          <table:table-cell table:style-name="ce44" table:formula="of:=SUM([.L74:.L80])" office:value-type="float" office:value="257.9259032">
            <text:p>257,93</text:p>
          </table:table-cell>
          <table:table-cell table:style-name="ce44" table:formula="of:=SUM([.M74:.M80])" office:value-type="float" office:value="925">
            <text:p>925,00</text:p>
          </table:table-cell>
          <table:table-cell table:style-name="ce44" table:formula="of:=SUM([.N74:.N80])" office:value-type="float" office:value="1271.46572">
            <text:p>1271,47</text:p>
          </table:table-cell>
          <table:table-cell table:style-name="ce44" table:formula="of:=SUM([.O74:.O80])" office:value-type="float" office:value="4270.7712232">
            <text:p>4270,77</text:p>
          </table:table-cell>
          <table:table-cell table:style-name="ce44" table:formula="of:=SUM([.P74:.P80])" office:value-type="float" office:value="128.123136696">
            <text:p>128,12</text:p>
          </table:table-cell>
          <table:table-cell table:style-name="ce44" table:formula="of:=SUM([.Q74:.Q80])" office:value-type="float" office:value="4398.894359896">
            <text:p>4398,89</text:p>
          </table:table-cell>
          <table:table-cell table:style-name="ce44" table:formula="of:=SUM([.R74:.R80])" office:value-type="float" office:value="219.9447179948">
            <text:p>219,94</text:p>
          </table:table-cell>
          <table:table-cell table:style-name="ce44" table:formula="of:=SUM([.S74:.S80])" office:value-type="float" office:value="4618.8390778908">
            <text:p>4618,84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Ноябр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33" office:value-type="string">
            <text:p>10шт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1.17">
            <text:p>1,17</text:p>
          </table:table-cell>
          <table:table-cell table:style-name="ce27" table:formula="of:=[.G83]*[.H83]" office:value-type="float" office:value="1.17">
            <text:p>1,17</text:p>
          </table:table-cell>
          <table:table-cell table:style-name="ce27" table:formula="of:=[.I83]/1987*1.12" office:value-type="float" office:value="0.000659486663311525">
            <text:p>0</text:p>
          </table:table-cell>
          <table:table-cell table:style-name="ce27" table:formula="of:=[.I83]*58.18" office:value-type="float" office:value="68.0706">
            <text:p>68,07</text:p>
          </table:table-cell>
          <table:table-cell table:style-name="ce27" table:formula="of:=[.K83]*0.142" office:value-type="float" office:value="9.6660252">
            <text:p>9,67</text:p>
          </table:table-cell>
          <table:table-cell table:style-name="ce27" office:value-type="float" office:value="100">
            <text:p>100</text:p>
          </table:table-cell>
          <table:table-cell table:style-name="ce27" table:formula="of:=[.K83]*0.7" office:value-type="float" office:value="47.64942">
            <text:p>47,65</text:p>
          </table:table-cell>
          <table:table-cell table:style-name="ce27" table:formula="of:=[.K83]+[.L83]+[.M83]+[.N83]" office:value-type="float" office:value="225.3860452">
            <text:p>225,39</text:p>
          </table:table-cell>
          <table:table-cell table:style-name="ce27" table:formula="of:=[.O83]*0.03" office:value-type="float" office:value="6.761581356">
            <text:p>6,76</text:p>
          </table:table-cell>
          <table:table-cell table:style-name="ce27" table:formula="of:=[.O83]+[.P83]" office:value-type="float" office:value="232.147626556">
            <text:p>232,15</text:p>
          </table:table-cell>
          <table:table-cell table:style-name="ce27" table:formula="of:=[.Q83]*0.05" office:value-type="float" office:value="11.6073813278">
            <text:p>11,61</text:p>
          </table:table-cell>
          <table:table-cell table:style-name="ce27" table:formula="of:=[.R83]+[.Q83]" office:value-type="float" office:value="243.7550078838">
            <text:p>243,76</text:p>
          </table:table-cell>
          <table:table-cell table:number-columns-repeated="1005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Течь трубопровода <text:s/>холодного <text:s/>водоснабжения в подвале </text:p>
          </table:table-cell>
          <table:table-cell table:style-name="ce2" office:value-type="string">
            <text:p>Замена лежака ХВС</text:p>
          </table:table-cell>
          <table:table-cell table:style-name="ce7" office:value-type="string">
            <text:p>пм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0.82">
            <text:p>0,82</text:p>
          </table:table-cell>
          <table:table-cell table:formula="of:=([.G84]*[.H84])*2" office:value-type="float" office:value="4.92">
            <text:p>4,92</text:p>
          </table:table-cell>
          <table:table-cell/>
          <table:table-cell table:formula="of:=[.I84]*58.18" office:value-type="float" office:value="286.2456">
            <text:p>286,25</text:p>
          </table:table-cell>
          <table:table-cell table:formula="of:=[.K84]*0.142" office:value-type="float" office:value="40.6468752">
            <text:p>40,65</text:p>
          </table:table-cell>
          <table:table-cell office:value-type="float" office:value="936">
            <text:p>936,00</text:p>
          </table:table-cell>
          <table:table-cell table:formula="of:=[.K84]*0.7" office:value-type="float" office:value="200.37192">
            <text:p>200,37</text:p>
          </table:table-cell>
          <table:table-cell table:formula="of:=[.K84]+[.L84]+[.M84]+[.N84]" office:value-type="float" office:value="1463.2643952">
            <text:p>1463,26</text:p>
          </table:table-cell>
          <table:table-cell table:formula="of:=[.O84]*0.03" office:value-type="float" office:value="43.897931856">
            <text:p>43,90</text:p>
          </table:table-cell>
          <table:table-cell table:formula="of:=[.O84]+[.P84]" office:value-type="float" office:value="1507.162327056">
            <text:p>1507,16</text:p>
          </table:table-cell>
          <table:table-cell table:style-name="ce27" table:formula="of:=[.Q84]*0.05" office:value-type="float" office:value="75.3581163528">
            <text:p>75,36</text:p>
          </table:table-cell>
          <table:table-cell table:formula="of:=[.R84]+[.Q84]" office:value-type="float" office:value="1582.5204434088">
            <text:p>1582,52</text:p>
          </table:table-cell>
          <table:table-cell table:number-columns-repeated="1005"/>
        </table:table-row>
        <table:table-row table:style-name="ro12">
          <table:table-cell office:value-type="float" office:value="3">
            <text:p>3</text:p>
          </table:table-cell>
          <table:table-cell table:style-name="ce8" office:value-type="string">
            <text:p>Стояки <text:s/>отопления <text:s/>в подвале <text:s text:c="3"/>находятся в неудовлетворительном состоянии</text:p>
          </table:table-cell>
          <table:table-cell table:style-name="ce2" office:value-type="string">
            <text:p>Замена стояков <text:s/>отопления в подвале</text:p>
          </table:table-cell>
          <table:table-cell table:style-name="ce31" office:value-type="string">
            <text:p>пм</text:p>
          </table:table-cell>
          <table:table-cell table:style-name="ce27" table:number-columns-repeated="2"/>
          <table:table-cell table:style-name="ce27" office:value-type="float" office:value="12">
            <text:p>12</text:p>
          </table:table-cell>
          <table:table-cell office:value-type="float" office:value="0.54">
            <text:p>0,54</text:p>
          </table:table-cell>
          <table:table-cell table:formula="of:=([.G85]*[.H85])*2" office:value-type="float" office:value="12.96">
            <text:p>12,96</text:p>
          </table:table-cell>
          <table:table-cell table:formula="of:=[.I85]/1987*1.12" office:value-type="float" office:value="0.00730508303975843">
            <text:p>0,01</text:p>
          </table:table-cell>
          <table:table-cell table:formula="of:=[.I85]*58.18" office:value-type="float" office:value="754.0128">
            <text:p>754,01</text:p>
          </table:table-cell>
          <table:table-cell table:style-name="ce27" table:formula="of:=[.K85]*0.142" office:value-type="float" office:value="107.0698176">
            <text:p>107,07</text:p>
          </table:table-cell>
          <table:table-cell office:value-type="float" office:value="1234">
            <text:p>1234,00</text:p>
          </table:table-cell>
          <table:table-cell table:formula="of:=[.K85]*0.7" office:value-type="float" office:value="527.80896">
            <text:p>527,81</text:p>
          </table:table-cell>
          <table:table-cell table:formula="of:=[.K85]+[.L85]+[.M85]+[.N85]" office:value-type="float" office:value="2622.8915776">
            <text:p>2622,89</text:p>
          </table:table-cell>
          <table:table-cell table:formula="of:=[.O85]*0.03" office:value-type="float" office:value="78.686747328">
            <text:p>78,69</text:p>
          </table:table-cell>
          <table:table-cell table:formula="of:=[.O85]+[.P85]" office:value-type="float" office:value="2701.578324928">
            <text:p>2701,58</text:p>
          </table:table-cell>
          <table:table-cell table:formula="of:=[.Q85]*0.05" office:value-type="float" office:value="135.0789162464">
            <text:p>135,08</text:p>
          </table:table-cell>
          <table:table-cell table:formula="of:=[.R85]+[.Q85]" office:value-type="float" office:value="2836.6572411744">
            <text:p>2836,66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Сломан выключатель в 3 подъезде</text:p>
          </table:table-cell>
          <table:table-cell table:style-name="ce22" office:value-type="string">
            <text:p>Замена выключателя <text:s/>и патрона в 1 <text:s/>подъезде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1">
            <text:p>1,00</text:p>
          </table:table-cell>
          <table:table-cell office:value-type="float" office:value="1.25">
            <text:p>1,25</text:p>
          </table:table-cell>
          <table:table-cell table:formula="of:=[.G86]*[.H86]" office:value-type="float" office:value="1.25">
            <text:p>1,25</text:p>
          </table:table-cell>
          <table:table-cell table:formula="of:=[.I86]/1987*1.12" office:value-type="float" office:value="0.000704579768495219">
            <text:p>0,00</text:p>
          </table:table-cell>
          <table:table-cell table:formula="of:=[.I86]*45.45" office:value-type="float" office:value="56.8125">
            <text:p>56,81</text:p>
          </table:table-cell>
          <table:table-cell table:formula="of:=[.K86]*0.142" office:value-type="float" office:value="8.067375">
            <text:p>8,07</text:p>
          </table:table-cell>
          <table:table-cell office:value-type="float" office:value="45">
            <text:p>45,00</text:p>
          </table:table-cell>
          <table:table-cell table:formula="of:=[.K86]*0.7" office:value-type="float" office:value="39.76875">
            <text:p>39,77</text:p>
          </table:table-cell>
          <table:table-cell table:formula="of:=[.K86]+[.L86]+[.M86]+[.N86]" office:value-type="float" office:value="149.648625">
            <text:p>149,65</text:p>
          </table:table-cell>
          <table:table-cell table:formula="of:=[.O86]*0.03" office:value-type="float" office:value="4.48945875">
            <text:p>4,49</text:p>
          </table:table-cell>
          <table:table-cell table:formula="of:=[.O86]+[.P86]" office:value-type="float" office:value="154.13808375">
            <text:p>154,14</text:p>
          </table:table-cell>
          <table:table-cell table:formula="of:=[.Q86]*0.05" office:value-type="float" office:value="7.7069041875">
            <text:p>7,71</text:p>
          </table:table-cell>
          <table:table-cell table:formula="of:=[.R86]+[.Q86]" office:value-type="float" office:value="161.8449879375">
            <text:p>161,84</text:p>
          </table:table-cell>
          <table:table-cell table:number-columns-repeated="1005"/>
        </table:table-row>
        <table:table-row table:style-name="ro17">
          <table:table-cell office:value-type="float" office:value="5">
            <text:p>5</text:p>
          </table:table-cell>
          <table:table-cell table:style-name="ce15" office:value-type="string">
            <text:p>Запах газа в доме</text:p>
          </table:table-cell>
          <table:table-cell table:style-name="ce22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28" office:value-type="string">
            <text:p>1 устройство</text:p>
          </table:table-cell>
          <table:table-cell table:number-columns-repeated="2"/>
          <table:table-cell office:value-type="float" office:value="15">
            <text:p>15,00</text:p>
          </table:table-cell>
          <table:table-cell table:number-columns-repeated="3"/>
          <table:table-cell table:number-columns-repeated="2"/>
          <table:table-cell office:value-type="float" office:value="4934.23">
            <text:p>4934,23</text:p>
          </table:table-cell>
          <table:table-cell table:style-name="ce49" office:value-type="float" office:value="0">
            <text:p>0</text:p>
          </table:table-cell>
          <table:table-cell table:style-name="ce46" table:formula="of:=[.K87]+[.L87]+[.M87]+[.N87]" office:value-type="float" office:value="4934.23">
            <text:p>4934,23</text:p>
          </table:table-cell>
          <table:table-cell table:style-name="ce46" table:formula="of:=[.O87]*0.03" office:value-type="float" office:value="148.0269">
            <text:p>148,03</text:p>
          </table:table-cell>
          <table:table-cell table:style-name="ce46" table:formula="of:=[.O87]+[.P87]" office:value-type="float" office:value="5082.2569">
            <text:p>5082,26</text:p>
          </table:table-cell>
          <table:table-cell table:style-name="ce46" table:formula="of:=[.Q87]*0.05" office:value-type="float" office:value="254.112845">
            <text:p>254,11</text:p>
          </table:table-cell>
          <table:table-cell table:style-name="ce46" table:formula="of:=[.R87]+[.Q87]" office:value-type="float" office:value="5336.369745">
            <text:p>5336,37</text:p>
          </table:table-cell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88]*[.H88]" office:value-type="float" office:value="1.8">
            <text:p>1,8</text:p>
          </table:table-cell>
          <table:table-cell table:formula="of:=[.I88]/1987*1.12" office:value-type="float" office:value="0.00101459486663312">
            <text:p>0,00</text:p>
          </table:table-cell>
          <table:table-cell table:formula="of:=[.I88]*58.18" office:value-type="float" office:value="104.724">
            <text:p>104,72</text:p>
          </table:table-cell>
          <table:table-cell table:formula="of:=[.K88]*0.142" office:value-type="float" office:value="14.870808">
            <text:p>14,87</text:p>
          </table:table-cell>
          <table:table-cell office:value-type="float" office:value="50">
            <text:p>50,00</text:p>
          </table:table-cell>
          <table:table-cell table:formula="of:=[.K88]*0.7" office:value-type="float" office:value="73.3068">
            <text:p>73,31</text:p>
          </table:table-cell>
          <table:table-cell table:formula="of:=[.K88]+[.L88]+[.M88]+[.N88]" office:value-type="float" office:value="242.901608">
            <text:p>242,90</text:p>
          </table:table-cell>
          <table:table-cell table:formula="of:=[.O88]*0.03" office:value-type="float" office:value="7.28704824">
            <text:p>7,29</text:p>
          </table:table-cell>
          <table:table-cell table:formula="of:=[.O88]+[.P88]" office:value-type="float" office:value="250.18865624">
            <text:p>250,19</text:p>
          </table:table-cell>
          <table:table-cell table:formula="of:=[.Q88]*0.05" office:value-type="float" office:value="12.509432812">
            <text:p>12,51</text:p>
          </table:table-cell>
          <table:table-cell table:formula="of:=[.R88]+[.Q88]" office:value-type="float" office:value="262.698089052">
            <text:p>262,7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ноябр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83:.K88])" office:value-type="float" office:value="1269.8655">
            <text:p>1269,87</text:p>
          </table:table-cell>
          <table:table-cell table:style-name="ce44" table:formula="of:=SUM([.L83:.L88])" office:value-type="float" office:value="180.320901">
            <text:p>180,32</text:p>
          </table:table-cell>
          <table:table-cell table:style-name="ce44" table:formula="of:=SUM([.M83:.M88])" office:value-type="float" office:value="7299.23">
            <text:p>7299,23</text:p>
          </table:table-cell>
          <table:table-cell table:style-name="ce44" table:formula="of:=SUM([.N83:.N88])" office:value-type="float" office:value="888.90585">
            <text:p>888,91</text:p>
          </table:table-cell>
          <table:table-cell table:style-name="ce44" table:formula="of:=SUM([.O83:.O88])" office:value-type="float" office:value="9638.322251">
            <text:p>9638,32</text:p>
          </table:table-cell>
          <table:table-cell table:style-name="ce44" table:formula="of:=SUM([.P83:.P88])" office:value-type="float" office:value="289.14966753">
            <text:p>289,15</text:p>
          </table:table-cell>
          <table:table-cell table:style-name="ce44" table:formula="of:=SUM([.Q83:.Q88])" office:value-type="float" office:value="9927.47191853">
            <text:p>9927,47</text:p>
          </table:table-cell>
          <table:table-cell table:style-name="ce44" table:formula="of:=SUM([.R83:.R88])" office:value-type="float" office:value="496.3735959265">
            <text:p>496,37</text:p>
          </table:table-cell>
          <table:table-cell table:style-name="ce44" table:formula="of:=SUM([.S83:.S88])" office:value-type="float" office:value="10423.8455144565">
            <text:p>10423,85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Декабрь</text:p>
          </table:table-cell>
          <table:covered-table-cell table:number-columns-repeated="3" table:style-name="ce3"/>
          <table:table-cell table:style-name="ce27" table:number-columns-repeated="2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27" office:value-type="string">
            <text:p>10шт</text:p>
          </table:table-cell>
          <table:table-cell table:style-name="ce27" table:number-columns-repeated="2"/>
          <table:table-cell table:style-name="ce27" office:value-type="float" office:value="1.2">
            <text:p>1,2</text:p>
          </table:table-cell>
          <table:table-cell table:style-name="ce27" office:value-type="float" office:value="1.17">
            <text:p>1,17</text:p>
          </table:table-cell>
          <table:table-cell table:style-name="ce27" table:formula="of:=[.G91]*[.H91]" office:value-type="float" office:value="1.404">
            <text:p>1,4</text:p>
          </table:table-cell>
          <table:table-cell table:style-name="ce27" table:formula="of:=[.I91]/1987*1.12" office:value-type="float" office:value="0.00079138399597383">
            <text:p>0</text:p>
          </table:table-cell>
          <table:table-cell table:style-name="ce27" table:formula="of:=[.I91]*58.18" office:value-type="float" office:value="81.68472">
            <text:p>81,68</text:p>
          </table:table-cell>
          <table:table-cell table:style-name="ce27" table:formula="of:=[.K91]*0.142" office:value-type="float" office:value="11.59923024">
            <text:p>11,6</text:p>
          </table:table-cell>
          <table:table-cell table:style-name="ce27" office:value-type="float" office:value="120">
            <text:p>120</text:p>
          </table:table-cell>
          <table:table-cell table:style-name="ce27" table:formula="of:=[.K91]*0.7" office:value-type="float" office:value="57.179304">
            <text:p>57,18</text:p>
          </table:table-cell>
          <table:table-cell table:style-name="ce27" table:formula="of:=[.K91]+[.L91]+[.M91]+[.N91]" office:value-type="float" office:value="270.46325424">
            <text:p>270,46</text:p>
          </table:table-cell>
          <table:table-cell table:style-name="ce27" table:formula="of:=[.O91]*0.03" office:value-type="float" office:value="8.1138976272">
            <text:p>8,11</text:p>
          </table:table-cell>
          <table:table-cell table:style-name="ce27" table:formula="of:=[.O91]+[.P91]" office:value-type="float" office:value="278.5771518672">
            <text:p>278,58</text:p>
          </table:table-cell>
          <table:table-cell table:style-name="ce27" table:formula="of:=[.Q91]*0.05" office:value-type="float" office:value="13.92885759336">
            <text:p>13,93</text:p>
          </table:table-cell>
          <table:table-cell table:style-name="ce27" table:formula="of:=[.R91]+[.Q91]" office:value-type="float" office:value="292.50600946056">
            <text:p>292,51</text:p>
          </table:table-cell>
          <table:table-cell table:number-columns-repeated="1005"/>
        </table:table-row>
        <table:table-row table:style-name="ro16">
          <table:table-cell office:value-type="float" office:value="2">
            <text:p>2</text:p>
          </table:table-cell>
          <table:table-cell table:style-name="ce12" office:value-type="string">
            <text:p>Аварийный вызов <text:s/>Течь холодного водоснабжения в <text:s/>кв. 5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office:value-type="float" office:value="0.93">
            <text:p>0,93</text:p>
          </table:table-cell>
          <table:table-cell table:formula="of:=([.G92]*[.H92])*2" office:value-type="float" office:value="3.72">
            <text:p>3,72</text:p>
          </table:table-cell>
          <table:table-cell table:formula="of:=[.I92]/1987*1.12" office:value-type="float" office:value="0.00209682939104177">
            <text:p>0,00</text:p>
          </table:table-cell>
          <table:table-cell table:formula="of:=[.I92]*58.18" office:value-type="float" office:value="216.4296">
            <text:p>216,43</text:p>
          </table:table-cell>
          <table:table-cell table:formula="of:=[.K92]*0.142" office:value-type="float" office:value="30.7330032">
            <text:p>30,73</text:p>
          </table:table-cell>
          <table:table-cell office:value-type="float" office:value="100">
            <text:p>100,00</text:p>
          </table:table-cell>
          <table:table-cell table:formula="of:=[.K92]*0.7" office:value-type="float" office:value="151.50072">
            <text:p>151,5</text:p>
          </table:table-cell>
          <table:table-cell table:formula="of:=[.K92]+[.L92]+[.M92]+[.N92]" office:value-type="float" office:value="498.6633232">
            <text:p>498,66</text:p>
          </table:table-cell>
          <table:table-cell table:formula="of:=[.O92]*0.03" office:value-type="float" office:value="14.959899696">
            <text:p>14,96</text:p>
          </table:table-cell>
          <table:table-cell table:formula="of:=[.O92]+[.P92]" office:value-type="float" office:value="513.623222896">
            <text:p>513,62</text:p>
          </table:table-cell>
          <table:table-cell table:formula="of:=[.Q92]*0.05" office:value-type="float" office:value="25.6811611448">
            <text:p>25,68</text:p>
          </table:table-cell>
          <table:table-cell table:formula="of:=[.R92]+[.Q92]" office:value-type="float" office:value="539.3043840408">
            <text:p>539,30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93]*[.H93]" office:value-type="float" office:value="3.6">
            <text:p>3,6</text:p>
          </table:table-cell>
          <table:table-cell table:formula="of:=[.I93]/1987*1.12" office:value-type="float" office:value="0.00202918973326623">
            <text:p>0,00</text:p>
          </table:table-cell>
          <table:table-cell table:formula="of:=[.I93]*58.18" office:value-type="float" office:value="209.448">
            <text:p>209,45</text:p>
          </table:table-cell>
          <table:table-cell table:formula="of:=[.K93]*0.142" office:value-type="float" office:value="29.741616">
            <text:p>29,74</text:p>
          </table:table-cell>
          <table:table-cell office:value-type="float" office:value="90">
            <text:p>90,00</text:p>
          </table:table-cell>
          <table:table-cell table:formula="of:=[.K93]*0.7" office:value-type="float" office:value="146.6136">
            <text:p>146,61</text:p>
          </table:table-cell>
          <table:table-cell table:formula="of:=[.K93]+[.L93]+[.M93]+[.N93]" office:value-type="float" office:value="475.803216">
            <text:p>475,80</text:p>
          </table:table-cell>
          <table:table-cell table:formula="of:=[.O93]*0.03" office:value-type="float" office:value="14.27409648">
            <text:p>14,27</text:p>
          </table:table-cell>
          <table:table-cell table:formula="of:=[.O93]+[.P93]" office:value-type="float" office:value="490.07731248">
            <text:p>490,08</text:p>
          </table:table-cell>
          <table:table-cell table:formula="of:=[.Q93]*0.05" office:value-type="float" office:value="24.503865624">
            <text:p>24,50</text:p>
          </table:table-cell>
          <table:table-cell table:formula="of:=[.R93]+[.Q93]" office:value-type="float" office:value="514.581178104">
            <text:p>514,5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декабрь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SUM([.K91:.K93])" office:value-type="float" office:value="507.56232">
            <text:p>507,56</text:p>
          </table:table-cell>
          <table:table-cell table:style-name="ce44" table:formula="of:=SUM([.L91:.L93])" office:value-type="float" office:value="72.07384944">
            <text:p>72,07</text:p>
          </table:table-cell>
          <table:table-cell table:style-name="ce44" table:formula="of:=SUM([.M91:.M93])" office:value-type="float" office:value="310">
            <text:p>310,00</text:p>
          </table:table-cell>
          <table:table-cell table:style-name="ce44" table:formula="of:=SUM([.N91:.N93])" office:value-type="float" office:value="355.293624">
            <text:p>355,29</text:p>
          </table:table-cell>
          <table:table-cell table:style-name="ce44" table:formula="of:=SUM([.O91:.O93])" office:value-type="float" office:value="1244.92979344">
            <text:p>1244,93</text:p>
          </table:table-cell>
          <table:table-cell table:style-name="ce44" table:formula="of:=SUM([.P91:.P93])" office:value-type="float" office:value="37.3478938032">
            <text:p>37,35</text:p>
          </table:table-cell>
          <table:table-cell table:style-name="ce44" table:formula="of:=SUM([.Q91:.Q93])" office:value-type="float" office:value="1282.2776872432">
            <text:p>1282,28</text:p>
          </table:table-cell>
          <table:table-cell table:style-name="ce44" table:formula="of:=SUM([.R91:.R93])" office:value-type="float" office:value="64.11388436216">
            <text:p>64,11</text:p>
          </table:table-cell>
          <table:table-cell table:style-name="ce44" table:formula="of:=SUM([.S91:.S93])" office:value-type="float" office:value="1346.39157160536">
            <text:p>1346,39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1" office:value-type="string">
            <text:p>ИТОГО ЗА ГОД:</text:p>
          </table:table-cell>
          <table:table-cell table:style-name="ce11"/>
          <table:table-cell table:style-name="ce30" table:number-columns-repeated="2"/>
          <table:table-cell table:style-name="ce36"/>
          <table:table-cell table:style-name="ce38"/>
          <table:table-cell table:style-name="ce30" table:number-columns-repeated="2"/>
          <table:table-cell table:style-name="ce38"/>
          <table:table-cell table:style-name="ce44" table:formula="of:=[.K13]+[.K20]+[.K28]+[.K34]+[.K38]+[.K46]+[.K53]+[.K67]+[.K72]+[.K81]+[.K89]+[.K94]" office:value-type="float" office:value="23237.1647">
            <text:p>23237,16</text:p>
          </table:table-cell>
          <table:table-cell table:style-name="ce44" table:formula="of:=[.L13]+[.L20]+[.L28]+[.L34]+[.L38]+[.L46]+[.L53]+[.L67]+[.L72]+[.L81]+[.L89]+[.L94]" office:value-type="float" office:value="3299.6773874">
            <text:p>3299,68</text:p>
          </table:table-cell>
          <table:table-cell table:style-name="ce44" table:formula="of:=[.M13]+[.M20]+[.M28]+[.M34]+[.M38]+[.M46]+[.M53]+[.M67]+[.M72]+[.M81]+[.M89]+[.M94]" office:value-type="float" office:value="17135.73">
            <text:p>17135,73</text:p>
          </table:table-cell>
          <table:table-cell table:style-name="ce44" table:formula="of:=[.N13]+[.N20]+[.N28]+[.N34]+[.N38]+[.N46]+[.N53]+[.N67]+[.N72]+[.N81]+[.N89]+[.N94]" office:value-type="float" office:value="16218.39229">
            <text:p>16218,39</text:p>
          </table:table-cell>
          <table:table-cell table:style-name="ce44" table:formula="of:=[.O13]+[.O20]+[.O28]+[.O34]+[.O38]+[.O46]+[.O53]+[.O67]+[.O72]+[.O81]+[.O89]+[.O94]" office:value-type="float" office:value="61090.9643774">
            <text:p>61090,96</text:p>
          </table:table-cell>
          <table:table-cell table:style-name="ce44" table:formula="of:=[.P13]+[.P20]+[.P28]+[.P34]+[.P38]+[.P46]+[.P53]+[.P67]+[.P72]+[.P81]+[.P89]+[.P94]" office:value-type="float" office:value="1832.728931322">
            <text:p>1832,73</text:p>
          </table:table-cell>
          <table:table-cell table:style-name="ce44" table:formula="of:=[.Q13]+[.Q20]+[.Q28]+[.Q34]+[.Q38]+[.Q46]+[.Q53]+[.Q67]+[.Q72]+[.Q81]+[.Q89]+[.Q94]" office:value-type="float" office:value="62923.693308722">
            <text:p>62923,69</text:p>
          </table:table-cell>
          <table:table-cell table:style-name="ce44" table:formula="of:=[.R13]+[.R20]+[.R28]+[.R34]+[.R38]+[.R46]+[.R53]+[.R67]+[.R72]+[.R81]+[.R89]+[.R94]" office:value-type="float" office:value="3146.1846654361">
            <text:p>3146,18</text:p>
          </table:table-cell>
          <table:table-cell table:style-name="ce44" table:formula="of:=[.S13]+[.S20]+[.S28]+[.S34]+[.S38]+[.S46]+[.S53]+[.S67]+[.S72]+[.S81]+[.S89]+[.S94]" office:value-type="float" office:value="66069.8779741581">
            <text:p>66069,88</text:p>
          </table:table-cell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/>
          <table:table-cell table:style-name="ce54" table:number-columns-spanned="6" table:number-rows-spanned="1"/>
          <table:covered-table-cell table:style-name="ce57"/>
          <table:covered-table-cell table:number-columns-repeated="4" table:style-name="ce58"/>
          <table:table-cell table:style-name="ce58" table:number-columns-repeated="5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9"/>
          <table:table-cell table:number-columns-repeated="9"/>
          <table:table-cell table:style-name="ce57"/>
          <table:table-cell table:style-name="ce58" table:number-columns-repeated="9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8" table:number-columns-repeated="7"/>
        </table:table-row>
        <table:table-row table:style-name="ro3" table:number-rows-repeated="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/>
          <table:table-cell table:style-name="ce16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7"/>
          <table:covered-table-cell table:number-columns-repeated="11" table:style-name="ce42"/>
          <table:table-cell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8"/>
          <table:table-cell table:style-name="ce52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ce17" table:number-columns-repeated="8"/>
          <table:table-cell table:style-name="ce42" table:number-columns-repeated="11"/>
          <table:table-cell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8"/>
          <table:table-cell table:style-name="ce52"/>
          <table:table-cell table:style-name="ce55" table:number-columns-repeated="10"/>
          <table:table-cell table:number-columns-repeated="6"/>
          <table:table-cell table:style-name="ce50"/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57"/>
          <table:table-cell table:style-name="ce54" table:number-columns-repeated="2"/>
          <table:table-cell table:style-name="ce55" table:number-columns-repeated="4"/>
          <table:table-cell table:number-columns-repeated="8"/>
          <table:table-cell table:style-name="ce52"/>
          <table:table-cell table:style-name="ce55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17" table:number-columns-repeated="8"/>
          <table:table-cell table:style-name="ce42" table:number-columns-repeated="11"/>
          <table:table-cell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15"/>
          <table:table-cell table:style-name="ce53" table:number-columns-repeated="4"/>
          <table:table-cell table:number-columns-repeated="8"/>
          <table:table-cell table:style-name="ce53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ce16" office:value-type="string" table:number-columns-spanned="19" table:number-rows-spanned="1">
            <text:p><text:s text:c="6"/><text:s text:c="2"/>Гл. бухгалтер ООО «Управляющая компания ЖКХ» <text:s/><text:s text:c="6"/><text:s text:c="6"/><text:s text:c="6"/><text:s text:c="6"/><text:s text:c="6"/><text:s text:c="6"/><text:s text:c="6"/><text:s text:c="6"/><text:s text:c="6"/><text:s text:c="6"/><text:s text:c="6"/><text:s text:c="6"/><text:s text:c="2"/>В.Н. Коровина</text:p>
          </table:table-cell>
          <table:covered-table-cell table:number-columns-repeated="7" table:style-name="ce17"/>
          <table:covered-table-cell table:number-columns-repeated="11" table:style-name="ce42"/>
          <table:table-cell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8"/>
          <table:table-cell table:style-name="ce53" table:number-columns-repeated="11"/>
          <table:table-cell table:number-columns-repeated="15"/>
          <table:table-cell table:style-name="ce53" table:number-columns-repeated="4"/>
          <table:table-cell table:number-columns-repeated="8"/>
          <table:table-cell table:style-name="ce53" table:number-columns-repeated="11"/>
          <table:table-cell table:number-columns-repeated="4"/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1.07.2011</text:date>, <text:time>10:3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1T10:32:45.54</meta:creation-date>
    <dc:date>2011-07-01T10:33:35.06</dc:date>
    <meta:editing-duration>PT00H00M50S</meta:editing-duration>
    <meta:editing-cycles>1</meta:editing-cycles>
    <meta:document-statistic meta:table-count="3" meta:cell-count="1298" meta:object-count="0"/>
    <meta:generator>OpenOffice.org/3.0$Win32 OpenOffice.org_project/300m9$Build-9358</meta:generator>
  </office:meta>
</office:document-meta>
</file>