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08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02cm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0" style:family="table-cell" style:parent-style-name="Default">
      <style:table-cell-properties style:diagonal-bl-tr="none" style:diagonal-tl-br="none" fo:background-color="transparent" fo:border="0.002cm solid #000000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38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035cm solid #000000"/>
    </style:style>
    <style:style style:name="ce42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Обычный_5f_Лист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Обычный_5f_Лист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visibility="collapse" table:default-cell-style-name="ce25"/>
        <table:table-column table:style-name="co5" table:visibility="collapse" table:default-cell-style-name="ce21"/>
        <table:table-column table:style-name="co5" table:default-cell-style-name="ce32"/>
        <table:table-column table:style-name="co5" table:number-columns-repeated="2" table:default-cell-style-name="ce25"/>
        <table:table-column table:style-name="co6" table:visibility="collapse" table:default-cell-style-name="ce32"/>
        <table:table-column table:style-name="co5" table:default-cell-style-name="ce37"/>
        <table:table-column table:style-name="co5" table:number-columns-repeated="2" table:default-cell-style-name="ce32"/>
        <table:table-column table:style-name="co5" table:default-cell-style-name="ce41"/>
        <table:table-column table:style-name="co5" table:number-columns-repeated="5" table:default-cell-style-name="ce37"/>
        <table:table-column table:style-name="co5" table:number-columns-repeated="1005" table:default-cell-style-name="Default"/>
        <table:table-row table:style-name="ro1">
          <table:table-cell table:style-name="ce1" office:value-type="string" table:number-columns-spanned="19" table:number-rows-spanned="1">
            <text:p>Акт выполненных услуг <text:s/>по содержанию и текущему ремонту общего имущества многоквартирного дома <text:s/>за <text:s text:c="3"/>2010 г.</text:p>
          </table:table-cell>
          <table:covered-table-cell table:style-name="Default"/>
          <table:covered-table-cell table:number-columns-repeated="17" table:style-name="ce17"/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Многоквартирный дом расположенный по адресу: г. Петровск, ул. Радищева, <text:s/>231</text:p>
          </table:table-cell>
          <table:covered-table-cell table:style-name="Default"/>
          <table:covered-table-cell table:style-name="ce18"/>
          <table:covered-table-cell table:number-columns-repeated="16" table:style-name="ce17"/>
          <table:table-cell table:number-columns-repeated="1005"/>
        </table:table-row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2" office:value-type="string" table:number-columns-spanned="1" table:number-rows-spanned="2">
            <text:p>№ пп</text:p>
          </table:table-cell>
          <table:table-cell office:value-type="string" table:number-columns-spanned="1" table:number-rows-spanned="2">
            <text:p>Дефект</text:p>
          </table:table-cell>
          <table:table-cell table:style-name="ce19" office:value-type="string" table:number-columns-spanned="1" table:number-rows-spanned="2">
            <text:p>Наименование работ</text:p>
          </table:table-cell>
          <table:table-cell table:style-name="ce21" office:value-type="string" table:number-columns-spanned="1" table:number-rows-spanned="2">
            <text:p>Ед. изм</text:p>
          </table:table-cell>
          <table:table-cell table:style-name="ce21"/>
          <table:table-cell/>
          <table:table-cell table:style-name="ce21" office:value-type="string" table:number-columns-spanned="1" table:number-rows-spanned="2">
            <text:p>Кол-во</text:p>
          </table:table-cell>
          <table:table-cell table:style-name="ce21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21" office:value-type="string" table:number-columns-spanned="1" table:number-rows-spanned="2">
            <text:p>затраты времени на весь объем работ</text:p>
          </table:table-cell>
          <table:table-cell table:style-name="ce21" office:value-type="string" table:number-columns-spanned="1" table:number-rows-spanned="2">
            <text:p>численность единиц</text:p>
          </table:table-cell>
          <table:table-cell table:style-name="ce19" office:value-type="string" table:number-columns-spanned="1" table:number-rows-spanned="2">
            <text:p>ФЗП руб.</text:p>
          </table:table-cell>
          <table:table-cell table:style-name="ce19" office:value-type="string" table:number-columns-spanned="1" table:number-rows-spanned="2">
            <text:p>ЕСН руб.</text:p>
          </table:table-cell>
          <table:table-cell table:style-name="ce21" office:value-type="string" table:number-columns-spanned="1" table:number-rows-spanned="2">
            <text:p>материалы руб.</text:p>
          </table:table-cell>
          <table:table-cell table:style-name="ce21" office:value-type="string" table:number-columns-spanned="1" table:number-rows-spanned="2">
            <text:p>общехозяйственные расходы от ФЗП (руб)</text:p>
          </table:table-cell>
          <table:table-cell table:style-name="ce21" office:value-type="string" table:number-columns-spanned="1" table:number-rows-spanned="2">
            <text:p>всего расходов (гр.9+гр.10+гр.11+гр.12)</text:p>
          </table:table-cell>
          <table:table-cell table:style-name="ce21" office:value-type="string" table:number-columns-spanned="1" table:number-rows-spanned="2">
            <text:p>Рентабельность 3 % от гр.13 руб.</text:p>
          </table:table-cell>
          <table:table-cell table:style-name="ce21" office:value-type="string" table:number-columns-spanned="1" table:number-rows-spanned="2">
            <text:p>итого расходов в год (гр. 13+гр. 15) (руб)</text:p>
          </table:table-cell>
          <table:table-cell table:style-name="ce21" office:value-type="string" table:number-columns-spanned="1" table:number-rows-spanned="2">
            <text:p>управление домами 5 %</text:p>
          </table:table-cell>
          <table:table-cell table:style-name="ce21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4">
          <table:covered-table-cell table:style-name="ce2"/>
          <table:covered-table-cell/>
          <table:covered-table-cell table:style-name="ce19"/>
          <table:covered-table-cell table:style-name="ce21"/>
          <table:table-cell table:style-name="ce29" table:number-columns-repeated="2"/>
          <table:covered-table-cell table:number-columns-repeated="13" table:style-name="ce21"/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Январь</text:p>
          </table:table-cell>
          <table:covered-table-cell table:number-columns-repeated="3" table:style-name="ce3"/>
          <table:table-cell table:style-name="ce23" table:number-columns-repeated="2"/>
          <table:table-cell table:style-name="ce30"/>
          <table:table-cell table:style-name="ce23" table:number-columns-repeated="5"/>
          <table:table-cell table:style-name="ce30"/>
          <table:table-cell table:style-name="ce23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3" office:value-type="string">
            <text:p>10шт</text:p>
          </table:table-cell>
          <table:table-cell table:style-name="ce23" table:number-columns-repeated="2"/>
          <table:table-cell table:style-name="ce8" office:value-type="float" office:value="0.8">
            <text:p>0,8</text:p>
          </table:table-cell>
          <table:table-cell table:style-name="ce23" office:value-type="float" office:value="1.17">
            <text:p>1,17</text:p>
          </table:table-cell>
          <table:table-cell table:style-name="ce23" table:formula="of:=[.G7]*[.H7]" office:value-type="float" office:value="0.936">
            <text:p>0,94</text:p>
          </table:table-cell>
          <table:table-cell table:style-name="ce23" table:formula="of:=[.I7]/1987*1.12" office:value-type="float" office:value="0.00052758933064922">
            <text:p>0</text:p>
          </table:table-cell>
          <table:table-cell table:style-name="ce23" table:formula="of:=[.I7]*58.18" office:value-type="float" office:value="54.45648">
            <text:p>54,46</text:p>
          </table:table-cell>
          <table:table-cell table:style-name="ce23" table:formula="of:=[.K7]*0.142" office:value-type="float" office:value="7.73282016">
            <text:p>7,73</text:p>
          </table:table-cell>
          <table:table-cell table:style-name="ce23" office:value-type="float" office:value="80">
            <text:p>80</text:p>
          </table:table-cell>
          <table:table-cell table:style-name="ce23" table:formula="of:=[.K7]*0.7" office:value-type="float" office:value="38.119536">
            <text:p>38,12</text:p>
          </table:table-cell>
          <table:table-cell table:style-name="ce23" table:formula="of:=[.K7]+[.L7]+[.M7]+[.N7]" office:value-type="float" office:value="180.30883616">
            <text:p>180,31</text:p>
          </table:table-cell>
          <table:table-cell table:style-name="ce23" table:formula="of:=[.O7]*0.03" office:value-type="float" office:value="5.4092650848">
            <text:p>5,41</text:p>
          </table:table-cell>
          <table:table-cell table:style-name="ce23" table:formula="of:=[.O7]+[.P7]" office:value-type="float" office:value="185.7181012448">
            <text:p>185,72</text:p>
          </table:table-cell>
          <table:table-cell table:style-name="ce23" table:formula="of:=[.Q7]*0.05" office:value-type="float" office:value="9.28590506224">
            <text:p>9,29</text:p>
          </table:table-cell>
          <table:table-cell table:style-name="ce23" table:formula="of:=[.R7]+[.Q7]" office:value-type="float" office:value="195.00400630704">
            <text:p>195</text:p>
          </table:table-cell>
          <table:table-cell table:number-columns-repeated="1005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Аварийный вызов Забита внутридомовая канализация, течь канализации в подвал</text:p>
          </table:table-cell>
          <table:table-cell table:style-name="ce20" office:value-type="string">
            <text:p>Устранение засоров внутренних канализационных труб с помощью троса</text:p>
          </table:table-cell>
          <table:table-cell table:style-name="ce24" office:value-type="string">
            <text:p>1 пролет между ревизиями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6">
            <text:p>6,00</text:p>
          </table:table-cell>
          <table:table-cell office:value-type="float" office:value="0.58">
            <text:p>0,58</text:p>
          </table:table-cell>
          <table:table-cell table:formula="of:=([.G8]*[.H8])*2" office:value-type="float" office:value="6.96">
            <text:p>6,96</text:p>
          </table:table-cell>
          <table:table-cell table:formula="of:=[.I8]/1987*1.12" office:value-type="float" office:value="0.00392310015098138">
            <text:p>0,00</text:p>
          </table:table-cell>
          <table:table-cell table:formula="of:=[.I8]*58.18" office:value-type="float" office:value="404.9328">
            <text:p>404,93</text:p>
          </table:table-cell>
          <table:table-cell table:formula="of:=[.K8]*0.142" office:value-type="float" office:value="57.5004576">
            <text:p>57,50</text:p>
          </table:table-cell>
          <table:table-cell office:value-type="float" office:value="153">
            <text:p>153,00</text:p>
          </table:table-cell>
          <table:table-cell table:formula="of:=[.K8]*0.7" office:value-type="float" office:value="283.45296">
            <text:p>283,45</text:p>
          </table:table-cell>
          <table:table-cell table:formula="of:=[.K8]+[.L8]+[.M8]+[.N8]" office:value-type="float" office:value="898.8862176">
            <text:p>898,89</text:p>
          </table:table-cell>
          <table:table-cell table:formula="of:=[.O8]*0.03" office:value-type="float" office:value="26.966586528">
            <text:p>26,97</text:p>
          </table:table-cell>
          <table:table-cell table:formula="of:=[.O8]+[.P8]" office:value-type="float" office:value="925.852804128">
            <text:p>925,85</text:p>
          </table:table-cell>
          <table:table-cell table:formula="of:=[.Q8]*0.05" office:value-type="float" office:value="46.2926402064">
            <text:p>46,29</text:p>
          </table:table-cell>
          <table:table-cell table:formula="of:=[.R8]+[.Q8]" office:value-type="float" office:value="972.1454443344">
            <text:p>972,15</text:p>
          </table:table-cell>
          <table:table-cell table:number-columns-repeated="100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Отсутствуют придомовое освещение</text:p>
          </table:table-cell>
          <table:table-cell table:style-name="ce13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3">
            <text:p>3,00</text:p>
          </table:table-cell>
          <table:table-cell office:value-type="float" office:value="0.6">
            <text:p>0,6</text:p>
          </table:table-cell>
          <table:table-cell table:formula="of:=[.G9]*[.H9]" office:value-type="float" office:value="1.8">
            <text:p>1,8</text:p>
          </table:table-cell>
          <table:table-cell table:formula="of:=[.I9]/1987*1.12" office:value-type="float" office:value="0.00101459486663312">
            <text:p>0,00</text:p>
          </table:table-cell>
          <table:table-cell table:formula="of:=[.I9]*58.18" office:value-type="float" office:value="104.724">
            <text:p>104,72</text:p>
          </table:table-cell>
          <table:table-cell table:formula="of:=[.K9]*0.142" office:value-type="float" office:value="14.870808">
            <text:p>14,87</text:p>
          </table:table-cell>
          <table:table-cell office:value-type="float" office:value="75">
            <text:p>75,00</text:p>
          </table:table-cell>
          <table:table-cell table:formula="of:=[.K9]*0.7" office:value-type="float" office:value="73.3068">
            <text:p>73,31</text:p>
          </table:table-cell>
          <table:table-cell table:formula="of:=[.K9]+[.L9]+[.M9]+[.N9]" office:value-type="float" office:value="267.901608">
            <text:p>267,90</text:p>
          </table:table-cell>
          <table:table-cell table:formula="of:=[.O9]*0.03" office:value-type="float" office:value="8.03704824">
            <text:p>8,04</text:p>
          </table:table-cell>
          <table:table-cell table:formula="of:=[.O9]+[.P9]" office:value-type="float" office:value="275.93865624">
            <text:p>275,94</text:p>
          </table:table-cell>
          <table:table-cell table:formula="of:=[.Q9]*0.05" office:value-type="float" office:value="13.796932812">
            <text:p>13,80</text:p>
          </table:table-cell>
          <table:table-cell table:formula="of:=[.R9]+[.Q9]" office:value-type="float" office:value="289.735589052">
            <text:p>289,74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0" office:value-type="string">
            <text:p>Итого за январь:</text:p>
          </table:table-cell>
          <table:table-cell table:style-name="ce10"/>
          <table:table-cell table:style-name="ce26" table:number-columns-repeated="2"/>
          <table:table-cell table:style-name="ce31"/>
          <table:table-cell table:style-name="ce33"/>
          <table:table-cell table:style-name="ce26" table:number-columns-repeated="2"/>
          <table:table-cell table:style-name="ce33"/>
          <table:table-cell table:style-name="ce38" table:formula="of:=SUM([.K7:.K9])" office:value-type="float" office:value="564.11328">
            <text:p>564,11</text:p>
          </table:table-cell>
          <table:table-cell table:style-name="ce38" table:formula="of:=SUM([.L7:.L9])" office:value-type="float" office:value="80.10408576">
            <text:p>80,10</text:p>
          </table:table-cell>
          <table:table-cell table:style-name="ce38" table:formula="of:=SUM([.M7:.M9])" office:value-type="float" office:value="308">
            <text:p>308,00</text:p>
          </table:table-cell>
          <table:table-cell table:style-name="ce38" table:formula="of:=SUM([.N7:.N9])" office:value-type="float" office:value="394.879296">
            <text:p>394,88</text:p>
          </table:table-cell>
          <table:table-cell table:style-name="ce38" table:formula="of:=SUM([.O7:.O9])" office:value-type="float" office:value="1347.09666176">
            <text:p>1347,10</text:p>
          </table:table-cell>
          <table:table-cell table:style-name="ce38" table:formula="of:=SUM([.P7:.P9])" office:value-type="float" office:value="40.4128998528">
            <text:p>40,41</text:p>
          </table:table-cell>
          <table:table-cell table:style-name="ce38" table:formula="of:=SUM([.Q7:.Q9])" office:value-type="float" office:value="1387.5095616128">
            <text:p>1387,51</text:p>
          </table:table-cell>
          <table:table-cell table:style-name="ce38" table:formula="of:=SUM([.R7:.R9])" office:value-type="float" office:value="69.37547808064">
            <text:p>69,38</text:p>
          </table:table-cell>
          <table:table-cell table:style-name="ce38" table:formula="of:=SUM([.S7:.S9])" office:value-type="float" office:value="1456.88503969344">
            <text:p>1456,89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Февраль</text:p>
          </table:table-cell>
          <table:covered-table-cell table:number-columns-repeated="3" table:style-name="ce3"/>
          <table:table-cell table:style-name="ce23" table:number-columns-repeated="2"/>
          <table:table-cell table:style-name="ce30"/>
          <table:table-cell table:style-name="ce23" table:number-columns-repeated="5"/>
          <table:table-cell table:style-name="ce30"/>
          <table:table-cell table:style-name="ce23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3" office:value-type="string">
            <text:p>10шт</text:p>
          </table:table-cell>
          <table:table-cell table:style-name="ce23" table:number-columns-repeated="2"/>
          <table:table-cell table:style-name="ce8" office:value-type="float" office:value="1">
            <text:p>1</text:p>
          </table:table-cell>
          <table:table-cell table:style-name="ce23" office:value-type="float" office:value="1.17">
            <text:p>1,17</text:p>
          </table:table-cell>
          <table:table-cell table:style-name="ce23" table:formula="of:=[.G12]*[.H12]" office:value-type="float" office:value="1.17">
            <text:p>1,17</text:p>
          </table:table-cell>
          <table:table-cell table:style-name="ce23" table:formula="of:=[.I12]/1987*1.12" office:value-type="float" office:value="0.000659486663311525">
            <text:p>0</text:p>
          </table:table-cell>
          <table:table-cell table:style-name="ce23" table:formula="of:=[.I12]*58.18" office:value-type="float" office:value="68.0706">
            <text:p>68,07</text:p>
          </table:table-cell>
          <table:table-cell table:style-name="ce23" table:formula="of:=[.K12]*0.142" office:value-type="float" office:value="9.6660252">
            <text:p>9,67</text:p>
          </table:table-cell>
          <table:table-cell table:style-name="ce23" office:value-type="float" office:value="100">
            <text:p>100</text:p>
          </table:table-cell>
          <table:table-cell table:style-name="ce23" table:formula="of:=[.K12]*0.7" office:value-type="float" office:value="47.64942">
            <text:p>47,65</text:p>
          </table:table-cell>
          <table:table-cell table:style-name="ce23" table:formula="of:=[.K12]+[.L12]+[.M12]+[.N12]" office:value-type="float" office:value="225.3860452">
            <text:p>225,39</text:p>
          </table:table-cell>
          <table:table-cell table:style-name="ce23" table:formula="of:=[.O12]*0.03" office:value-type="float" office:value="6.761581356">
            <text:p>6,76</text:p>
          </table:table-cell>
          <table:table-cell table:style-name="ce23" table:formula="of:=[.O12]+[.P12]" office:value-type="float" office:value="232.147626556">
            <text:p>232,15</text:p>
          </table:table-cell>
          <table:table-cell table:style-name="ce23" table:formula="of:=[.Q12]*0.05" office:value-type="float" office:value="11.6073813278">
            <text:p>11,61</text:p>
          </table:table-cell>
          <table:table-cell table:style-name="ce23" table:formula="of:=[.R12]+[.Q12]" office:value-type="float" office:value="243.7550078838">
            <text:p>243,76</text:p>
          </table:table-cell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Содержание дома</text:p>
          </table:table-cell>
          <table:table-cell table:style-name="ce21" office:value-type="string">
            <text:p>Удаление с крыши дома сосулек и наледи</text:p>
          </table:table-cell>
          <table:table-cell office:value-type="string">
            <text:p>пм</text:p>
          </table:table-cell>
          <table:table-cell table:number-columns-repeated="2"/>
          <table:table-cell office:value-type="float" office:value="35">
            <text:p>35,00</text:p>
          </table:table-cell>
          <table:table-cell/>
          <table:table-cell office:value-type="float" office:value="26">
            <text:p>26</text:p>
          </table:table-cell>
          <table:table-cell/>
          <table:table-cell table:formula="of:=[.I13]*58.18" office:value-type="float" office:value="1512.68">
            <text:p>1512,68</text:p>
          </table:table-cell>
          <table:table-cell table:formula="of:=[.K13]*0.142" office:value-type="float" office:value="214.80056">
            <text:p>214,80</text:p>
          </table:table-cell>
          <table:table-cell office:value-type="float" office:value="260">
            <text:p>260,00</text:p>
          </table:table-cell>
          <table:table-cell table:formula="of:=[.K13]*0.7" office:value-type="float" office:value="1058.876">
            <text:p>1058,88</text:p>
          </table:table-cell>
          <table:table-cell table:formula="of:=[.K13]+[.L13]+[.M13]+[.N13]" office:value-type="float" office:value="3046.35656">
            <text:p>3046,36</text:p>
          </table:table-cell>
          <table:table-cell table:formula="of:=[.O13]*0.03" office:value-type="float" office:value="91.3906968">
            <text:p>91,39</text:p>
          </table:table-cell>
          <table:table-cell table:formula="of:=[.O13]+[.P13]" office:value-type="float" office:value="3137.7472568">
            <text:p>3137,75</text:p>
          </table:table-cell>
          <table:table-cell table:formula="of:=[.Q13]*0.05" office:value-type="float" office:value="156.88736284">
            <text:p>156,89</text:p>
          </table:table-cell>
          <table:table-cell table:formula="of:=[.R13]+[.Q13]" office:value-type="float" office:value="3294.63461964">
            <text:p>3294,63</text:p>
          </table:table-cell>
          <table:table-cell table:number-columns-repeated="1005"/>
        </table:table-row>
        <table:table-row table:style-name="ro3">
          <table:table-cell office:value-type="float" office:value="3">
            <text:p>3</text:p>
          </table:table-cell>
          <table:table-cell table:style-name="ce11" office:value-type="string">
            <text:p>Содержание дома</text:p>
          </table:table-cell>
          <table:table-cell table:style-name="ce21" office:value-type="string">
            <text:p>Очистка кровли от снега</text:p>
          </table:table-cell>
          <table:table-cell office:value-type="string">
            <text:p>м2</text:p>
          </table:table-cell>
          <table:table-cell/>
          <table:table-cell office:value-type="string">
            <text:p>2 раза в год</text:p>
          </table:table-cell>
          <table:table-cell office:value-type="float" office:value="50">
            <text:p>50,00</text:p>
          </table:table-cell>
          <table:table-cell office:value-type="float" office:value="0.6">
            <text:p>0,6</text:p>
          </table:table-cell>
          <table:table-cell table:formula="of:=[.G14]*[.H14]" office:value-type="float" office:value="30">
            <text:p>30</text:p>
          </table:table-cell>
          <table:table-cell table:formula="of:=[.I14]/1987*1.12" office:value-type="float" office:value="0.0169099144438853">
            <text:p>0,02</text:p>
          </table:table-cell>
          <table:table-cell table:formula="of:=[.I14]*58.18" office:value-type="float" office:value="1745.4">
            <text:p>1745,40</text:p>
          </table:table-cell>
          <table:table-cell table:formula="of:=[.K14]*0.142" office:value-type="float" office:value="247.8468">
            <text:p>247,85</text:p>
          </table:table-cell>
          <table:table-cell office:value-type="float" office:value="0">
            <text:p>0,00</text:p>
          </table:table-cell>
          <table:table-cell table:formula="of:=[.K14]*0.7" office:value-type="float" office:value="1221.78">
            <text:p>1221,78</text:p>
          </table:table-cell>
          <table:table-cell table:formula="of:=[.K14]+[.L14]+[.M14]+[.N14]" office:value-type="float" office:value="3215.0268">
            <text:p>3215,03</text:p>
          </table:table-cell>
          <table:table-cell table:formula="of:=[.O14]*0.03" office:value-type="float" office:value="96.450804">
            <text:p>96,45</text:p>
          </table:table-cell>
          <table:table-cell table:formula="of:=[.O14]+[.P14]" office:value-type="float" office:value="3311.477604">
            <text:p>3311,48</text:p>
          </table:table-cell>
          <table:table-cell table:formula="of:=[.Q14]*0.05" office:value-type="float" office:value="165.5738802">
            <text:p>165,57</text:p>
          </table:table-cell>
          <table:table-cell table:formula="of:=[.R14]+[.Q14]" office:value-type="float" office:value="3477.0514842">
            <text:p>3477,05</text:p>
          </table:table-cell>
          <table:table-cell table:number-columns-repeated="100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13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15]*[.H15]" office:value-type="float" office:value="2.4">
            <text:p>2,4</text:p>
          </table:table-cell>
          <table:table-cell table:formula="of:=[.I15]/1987*1.12" office:value-type="float" office:value="0.00135279315551082">
            <text:p>0,00</text:p>
          </table:table-cell>
          <table:table-cell table:formula="of:=[.I15]*58.18" office:value-type="float" office:value="139.632">
            <text:p>139,63</text:p>
          </table:table-cell>
          <table:table-cell table:formula="of:=[.K15]*0.142" office:value-type="float" office:value="19.827744">
            <text:p>19,83</text:p>
          </table:table-cell>
          <table:table-cell office:value-type="float" office:value="60">
            <text:p>60,00</text:p>
          </table:table-cell>
          <table:table-cell table:formula="of:=[.K15]*0.7" office:value-type="float" office:value="97.7424">
            <text:p>97,74</text:p>
          </table:table-cell>
          <table:table-cell table:formula="of:=[.K15]+[.L15]+[.M15]+[.N15]" office:value-type="float" office:value="317.202144">
            <text:p>317,20</text:p>
          </table:table-cell>
          <table:table-cell table:formula="of:=[.O15]*0.03" office:value-type="float" office:value="9.51606432">
            <text:p>9,52</text:p>
          </table:table-cell>
          <table:table-cell table:formula="of:=[.O15]+[.P15]" office:value-type="float" office:value="326.71820832">
            <text:p>326,72</text:p>
          </table:table-cell>
          <table:table-cell table:formula="of:=[.Q15]*0.05" office:value-type="float" office:value="16.335910416">
            <text:p>16,34</text:p>
          </table:table-cell>
          <table:table-cell table:formula="of:=[.R15]+[.Q15]" office:value-type="float" office:value="343.054118736">
            <text:p>343,05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0" office:value-type="string">
            <text:p>Итого за февраль:</text:p>
          </table:table-cell>
          <table:table-cell table:style-name="ce10"/>
          <table:table-cell table:style-name="ce26" table:number-columns-repeated="2"/>
          <table:table-cell table:style-name="ce31"/>
          <table:table-cell table:style-name="ce33"/>
          <table:table-cell table:style-name="ce26" table:number-columns-repeated="2"/>
          <table:table-cell table:style-name="ce33"/>
          <table:table-cell table:style-name="ce38" table:formula="of:=SUM([.K12:.K15])" office:value-type="float" office:value="3465.7826">
            <text:p>3465,78</text:p>
          </table:table-cell>
          <table:table-cell table:style-name="ce38" table:formula="of:=SUM([.L12:.L15])" office:value-type="float" office:value="492.1411292">
            <text:p>492,14</text:p>
          </table:table-cell>
          <table:table-cell table:style-name="ce38" table:formula="of:=SUM([.M12:.M15])" office:value-type="float" office:value="420">
            <text:p>420,00</text:p>
          </table:table-cell>
          <table:table-cell table:style-name="ce38" table:formula="of:=SUM([.N12:.N15])" office:value-type="float" office:value="2426.04782">
            <text:p>2426,05</text:p>
          </table:table-cell>
          <table:table-cell table:style-name="ce38" table:formula="of:=SUM([.O12:.O15])" office:value-type="float" office:value="6803.9715492">
            <text:p>6803,97</text:p>
          </table:table-cell>
          <table:table-cell table:style-name="ce38" table:formula="of:=SUM([.P12:.P15])" office:value-type="float" office:value="204.119146476">
            <text:p>204,12</text:p>
          </table:table-cell>
          <table:table-cell table:style-name="ce38" table:formula="of:=SUM([.Q12:.Q15])" office:value-type="float" office:value="7008.090695676">
            <text:p>7008,09</text:p>
          </table:table-cell>
          <table:table-cell table:style-name="ce38" table:formula="of:=SUM([.R12:.R15])" office:value-type="float" office:value="350.4045347838">
            <text:p>350,40</text:p>
          </table:table-cell>
          <table:table-cell table:style-name="ce38" table:formula="of:=SUM([.S12:.S15])" office:value-type="float" office:value="7358.4952304598">
            <text:p>7358,50</text:p>
          </table:table-cell>
          <table:table-cell table:number-columns-repeated="1005"/>
        </table:table-row>
        <table:table-row table:style-name="ro1">
          <table:table-cell table:style-name="ce6" office:value-type="string" table:number-columns-spanned="4" table:number-rows-spanned="1">
            <text:p><text:s text:c="10"/>Март</text:p>
          </table:table-cell>
          <table:covered-table-cell table:number-columns-repeated="3" table:style-name="ce3"/>
          <table:table-cell table:style-name="ce23" table:number-columns-repeated="2"/>
          <table:table-cell table:style-name="ce30"/>
          <table:table-cell table:style-name="ce23" table:number-columns-repeated="5"/>
          <table:table-cell table:style-name="ce30"/>
          <table:table-cell table:style-name="ce23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3" office:value-type="string">
            <text:p>10шт</text:p>
          </table:table-cell>
          <table:table-cell table:style-name="ce23" table:number-columns-repeated="2"/>
          <table:table-cell table:style-name="ce23" office:value-type="float" office:value="0.9">
            <text:p>0,9</text:p>
          </table:table-cell>
          <table:table-cell table:style-name="ce23" office:value-type="float" office:value="1.17">
            <text:p>1,17</text:p>
          </table:table-cell>
          <table:table-cell table:style-name="ce23" table:formula="of:=[.G18]*[.H18]" office:value-type="float" office:value="1.053">
            <text:p>1,05</text:p>
          </table:table-cell>
          <table:table-cell table:style-name="ce23" table:formula="of:=[.I18]/1987*1.12" office:value-type="float" office:value="0.000593537996980372">
            <text:p>0</text:p>
          </table:table-cell>
          <table:table-cell table:style-name="ce23" table:formula="of:=[.I18]*58.18" office:value-type="float" office:value="61.26354">
            <text:p>61,26</text:p>
          </table:table-cell>
          <table:table-cell table:style-name="ce23" table:formula="of:=[.K18]*0.142" office:value-type="float" office:value="8.69942268">
            <text:p>8,7</text:p>
          </table:table-cell>
          <table:table-cell table:style-name="ce23" office:value-type="float" office:value="90">
            <text:p>90</text:p>
          </table:table-cell>
          <table:table-cell table:style-name="ce23" table:formula="of:=[.K18]*0.7" office:value-type="float" office:value="42.884478">
            <text:p>42,88</text:p>
          </table:table-cell>
          <table:table-cell table:style-name="ce23" table:formula="of:=[.K18]+[.L18]+[.M18]+[.N18]" office:value-type="float" office:value="202.84744068">
            <text:p>202,85</text:p>
          </table:table-cell>
          <table:table-cell table:style-name="ce23" table:formula="of:=[.O18]*0.03" office:value-type="float" office:value="6.0854232204">
            <text:p>6,09</text:p>
          </table:table-cell>
          <table:table-cell table:style-name="ce23" table:formula="of:=[.O18]+[.P18]" office:value-type="float" office:value="208.9328639004">
            <text:p>208,93</text:p>
          </table:table-cell>
          <table:table-cell table:style-name="ce23" table:formula="of:=[.Q18]*0.05" office:value-type="float" office:value="10.44664319502">
            <text:p>10,45</text:p>
          </table:table-cell>
          <table:table-cell table:style-name="ce23" table:formula="of:=[.R18]+[.Q18]" office:value-type="float" office:value="219.37950709542">
            <text:p>219,38</text:p>
          </table:table-cell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Содержание дома</text:p>
          </table:table-cell>
          <table:table-cell table:style-name="ce21" office:value-type="string">
            <text:p>Удаление с крыши дома сосулек и наледи</text:p>
          </table:table-cell>
          <table:table-cell office:value-type="string">
            <text:p>пм</text:p>
          </table:table-cell>
          <table:table-cell table:number-columns-repeated="2"/>
          <table:table-cell office:value-type="float" office:value="90">
            <text:p>90,00</text:p>
          </table:table-cell>
          <table:table-cell/>
          <table:table-cell office:value-type="float" office:value="48">
            <text:p>48</text:p>
          </table:table-cell>
          <table:table-cell/>
          <table:table-cell table:formula="of:=[.I19]*58.18" office:value-type="float" office:value="2792.64">
            <text:p>2792,64</text:p>
          </table:table-cell>
          <table:table-cell table:formula="of:=[.K19]*0.142" office:value-type="float" office:value="396.55488">
            <text:p>396,55</text:p>
          </table:table-cell>
          <table:table-cell office:value-type="float" office:value="260">
            <text:p>260,00</text:p>
          </table:table-cell>
          <table:table-cell table:formula="of:=[.K19]*0.7" office:value-type="float" office:value="1954.848">
            <text:p>1954,85</text:p>
          </table:table-cell>
          <table:table-cell table:formula="of:=[.K19]+[.L19]+[.M19]+[.N19]" office:value-type="float" office:value="5404.04288">
            <text:p>5404,04</text:p>
          </table:table-cell>
          <table:table-cell table:formula="of:=[.O19]*0.03" office:value-type="float" office:value="162.1212864">
            <text:p>162,12</text:p>
          </table:table-cell>
          <table:table-cell table:formula="of:=[.O19]+[.P19]" office:value-type="float" office:value="5566.1641664">
            <text:p>5566,16</text:p>
          </table:table-cell>
          <table:table-cell table:formula="of:=[.Q19]*0.05" office:value-type="float" office:value="278.30820832">
            <text:p>278,31</text:p>
          </table:table-cell>
          <table:table-cell table:formula="of:=[.R19]+[.Q19]" office:value-type="float" office:value="5844.47237472">
            <text:p>5844,47</text:p>
          </table:table-cell>
          <table:table-cell table:number-columns-repeated="1005"/>
        </table:table-row>
        <table:table-row table:style-name="ro3">
          <table:table-cell office:value-type="float" office:value="3">
            <text:p>3</text:p>
          </table:table-cell>
          <table:table-cell table:style-name="ce11" office:value-type="string">
            <text:p>Содержание дома</text:p>
          </table:table-cell>
          <table:table-cell table:style-name="ce21" office:value-type="string">
            <text:p>Очистка кровли от снега</text:p>
          </table:table-cell>
          <table:table-cell office:value-type="string">
            <text:p>м2</text:p>
          </table:table-cell>
          <table:table-cell/>
          <table:table-cell office:value-type="string">
            <text:p>2 раза в год</text:p>
          </table:table-cell>
          <table:table-cell office:value-type="float" office:value="75">
            <text:p>75,00</text:p>
          </table:table-cell>
          <table:table-cell/>
          <table:table-cell office:value-type="float" office:value="35">
            <text:p>35</text:p>
          </table:table-cell>
          <table:table-cell table:formula="of:=[.I20]/1987*1.12" office:value-type="float" office:value="0.0197282335178661">
            <text:p>0,02</text:p>
          </table:table-cell>
          <table:table-cell table:formula="of:=[.I20]*58.18" office:value-type="float" office:value="2036.3">
            <text:p>2036,30</text:p>
          </table:table-cell>
          <table:table-cell table:formula="of:=[.K20]*0.142" office:value-type="float" office:value="289.1546">
            <text:p>289,15</text:p>
          </table:table-cell>
          <table:table-cell office:value-type="float" office:value="0">
            <text:p>0,00</text:p>
          </table:table-cell>
          <table:table-cell table:formula="of:=[.K20]*0.7" office:value-type="float" office:value="1425.41">
            <text:p>1425,41</text:p>
          </table:table-cell>
          <table:table-cell table:formula="of:=[.K20]+[.L20]+[.M20]+[.N20]" office:value-type="float" office:value="3750.8646">
            <text:p>3750,86</text:p>
          </table:table-cell>
          <table:table-cell table:formula="of:=[.O20]*0.03" office:value-type="float" office:value="112.525938">
            <text:p>112,53</text:p>
          </table:table-cell>
          <table:table-cell table:formula="of:=[.O20]+[.P20]" office:value-type="float" office:value="3863.390538">
            <text:p>3863,39</text:p>
          </table:table-cell>
          <table:table-cell table:formula="of:=[.Q20]*0.05" office:value-type="float" office:value="193.1695269">
            <text:p>193,17</text:p>
          </table:table-cell>
          <table:table-cell table:formula="of:=[.R20]+[.Q20]" office:value-type="float" office:value="4056.5600649">
            <text:p>4056,56</text:p>
          </table:table-cell>
          <table:table-cell table:number-columns-repeated="100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13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21]*[.H21]" office:value-type="float" office:value="2.4">
            <text:p>2,4</text:p>
          </table:table-cell>
          <table:table-cell table:formula="of:=[.I21]/1987*1.12" office:value-type="float" office:value="0.00135279315551082">
            <text:p>0,00</text:p>
          </table:table-cell>
          <table:table-cell table:formula="of:=[.I21]*58.18" office:value-type="float" office:value="139.632">
            <text:p>139,63</text:p>
          </table:table-cell>
          <table:table-cell table:formula="of:=[.K21]*0.142" office:value-type="float" office:value="19.827744">
            <text:p>19,83</text:p>
          </table:table-cell>
          <table:table-cell office:value-type="float" office:value="60">
            <text:p>60,00</text:p>
          </table:table-cell>
          <table:table-cell table:formula="of:=[.K21]*0.7" office:value-type="float" office:value="97.7424">
            <text:p>97,74</text:p>
          </table:table-cell>
          <table:table-cell table:formula="of:=[.K21]+[.L21]+[.M21]+[.N21]" office:value-type="float" office:value="317.202144">
            <text:p>317,20</text:p>
          </table:table-cell>
          <table:table-cell table:formula="of:=[.O21]*0.03" office:value-type="float" office:value="9.51606432">
            <text:p>9,52</text:p>
          </table:table-cell>
          <table:table-cell table:formula="of:=[.O21]+[.P21]" office:value-type="float" office:value="326.71820832">
            <text:p>326,72</text:p>
          </table:table-cell>
          <table:table-cell table:formula="of:=[.Q21]*0.05" office:value-type="float" office:value="16.335910416">
            <text:p>16,34</text:p>
          </table:table-cell>
          <table:table-cell table:formula="of:=[.R21]+[.Q21]" office:value-type="float" office:value="343.054118736">
            <text:p>343,05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0" office:value-type="string">
            <text:p>Итого за март:</text:p>
          </table:table-cell>
          <table:table-cell table:style-name="ce10"/>
          <table:table-cell table:style-name="ce26" table:number-columns-repeated="2"/>
          <table:table-cell table:style-name="ce31"/>
          <table:table-cell table:style-name="ce33"/>
          <table:table-cell table:style-name="ce26" table:number-columns-repeated="2"/>
          <table:table-cell table:style-name="ce33"/>
          <table:table-cell table:style-name="ce38" table:formula="of:=SUM([.K18:.K21])" office:value-type="float" office:value="5029.83554">
            <text:p>5029,84</text:p>
          </table:table-cell>
          <table:table-cell table:style-name="ce38" table:formula="of:=SUM([.L18:.L21])" office:value-type="float" office:value="714.23664668">
            <text:p>714,24</text:p>
          </table:table-cell>
          <table:table-cell table:style-name="ce38" table:formula="of:=SUM([.M18:.M21])" office:value-type="float" office:value="410">
            <text:p>410,00</text:p>
          </table:table-cell>
          <table:table-cell table:style-name="ce38" table:formula="of:=SUM([.N18:.N21])" office:value-type="float" office:value="3520.884878">
            <text:p>3520,88</text:p>
          </table:table-cell>
          <table:table-cell table:style-name="ce38" table:formula="of:=SUM([.O18:.O21])" office:value-type="float" office:value="9674.95706468">
            <text:p>9674,96</text:p>
          </table:table-cell>
          <table:table-cell table:style-name="ce38" table:formula="of:=SUM([.P18:.P21])" office:value-type="float" office:value="290.2487119404">
            <text:p>290,25</text:p>
          </table:table-cell>
          <table:table-cell table:style-name="ce38" table:formula="of:=SUM([.Q18:.Q21])" office:value-type="float" office:value="9965.2057766204">
            <text:p>9965,21</text:p>
          </table:table-cell>
          <table:table-cell table:style-name="ce38" table:formula="of:=SUM([.R18:.R21])" office:value-type="float" office:value="498.26028883102">
            <text:p>498,26</text:p>
          </table:table-cell>
          <table:table-cell table:style-name="ce38" table:formula="of:=SUM([.S18:.S21])" office:value-type="float" office:value="10463.4660654514">
            <text:p>10463,47</text:p>
          </table:table-cell>
          <table:table-cell table:number-columns-repeated="1005"/>
        </table:table-row>
        <table:table-row table:style-name="ro1">
          <table:table-cell table:style-name="ce6" office:value-type="string" table:number-columns-spanned="4" table:number-rows-spanned="1">
            <text:p><text:s text:c="10"/>Апрель</text:p>
          </table:table-cell>
          <table:covered-table-cell table:number-columns-repeated="3" table:style-name="ce3"/>
          <table:table-cell table:style-name="ce23" table:number-columns-repeated="2"/>
          <table:table-cell table:style-name="ce30"/>
          <table:table-cell table:style-name="ce23" table:number-columns-repeated="5"/>
          <table:table-cell table:style-name="ce30"/>
          <table:table-cell table:style-name="ce23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3" office:value-type="string">
            <text:p>10шт</text:p>
          </table:table-cell>
          <table:table-cell table:style-name="ce23" table:number-columns-repeated="2"/>
          <table:table-cell table:style-name="ce23" office:value-type="float" office:value="0.9">
            <text:p>0,9</text:p>
          </table:table-cell>
          <table:table-cell table:style-name="ce23" office:value-type="float" office:value="1.17">
            <text:p>1,17</text:p>
          </table:table-cell>
          <table:table-cell table:style-name="ce23" table:formula="of:=[.G24]*[.H24]" office:value-type="float" office:value="1.053">
            <text:p>1,05</text:p>
          </table:table-cell>
          <table:table-cell table:style-name="ce23" table:formula="of:=[.I24]/1987*1.12" office:value-type="float" office:value="0.000593537996980372">
            <text:p>0</text:p>
          </table:table-cell>
          <table:table-cell table:style-name="ce23" table:formula="of:=[.I24]*58.18" office:value-type="float" office:value="61.26354">
            <text:p>61,26</text:p>
          </table:table-cell>
          <table:table-cell table:style-name="ce23" table:formula="of:=[.K24]*0.142" office:value-type="float" office:value="8.69942268">
            <text:p>8,7</text:p>
          </table:table-cell>
          <table:table-cell table:style-name="ce23" office:value-type="float" office:value="90">
            <text:p>90</text:p>
          </table:table-cell>
          <table:table-cell table:style-name="ce23" table:formula="of:=[.K24]*0.7" office:value-type="float" office:value="42.884478">
            <text:p>42,88</text:p>
          </table:table-cell>
          <table:table-cell table:style-name="ce23" table:formula="of:=[.K24]+[.L24]+[.M24]+[.N24]" office:value-type="float" office:value="202.84744068">
            <text:p>202,85</text:p>
          </table:table-cell>
          <table:table-cell table:style-name="ce23" table:formula="of:=[.O24]*0.03" office:value-type="float" office:value="6.0854232204">
            <text:p>6,09</text:p>
          </table:table-cell>
          <table:table-cell table:style-name="ce23" table:formula="of:=[.O24]+[.P24]" office:value-type="float" office:value="208.9328639004">
            <text:p>208,93</text:p>
          </table:table-cell>
          <table:table-cell table:style-name="ce23" table:formula="of:=[.Q24]*0.05" office:value-type="float" office:value="10.44664319502">
            <text:p>10,45</text:p>
          </table:table-cell>
          <table:table-cell table:style-name="ce23" table:formula="of:=[.R24]+[.Q24]" office:value-type="float" office:value="219.37950709542">
            <text:p>219,38</text:p>
          </table:table-cell>
          <table:table-cell table:number-columns-repeated="1005"/>
        </table:table-row>
        <table:table-row table:style-name="ro8">
          <table:table-cell office:value-type="float" office:value="2">
            <text:p>2</text:p>
          </table:table-cell>
          <table:table-cell table:style-name="ce9" office:value-type="string">
            <text:p>Определение дефектов инженерных коммуникаций многоквартирного дома</text:p>
          </table:table-cell>
          <table:table-cell table:style-name="ce21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office:value-type="string">
            <text:p>100 пм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1.7">
            <text:p>1,70</text:p>
          </table:table-cell>
          <table:table-cell office:value-type="float" office:value="1.29">
            <text:p>1,29</text:p>
          </table:table-cell>
          <table:table-cell table:formula="of:=([.G25]*[.H25])*2" office:value-type="float" office:value="4.386">
            <text:p>4,39</text:p>
          </table:table-cell>
          <table:table-cell/>
          <table:table-cell table:formula="of:=[.I25]*58.18" office:value-type="float" office:value="255.17748">
            <text:p>255,18</text:p>
          </table:table-cell>
          <table:table-cell table:formula="of:=[.K25]*0.142" office:value-type="float" office:value="36.23520216">
            <text:p>36,24</text:p>
          </table:table-cell>
          <table:table-cell office:value-type="float" office:value="360">
            <text:p>360,00</text:p>
          </table:table-cell>
          <table:table-cell table:formula="of:=[.K25]*0.7" office:value-type="float" office:value="178.624236">
            <text:p>178,62</text:p>
          </table:table-cell>
          <table:table-cell table:formula="of:=[.K25]+[.L25]+[.M25]+[.N25]" office:value-type="float" office:value="830.03691816">
            <text:p>830,04</text:p>
          </table:table-cell>
          <table:table-cell table:formula="of:=[.O25]*0.03" office:value-type="float" office:value="24.9011075448">
            <text:p>24,90</text:p>
          </table:table-cell>
          <table:table-cell table:formula="of:=[.O25]+[.P25]" office:value-type="float" office:value="854.9380257048">
            <text:p>854,94</text:p>
          </table:table-cell>
          <table:table-cell table:formula="of:=[.Q25]*0.05" office:value-type="float" office:value="42.74690128524">
            <text:p>42,75</text:p>
          </table:table-cell>
          <table:table-cell table:formula="of:=[.R25]+[.Q25]" office:value-type="float" office:value="897.68492699004">
            <text:p>897,68</text:p>
          </table:table-cell>
          <table:table-cell table:number-columns-repeated="100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Аварийный вызов. Нет света в квартире № 6</text:p>
          </table:table-cell>
          <table:table-cell table:style-name="ce9" office:value-type="string">
            <text:p>Ремонтные работы в квартире № 6</text:p>
          </table:table-cell>
          <table:table-cell table:style-name="ce27"/>
          <table:table-cell table:style-name="ce30" table:number-columns-repeated="3"/>
          <table:table-cell/>
          <table:table-cell office:value-type="float" office:value="2.3">
            <text:p>2,3</text:p>
          </table:table-cell>
          <table:table-cell table:formula="of:=[.I26]/1987*1.12" office:value-type="float" office:value="0.0012964267740312">
            <text:p>0,00</text:p>
          </table:table-cell>
          <table:table-cell table:formula="of:=[.I26]*61.31" office:value-type="float" office:value="141.013">
            <text:p>141,01</text:p>
          </table:table-cell>
          <table:table-cell table:formula="of:=[.K26]*0.342" office:value-type="float" office:value="48.226446">
            <text:p>48,23</text:p>
          </table:table-cell>
          <table:table-cell office:value-type="float" office:value="45">
            <text:p>45,00</text:p>
          </table:table-cell>
          <table:table-cell table:formula="of:=[.K26]*0.7" office:value-type="float" office:value="98.7091">
            <text:p>98,71</text:p>
          </table:table-cell>
          <table:table-cell table:formula="of:=[.K26]+[.L26]+[.M26]+[.N26]" office:value-type="float" office:value="332.948546">
            <text:p>332,95</text:p>
          </table:table-cell>
          <table:table-cell table:formula="of:=[.O26]*0.03" office:value-type="float" office:value="9.98845638">
            <text:p>9,99</text:p>
          </table:table-cell>
          <table:table-cell table:formula="of:=[.O26]+[.P26]" office:value-type="float" office:value="342.93700238">
            <text:p>342,94</text:p>
          </table:table-cell>
          <table:table-cell table:formula="of:=[.Q26]*0.05" office:value-type="float" office:value="17.146850119">
            <text:p>17,15</text:p>
          </table:table-cell>
          <table:table-cell table:formula="of:=[.R26]+[.Q26]" office:value-type="float" office:value="360.083852499">
            <text:p>360,08</text:p>
          </table:table-cell>
          <table:table-cell table:number-columns-repeated="1005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Забита придомовая канализация</text:p>
          </table:table-cell>
          <table:table-cell table:style-name="ce13" office:value-type="string">
            <text:p>Прочистка канализации между колодцами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25">
            <text:p>25,00</text:p>
          </table:table-cell>
          <table:table-cell office:value-type="float" office:value="0.58">
            <text:p>0,58</text:p>
          </table:table-cell>
          <table:table-cell table:formula="of:=([.G27]*[.H27])*2" office:value-type="float" office:value="29">
            <text:p>29</text:p>
          </table:table-cell>
          <table:table-cell table:formula="of:=[.I27]/1987*1.12" office:value-type="float" office:value="0.0163462506290891">
            <text:p>0,02</text:p>
          </table:table-cell>
          <table:table-cell table:formula="of:=[.I27]*58.18" office:value-type="float" office:value="1687.22">
            <text:p>1687,22</text:p>
          </table:table-cell>
          <table:table-cell table:formula="of:=[.K27]*0.142" office:value-type="float" office:value="239.58524">
            <text:p>239,59</text:p>
          </table:table-cell>
          <table:table-cell office:value-type="float" office:value="0">
            <text:p>0,00</text:p>
          </table:table-cell>
          <table:table-cell table:formula="of:=[.K27]*0.7" office:value-type="float" office:value="1181.054">
            <text:p>1181,05</text:p>
          </table:table-cell>
          <table:table-cell table:formula="of:=[.K27]+[.L27]+[.M27]+[.N27]" office:value-type="float" office:value="3107.85924">
            <text:p>3107,86</text:p>
          </table:table-cell>
          <table:table-cell table:formula="of:=[.O27]*0.03" office:value-type="float" office:value="93.2357772">
            <text:p>93,24</text:p>
          </table:table-cell>
          <table:table-cell table:formula="of:=[.O27]+[.P27]" office:value-type="float" office:value="3201.0950172">
            <text:p>3201,10</text:p>
          </table:table-cell>
          <table:table-cell table:formula="of:=[.Q27]*0.05" office:value-type="float" office:value="160.05475086">
            <text:p>160,05</text:p>
          </table:table-cell>
          <table:table-cell table:formula="of:=[.R27]+[.Q27]" office:value-type="float" office:value="3361.14976806">
            <text:p>3361,15</text:p>
          </table:table-cell>
          <table:table-cell table:number-columns-repeated="1005"/>
        </table:table-row>
        <table:table-row table:style-name="ro5">
          <table:table-cell office:value-type="float" office:value="5">
            <text:p>5</text:p>
          </table:table-cell>
          <table:table-cell table:style-name="ce9" office:value-type="string">
            <text:p>Отсутствуют придомовое освещение</text:p>
          </table:table-cell>
          <table:table-cell table:style-name="ce13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3">
            <text:p>3,00</text:p>
          </table:table-cell>
          <table:table-cell office:value-type="float" office:value="0.6">
            <text:p>0,6</text:p>
          </table:table-cell>
          <table:table-cell table:formula="of:=[.G28]*[.H28]" office:value-type="float" office:value="1.8">
            <text:p>1,8</text:p>
          </table:table-cell>
          <table:table-cell table:formula="of:=[.I28]/1987*1.12" office:value-type="float" office:value="0.00101459486663312">
            <text:p>0,00</text:p>
          </table:table-cell>
          <table:table-cell table:formula="of:=[.I28]*58.18" office:value-type="float" office:value="104.724">
            <text:p>104,72</text:p>
          </table:table-cell>
          <table:table-cell table:formula="of:=[.K28]*0.142" office:value-type="float" office:value="14.870808">
            <text:p>14,87</text:p>
          </table:table-cell>
          <table:table-cell office:value-type="float" office:value="75">
            <text:p>75,00</text:p>
          </table:table-cell>
          <table:table-cell table:formula="of:=[.K28]*0.7" office:value-type="float" office:value="73.3068">
            <text:p>73,31</text:p>
          </table:table-cell>
          <table:table-cell table:formula="of:=[.K28]+[.L28]+[.M28]+[.N28]" office:value-type="float" office:value="267.901608">
            <text:p>267,90</text:p>
          </table:table-cell>
          <table:table-cell table:formula="of:=[.O28]*0.03" office:value-type="float" office:value="8.03704824">
            <text:p>8,04</text:p>
          </table:table-cell>
          <table:table-cell table:formula="of:=[.O28]+[.P28]" office:value-type="float" office:value="275.93865624">
            <text:p>275,94</text:p>
          </table:table-cell>
          <table:table-cell table:formula="of:=[.Q28]*0.05" office:value-type="float" office:value="13.796932812">
            <text:p>13,80</text:p>
          </table:table-cell>
          <table:table-cell table:formula="of:=[.R28]+[.Q28]" office:value-type="float" office:value="289.735589052">
            <text:p>289,74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0" office:value-type="string">
            <text:p>Итого за апрель:</text:p>
          </table:table-cell>
          <table:table-cell table:style-name="ce10"/>
          <table:table-cell table:style-name="ce26" table:number-columns-repeated="2"/>
          <table:table-cell table:style-name="ce31"/>
          <table:table-cell table:style-name="ce33"/>
          <table:table-cell table:style-name="ce26" table:number-columns-repeated="2"/>
          <table:table-cell table:style-name="ce33"/>
          <table:table-cell table:style-name="ce38" table:formula="of:=SUM([.K24:.K28])" office:value-type="float" office:value="2249.39802">
            <text:p>2249,40</text:p>
          </table:table-cell>
          <table:table-cell table:style-name="ce38" table:formula="of:=SUM([.L24:.L28])" office:value-type="float" office:value="347.61711884">
            <text:p>347,62</text:p>
          </table:table-cell>
          <table:table-cell table:style-name="ce38" table:formula="of:=SUM([.M24:.M28])" office:value-type="float" office:value="570">
            <text:p>570,00</text:p>
          </table:table-cell>
          <table:table-cell table:style-name="ce38" table:formula="of:=SUM([.N24:.N28])" office:value-type="float" office:value="1574.578614">
            <text:p>1574,58</text:p>
          </table:table-cell>
          <table:table-cell table:style-name="ce38" table:formula="of:=SUM([.O24:.O28])" office:value-type="float" office:value="4741.59375284">
            <text:p>4741,59</text:p>
          </table:table-cell>
          <table:table-cell table:style-name="ce38" table:formula="of:=SUM([.P24:.P28])" office:value-type="float" office:value="142.2478125852">
            <text:p>142,25</text:p>
          </table:table-cell>
          <table:table-cell table:style-name="ce38" table:formula="of:=SUM([.Q24:.Q28])" office:value-type="float" office:value="4883.8415654252">
            <text:p>4883,84</text:p>
          </table:table-cell>
          <table:table-cell table:style-name="ce38" table:formula="of:=SUM([.R24:.R28])" office:value-type="float" office:value="244.19207827126">
            <text:p>244,19</text:p>
          </table:table-cell>
          <table:table-cell table:style-name="ce38" table:formula="of:=SUM([.S24:.S28])" office:value-type="float" office:value="5128.03364369646">
            <text:p>5128,03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Май</text:p>
          </table:table-cell>
          <table:covered-table-cell table:number-columns-repeated="3" table:style-name="ce3"/>
          <table:table-cell table:style-name="ce23" table:number-columns-repeated="2"/>
          <table:table-cell table:style-name="ce30"/>
          <table:table-cell table:style-name="ce23" table:number-columns-repeated="5"/>
          <table:table-cell table:style-name="ce30"/>
          <table:table-cell table:style-name="ce23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3" office:value-type="string">
            <text:p>10шт</text:p>
          </table:table-cell>
          <table:table-cell table:style-name="ce23" table:number-columns-repeated="2"/>
          <table:table-cell table:style-name="ce23" office:value-type="float" office:value="0.6">
            <text:p>0,6</text:p>
          </table:table-cell>
          <table:table-cell table:style-name="ce23" office:value-type="float" office:value="1.17">
            <text:p>1,17</text:p>
          </table:table-cell>
          <table:table-cell table:style-name="ce23" table:formula="of:=[.G31]*[.H31]" office:value-type="float" office:value="0.702">
            <text:p>0,7</text:p>
          </table:table-cell>
          <table:table-cell table:style-name="ce23" table:formula="of:=[.I31]/1987*1.12" office:value-type="float" office:value="0.000395691997986915">
            <text:p>0</text:p>
          </table:table-cell>
          <table:table-cell table:style-name="ce23" table:formula="of:=[.I31]*58.18" office:value-type="float" office:value="40.84236">
            <text:p>40,84</text:p>
          </table:table-cell>
          <table:table-cell table:style-name="ce23" table:formula="of:=[.K31]*0.142" office:value-type="float" office:value="5.79961512">
            <text:p>5,8</text:p>
          </table:table-cell>
          <table:table-cell table:style-name="ce23" office:value-type="float" office:value="60">
            <text:p>60</text:p>
          </table:table-cell>
          <table:table-cell table:style-name="ce23" table:formula="of:=[.K31]*0.7" office:value-type="float" office:value="28.589652">
            <text:p>28,59</text:p>
          </table:table-cell>
          <table:table-cell table:style-name="ce23" table:formula="of:=[.K31]+[.L31]+[.M31]+[.N31]" office:value-type="float" office:value="135.23162712">
            <text:p>135,23</text:p>
          </table:table-cell>
          <table:table-cell table:style-name="ce23" table:formula="of:=[.O31]*0.03" office:value-type="float" office:value="4.0569488136">
            <text:p>4,06</text:p>
          </table:table-cell>
          <table:table-cell table:style-name="ce23" table:formula="of:=[.O31]+[.P31]" office:value-type="float" office:value="139.2885759336">
            <text:p>139,29</text:p>
          </table:table-cell>
          <table:table-cell table:style-name="ce23" table:formula="of:=[.Q31]*0.05" office:value-type="float" office:value="6.96442879668">
            <text:p>6,96</text:p>
          </table:table-cell>
          <table:table-cell table:style-name="ce23" table:formula="of:=[.R31]+[.Q31]" office:value-type="float" office:value="146.25300473028">
            <text:p>146,25</text:p>
          </table:table-cell>
          <table:table-cell table:number-columns-repeated="1005"/>
        </table:table-row>
        <table:table-row table:style-name="ro9">
          <table:table-cell office:value-type="float" office:value="2">
            <text:p>2</text:p>
          </table:table-cell>
          <table:table-cell table:style-name="ce11" office:value-type="string">
            <text:p>Течь кровли <text:s/>дома</text:p>
          </table:table-cell>
          <table:table-cell table:style-name="ce21" office:value-type="string">
            <text:p>Ремонт кровли многоквартирного дома <text:s text:c="14"/></text:p>
          </table:table-cell>
          <table:table-cell office:value-type="string">
            <text:p>м2</text:p>
          </table:table-cell>
          <table:table-cell/>
          <table:table-cell office:value-type="string">
            <text:p>2 раза в год</text:p>
          </table:table-cell>
          <table:table-cell office:value-type="float" office:value="130">
            <text:p>130,00</text:p>
          </table:table-cell>
          <table:table-cell/>
          <table:table-cell/>
          <table:table-cell table:formula="of:=[.I32]/1987*1.12" office:value-type="float" office:value="0">
            <text:p>0,00</text:p>
          </table:table-cell>
          <table:table-cell office:value-type="float" office:value="10240">
            <text:p>10240,00</text:p>
          </table:table-cell>
          <table:table-cell table:formula="of:=[.K32]*0.142" office:value-type="float" office:value="1454.08">
            <text:p>1454,08</text:p>
          </table:table-cell>
          <table:table-cell office:value-type="float" office:value="8540">
            <text:p>8540,00</text:p>
          </table:table-cell>
          <table:table-cell office:value-type="float" office:value="2230">
            <text:p>2230</text:p>
          </table:table-cell>
          <table:table-cell table:formula="of:=[.K32]+[.L32]+[.M32]+[.N32]" office:value-type="float" office:value="22464.08">
            <text:p>22464,08</text:p>
          </table:table-cell>
          <table:table-cell table:formula="of:=[.O32]*0.03" office:value-type="float" office:value="673.9224">
            <text:p>673,92</text:p>
          </table:table-cell>
          <table:table-cell table:formula="of:=[.O32]+[.P32]" office:value-type="float" office:value="23138.0024">
            <text:p>23138,00</text:p>
          </table:table-cell>
          <table:table-cell table:formula="of:=[.Q32]*0.05" office:value-type="float" office:value="1156.90012">
            <text:p>1156,90</text:p>
          </table:table-cell>
          <table:table-cell table:formula="of:=[.R32]+[.Q32]" office:value-type="float" office:value="24294.90252">
            <text:p>24294,90</text:p>
          </table:table-cell>
          <table:table-cell table:number-columns-repeated="1005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Стояк <text:s/>холодного <text:s/>водоснабжения <text:s/>находится в неудовлетворительном состоянии кв. 4,5</text:p>
          </table:table-cell>
          <table:table-cell table:style-name="ce13" office:value-type="string">
            <text:p>Замена стояка <text:s/>ХВС <text:s/>кв. 4,5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4">
            <text:p>4,00</text:p>
          </table:table-cell>
          <table:table-cell office:value-type="float" office:value="0.54">
            <text:p>0,54</text:p>
          </table:table-cell>
          <table:table-cell table:formula="of:=([.G33]*[.H33])*2" office:value-type="float" office:value="4.32">
            <text:p>4,32</text:p>
          </table:table-cell>
          <table:table-cell table:formula="of:=[.I33]/1987*1.12" office:value-type="float" office:value="0.00243502767991948">
            <text:p>0,00</text:p>
          </table:table-cell>
          <table:table-cell table:formula="of:=[.I33]*58.18" office:value-type="float" office:value="251.3376">
            <text:p>251,34</text:p>
          </table:table-cell>
          <table:table-cell table:formula="of:=[.K33]*0.142" office:value-type="float" office:value="35.6899392">
            <text:p>35,69</text:p>
          </table:table-cell>
          <table:table-cell office:value-type="float" office:value="681">
            <text:p>681,00</text:p>
          </table:table-cell>
          <table:table-cell table:formula="of:=[.K33]*0.7" office:value-type="float" office:value="175.93632">
            <text:p>175,94</text:p>
          </table:table-cell>
          <table:table-cell table:formula="of:=[.K33]+[.L33]+[.M33]+[.N33]" office:value-type="float" office:value="1143.9638592">
            <text:p>1143,96</text:p>
          </table:table-cell>
          <table:table-cell table:formula="of:=[.O33]*0.03" office:value-type="float" office:value="34.318915776">
            <text:p>34,32</text:p>
          </table:table-cell>
          <table:table-cell table:formula="of:=[.O33]+[.P33]" office:value-type="float" office:value="1178.282774976">
            <text:p>1178,28</text:p>
          </table:table-cell>
          <table:table-cell table:formula="of:=[.Q33]*0.05" office:value-type="float" office:value="58.9141387488">
            <text:p>58,91</text:p>
          </table:table-cell>
          <table:table-cell table:formula="of:=[.R33]+[.Q33]" office:value-type="float" office:value="1237.1969137248">
            <text:p>1237,20</text:p>
          </table:table-cell>
          <table:table-cell table:number-columns-repeated="1005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Аварийный вызов Забита внутридомовая канализация, течь канализации в подвал 2 подъезд</text:p>
          </table:table-cell>
          <table:table-cell table:style-name="ce20" office:value-type="string">
            <text:p>Устранение засоров внутренних канализационных труб с помощью троса</text:p>
          </table:table-cell>
          <table:table-cell table:style-name="ce24" office:value-type="string">
            <text:p>1 пролет между ревизиями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6">
            <text:p>6,00</text:p>
          </table:table-cell>
          <table:table-cell office:value-type="float" office:value="0.58">
            <text:p>0,58</text:p>
          </table:table-cell>
          <table:table-cell table:formula="of:=([.G34]*[.H34])*2" office:value-type="float" office:value="6.96">
            <text:p>6,96</text:p>
          </table:table-cell>
          <table:table-cell table:formula="of:=[.I34]/1987*1.12" office:value-type="float" office:value="0.00392310015098138">
            <text:p>0,00</text:p>
          </table:table-cell>
          <table:table-cell table:formula="of:=[.I34]*58.18" office:value-type="float" office:value="404.9328">
            <text:p>404,93</text:p>
          </table:table-cell>
          <table:table-cell table:formula="of:=[.K34]*0.142" office:value-type="float" office:value="57.5004576">
            <text:p>57,50</text:p>
          </table:table-cell>
          <table:table-cell office:value-type="float" office:value="75">
            <text:p>75,00</text:p>
          </table:table-cell>
          <table:table-cell table:formula="of:=[.K34]*0.7" office:value-type="float" office:value="283.45296">
            <text:p>283,45</text:p>
          </table:table-cell>
          <table:table-cell table:formula="of:=[.K34]+[.L34]+[.M34]+[.N34]" office:value-type="float" office:value="820.8862176">
            <text:p>820,89</text:p>
          </table:table-cell>
          <table:table-cell table:formula="of:=[.O34]*0.03" office:value-type="float" office:value="24.626586528">
            <text:p>24,63</text:p>
          </table:table-cell>
          <table:table-cell table:formula="of:=[.O34]+[.P34]" office:value-type="float" office:value="845.512804128">
            <text:p>845,51</text:p>
          </table:table-cell>
          <table:table-cell table:formula="of:=[.Q34]*0.05" office:value-type="float" office:value="42.2756402064">
            <text:p>42,28</text:p>
          </table:table-cell>
          <table:table-cell table:formula="of:=[.R34]+[.Q34]" office:value-type="float" office:value="887.7884443344">
            <text:p>887,79</text:p>
          </table:table-cell>
          <table:table-cell table:number-columns-repeated="1005"/>
        </table:table-row>
        <table:table-row table:style-name="ro11">
          <table:table-cell office:value-type="float" office:value="5">
            <text:p>5</text:p>
          </table:table-cell>
          <table:table-cell office:value-type="string">
            <text:p>Лежак канализации <text:s/>находится в неудовлетворительном состоянии</text:p>
          </table:table-cell>
          <table:table-cell table:style-name="ce13" office:value-type="string">
            <text:p>Замена лежака канализации <text:s/>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13">
            <text:p>13,00</text:p>
          </table:table-cell>
          <table:table-cell office:value-type="float" office:value="0.65">
            <text:p>0,65</text:p>
          </table:table-cell>
          <table:table-cell table:formula="of:=([.G35]*[.H35])*2" office:value-type="float" office:value="16.9">
            <text:p>16,9</text:p>
          </table:table-cell>
          <table:table-cell table:formula="of:=[.I35]/1987*1.12" office:value-type="float" office:value="0.00952591847005536">
            <text:p>0,01</text:p>
          </table:table-cell>
          <table:table-cell table:formula="of:=[.I35]*58.18" office:value-type="float" office:value="983.242">
            <text:p>983,24</text:p>
          </table:table-cell>
          <table:table-cell table:formula="of:=[.K35]*0.142" office:value-type="float" office:value="139.620364">
            <text:p>139,62</text:p>
          </table:table-cell>
          <table:table-cell office:value-type="float" office:value="2470">
            <text:p>2470,00</text:p>
          </table:table-cell>
          <table:table-cell table:formula="of:=[.K35]*0.7" office:value-type="float" office:value="688.2694">
            <text:p>688,27</text:p>
          </table:table-cell>
          <table:table-cell table:formula="of:=[.K35]+[.L35]+[.M35]+[.N35]" office:value-type="float" office:value="4281.131764">
            <text:p>4281,13</text:p>
          </table:table-cell>
          <table:table-cell table:formula="of:=[.O35]*0.03" office:value-type="float" office:value="128.43395292">
            <text:p>128,43</text:p>
          </table:table-cell>
          <table:table-cell table:formula="of:=[.O35]+[.P35]" office:value-type="float" office:value="4409.56571692">
            <text:p>4409,57</text:p>
          </table:table-cell>
          <table:table-cell table:formula="of:=[.Q35]*0.05" office:value-type="float" office:value="220.478285846">
            <text:p>220,48</text:p>
          </table:table-cell>
          <table:table-cell table:formula="of:=[.R35]+[.Q35]" office:value-type="float" office:value="4630.044002766">
            <text:p>4630,04</text:p>
          </table:table-cell>
          <table:table-cell table:number-columns-repeated="100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Отсутствуют придомовое освещение</text:p>
          </table:table-cell>
          <table:table-cell table:style-name="ce13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36]*[.H36]" office:value-type="float" office:value="2.4">
            <text:p>2,4</text:p>
          </table:table-cell>
          <table:table-cell table:formula="of:=[.I36]/1987*1.12" office:value-type="float" office:value="0.00135279315551082">
            <text:p>0,00</text:p>
          </table:table-cell>
          <table:table-cell table:formula="of:=[.I36]*58.18" office:value-type="float" office:value="139.632">
            <text:p>139,63</text:p>
          </table:table-cell>
          <table:table-cell table:formula="of:=[.K36]*0.142" office:value-type="float" office:value="19.827744">
            <text:p>19,83</text:p>
          </table:table-cell>
          <table:table-cell office:value-type="float" office:value="75">
            <text:p>75,00</text:p>
          </table:table-cell>
          <table:table-cell table:formula="of:=[.K36]*0.7" office:value-type="float" office:value="97.7424">
            <text:p>97,74</text:p>
          </table:table-cell>
          <table:table-cell table:formula="of:=[.K36]+[.L36]+[.M36]+[.N36]" office:value-type="float" office:value="332.202144">
            <text:p>332,20</text:p>
          </table:table-cell>
          <table:table-cell table:formula="of:=[.O36]*0.03" office:value-type="float" office:value="9.96606432">
            <text:p>9,97</text:p>
          </table:table-cell>
          <table:table-cell table:formula="of:=[.O36]+[.P36]" office:value-type="float" office:value="342.16820832">
            <text:p>342,17</text:p>
          </table:table-cell>
          <table:table-cell table:formula="of:=[.Q36]*0.05" office:value-type="float" office:value="17.108410416">
            <text:p>17,11</text:p>
          </table:table-cell>
          <table:table-cell table:formula="of:=[.R36]+[.Q36]" office:value-type="float" office:value="359.276618736">
            <text:p>359,28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0" office:value-type="string">
            <text:p>Итого за май:</text:p>
          </table:table-cell>
          <table:table-cell table:style-name="ce10"/>
          <table:table-cell table:style-name="ce26" table:number-columns-repeated="2"/>
          <table:table-cell table:style-name="ce31"/>
          <table:table-cell table:style-name="ce33"/>
          <table:table-cell table:style-name="ce26" table:number-columns-repeated="2"/>
          <table:table-cell table:style-name="ce33"/>
          <table:table-cell table:style-name="ce38" table:formula="of:=SUM([.K31:.K36])" office:value-type="float" office:value="12059.98676">
            <text:p>12059,99</text:p>
          </table:table-cell>
          <table:table-cell table:style-name="ce38" table:formula="of:=SUM([.L31:.L36])" office:value-type="float" office:value="1712.51811992">
            <text:p>1712,52</text:p>
          </table:table-cell>
          <table:table-cell table:style-name="ce38" table:formula="of:=SUM([.M31:.M36])" office:value-type="float" office:value="11901">
            <text:p>11901,00</text:p>
          </table:table-cell>
          <table:table-cell table:style-name="ce38" table:formula="of:=SUM([.N31:.N36])" office:value-type="float" office:value="3503.990732">
            <text:p>3503,99</text:p>
          </table:table-cell>
          <table:table-cell table:style-name="ce38" table:formula="of:=SUM([.O31:.O36])" office:value-type="float" office:value="29177.49561192">
            <text:p>29177,50</text:p>
          </table:table-cell>
          <table:table-cell table:style-name="ce38" table:formula="of:=SUM([.P31:.P36])" office:value-type="float" office:value="875.3248683576">
            <text:p>875,32</text:p>
          </table:table-cell>
          <table:table-cell table:style-name="ce38" table:formula="of:=SUM([.Q31:.Q36])" office:value-type="float" office:value="30052.8204802776">
            <text:p>30052,82</text:p>
          </table:table-cell>
          <table:table-cell table:style-name="ce38" table:formula="of:=SUM([.R31:.R36])" office:value-type="float" office:value="1502.64102401388">
            <text:p>1502,64</text:p>
          </table:table-cell>
          <table:table-cell table:style-name="ce38" table:formula="of:=SUM([.S31:.S36])" office:value-type="float" office:value="31555.4615042915">
            <text:p>31555,46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9"/>Июнь</text:p>
          </table:table-cell>
          <table:covered-table-cell table:number-columns-repeated="3" table:style-name="ce3"/>
          <table:table-cell table:style-name="ce23" table:number-columns-repeated="2"/>
          <table:table-cell table:style-name="ce30"/>
          <table:table-cell table:style-name="ce23" table:number-columns-repeated="5"/>
          <table:table-cell table:style-name="ce30"/>
          <table:table-cell table:style-name="ce23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3" office:value-type="string">
            <text:p>10шт</text:p>
          </table:table-cell>
          <table:table-cell table:style-name="ce23" table:number-columns-repeated="2"/>
          <table:table-cell table:style-name="ce23" office:value-type="float" office:value="0.7">
            <text:p>0,7</text:p>
          </table:table-cell>
          <table:table-cell table:style-name="ce23" office:value-type="float" office:value="1.17">
            <text:p>1,17</text:p>
          </table:table-cell>
          <table:table-cell table:style-name="ce23" table:formula="of:=[.G39]*[.H39]" office:value-type="float" office:value="0.819">
            <text:p>0,82</text:p>
          </table:table-cell>
          <table:table-cell table:style-name="ce23" table:formula="of:=[.I39]/1987*1.12" office:value-type="float" office:value="0.000461640664318068">
            <text:p>0</text:p>
          </table:table-cell>
          <table:table-cell table:style-name="ce23" table:formula="of:=[.I39]*58.18" office:value-type="float" office:value="47.64942">
            <text:p>47,65</text:p>
          </table:table-cell>
          <table:table-cell table:style-name="ce23" table:formula="of:=[.K39]*0.142" office:value-type="float" office:value="6.76621764">
            <text:p>6,77</text:p>
          </table:table-cell>
          <table:table-cell table:style-name="ce23" office:value-type="float" office:value="70">
            <text:p>70</text:p>
          </table:table-cell>
          <table:table-cell table:style-name="ce23" table:formula="of:=[.K39]*0.7" office:value-type="float" office:value="33.354594">
            <text:p>33,35</text:p>
          </table:table-cell>
          <table:table-cell table:style-name="ce23" table:formula="of:=[.K39]+[.L39]+[.M39]+[.N39]" office:value-type="float" office:value="157.77023164">
            <text:p>157,77</text:p>
          </table:table-cell>
          <table:table-cell table:style-name="ce23" table:formula="of:=[.O39]*0.03" office:value-type="float" office:value="4.7331069492">
            <text:p>4,73</text:p>
          </table:table-cell>
          <table:table-cell table:style-name="ce23" table:formula="of:=[.O39]+[.P39]" office:value-type="float" office:value="162.5033385892">
            <text:p>162,5</text:p>
          </table:table-cell>
          <table:table-cell table:style-name="ce23" table:formula="of:=[.Q39]*0.05" office:value-type="float" office:value="8.12516692946">
            <text:p>8,13</text:p>
          </table:table-cell>
          <table:table-cell table:style-name="ce23" table:formula="of:=[.R39]+[.Q39]" office:value-type="float" office:value="170.62850551866">
            <text:p>170,63</text:p>
          </table:table-cell>
          <table:table-cell table:number-columns-repeated="100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Отсутствуют придомовое освещение</text:p>
          </table:table-cell>
          <table:table-cell table:style-name="ce13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40]*[.H40]" office:value-type="float" office:value="2.4">
            <text:p>2,4</text:p>
          </table:table-cell>
          <table:table-cell table:formula="of:=[.I40]/1987*1.12" office:value-type="float" office:value="0.00135279315551082">
            <text:p>0,00</text:p>
          </table:table-cell>
          <table:table-cell table:formula="of:=[.I40]*58.18" office:value-type="float" office:value="139.632">
            <text:p>139,63</text:p>
          </table:table-cell>
          <table:table-cell table:formula="of:=[.K40]*0.142" office:value-type="float" office:value="19.827744">
            <text:p>19,83</text:p>
          </table:table-cell>
          <table:table-cell office:value-type="float" office:value="56">
            <text:p>56,00</text:p>
          </table:table-cell>
          <table:table-cell table:formula="of:=[.K40]*0.7" office:value-type="float" office:value="97.7424">
            <text:p>97,74</text:p>
          </table:table-cell>
          <table:table-cell table:formula="of:=[.K40]+[.L40]+[.M40]+[.N40]" office:value-type="float" office:value="313.202144">
            <text:p>313,20</text:p>
          </table:table-cell>
          <table:table-cell table:formula="of:=[.O40]*0.03" office:value-type="float" office:value="9.39606432">
            <text:p>9,40</text:p>
          </table:table-cell>
          <table:table-cell table:formula="of:=[.O40]+[.P40]" office:value-type="float" office:value="322.59820832">
            <text:p>322,60</text:p>
          </table:table-cell>
          <table:table-cell table:formula="of:=[.Q40]*0.05" office:value-type="float" office:value="16.129910416">
            <text:p>16,13</text:p>
          </table:table-cell>
          <table:table-cell table:formula="of:=[.R40]+[.Q40]" office:value-type="float" office:value="338.728118736">
            <text:p>338,73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0" office:value-type="string">
            <text:p>Итого за июнь:</text:p>
          </table:table-cell>
          <table:table-cell table:style-name="ce10"/>
          <table:table-cell table:style-name="ce26" table:number-columns-repeated="2"/>
          <table:table-cell table:style-name="ce31"/>
          <table:table-cell table:style-name="ce33"/>
          <table:table-cell table:style-name="ce26" table:number-columns-repeated="2"/>
          <table:table-cell table:style-name="ce33"/>
          <table:table-cell table:style-name="ce38" table:formula="of:=SUM([.K39:.K40])" office:value-type="float" office:value="187.28142">
            <text:p>187,28</text:p>
          </table:table-cell>
          <table:table-cell table:style-name="ce38" table:formula="of:=SUM([.L39:.L40])" office:value-type="float" office:value="26.59396164">
            <text:p>26,59</text:p>
          </table:table-cell>
          <table:table-cell table:style-name="ce38" table:formula="of:=SUM([.M39:.M40])" office:value-type="float" office:value="126">
            <text:p>126,00</text:p>
          </table:table-cell>
          <table:table-cell table:style-name="ce38" table:formula="of:=SUM([.N39:.N40])" office:value-type="float" office:value="131.096994">
            <text:p>131,10</text:p>
          </table:table-cell>
          <table:table-cell table:style-name="ce38" table:formula="of:=SUM([.O39:.O40])" office:value-type="float" office:value="470.97237564">
            <text:p>470,97</text:p>
          </table:table-cell>
          <table:table-cell table:style-name="ce38" table:formula="of:=SUM([.P39:.P40])" office:value-type="float" office:value="14.1291712692">
            <text:p>14,13</text:p>
          </table:table-cell>
          <table:table-cell table:style-name="ce38" table:formula="of:=SUM([.Q39:.Q40])" office:value-type="float" office:value="485.1015469092">
            <text:p>485,10</text:p>
          </table:table-cell>
          <table:table-cell table:style-name="ce38" table:formula="of:=SUM([.R39:.R40])" office:value-type="float" office:value="24.25507734546">
            <text:p>24,26</text:p>
          </table:table-cell>
          <table:table-cell table:style-name="ce38" table:formula="of:=SUM([.S39:.S40])" office:value-type="float" office:value="509.35662425466">
            <text:p>509,36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9"/>Июль</text:p>
          </table:table-cell>
          <table:covered-table-cell table:number-columns-repeated="3" table:style-name="ce3"/>
          <table:table-cell table:style-name="ce23" table:number-columns-repeated="2"/>
          <table:table-cell table:style-name="ce30"/>
          <table:table-cell table:style-name="ce23" table:number-columns-repeated="5"/>
          <table:table-cell table:style-name="ce30"/>
          <table:table-cell table:style-name="ce23" table:number-columns-repeated="6"/>
          <table:table-cell table:number-columns-repeated="1005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9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3" office:value-type="string">
            <text:p>10шт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1.17">
            <text:p>1,17</text:p>
          </table:table-cell>
          <table:table-cell table:style-name="ce23" table:formula="of:=[.G43]*[.H43]" office:value-type="float" office:value="1.17">
            <text:p>1,17</text:p>
          </table:table-cell>
          <table:table-cell table:style-name="ce23" table:formula="of:=[.I43]/1987*1.12" office:value-type="float" office:value="0.000659486663311525">
            <text:p>0</text:p>
          </table:table-cell>
          <table:table-cell table:style-name="ce23" table:formula="of:=[.I43]*58.18" office:value-type="float" office:value="68.0706">
            <text:p>68,07</text:p>
          </table:table-cell>
          <table:table-cell table:style-name="ce23" table:formula="of:=[.K43]*0.142" office:value-type="float" office:value="9.6660252">
            <text:p>9,67</text:p>
          </table:table-cell>
          <table:table-cell table:style-name="ce23" office:value-type="float" office:value="100">
            <text:p>100</text:p>
          </table:table-cell>
          <table:table-cell table:style-name="ce23" table:formula="of:=[.K43]*0.7" office:value-type="float" office:value="47.64942">
            <text:p>47,65</text:p>
          </table:table-cell>
          <table:table-cell table:style-name="ce23" table:formula="of:=[.K43]+[.L43]+[.M43]+[.N43]" office:value-type="float" office:value="225.3860452">
            <text:p>225,39</text:p>
          </table:table-cell>
          <table:table-cell table:style-name="ce23" table:formula="of:=[.O43]*0.03" office:value-type="float" office:value="6.761581356">
            <text:p>6,76</text:p>
          </table:table-cell>
          <table:table-cell table:style-name="ce23" table:formula="of:=[.O43]+[.P43]" office:value-type="float" office:value="232.147626556">
            <text:p>232,15</text:p>
          </table:table-cell>
          <table:table-cell table:style-name="ce23" table:formula="of:=[.Q43]*0.05" office:value-type="float" office:value="11.6073813278">
            <text:p>11,61</text:p>
          </table:table-cell>
          <table:table-cell table:style-name="ce23" table:formula="of:=[.R43]+[.Q43]" office:value-type="float" office:value="243.7550078838">
            <text:p>243,76</text:p>
          </table:table-cell>
          <table:table-cell table:number-columns-repeated="1005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9" office:value-type="string">
            <text:p>Благоустройство дома</text:p>
          </table:table-cell>
          <table:table-cell table:style-name="ce13" office:value-type="string">
            <text:p>Окашивание придомовой территории</text:p>
          </table:table-cell>
          <table:table-cell office:value-type="string">
            <text:p>м2</text:p>
          </table:table-cell>
          <table:table-cell table:number-columns-repeated="2"/>
          <table:table-cell office:value-type="float" office:value="75">
            <text:p>75,00</text:p>
          </table:table-cell>
          <table:table-cell office:value-type="float" office:value="0.07">
            <text:p>0,07</text:p>
          </table:table-cell>
          <table:table-cell table:formula="of:=([.G44]*[.H44])*2" office:value-type="float" office:value="10.5">
            <text:p>10,5</text:p>
          </table:table-cell>
          <table:table-cell table:formula="of:=[.I44]/1987*1.12" office:value-type="float" office:value="0.00591847005535984">
            <text:p>0,01</text:p>
          </table:table-cell>
          <table:table-cell table:formula="of:=[.I44]*58.18" office:value-type="float" office:value="610.89">
            <text:p>610,89</text:p>
          </table:table-cell>
          <table:table-cell table:formula="of:=[.K44]*0.142" office:value-type="float" office:value="86.74638">
            <text:p>86,75</text:p>
          </table:table-cell>
          <table:table-cell office:value-type="float" office:value="0">
            <text:p>0,00</text:p>
          </table:table-cell>
          <table:table-cell office:value-type="float" office:value="380">
            <text:p>380</text:p>
          </table:table-cell>
          <table:table-cell table:formula="of:=[.K44]+[.L44]+[.M44]+[.N44]" office:value-type="float" office:value="1077.63638">
            <text:p>1077,64</text:p>
          </table:table-cell>
          <table:table-cell table:formula="of:=[.O44]*0.03" office:value-type="float" office:value="32.3290914">
            <text:p>32,33</text:p>
          </table:table-cell>
          <table:table-cell table:formula="of:=[.O44]+[.P44]" office:value-type="float" office:value="1109.9654714">
            <text:p>1109,97</text:p>
          </table:table-cell>
          <table:table-cell table:formula="of:=[.Q44]*0.05" office:value-type="float" office:value="55.49827357">
            <text:p>55,50</text:p>
          </table:table-cell>
          <table:table-cell table:formula="of:=[.R44]+[.Q44]" office:value-type="float" office:value="1165.46374497">
            <text:p>1165,46</text:p>
          </table:table-cell>
          <table:table-cell table:number-columns-repeated="1005"/>
        </table:table-row>
        <table:table-row table:style-name="ro12">
          <table:table-cell table:style-name="ce7" office:value-type="float" office:value="3">
            <text:p>3</text:p>
          </table:table-cell>
          <table:table-cell table:style-name="ce12" office:value-type="string">
            <text:p>Аварийный вызов Замыкание в электрощитовой</text:p>
          </table:table-cell>
          <table:table-cell table:style-name="ce22" office:value-type="string">
            <text:p>Ремонт электрооборудования</text:p>
          </table:table-cell>
          <table:table-cell table:number-columns-repeated="5"/>
          <table:table-cell office:value-type="float" office:value="3">
            <text:p>3</text:p>
          </table:table-cell>
          <table:table-cell table:formula="of:=[.I45]/1987*1.12" office:value-type="float" office:value="0.00169099144438853">
            <text:p>0,00</text:p>
          </table:table-cell>
          <table:table-cell table:formula="of:=[.I45]*63.63" office:value-type="float" office:value="190.89">
            <text:p>190,89</text:p>
          </table:table-cell>
          <table:table-cell table:formula="of:=[.K45]*0.142" office:value-type="float" office:value="27.10638">
            <text:p>27,11</text:p>
          </table:table-cell>
          <table:table-cell office:value-type="float" office:value="100">
            <text:p>100,00</text:p>
          </table:table-cell>
          <table:table-cell table:formula="of:=[.K45]*0.7" office:value-type="float" office:value="133.623">
            <text:p>133,62</text:p>
          </table:table-cell>
          <table:table-cell table:formula="of:=[.K45]+[.L45]+[.M45]+[.N45]" office:value-type="float" office:value="451.61938">
            <text:p>451,62</text:p>
          </table:table-cell>
          <table:table-cell table:formula="of:=[.O45]*0.03" office:value-type="float" office:value="13.5485814">
            <text:p>13,55</text:p>
          </table:table-cell>
          <table:table-cell table:formula="of:=[.O45]+[.P45]" office:value-type="float" office:value="465.1679614">
            <text:p>465,17</text:p>
          </table:table-cell>
          <table:table-cell table:formula="of:=[.Q45]*0.05" office:value-type="float" office:value="23.25839807">
            <text:p>23,26</text:p>
          </table:table-cell>
          <table:table-cell table:formula="of:=[.R45]+[.Q45]" office:value-type="float" office:value="488.42635947">
            <text:p>488,43</text:p>
          </table:table-cell>
          <table:table-cell table:number-columns-repeated="1005"/>
        </table:table-row>
        <table:table-row table:style-name="ro7">
          <table:table-cell table:style-name="ce8" office:value-type="float" office:value="4">
            <text:p>4</text:p>
          </table:table-cell>
          <table:table-cell office:value-type="string">
            <text:p>Подготовка дома к ОЗП</text:p>
          </table:table-cell>
          <table:table-cell table:style-name="ce21" office:value-type="string">
            <text:p>Ревизия кранов на стояках отопления в подвале</text:p>
          </table:table-cell>
          <table:table-cell office:value-type="string">
            <text:p>1 кран</text:p>
          </table:table-cell>
          <table:table-cell table:number-columns-repeated="2"/>
          <table:table-cell office:value-type="float" office:value="11">
            <text:p>11,00</text:p>
          </table:table-cell>
          <table:table-cell office:value-type="float" office:value="0.54">
            <text:p>0,54</text:p>
          </table:table-cell>
          <table:table-cell table:formula="of:=([.G46]*[.H46])*2" office:value-type="float" office:value="11.88">
            <text:p>11,88</text:p>
          </table:table-cell>
          <table:table-cell table:formula="of:=[.I46]/1987*1.12" office:value-type="float" office:value="0.00669632611977856">
            <text:p>0,01</text:p>
          </table:table-cell>
          <table:table-cell table:formula="of:=[.I46]*58.18" office:value-type="float" office:value="691.1784">
            <text:p>691,18</text:p>
          </table:table-cell>
          <table:table-cell table:formula="of:=[.K46]*0.142" office:value-type="float" office:value="98.1473328">
            <text:p>98,15</text:p>
          </table:table-cell>
          <table:table-cell office:value-type="float" office:value="178">
            <text:p>178,00</text:p>
          </table:table-cell>
          <table:table-cell table:formula="of:=[.K46]*0.7" office:value-type="float" office:value="483.82488">
            <text:p>483,82</text:p>
          </table:table-cell>
          <table:table-cell table:formula="of:=[.K46]+[.L46]+[.M46]+[.N46]" office:value-type="float" office:value="1451.1506128">
            <text:p>1451,15</text:p>
          </table:table-cell>
          <table:table-cell table:formula="of:=[.O46]*0.03" office:value-type="float" office:value="43.534518384">
            <text:p>43,53</text:p>
          </table:table-cell>
          <table:table-cell table:formula="of:=[.O46]+[.P46]" office:value-type="float" office:value="1494.685131184">
            <text:p>1494,69</text:p>
          </table:table-cell>
          <table:table-cell table:formula="of:=[.Q46]*0.05" office:value-type="float" office:value="74.7342565592">
            <text:p>74,73</text:p>
          </table:table-cell>
          <table:table-cell table:formula="of:=[.R46]+[.Q46]" office:value-type="float" office:value="1569.4193877432">
            <text:p>1569,42</text:p>
          </table:table-cell>
          <table:table-cell table:number-columns-repeated="1005"/>
        </table:table-row>
        <table:table-row table:style-name="ro5">
          <table:table-cell table:style-name="ce7" office:value-type="float" office:value="5">
            <text:p>5</text:p>
          </table:table-cell>
          <table:table-cell office:value-type="string">
            <text:p>Отсутствуют придомовое освещение</text:p>
          </table:table-cell>
          <table:table-cell table:style-name="ce13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3">
            <text:p>3,00</text:p>
          </table:table-cell>
          <table:table-cell office:value-type="float" office:value="0.6">
            <text:p>0,6</text:p>
          </table:table-cell>
          <table:table-cell table:formula="of:=[.G47]*[.H47]" office:value-type="float" office:value="1.8">
            <text:p>1,8</text:p>
          </table:table-cell>
          <table:table-cell table:formula="of:=[.I47]/1987*1.12" office:value-type="float" office:value="0.00101459486663312">
            <text:p>0,00</text:p>
          </table:table-cell>
          <table:table-cell table:formula="of:=[.I47]*58.18" office:value-type="float" office:value="104.724">
            <text:p>104,72</text:p>
          </table:table-cell>
          <table:table-cell table:formula="of:=[.K47]*0.142" office:value-type="float" office:value="14.870808">
            <text:p>14,87</text:p>
          </table:table-cell>
          <table:table-cell office:value-type="float" office:value="50">
            <text:p>50,00</text:p>
          </table:table-cell>
          <table:table-cell table:formula="of:=[.K47]*0.7" office:value-type="float" office:value="73.3068">
            <text:p>73,31</text:p>
          </table:table-cell>
          <table:table-cell table:formula="of:=[.K47]+[.L47]+[.M47]+[.N47]" office:value-type="float" office:value="242.901608">
            <text:p>242,90</text:p>
          </table:table-cell>
          <table:table-cell table:formula="of:=[.O47]*0.03" office:value-type="float" office:value="7.28704824">
            <text:p>7,29</text:p>
          </table:table-cell>
          <table:table-cell table:formula="of:=[.O47]+[.P47]" office:value-type="float" office:value="250.18865624">
            <text:p>250,19</text:p>
          </table:table-cell>
          <table:table-cell table:formula="of:=[.Q47]*0.05" office:value-type="float" office:value="12.509432812">
            <text:p>12,51</text:p>
          </table:table-cell>
          <table:table-cell table:formula="of:=[.R47]+[.Q47]" office:value-type="float" office:value="262.698089052">
            <text:p>262,7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0" office:value-type="string">
            <text:p>Итого за июль:</text:p>
          </table:table-cell>
          <table:table-cell table:style-name="ce10"/>
          <table:table-cell table:style-name="ce26" table:number-columns-repeated="2"/>
          <table:table-cell table:style-name="ce31"/>
          <table:table-cell table:style-name="ce33"/>
          <table:table-cell table:style-name="ce26" table:number-columns-repeated="2"/>
          <table:table-cell table:style-name="ce33"/>
          <table:table-cell table:style-name="ce38" table:formula="of:=SUM([.K43:.K47])" office:value-type="float" office:value="1665.753">
            <text:p>1665,75</text:p>
          </table:table-cell>
          <table:table-cell table:style-name="ce38" table:formula="of:=SUM([.L43:.L47])" office:value-type="float" office:value="236.536926">
            <text:p>236,54</text:p>
          </table:table-cell>
          <table:table-cell table:style-name="ce38" table:formula="of:=SUM([.M43:.M47])" office:value-type="float" office:value="428">
            <text:p>428,00</text:p>
          </table:table-cell>
          <table:table-cell table:style-name="ce38" table:formula="of:=SUM([.N43:.N47])" office:value-type="float" office:value="1118.4041">
            <text:p>1118,40</text:p>
          </table:table-cell>
          <table:table-cell table:style-name="ce38" table:formula="of:=SUM([.O43:.O47])" office:value-type="float" office:value="3448.694026">
            <text:p>3448,69</text:p>
          </table:table-cell>
          <table:table-cell table:style-name="ce38" table:formula="of:=SUM([.P43:.P47])" office:value-type="float" office:value="103.46082078">
            <text:p>103,46</text:p>
          </table:table-cell>
          <table:table-cell table:style-name="ce38" table:formula="of:=SUM([.Q43:.Q47])" office:value-type="float" office:value="3552.15484678">
            <text:p>3552,15</text:p>
          </table:table-cell>
          <table:table-cell table:style-name="ce38" table:formula="of:=SUM([.R43:.R47])" office:value-type="float" office:value="177.607742339">
            <text:p>177,61</text:p>
          </table:table-cell>
          <table:table-cell table:style-name="ce38" table:formula="of:=SUM([.S43:.S47])" office:value-type="float" office:value="3729.762589119">
            <text:p>3729,76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9"/>Август</text:p>
          </table:table-cell>
          <table:covered-table-cell table:number-columns-repeated="3" table:style-name="ce3"/>
          <table:table-cell table:style-name="ce23" table:number-columns-repeated="2"/>
          <table:table-cell table:style-name="ce30"/>
          <table:table-cell table:style-name="ce23" table:number-columns-repeated="5"/>
          <table:table-cell table:style-name="ce30"/>
          <table:table-cell table:style-name="ce23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3" office:value-type="string">
            <text:p>10шт</text:p>
          </table:table-cell>
          <table:table-cell table:style-name="ce23" table:number-columns-repeated="2"/>
          <table:table-cell table:style-name="ce23" office:value-type="float" office:value="0.8">
            <text:p>0,8</text:p>
          </table:table-cell>
          <table:table-cell table:style-name="ce23" office:value-type="float" office:value="1.17">
            <text:p>1,17</text:p>
          </table:table-cell>
          <table:table-cell table:style-name="ce23" table:formula="of:=[.G50]*[.H50]" office:value-type="float" office:value="0.936">
            <text:p>0,94</text:p>
          </table:table-cell>
          <table:table-cell table:style-name="ce23" table:formula="of:=[.I50]/1987*1.12" office:value-type="float" office:value="0.00052758933064922">
            <text:p>0</text:p>
          </table:table-cell>
          <table:table-cell table:style-name="ce23" table:formula="of:=[.I50]*58.18" office:value-type="float" office:value="54.45648">
            <text:p>54,46</text:p>
          </table:table-cell>
          <table:table-cell table:style-name="ce23" table:formula="of:=[.K50]*0.142" office:value-type="float" office:value="7.73282016">
            <text:p>7,73</text:p>
          </table:table-cell>
          <table:table-cell table:style-name="ce23" office:value-type="float" office:value="80">
            <text:p>80</text:p>
          </table:table-cell>
          <table:table-cell table:style-name="ce23" table:formula="of:=[.K50]*0.7" office:value-type="float" office:value="38.119536">
            <text:p>38,12</text:p>
          </table:table-cell>
          <table:table-cell table:style-name="ce23" table:formula="of:=[.K50]+[.L50]+[.M50]+[.N50]" office:value-type="float" office:value="180.30883616">
            <text:p>180,31</text:p>
          </table:table-cell>
          <table:table-cell table:style-name="ce23" table:formula="of:=[.O50]*0.03" office:value-type="float" office:value="5.4092650848">
            <text:p>5,41</text:p>
          </table:table-cell>
          <table:table-cell table:style-name="ce23" table:formula="of:=[.O50]+[.P50]" office:value-type="float" office:value="185.7181012448">
            <text:p>185,72</text:p>
          </table:table-cell>
          <table:table-cell table:style-name="ce23" table:formula="of:=[.Q50]*0.05" office:value-type="float" office:value="9.28590506224">
            <text:p>9,29</text:p>
          </table:table-cell>
          <table:table-cell table:style-name="ce23" table:formula="of:=[.R50]+[.Q50]" office:value-type="float" office:value="195.00400630704">
            <text:p>195</text:p>
          </table:table-cell>
          <table:table-cell table:number-columns-repeated="1005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office:value-type="string">
            <text:p>Устройство трубопровода в подвале для опрессовки системы <text:s/>отопления</text:p>
          </table:table-cell>
          <table:table-cell table:style-name="ce28" office:value-type="string">
            <text:p>пм</text:p>
          </table:table-cell>
          <table:table-cell table:style-name="ce23" table:number-columns-repeated="2"/>
          <table:table-cell table:style-name="ce23" office:value-type="float" office:value="3">
            <text:p>3</text:p>
          </table:table-cell>
          <table:table-cell office:value-type="float" office:value="0.54">
            <text:p>0,54</text:p>
          </table:table-cell>
          <table:table-cell table:formula="of:=([.G51]*[.H51])*2" office:value-type="float" office:value="3.24">
            <text:p>3,24</text:p>
          </table:table-cell>
          <table:table-cell table:formula="of:=[.I51]/1987*1.12" office:value-type="float" office:value="0.00182627075993961">
            <text:p>0,00</text:p>
          </table:table-cell>
          <table:table-cell table:formula="of:=[.I51]*58.18" office:value-type="float" office:value="188.5032">
            <text:p>188,50</text:p>
          </table:table-cell>
          <table:table-cell table:style-name="ce23" table:formula="of:=[.K51]*0.142" office:value-type="float" office:value="26.7674544">
            <text:p>26,77</text:p>
          </table:table-cell>
          <table:table-cell office:value-type="float" office:value="416">
            <text:p>416,00</text:p>
          </table:table-cell>
          <table:table-cell table:formula="of:=[.K51]*0.7" office:value-type="float" office:value="131.95224">
            <text:p>131,95</text:p>
          </table:table-cell>
          <table:table-cell table:formula="of:=[.K51]+[.L51]+[.M51]+[.N51]" office:value-type="float" office:value="763.2228944">
            <text:p>763,22</text:p>
          </table:table-cell>
          <table:table-cell table:formula="of:=[.O51]*0.03" office:value-type="float" office:value="22.896686832">
            <text:p>22,90</text:p>
          </table:table-cell>
          <table:table-cell table:formula="of:=[.O51]+[.P51]" office:value-type="float" office:value="786.119581232">
            <text:p>786,12</text:p>
          </table:table-cell>
          <table:table-cell table:formula="of:=[.Q51]*0.05" office:value-type="float" office:value="39.3059790616">
            <text:p>39,31</text:p>
          </table:table-cell>
          <table:table-cell table:formula="of:=[.R51]+[.Q51]" office:value-type="float" office:value="825.4255602936">
            <text:p>825,43</text:p>
          </table:table-cell>
          <table:table-cell table:number-columns-repeated="1005"/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office:value-type="string">
            <text:p>Набивка сальников в вентилях, кранах, задвижках</text:p>
          </table:table-cell>
          <table:table-cell table:style-name="ce23" office:value-type="string">
            <text:p>шт</text:p>
          </table:table-cell>
          <table:table-cell table:style-name="ce23" table:number-columns-repeated="2"/>
          <table:table-cell table:style-name="ce23" office:value-type="float" office:value="4">
            <text:p>4</text:p>
          </table:table-cell>
          <table:table-cell table:style-name="ce23" office:value-type="float" office:value="1.07">
            <text:p>1,07</text:p>
          </table:table-cell>
          <table:table-cell table:style-name="ce23" table:formula="of:=[.G52]*[.H52]" office:value-type="float" office:value="4.28">
            <text:p>4,28</text:p>
          </table:table-cell>
          <table:table-cell table:style-name="ce23" table:formula="of:=[.I52]/1987*1.12" office:value-type="float" office:value="0.00241248112732763">
            <text:p>0</text:p>
          </table:table-cell>
          <table:table-cell table:formula="of:=[.I52]*58.18" office:value-type="float" office:value="249.0104">
            <text:p>249,01</text:p>
          </table:table-cell>
          <table:table-cell table:formula="of:=[.K52]*0.142" office:value-type="float" office:value="35.3594768">
            <text:p>35,36</text:p>
          </table:table-cell>
          <table:table-cell table:style-name="ce23" office:value-type="float" office:value="90">
            <text:p>90</text:p>
          </table:table-cell>
          <table:table-cell table:style-name="ce23" table:formula="of:=[.K52]*0.7" office:value-type="float" office:value="174.30728">
            <text:p>174,31</text:p>
          </table:table-cell>
          <table:table-cell table:style-name="ce23" table:formula="of:=[.K52]+[.L52]+[.M52]+[.N52]" office:value-type="float" office:value="548.6771568">
            <text:p>548,68</text:p>
          </table:table-cell>
          <table:table-cell table:style-name="ce23" table:formula="of:=[.O52]*0.03" office:value-type="float" office:value="16.460314704">
            <text:p>16,46</text:p>
          </table:table-cell>
          <table:table-cell table:style-name="ce23" table:formula="of:=[.O52]+[.P52]" office:value-type="float" office:value="565.137471504">
            <text:p>565,14</text:p>
          </table:table-cell>
          <table:table-cell table:formula="of:=[.Q52]*0.05" office:value-type="float" office:value="28.2568735752">
            <text:p>28,26</text:p>
          </table:table-cell>
          <table:table-cell table:style-name="ce23" table:formula="of:=[.R52]+[.Q52]" office:value-type="float" office:value="593.3943450792">
            <text:p>593,39</text:p>
          </table:table-cell>
          <table:table-cell table:number-columns-repeated="1005"/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Задвижка на системе отопления <text:s/>находится в неудовлетворительном состоянии</text:p>
          </table:table-cell>
          <table:table-cell office:value-type="string">
            <text:p>Замена задвижки на отопление <text:s text:c="2"/></text:p>
          </table:table-cell>
          <table:table-cell table:style-name="ce28" office:value-type="string">
            <text:p>шт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office:value-type="float" office:value="5.12">
            <text:p>5,12</text:p>
          </table:table-cell>
          <table:table-cell table:formula="of:=([.G53]*[.H53])*2" office:value-type="float" office:value="10.24">
            <text:p>10,24</text:p>
          </table:table-cell>
          <table:table-cell table:formula="of:=[.I53]/1987*1.12" office:value-type="float" office:value="0.00577191746351283">
            <text:p>0,01</text:p>
          </table:table-cell>
          <table:table-cell table:formula="of:=[.I53]*58.18" office:value-type="float" office:value="595.7632">
            <text:p>595,76</text:p>
          </table:table-cell>
          <table:table-cell table:formula="of:=[.K53]*0.142" office:value-type="float" office:value="84.5983744">
            <text:p>84,60</text:p>
          </table:table-cell>
          <table:table-cell office:value-type="float" office:value="1617.5">
            <text:p>1617,50</text:p>
          </table:table-cell>
          <table:table-cell table:formula="of:=[.K53]*0.7" office:value-type="float" office:value="417.03424">
            <text:p>417,03</text:p>
          </table:table-cell>
          <table:table-cell table:formula="of:=[.K53]+[.L53]+[.M53]+[.N53]" office:value-type="float" office:value="2714.8958144">
            <text:p>2714,90</text:p>
          </table:table-cell>
          <table:table-cell table:formula="of:=[.O53]*0.03" office:value-type="float" office:value="81.446874432">
            <text:p>81,45</text:p>
          </table:table-cell>
          <table:table-cell table:formula="of:=[.O53]+[.P53]" office:value-type="float" office:value="2796.342688832">
            <text:p>2796,34</text:p>
          </table:table-cell>
          <table:table-cell table:formula="of:=[.Q53]*0.05" office:value-type="float" office:value="139.8171344416">
            <text:p>139,82</text:p>
          </table:table-cell>
          <table:table-cell table:formula="of:=[.R53]+[.Q53]" office:value-type="float" office:value="2936.1598232736">
            <text:p>2936,16</text:p>
          </table:table-cell>
          <table:table-cell table:number-columns-repeated="100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Благоустройство дома</text:p>
          </table:table-cell>
          <table:table-cell office:value-type="string">
            <text:p>Ремонт 1,2 <text:s text:c="3"/>подъезда</text:p>
          </table:table-cell>
          <table:table-cell table:style-name="ce2" office:value-type="string">
            <text:p>1 подъезд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/>
          <table:table-cell table:formula="of:=[.I54]/1987*1.12" office:value-type="float" office:value="0">
            <text:p>0,00</text:p>
          </table:table-cell>
          <table:table-cell office:value-type="float" office:value="7364">
            <text:p>7364,00</text:p>
          </table:table-cell>
          <table:table-cell table:style-name="ce35" table:formula="of:=[.K54]*0.142" office:value-type="float" office:value="1045.688">
            <text:p>1045,69</text:p>
          </table:table-cell>
          <table:table-cell office:value-type="float" office:value="6233">
            <text:p>6233,00</text:p>
          </table:table-cell>
          <table:table-cell office:value-type="float" office:value="1750">
            <text:p>1750</text:p>
          </table:table-cell>
          <table:table-cell table:formula="of:=[.K54]+[.L54]+[.M54]+[.N54]" office:value-type="float" office:value="16392.688">
            <text:p>16392,69</text:p>
          </table:table-cell>
          <table:table-cell table:formula="of:=[.O54]*0.03" office:value-type="float" office:value="491.78064">
            <text:p>491,78</text:p>
          </table:table-cell>
          <table:table-cell table:formula="of:=[.O54]+[.P54]" office:value-type="float" office:value="16884.46864">
            <text:p>16884,47</text:p>
          </table:table-cell>
          <table:table-cell table:style-name="ce39" table:formula="of:=[.Q54]*0.05" office:value-type="float" office:value="844.223432">
            <text:p>844,22</text:p>
          </table:table-cell>
          <table:table-cell table:formula="of:=[.R54]+[.Q54]" office:value-type="float" office:value="17728.692072">
            <text:p>17728,69</text:p>
          </table:table-cell>
          <table:table-cell table:number-columns-repeated="1005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Подготовка дома к ОЗП</text:p>
          </table:table-cell>
          <table:table-cell table:style-name="ce21" office:value-type="string">
            <text:p>Замена кранов и сгонов в сборе на стояках отопления и ХВС диаметром 20,25 </text:p>
          </table:table-cell>
          <table:table-cell office:value-type="string">
            <text:p>1 кран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float" office:value="0.81">
            <text:p>0,81</text:p>
          </table:table-cell>
          <table:table-cell table:formula="of:=([.G55]*[.H55])*2" office:value-type="float" office:value="3.24">
            <text:p>3,24</text:p>
          </table:table-cell>
          <table:table-cell table:formula="of:=[.I55]/1987*1.12" office:value-type="float" office:value="0.00182627075993961">
            <text:p>0,00</text:p>
          </table:table-cell>
          <table:table-cell table:formula="of:=[.I55]*58.18" office:value-type="float" office:value="188.5032">
            <text:p>188,50</text:p>
          </table:table-cell>
          <table:table-cell table:formula="of:=[.K55]*0.142" office:value-type="float" office:value="26.7674544">
            <text:p>26,77</text:p>
          </table:table-cell>
          <table:table-cell office:value-type="float" office:value="364">
            <text:p>364,00</text:p>
          </table:table-cell>
          <table:table-cell table:formula="of:=[.K55]*0.7" office:value-type="float" office:value="131.95224">
            <text:p>131,95</text:p>
          </table:table-cell>
          <table:table-cell table:formula="of:=[.K55]+[.L55]+[.M55]+[.N55]" office:value-type="float" office:value="711.2228944">
            <text:p>711,22</text:p>
          </table:table-cell>
          <table:table-cell table:formula="of:=[.O55]*0.03" office:value-type="float" office:value="21.336686832">
            <text:p>21,34</text:p>
          </table:table-cell>
          <table:table-cell table:formula="of:=[.O55]+[.P55]" office:value-type="float" office:value="732.559581232">
            <text:p>732,56</text:p>
          </table:table-cell>
          <table:table-cell table:formula="of:=[.Q55]*0.05" office:value-type="float" office:value="36.6279790616">
            <text:p>36,63</text:p>
          </table:table-cell>
          <table:table-cell table:formula="of:=[.R55]+[.Q55]" office:value-type="float" office:value="769.1875602936">
            <text:p>769,19</text:p>
          </table:table-cell>
          <table:table-cell table:number-columns-repeated="1005"/>
        </table:table-row>
        <table:table-row table:style-name="ro8">
          <table:table-cell office:value-type="float" office:value="7">
            <text:p>7</text:p>
          </table:table-cell>
          <table:table-cell table:style-name="ce9" office:value-type="string">
            <text:p>Определение дефектов инженерных коммуникаций многоквартирного дома</text:p>
          </table:table-cell>
          <table:table-cell table:style-name="ce21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office:value-type="string">
            <text:p>100 пм</text:p>
          </table:table-cell>
          <table:table-cell office:value-type="float" office:value="365">
            <text:p>365</text:p>
          </table:table-cell>
          <table:table-cell office:value-type="string">
            <text:p>1 раз в месяц</text:p>
          </table:table-cell>
          <table:table-cell office:value-type="float" office:value="1.5">
            <text:p>1,50</text:p>
          </table:table-cell>
          <table:table-cell office:value-type="float" office:value="1.29">
            <text:p>1,29</text:p>
          </table:table-cell>
          <table:table-cell table:formula="of:=([.G56]*[.H56])*2" office:value-type="float" office:value="3.87">
            <text:p>3,87</text:p>
          </table:table-cell>
          <table:table-cell/>
          <table:table-cell table:formula="of:=[.I56]*58.18" office:value-type="float" office:value="225.1566">
            <text:p>225,16</text:p>
          </table:table-cell>
          <table:table-cell table:formula="of:=[.K56]*0.142" office:value-type="float" office:value="31.9722372">
            <text:p>31,97</text:p>
          </table:table-cell>
          <table:table-cell office:value-type="float" office:value="420">
            <text:p>420,00</text:p>
          </table:table-cell>
          <table:table-cell table:formula="of:=[.K56]*0.7" office:value-type="float" office:value="157.60962">
            <text:p>157,61</text:p>
          </table:table-cell>
          <table:table-cell table:formula="of:=[.K56]+[.L56]+[.M56]+[.N56]" office:value-type="float" office:value="834.7384572">
            <text:p>834,74</text:p>
          </table:table-cell>
          <table:table-cell table:formula="of:=[.O56]*0.03" office:value-type="float" office:value="25.042153716">
            <text:p>25,04</text:p>
          </table:table-cell>
          <table:table-cell table:formula="of:=[.O56]+[.P56]" office:value-type="float" office:value="859.780610916">
            <text:p>859,78</text:p>
          </table:table-cell>
          <table:table-cell table:formula="of:=[.Q56]*0.05" office:value-type="float" office:value="42.9890305458">
            <text:p>42,99</text:p>
          </table:table-cell>
          <table:table-cell table:formula="of:=[.R56]+[.Q56]" office:value-type="float" office:value="902.7696414618">
            <text:p>902,77</text:p>
          </table:table-cell>
          <table:table-cell table:number-columns-repeated="1005"/>
        </table:table-row>
        <table:table-row table:style-name="ro12">
          <table:table-cell office:value-type="float" office:value="8">
            <text:p>8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office:value-type="string">
            <text:p>Опрессовка системы отопления</text:p>
          </table:table-cell>
          <table:table-cell table:style-name="ce4" office:value-type="string">
            <text:p>100 пм</text:p>
          </table:table-cell>
          <table:table-cell table:style-name="ce4" table:number-columns-repeated="2"/>
          <table:table-cell table:style-name="ce4" office:value-type="float" office:value="0.9">
            <text:p>0,9</text:p>
          </table:table-cell>
          <table:table-cell table:style-name="ce4" office:value-type="float" office:value="2.31">
            <text:p>2,31</text:p>
          </table:table-cell>
          <table:table-cell table:formula="of:=([.G57]*[.H57])*2" office:value-type="float" office:value="4.158">
            <text:p>4,16</text:p>
          </table:table-cell>
          <table:table-cell table:style-name="ce35"/>
          <table:table-cell table:style-name="ce39" table:formula="of:=[.I57]*58.18" office:value-type="float" office:value="241.91244">
            <text:p>241,91</text:p>
          </table:table-cell>
          <table:table-cell table:style-name="ce35" table:formula="of:=[.K57]*0.142" office:value-type="float" office:value="34.35156648">
            <text:p>34,35</text:p>
          </table:table-cell>
          <table:table-cell table:style-name="ce35"/>
          <table:table-cell table:style-name="ce42" table:formula="of:=[.K57]*0.7" office:value-type="float" office:value="169.338708">
            <text:p>169,34</text:p>
          </table:table-cell>
          <table:table-cell table:style-name="ce39" table:formula="of:=[.K57]+[.L57]+[.M57]+[.N57]" office:value-type="float" office:value="445.60271448">
            <text:p>445,60</text:p>
          </table:table-cell>
          <table:table-cell table:style-name="ce39" table:formula="of:=[.O57]*0.03" office:value-type="float" office:value="13.3680814344">
            <text:p>13,37</text:p>
          </table:table-cell>
          <table:table-cell table:style-name="ce39" table:formula="of:=[.O57]+[.P57]" office:value-type="float" office:value="458.9707959144">
            <text:p>458,97</text:p>
          </table:table-cell>
          <table:table-cell table:style-name="ce39" table:formula="of:=[.Q57]*0.05" office:value-type="float" office:value="22.94853979572">
            <text:p>22,95</text:p>
          </table:table-cell>
          <table:table-cell table:style-name="ce39" table:formula="of:=[.R57]+[.Q57]" office:value-type="float" office:value="481.91933571012">
            <text:p>481,92</text:p>
          </table:table-cell>
          <table:table-cell table:number-columns-repeated="1005"/>
        </table:table-row>
        <table:table-row table:style-name="ro11">
          <table:table-cell office:value-type="float" office:value="9">
            <text:p>9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office:value-type="string">
            <text:p>Подготовка разрешительной документации для <text:s/>начала отопления</text:p>
          </table:table-cell>
          <table:table-cell table:style-name="ce4" table:number-columns-repeated="5"/>
          <table:table-cell/>
          <table:table-cell table:style-name="ce35"/>
          <table:table-cell table:style-name="ce39"/>
          <table:table-cell table:style-name="ce35" table:number-columns-repeated="2"/>
          <table:table-cell table:style-name="ce42"/>
          <table:table-cell table:style-name="ce39" office:value-type="float" office:value="1200">
            <text:p>1200,00</text:p>
          </table:table-cell>
          <table:table-cell table:style-name="ce39" table:formula="of:=[.O58]*0.03" office:value-type="float" office:value="36">
            <text:p>36,00</text:p>
          </table:table-cell>
          <table:table-cell table:style-name="ce39" table:formula="of:=[.O58]+[.P58]" office:value-type="float" office:value="1236">
            <text:p>1236,00</text:p>
          </table:table-cell>
          <table:table-cell table:style-name="ce39" table:formula="of:=[.Q58]*0.05" office:value-type="float" office:value="61.8">
            <text:p>61,80</text:p>
          </table:table-cell>
          <table:table-cell table:style-name="ce39" table:formula="of:=[.R58]+[.Q58]" office:value-type="float" office:value="1297.8">
            <text:p>1297,80</text:p>
          </table:table-cell>
          <table:table-cell table:number-columns-repeated="1005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Течь стояка ХВС </text:p>
          </table:table-cell>
          <table:table-cell office:value-type="string">
            <text:p>Врезка резьб на стояке ХВС</text:p>
          </table:table-cell>
          <table:table-cell office:value-type="string">
            <text:p>1 врезка</text:p>
          </table:table-cell>
          <table:table-cell table:number-columns-repeated="2"/>
          <table:table-cell office:value-type="float" office:value="1">
            <text:p>1,00</text:p>
          </table:table-cell>
          <table:table-cell office:value-type="float" office:value="0.79">
            <text:p>0,79</text:p>
          </table:table-cell>
          <table:table-cell table:formula="of:=([.G59]*[.H59])*2" office:value-type="float" office:value="1.58">
            <text:p>1,58</text:p>
          </table:table-cell>
          <table:table-cell table:formula="of:=[.I59]/1987*1.12" office:value-type="float" office:value="0.000890588827377957">
            <text:p>0,00</text:p>
          </table:table-cell>
          <table:table-cell table:formula="of:=[.I59]*58.18" office:value-type="float" office:value="91.9244">
            <text:p>91,92</text:p>
          </table:table-cell>
          <table:table-cell table:formula="of:=[.K59]*0.142" office:value-type="float" office:value="13.0532648">
            <text:p>13,05</text:p>
          </table:table-cell>
          <table:table-cell office:value-type="float" office:value="54">
            <text:p>54,00</text:p>
          </table:table-cell>
          <table:table-cell table:formula="of:=[.K59]*0.7" office:value-type="float" office:value="64.34708">
            <text:p>64,35</text:p>
          </table:table-cell>
          <table:table-cell table:formula="of:=[.K59]+[.L59]+[.M59]+[.N59]" office:value-type="float" office:value="223.3247448">
            <text:p>223,32</text:p>
          </table:table-cell>
          <table:table-cell table:formula="of:=[.O59]*0.03" office:value-type="float" office:value="6.699742344">
            <text:p>6,70</text:p>
          </table:table-cell>
          <table:table-cell table:formula="of:=[.O59]+[.P59]" office:value-type="float" office:value="230.024487144">
            <text:p>230,02</text:p>
          </table:table-cell>
          <table:table-cell table:formula="of:=[.Q59]*0.05" office:value-type="float" office:value="11.5012243572">
            <text:p>11,50</text:p>
          </table:table-cell>
          <table:table-cell table:formula="of:=[.R59]+[.Q59]" office:value-type="float" office:value="241.5257115012">
            <text:p>241,53</text:p>
          </table:table-cell>
          <table:table-cell table:number-columns-repeated="1005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Отсутствуют придомовое освещение</text:p>
          </table:table-cell>
          <table:table-cell table:style-name="ce13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3">
            <text:p>3,00</text:p>
          </table:table-cell>
          <table:table-cell office:value-type="float" office:value="0.6">
            <text:p>0,6</text:p>
          </table:table-cell>
          <table:table-cell table:formula="of:=[.G60]*[.H60]" office:value-type="float" office:value="1.8">
            <text:p>1,8</text:p>
          </table:table-cell>
          <table:table-cell table:formula="of:=[.I60]/1987*1.12" office:value-type="float" office:value="0.00101459486663312">
            <text:p>0,00</text:p>
          </table:table-cell>
          <table:table-cell table:formula="of:=[.I60]*58.18" office:value-type="float" office:value="104.724">
            <text:p>104,72</text:p>
          </table:table-cell>
          <table:table-cell table:formula="of:=[.K60]*0.142" office:value-type="float" office:value="14.870808">
            <text:p>14,87</text:p>
          </table:table-cell>
          <table:table-cell office:value-type="float" office:value="50">
            <text:p>50,00</text:p>
          </table:table-cell>
          <table:table-cell table:formula="of:=[.K60]*0.7" office:value-type="float" office:value="73.3068">
            <text:p>73,31</text:p>
          </table:table-cell>
          <table:table-cell table:formula="of:=[.K60]+[.L60]+[.M60]+[.N60]" office:value-type="float" office:value="242.901608">
            <text:p>242,90</text:p>
          </table:table-cell>
          <table:table-cell table:formula="of:=[.O60]*0.03" office:value-type="float" office:value="7.28704824">
            <text:p>7,29</text:p>
          </table:table-cell>
          <table:table-cell table:formula="of:=[.O60]+[.P60]" office:value-type="float" office:value="250.18865624">
            <text:p>250,19</text:p>
          </table:table-cell>
          <table:table-cell table:formula="of:=[.Q60]*0.05" office:value-type="float" office:value="12.509432812">
            <text:p>12,51</text:p>
          </table:table-cell>
          <table:table-cell table:formula="of:=[.R60]+[.Q60]" office:value-type="float" office:value="262.698089052">
            <text:p>262,7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0" office:value-type="string">
            <text:p>Итого за <text:s/>август:</text:p>
          </table:table-cell>
          <table:table-cell table:style-name="ce10"/>
          <table:table-cell table:style-name="ce26" table:number-columns-repeated="2"/>
          <table:table-cell table:style-name="ce31"/>
          <table:table-cell table:style-name="ce33"/>
          <table:table-cell table:style-name="ce26" table:number-columns-repeated="2"/>
          <table:table-cell table:style-name="ce33"/>
          <table:table-cell table:style-name="ce38" table:formula="of:=SUM([.K50:.K60])" office:value-type="float" office:value="9303.95392">
            <text:p>9303,95</text:p>
          </table:table-cell>
          <table:table-cell table:style-name="ce38" table:formula="of:=SUM([.L50:.L60])" office:value-type="float" office:value="1321.16145664">
            <text:p>1321,16</text:p>
          </table:table-cell>
          <table:table-cell table:style-name="ce38" table:formula="of:=SUM([.M50:.M60])" office:value-type="float" office:value="9324.5">
            <text:p>9324,50</text:p>
          </table:table-cell>
          <table:table-cell table:style-name="ce38" table:formula="of:=SUM([.N50:.N60])" office:value-type="float" office:value="3107.967744">
            <text:p>3107,97</text:p>
          </table:table-cell>
          <table:table-cell table:style-name="ce38" table:formula="of:=SUM([.O50:.O60])" office:value-type="float" office:value="24257.58312064">
            <text:p>24257,58</text:p>
          </table:table-cell>
          <table:table-cell table:style-name="ce38" table:formula="of:=SUM([.P50:.P60])" office:value-type="float" office:value="727.7274936192">
            <text:p>727,73</text:p>
          </table:table-cell>
          <table:table-cell table:style-name="ce38" table:formula="of:=SUM([.Q50:.Q60])" office:value-type="float" office:value="24985.3106142592">
            <text:p>24985,31</text:p>
          </table:table-cell>
          <table:table-cell table:style-name="ce38" table:formula="of:=SUM([.R50:.R60])" office:value-type="float" office:value="1249.26553071296">
            <text:p>1249,27</text:p>
          </table:table-cell>
          <table:table-cell table:style-name="ce38" table:formula="of:=SUM([.S50:.S60])" office:value-type="float" office:value="26234.5761449722">
            <text:p>26234,58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7"/>Сентябрь</text:p>
          </table:table-cell>
          <table:covered-table-cell table:number-columns-repeated="3" table:style-name="ce3"/>
          <table:table-cell table:style-name="ce23" table:number-columns-repeated="2"/>
          <table:table-cell table:style-name="ce30"/>
          <table:table-cell table:style-name="ce23" table:number-columns-repeated="5"/>
          <table:table-cell table:style-name="ce30"/>
          <table:table-cell table:style-name="ce23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3" office:value-type="string">
            <text:p>10шт</text:p>
          </table:table-cell>
          <table:table-cell table:style-name="ce23" table:number-columns-repeated="2"/>
          <table:table-cell table:style-name="ce23" office:value-type="float" office:value="0.7">
            <text:p>0,7</text:p>
          </table:table-cell>
          <table:table-cell table:style-name="ce23" office:value-type="float" office:value="1.17">
            <text:p>1,17</text:p>
          </table:table-cell>
          <table:table-cell table:style-name="ce23" table:formula="of:=[.G63]*[.H63]" office:value-type="float" office:value="0.819">
            <text:p>0,82</text:p>
          </table:table-cell>
          <table:table-cell table:style-name="ce23" table:formula="of:=[.I63]/1987*1.12" office:value-type="float" office:value="0.000461640664318068">
            <text:p>0</text:p>
          </table:table-cell>
          <table:table-cell table:style-name="ce23" table:formula="of:=[.I63]*58.18" office:value-type="float" office:value="47.64942">
            <text:p>47,65</text:p>
          </table:table-cell>
          <table:table-cell table:style-name="ce8" table:formula="of:=[.K63]*0.142" office:value-type="float" office:value="6.76621764">
            <text:p>6,77</text:p>
          </table:table-cell>
          <table:table-cell table:style-name="ce8" office:value-type="float" office:value="70">
            <text:p>70</text:p>
          </table:table-cell>
          <table:table-cell table:style-name="ce23" table:formula="of:=[.K63]*0.7" office:value-type="float" office:value="33.354594">
            <text:p>33,35</text:p>
          </table:table-cell>
          <table:table-cell table:style-name="ce23" table:formula="of:=[.K63]+[.L63]+[.M63]+[.N63]" office:value-type="float" office:value="157.77023164">
            <text:p>157,77</text:p>
          </table:table-cell>
          <table:table-cell table:style-name="ce23" table:formula="of:=[.O63]*0.03" office:value-type="float" office:value="4.7331069492">
            <text:p>4,73</text:p>
          </table:table-cell>
          <table:table-cell table:style-name="ce23" table:formula="of:=[.O63]+[.P63]" office:value-type="float" office:value="162.5033385892">
            <text:p>162,5</text:p>
          </table:table-cell>
          <table:table-cell table:style-name="ce23" table:formula="of:=[.Q63]*0.05" office:value-type="float" office:value="8.12516692946">
            <text:p>8,13</text:p>
          </table:table-cell>
          <table:table-cell table:style-name="ce23" table:formula="of:=[.R63]+[.Q63]" office:value-type="float" office:value="170.62850551866">
            <text:p>170,63</text:p>
          </table:table-cell>
          <table:table-cell table:number-columns-repeated="1005"/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Стояк ХВС <text:s text:c="2"/>в квартире № 2,6 <text:s text:c="2"/>находится в неудовлетворительном состоянии</text:p>
          </table:table-cell>
          <table:table-cell office:value-type="string">
            <text:p>Замена стояков <text:s/>ХВС</text:p>
          </table:table-cell>
          <table:table-cell table:style-name="ce28" office:value-type="string">
            <text:p>пм</text:p>
          </table:table-cell>
          <table:table-cell table:style-name="ce23" table:number-columns-repeated="2"/>
          <table:table-cell table:style-name="ce23" office:value-type="float" office:value="8">
            <text:p>8</text:p>
          </table:table-cell>
          <table:table-cell office:value-type="float" office:value="0.54">
            <text:p>0,54</text:p>
          </table:table-cell>
          <table:table-cell table:formula="of:=([.G64]*[.H64])*2" office:value-type="float" office:value="8.64">
            <text:p>8,64</text:p>
          </table:table-cell>
          <table:table-cell table:formula="of:=[.I64]/1987*1.12" office:value-type="float" office:value="0.00487005535983895">
            <text:p>0,00</text:p>
          </table:table-cell>
          <table:table-cell table:formula="of:=[.I64]*58.18" office:value-type="float" office:value="502.6752">
            <text:p>502,68</text:p>
          </table:table-cell>
          <table:table-cell table:style-name="ce23" table:formula="of:=[.K64]*0.142" office:value-type="float" office:value="71.3798784">
            <text:p>71,38</text:p>
          </table:table-cell>
          <table:table-cell office:value-type="float" office:value="1124">
            <text:p>1124,00</text:p>
          </table:table-cell>
          <table:table-cell table:formula="of:=[.K64]*0.7" office:value-type="float" office:value="351.87264">
            <text:p>351,87</text:p>
          </table:table-cell>
          <table:table-cell table:formula="of:=[.K64]+[.L64]+[.M64]+[.N64]" office:value-type="float" office:value="2049.9277184">
            <text:p>2049,93</text:p>
          </table:table-cell>
          <table:table-cell table:formula="of:=[.O64]*0.03" office:value-type="float" office:value="61.497831552">
            <text:p>61,50</text:p>
          </table:table-cell>
          <table:table-cell table:formula="of:=[.O64]+[.P64]" office:value-type="float" office:value="2111.425549952">
            <text:p>2111,43</text:p>
          </table:table-cell>
          <table:table-cell table:formula="of:=[.Q64]*0.05" office:value-type="float" office:value="105.5712774976">
            <text:p>105,57</text:p>
          </table:table-cell>
          <table:table-cell table:formula="of:=[.R64]+[.Q64]" office:value-type="float" office:value="2216.9968274496">
            <text:p>2217,00</text:p>
          </table:table-cell>
          <table:table-cell table:number-columns-repeated="1005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Стояк отопления <text:s/>в квартире № 2,6 <text:s text:c="2"/>находится в неудовлетворительном состоянии</text:p>
          </table:table-cell>
          <table:table-cell office:value-type="string">
            <text:p>Замена стояков <text:s/>отопления</text:p>
          </table:table-cell>
          <table:table-cell table:style-name="ce28" office:value-type="string">
            <text:p>пм</text:p>
          </table:table-cell>
          <table:table-cell table:style-name="ce23" table:number-columns-repeated="2"/>
          <table:table-cell table:style-name="ce23" office:value-type="float" office:value="30">
            <text:p>30</text:p>
          </table:table-cell>
          <table:table-cell office:value-type="float" office:value="0.54">
            <text:p>0,54</text:p>
          </table:table-cell>
          <table:table-cell table:formula="of:=([.G65]*[.H65])*2" office:value-type="float" office:value="32.4">
            <text:p>32,4</text:p>
          </table:table-cell>
          <table:table-cell table:formula="of:=[.I65]/1987*1.12" office:value-type="float" office:value="0.0182627075993961">
            <text:p>0,02</text:p>
          </table:table-cell>
          <table:table-cell table:formula="of:=[.I65]*58.18" office:value-type="float" office:value="1885.032">
            <text:p>1885,03</text:p>
          </table:table-cell>
          <table:table-cell table:style-name="ce23" table:formula="of:=[.K65]*0.142" office:value-type="float" office:value="267.674544">
            <text:p>267,67</text:p>
          </table:table-cell>
          <table:table-cell office:value-type="float" office:value="2630">
            <text:p>2630,00</text:p>
          </table:table-cell>
          <table:table-cell table:formula="of:=[.K65]*0.7" office:value-type="float" office:value="1319.5224">
            <text:p>1319,52</text:p>
          </table:table-cell>
          <table:table-cell table:formula="of:=[.K65]+[.L65]+[.M65]+[.N65]" office:value-type="float" office:value="6102.228944">
            <text:p>6102,23</text:p>
          </table:table-cell>
          <table:table-cell table:formula="of:=[.O65]*0.03" office:value-type="float" office:value="183.06686832">
            <text:p>183,07</text:p>
          </table:table-cell>
          <table:table-cell table:formula="of:=[.O65]+[.P65]" office:value-type="float" office:value="6285.29581232">
            <text:p>6285,30</text:p>
          </table:table-cell>
          <table:table-cell table:formula="of:=[.Q65]*0.05" office:value-type="float" office:value="314.264790616">
            <text:p>314,26</text:p>
          </table:table-cell>
          <table:table-cell table:formula="of:=[.R65]+[.Q65]" office:value-type="float" office:value="6599.560602936">
            <text:p>6599,56</text:p>
          </table:table-cell>
          <table:table-cell table:number-columns-repeated="100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13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3">
            <text:p>3,00</text:p>
          </table:table-cell>
          <table:table-cell office:value-type="float" office:value="0.6">
            <text:p>0,6</text:p>
          </table:table-cell>
          <table:table-cell table:formula="of:=[.G66]*[.H66]" office:value-type="float" office:value="1.8">
            <text:p>1,8</text:p>
          </table:table-cell>
          <table:table-cell table:formula="of:=[.I66]/1987*1.12" office:value-type="float" office:value="0.00101459486663312">
            <text:p>0,00</text:p>
          </table:table-cell>
          <table:table-cell table:formula="of:=[.I66]*58.18" office:value-type="float" office:value="104.724">
            <text:p>104,72</text:p>
          </table:table-cell>
          <table:table-cell table:formula="of:=[.K66]*0.142" office:value-type="float" office:value="14.870808">
            <text:p>14,87</text:p>
          </table:table-cell>
          <table:table-cell office:value-type="float" office:value="50">
            <text:p>50,00</text:p>
          </table:table-cell>
          <table:table-cell table:formula="of:=[.K66]*0.7" office:value-type="float" office:value="73.3068">
            <text:p>73,31</text:p>
          </table:table-cell>
          <table:table-cell table:formula="of:=[.K66]+[.L66]+[.M66]+[.N66]" office:value-type="float" office:value="242.901608">
            <text:p>242,90</text:p>
          </table:table-cell>
          <table:table-cell table:formula="of:=[.O66]*0.03" office:value-type="float" office:value="7.28704824">
            <text:p>7,29</text:p>
          </table:table-cell>
          <table:table-cell table:formula="of:=[.O66]+[.P66]" office:value-type="float" office:value="250.18865624">
            <text:p>250,19</text:p>
          </table:table-cell>
          <table:table-cell table:formula="of:=[.Q66]*0.05" office:value-type="float" office:value="12.509432812">
            <text:p>12,51</text:p>
          </table:table-cell>
          <table:table-cell table:formula="of:=[.R66]+[.Q66]" office:value-type="float" office:value="262.698089052">
            <text:p>262,7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0" office:value-type="string">
            <text:p>Итого за <text:s/>сентябрь:</text:p>
          </table:table-cell>
          <table:table-cell table:style-name="ce10"/>
          <table:table-cell table:style-name="ce26" table:number-columns-repeated="2"/>
          <table:table-cell table:style-name="ce31"/>
          <table:table-cell table:style-name="ce33"/>
          <table:table-cell table:style-name="ce26" table:number-columns-repeated="2"/>
          <table:table-cell table:style-name="ce33"/>
          <table:table-cell table:style-name="ce38" table:formula="of:=SUM([.K63:.K66])" office:value-type="float" office:value="2540.08062">
            <text:p>2540,08</text:p>
          </table:table-cell>
          <table:table-cell table:style-name="ce40" table:formula="of:=SUM([.L63:.L66])" office:value-type="float" office:value="360.69144804">
            <text:p>360,69</text:p>
          </table:table-cell>
          <table:table-cell table:style-name="ce40" table:formula="of:=SUM([.M63:.M66])" office:value-type="float" office:value="3874">
            <text:p>3874,00</text:p>
          </table:table-cell>
          <table:table-cell table:style-name="ce38" table:formula="of:=SUM([.N63:.N66])" office:value-type="float" office:value="1778.056434">
            <text:p>1778,06</text:p>
          </table:table-cell>
          <table:table-cell table:style-name="ce38" table:formula="of:=SUM([.O63:.O66])" office:value-type="float" office:value="8552.82850204">
            <text:p>8552,83</text:p>
          </table:table-cell>
          <table:table-cell table:style-name="ce38" table:formula="of:=SUM([.P63:.P66])" office:value-type="float" office:value="256.5848550612">
            <text:p>256,58</text:p>
          </table:table-cell>
          <table:table-cell table:style-name="ce38" table:formula="of:=SUM([.Q63:.Q66])" office:value-type="float" office:value="8809.4133571012">
            <text:p>8809,41</text:p>
          </table:table-cell>
          <table:table-cell table:style-name="ce38" table:formula="of:=SUM([.R63:.R66])" office:value-type="float" office:value="440.47066785506">
            <text:p>440,47</text:p>
          </table:table-cell>
          <table:table-cell table:style-name="ce38" table:formula="of:=SUM([.S63:.S66])" office:value-type="float" office:value="9249.88402495626">
            <text:p>9249,88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Октябрь</text:p>
          </table:table-cell>
          <table:covered-table-cell table:number-columns-repeated="3" table:style-name="ce3"/>
          <table:table-cell table:style-name="ce23" table:number-columns-repeated="2"/>
          <table:table-cell table:style-name="ce30"/>
          <table:table-cell table:style-name="ce23" table:number-columns-repeated="5"/>
          <table:table-cell table:style-name="ce30"/>
          <table:table-cell table:style-name="ce23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3" office:value-type="string">
            <text:p>10шт</text:p>
          </table:table-cell>
          <table:table-cell table:style-name="ce23" table:number-columns-repeated="2"/>
          <table:table-cell table:style-name="ce23" office:value-type="float" office:value="0.9">
            <text:p>0,9</text:p>
          </table:table-cell>
          <table:table-cell table:style-name="ce23" office:value-type="float" office:value="1.17">
            <text:p>1,17</text:p>
          </table:table-cell>
          <table:table-cell table:style-name="ce23" table:formula="of:=[.G69]*[.H69]" office:value-type="float" office:value="1.053">
            <text:p>1,05</text:p>
          </table:table-cell>
          <table:table-cell table:style-name="ce23" table:formula="of:=[.I69]/1987*1.12" office:value-type="float" office:value="0.000593537996980372">
            <text:p>0</text:p>
          </table:table-cell>
          <table:table-cell table:style-name="ce23" table:formula="of:=[.I69]*58.18" office:value-type="float" office:value="61.26354">
            <text:p>61,26</text:p>
          </table:table-cell>
          <table:table-cell table:style-name="ce23" table:formula="of:=[.K69]*0.142" office:value-type="float" office:value="8.69942268">
            <text:p>8,7</text:p>
          </table:table-cell>
          <table:table-cell table:style-name="ce23" office:value-type="float" office:value="90">
            <text:p>90</text:p>
          </table:table-cell>
          <table:table-cell table:style-name="ce23" table:formula="of:=[.K69]*0.7" office:value-type="float" office:value="42.884478">
            <text:p>42,88</text:p>
          </table:table-cell>
          <table:table-cell table:style-name="ce23" table:formula="of:=[.K69]+[.L69]+[.M69]+[.N69]" office:value-type="float" office:value="202.84744068">
            <text:p>202,85</text:p>
          </table:table-cell>
          <table:table-cell table:style-name="ce23" table:formula="of:=[.O69]*0.03" office:value-type="float" office:value="6.0854232204">
            <text:p>6,09</text:p>
          </table:table-cell>
          <table:table-cell table:style-name="ce23" table:formula="of:=[.O69]+[.P69]" office:value-type="float" office:value="208.9328639004">
            <text:p>208,93</text:p>
          </table:table-cell>
          <table:table-cell table:style-name="ce23" table:formula="of:=[.Q69]*0.05" office:value-type="float" office:value="10.44664319502">
            <text:p>10,45</text:p>
          </table:table-cell>
          <table:table-cell table:style-name="ce23" table:formula="of:=[.R69]+[.Q69]" office:value-type="float" office:value="219.37950709542">
            <text:p>219,38</text:p>
          </table:table-cell>
          <table:table-cell table:number-columns-repeated="1005"/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Забита придомовая канализация</text:p>
          </table:table-cell>
          <table:table-cell table:style-name="ce13" office:value-type="string">
            <text:p>Прочистка внутридомовой канализации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10">
            <text:p>10,00</text:p>
          </table:table-cell>
          <table:table-cell office:value-type="float" office:value="0.58">
            <text:p>0,58</text:p>
          </table:table-cell>
          <table:table-cell table:formula="of:=([.G70]*[.H70])*2" office:value-type="float" office:value="11.6">
            <text:p>11,6</text:p>
          </table:table-cell>
          <table:table-cell table:formula="of:=[.I70]/1987*1.12" office:value-type="float" office:value="0.00653850025163563">
            <text:p>0,01</text:p>
          </table:table-cell>
          <table:table-cell table:formula="of:=[.I70]*58.18" office:value-type="float" office:value="674.888">
            <text:p>674,89</text:p>
          </table:table-cell>
          <table:table-cell table:formula="of:=[.K70]*0.142" office:value-type="float" office:value="95.834096">
            <text:p>95,83</text:p>
          </table:table-cell>
          <table:table-cell office:value-type="float" office:value="0">
            <text:p>0,00</text:p>
          </table:table-cell>
          <table:table-cell table:formula="of:=[.K70]*0.7" office:value-type="float" office:value="472.4216">
            <text:p>472,42</text:p>
          </table:table-cell>
          <table:table-cell table:formula="of:=[.K70]+[.L70]+[.M70]+[.N70]" office:value-type="float" office:value="1243.143696">
            <text:p>1243,14</text:p>
          </table:table-cell>
          <table:table-cell table:formula="of:=[.O70]*0.03" office:value-type="float" office:value="37.29431088">
            <text:p>37,29</text:p>
          </table:table-cell>
          <table:table-cell table:formula="of:=[.O70]+[.P70]" office:value-type="float" office:value="1280.43800688">
            <text:p>1280,44</text:p>
          </table:table-cell>
          <table:table-cell table:formula="of:=[.Q70]*0.05" office:value-type="float" office:value="64.021900344">
            <text:p>64,02</text:p>
          </table:table-cell>
          <table:table-cell table:formula="of:=[.R70]+[.Q70]" office:value-type="float" office:value="1344.459907224">
            <text:p>1344,46</text:p>
          </table:table-cell>
          <table:table-cell table:number-columns-repeated="1005"/>
        </table:table-row>
        <table:table-row table:style-name="ro12">
          <table:table-cell office:value-type="float" office:value="3">
            <text:p>3</text:p>
          </table:table-cell>
          <table:table-cell table:style-name="ce13" office:value-type="string">
            <text:p>Содержание дома</text:p>
          </table:table-cell>
          <table:table-cell table:style-name="ce13" office:value-type="string">
            <text:p>Ликвидация воздушных пробок в системе отопления в стояке </text:p>
          </table:table-cell>
          <table:table-cell office:value-type="string">
            <text:p>1стояк</text:p>
          </table:table-cell>
          <table:table-cell table:number-columns-repeated="2"/>
          <table:table-cell office:value-type="float" office:value="5">
            <text:p>5,00</text:p>
          </table:table-cell>
          <table:table-cell table:style-name="ce34" office:value-type="float" office:value="0.56">
            <text:p>0,56</text:p>
          </table:table-cell>
          <table:table-cell table:formula="of:=([.G71]*[.H71])*2" office:value-type="float" office:value="5.6">
            <text:p>5,6</text:p>
          </table:table-cell>
          <table:table-cell table:formula="of:=[.I71]/1987*1.12" office:value-type="float" office:value="0.00315651736285858">
            <text:p>0,00</text:p>
          </table:table-cell>
          <table:table-cell table:formula="of:=[.I71]*58.18" office:value-type="float" office:value="325.808">
            <text:p>325,81</text:p>
          </table:table-cell>
          <table:table-cell table:formula="of:=[.K71]*0.142" office:value-type="float" office:value="46.264736">
            <text:p>46,26</text:p>
          </table:table-cell>
          <table:table-cell office:value-type="float" office:value="170">
            <text:p>170,00</text:p>
          </table:table-cell>
          <table:table-cell table:formula="of:=[.K71]*0.7" office:value-type="float" office:value="228.0656">
            <text:p>228,07</text:p>
          </table:table-cell>
          <table:table-cell table:formula="of:=[.K71]+[.L71]+[.M71]+[.N71]" office:value-type="float" office:value="770.138336">
            <text:p>770,14</text:p>
          </table:table-cell>
          <table:table-cell table:formula="of:=[.O71]*0.03" office:value-type="float" office:value="23.10415008">
            <text:p>23,10</text:p>
          </table:table-cell>
          <table:table-cell table:formula="of:=[.O71]+[.P71]" office:value-type="float" office:value="793.24248608">
            <text:p>793,24</text:p>
          </table:table-cell>
          <table:table-cell table:formula="of:=[.Q71]*0.05" office:value-type="float" office:value="39.662124304">
            <text:p>39,66</text:p>
          </table:table-cell>
          <table:table-cell table:formula="of:=[.R71]+[.Q71]" office:value-type="float" office:value="832.904610384">
            <text:p>832,90</text:p>
          </table:table-cell>
          <table:table-cell table:number-columns-repeated="100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13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72]*[.H72]" office:value-type="float" office:value="2.4">
            <text:p>2,4</text:p>
          </table:table-cell>
          <table:table-cell table:formula="of:=[.I72]/1987*1.12" office:value-type="float" office:value="0.00135279315551082">
            <text:p>0,00</text:p>
          </table:table-cell>
          <table:table-cell table:formula="of:=[.I72]*58.18" office:value-type="float" office:value="139.632">
            <text:p>139,63</text:p>
          </table:table-cell>
          <table:table-cell table:formula="of:=[.K72]*0.142" office:value-type="float" office:value="19.827744">
            <text:p>19,83</text:p>
          </table:table-cell>
          <table:table-cell office:value-type="float" office:value="75">
            <text:p>75,00</text:p>
          </table:table-cell>
          <table:table-cell table:formula="of:=[.K72]*0.7" office:value-type="float" office:value="97.7424">
            <text:p>97,74</text:p>
          </table:table-cell>
          <table:table-cell table:formula="of:=[.K72]+[.L72]+[.M72]+[.N72]" office:value-type="float" office:value="332.202144">
            <text:p>332,20</text:p>
          </table:table-cell>
          <table:table-cell table:formula="of:=[.O72]*0.03" office:value-type="float" office:value="9.96606432">
            <text:p>9,97</text:p>
          </table:table-cell>
          <table:table-cell table:formula="of:=[.O72]+[.P72]" office:value-type="float" office:value="342.16820832">
            <text:p>342,17</text:p>
          </table:table-cell>
          <table:table-cell table:formula="of:=[.Q72]*0.05" office:value-type="float" office:value="17.108410416">
            <text:p>17,11</text:p>
          </table:table-cell>
          <table:table-cell table:formula="of:=[.R72]+[.Q72]" office:value-type="float" office:value="359.276618736">
            <text:p>359,28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0" office:value-type="string">
            <text:p>Итого за октябрь:</text:p>
          </table:table-cell>
          <table:table-cell table:style-name="ce10"/>
          <table:table-cell table:style-name="ce26" table:number-columns-repeated="2"/>
          <table:table-cell table:style-name="ce31"/>
          <table:table-cell table:style-name="ce33"/>
          <table:table-cell table:style-name="ce26" table:number-columns-repeated="2"/>
          <table:table-cell table:style-name="ce33"/>
          <table:table-cell table:style-name="ce38" table:formula="of:=SUM([.K69:.K72])" office:value-type="float" office:value="1201.59154">
            <text:p>1201,59</text:p>
          </table:table-cell>
          <table:table-cell table:style-name="ce38" table:formula="of:=SUM([.L69:.L72])" office:value-type="float" office:value="170.62599868">
            <text:p>170,63</text:p>
          </table:table-cell>
          <table:table-cell table:style-name="ce38" table:formula="of:=SUM([.M69:.M72])" office:value-type="float" office:value="335">
            <text:p>335,00</text:p>
          </table:table-cell>
          <table:table-cell table:style-name="ce38" table:formula="of:=SUM([.N69:.N72])" office:value-type="float" office:value="841.114078">
            <text:p>841,11</text:p>
          </table:table-cell>
          <table:table-cell table:style-name="ce38" table:formula="of:=SUM([.O69:.O72])" office:value-type="float" office:value="2548.33161668">
            <text:p>2548,33</text:p>
          </table:table-cell>
          <table:table-cell table:style-name="ce38" table:formula="of:=SUM([.P69:.P72])" office:value-type="float" office:value="76.4499485004">
            <text:p>76,45</text:p>
          </table:table-cell>
          <table:table-cell table:style-name="ce38" table:formula="of:=SUM([.Q69:.Q72])" office:value-type="float" office:value="2624.7815651804">
            <text:p>2624,78</text:p>
          </table:table-cell>
          <table:table-cell table:style-name="ce38" table:formula="of:=SUM([.R69:.R72])" office:value-type="float" office:value="131.23907825902">
            <text:p>131,24</text:p>
          </table:table-cell>
          <table:table-cell table:style-name="ce38" table:formula="of:=SUM([.S69:.S72])" office:value-type="float" office:value="2756.02064343942">
            <text:p>2756,02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Ноябрь</text:p>
          </table:table-cell>
          <table:covered-table-cell table:number-columns-repeated="3" table:style-name="ce3"/>
          <table:table-cell table:style-name="ce23" table:number-columns-repeated="2"/>
          <table:table-cell table:style-name="ce30"/>
          <table:table-cell table:style-name="ce23" table:number-columns-repeated="5"/>
          <table:table-cell table:style-name="ce30"/>
          <table:table-cell table:style-name="ce23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3" office:value-type="string">
            <text:p>10шт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1.17">
            <text:p>1,17</text:p>
          </table:table-cell>
          <table:table-cell table:style-name="ce23" table:formula="of:=[.G75]*[.H75]" office:value-type="float" office:value="1.17">
            <text:p>1,17</text:p>
          </table:table-cell>
          <table:table-cell table:style-name="ce23" table:formula="of:=[.I75]/1987*1.12" office:value-type="float" office:value="0.000659486663311525">
            <text:p>0</text:p>
          </table:table-cell>
          <table:table-cell table:style-name="ce23" table:formula="of:=[.I75]*58.18" office:value-type="float" office:value="68.0706">
            <text:p>68,07</text:p>
          </table:table-cell>
          <table:table-cell table:style-name="ce23" table:formula="of:=[.K75]*0.142" office:value-type="float" office:value="9.6660252">
            <text:p>9,67</text:p>
          </table:table-cell>
          <table:table-cell table:style-name="ce23" office:value-type="float" office:value="100">
            <text:p>100</text:p>
          </table:table-cell>
          <table:table-cell table:style-name="ce23" table:formula="of:=[.K75]*0.7" office:value-type="float" office:value="47.64942">
            <text:p>47,65</text:p>
          </table:table-cell>
          <table:table-cell table:style-name="ce23" table:formula="of:=[.K75]+[.L75]+[.M75]+[.N75]" office:value-type="float" office:value="225.3860452">
            <text:p>225,39</text:p>
          </table:table-cell>
          <table:table-cell table:style-name="ce23" table:formula="of:=[.O75]*0.03" office:value-type="float" office:value="6.761581356">
            <text:p>6,76</text:p>
          </table:table-cell>
          <table:table-cell table:style-name="ce23" table:formula="of:=[.O75]+[.P75]" office:value-type="float" office:value="232.147626556">
            <text:p>232,15</text:p>
          </table:table-cell>
          <table:table-cell table:style-name="ce23" table:formula="of:=[.Q75]*0.05" office:value-type="float" office:value="11.6073813278">
            <text:p>11,61</text:p>
          </table:table-cell>
          <table:table-cell table:style-name="ce23" table:formula="of:=[.R75]+[.Q75]" office:value-type="float" office:value="243.7550078838">
            <text:p>243,76</text:p>
          </table:table-cell>
          <table:table-cell table:number-columns-repeated="1005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Забита придомовая канализация</text:p>
          </table:table-cell>
          <table:table-cell table:style-name="ce13" office:value-type="string">
            <text:p>Прочистка <text:s/>канализации между колодцами 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27">
            <text:p>27,00</text:p>
          </table:table-cell>
          <table:table-cell office:value-type="float" office:value="0.58">
            <text:p>0,58</text:p>
          </table:table-cell>
          <table:table-cell table:formula="of:=([.G76]*[.H76])*2" office:value-type="float" office:value="31.32">
            <text:p>31,32</text:p>
          </table:table-cell>
          <table:table-cell table:formula="of:=[.I76]/1987*1.12" office:value-type="float" office:value="0.0176539506794162">
            <text:p>0,02</text:p>
          </table:table-cell>
          <table:table-cell table:formula="of:=[.I76]*58.18" office:value-type="float" office:value="1822.1976">
            <text:p>1822,20</text:p>
          </table:table-cell>
          <table:table-cell table:formula="of:=[.K76]*0.142" office:value-type="float" office:value="258.7520592">
            <text:p>258,75</text:p>
          </table:table-cell>
          <table:table-cell office:value-type="float" office:value="240">
            <text:p>240,00</text:p>
          </table:table-cell>
          <table:table-cell table:formula="of:=[.K76]*0.7" office:value-type="float" office:value="1275.53832">
            <text:p>1275,54</text:p>
          </table:table-cell>
          <table:table-cell table:formula="of:=[.K76]+[.L76]+[.M76]+[.N76]" office:value-type="float" office:value="3596.4879792">
            <text:p>3596,49</text:p>
          </table:table-cell>
          <table:table-cell table:formula="of:=[.O76]*0.03" office:value-type="float" office:value="107.894639376">
            <text:p>107,89</text:p>
          </table:table-cell>
          <table:table-cell table:formula="of:=[.O76]+[.P76]" office:value-type="float" office:value="3704.382618576">
            <text:p>3704,38</text:p>
          </table:table-cell>
          <table:table-cell table:formula="of:=[.Q76]*0.05" office:value-type="float" office:value="185.2191309288">
            <text:p>185,22</text:p>
          </table:table-cell>
          <table:table-cell table:formula="of:=[.R76]+[.Q76]" office:value-type="float" office:value="3889.6017495048">
            <text:p>3889,60</text:p>
          </table:table-cell>
          <table:table-cell table:number-columns-repeated="1005"/>
        </table:table-row>
        <table:table-row table:style-name="ro13">
          <table:table-cell office:value-type="float" office:value="3">
            <text:p>3</text:p>
          </table:table-cell>
          <table:table-cell table:style-name="ce14" office:value-type="string">
            <text:p>Благоустройство дома</text:p>
          </table:table-cell>
          <table:table-cell table:style-name="ce21" office:value-type="string">
            <text:p>Засыпка вручную ямы у фундамента дома</text:p>
          </table:table-cell>
          <table:table-cell table:style-name="ce24" office:value-type="string">
            <text:p>м3</text:p>
          </table:table-cell>
          <table:table-cell table:number-columns-repeated="2"/>
          <table:table-cell office:value-type="float" office:value="2">
            <text:p>2,00</text:p>
          </table:table-cell>
          <table:table-cell office:value-type="float" office:value="1.42">
            <text:p>1,42</text:p>
          </table:table-cell>
          <table:table-cell table:formula="of:=([.G77]*[.H77])*2" office:value-type="float" office:value="5.68">
            <text:p>5,68</text:p>
          </table:table-cell>
          <table:table-cell table:formula="of:=[.I77]/1987*1.12" office:value-type="float" office:value="0.00320161046804227">
            <text:p>0,00</text:p>
          </table:table-cell>
          <table:table-cell table:formula="of:=[.I77]*58.18" office:value-type="float" office:value="330.4624">
            <text:p>330,46</text:p>
          </table:table-cell>
          <table:table-cell table:formula="of:=[.K77]*0.142" office:value-type="float" office:value="46.9256608">
            <text:p>46,93</text:p>
          </table:table-cell>
          <table:table-cell office:value-type="float" office:value="0">
            <text:p>0,00</text:p>
          </table:table-cell>
          <table:table-cell table:formula="of:=[.K77]*0.7" office:value-type="float" office:value="231.32368">
            <text:p>231,32</text:p>
          </table:table-cell>
          <table:table-cell table:formula="of:=[.K77]+[.L77]+[.M77]+[.N77]" office:value-type="float" office:value="608.7117408">
            <text:p>608,71</text:p>
          </table:table-cell>
          <table:table-cell table:formula="of:=[.O77]*0.03" office:value-type="float" office:value="18.261352224">
            <text:p>18,26</text:p>
          </table:table-cell>
          <table:table-cell table:formula="of:=[.O77]+[.P77]" office:value-type="float" office:value="626.973093024">
            <text:p>626,97</text:p>
          </table:table-cell>
          <table:table-cell table:formula="of:=[.Q77]*0.05" office:value-type="float" office:value="31.3486546512">
            <text:p>31,35</text:p>
          </table:table-cell>
          <table:table-cell table:formula="of:=[.R77]+[.Q77]" office:value-type="float" office:value="658.3217476752">
            <text:p>658,32</text:p>
          </table:table-cell>
          <table:table-cell table:number-columns-repeated="1005"/>
        </table:table-row>
        <table:table-row table:style-name="ro14">
          <table:table-cell office:value-type="float" office:value="4">
            <text:p>4</text:p>
          </table:table-cell>
          <table:table-cell office:value-type="string">
            <text:p>Забита придомовая канализация</text:p>
          </table:table-cell>
          <table:table-cell table:style-name="ce13" office:value-type="string">
            <text:p>Прочистка <text:s/>канализации между колодцами </text:p>
          </table:table-cell>
          <table:table-cell office:value-type="string">
            <text:p>пм</text:p>
          </table:table-cell>
          <table:table-cell office:value-type="float" office:value="180">
            <text:p>180</text:p>
          </table:table-cell>
          <table:table-cell office:value-type="string">
            <text:p>по мере необходимости</text:p>
          </table:table-cell>
          <table:table-cell office:value-type="float" office:value="27">
            <text:p>27,00</text:p>
          </table:table-cell>
          <table:table-cell office:value-type="float" office:value="0.58">
            <text:p>0,58</text:p>
          </table:table-cell>
          <table:table-cell table:formula="of:=([.G78]*[.H78])*2" office:value-type="float" office:value="31.32">
            <text:p>31,32</text:p>
          </table:table-cell>
          <table:table-cell table:formula="of:=[.I78]/1987*1.12" office:value-type="float" office:value="0.0176539506794162">
            <text:p>0,02</text:p>
          </table:table-cell>
          <table:table-cell table:formula="of:=[.I78]*58.18" office:value-type="float" office:value="1822.1976">
            <text:p>1822,20</text:p>
          </table:table-cell>
          <table:table-cell table:formula="of:=[.K78]*0.142" office:value-type="float" office:value="258.7520592">
            <text:p>258,75</text:p>
          </table:table-cell>
          <table:table-cell office:value-type="float" office:value="240">
            <text:p>240,00</text:p>
          </table:table-cell>
          <table:table-cell table:formula="of:=[.K78]*0.7" office:value-type="float" office:value="1275.53832">
            <text:p>1275,54</text:p>
          </table:table-cell>
          <table:table-cell table:formula="of:=[.K78]+[.L78]+[.M78]+[.N78]" office:value-type="float" office:value="3596.4879792">
            <text:p>3596,49</text:p>
          </table:table-cell>
          <table:table-cell table:formula="of:=[.O78]*0.03" office:value-type="float" office:value="107.894639376">
            <text:p>107,89</text:p>
          </table:table-cell>
          <table:table-cell table:formula="of:=[.O78]+[.P78]" office:value-type="float" office:value="3704.382618576">
            <text:p>3704,38</text:p>
          </table:table-cell>
          <table:table-cell table:formula="of:=[.Q78]*0.05" office:value-type="float" office:value="185.2191309288">
            <text:p>185,22</text:p>
          </table:table-cell>
          <table:table-cell table:formula="of:=[.R78]+[.Q78]" office:value-type="float" office:value="3889.6017495048">
            <text:p>3889,60</text:p>
          </table:table-cell>
          <table:table-cell table:number-columns-repeated="100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Отсутствуют придомовое освещение</text:p>
          </table:table-cell>
          <table:table-cell table:style-name="ce13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3">
            <text:p>3,00</text:p>
          </table:table-cell>
          <table:table-cell office:value-type="float" office:value="0.6">
            <text:p>0,6</text:p>
          </table:table-cell>
          <table:table-cell table:formula="of:=[.G79]*[.H79]" office:value-type="float" office:value="1.8">
            <text:p>1,8</text:p>
          </table:table-cell>
          <table:table-cell table:formula="of:=[.I79]/1987*1.12" office:value-type="float" office:value="0.00101459486663312">
            <text:p>0,00</text:p>
          </table:table-cell>
          <table:table-cell table:formula="of:=[.I79]*58.18" office:value-type="float" office:value="104.724">
            <text:p>104,72</text:p>
          </table:table-cell>
          <table:table-cell table:formula="of:=[.K79]*0.142" office:value-type="float" office:value="14.870808">
            <text:p>14,87</text:p>
          </table:table-cell>
          <table:table-cell office:value-type="float" office:value="50">
            <text:p>50,00</text:p>
          </table:table-cell>
          <table:table-cell table:formula="of:=[.K79]*0.7" office:value-type="float" office:value="73.3068">
            <text:p>73,31</text:p>
          </table:table-cell>
          <table:table-cell table:formula="of:=[.K79]+[.L79]+[.M79]+[.N79]" office:value-type="float" office:value="242.901608">
            <text:p>242,90</text:p>
          </table:table-cell>
          <table:table-cell table:formula="of:=[.O79]*0.03" office:value-type="float" office:value="7.28704824">
            <text:p>7,29</text:p>
          </table:table-cell>
          <table:table-cell table:formula="of:=[.O79]+[.P79]" office:value-type="float" office:value="250.18865624">
            <text:p>250,19</text:p>
          </table:table-cell>
          <table:table-cell table:formula="of:=[.Q79]*0.05" office:value-type="float" office:value="12.509432812">
            <text:p>12,51</text:p>
          </table:table-cell>
          <table:table-cell table:formula="of:=[.R79]+[.Q79]" office:value-type="float" office:value="262.698089052">
            <text:p>262,7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0" office:value-type="string">
            <text:p>Итого за ноябрь:</text:p>
          </table:table-cell>
          <table:table-cell table:style-name="ce10"/>
          <table:table-cell table:style-name="ce26" table:number-columns-repeated="2"/>
          <table:table-cell table:style-name="ce31"/>
          <table:table-cell table:style-name="ce33"/>
          <table:table-cell table:style-name="ce26" table:number-columns-repeated="2"/>
          <table:table-cell table:style-name="ce33"/>
          <table:table-cell table:style-name="ce38" table:formula="of:=SUM([.K75:.K79])" office:value-type="float" office:value="4147.6522">
            <text:p>4147,65</text:p>
          </table:table-cell>
          <table:table-cell table:style-name="ce38" table:formula="of:=SUM([.L75:.L79])" office:value-type="float" office:value="588.9666124">
            <text:p>588,97</text:p>
          </table:table-cell>
          <table:table-cell table:style-name="ce38" table:formula="of:=SUM([.M75:.M79])" office:value-type="float" office:value="630">
            <text:p>630,00</text:p>
          </table:table-cell>
          <table:table-cell table:style-name="ce38" table:formula="of:=SUM([.N75:.N79])" office:value-type="float" office:value="2903.35654">
            <text:p>2903,36</text:p>
          </table:table-cell>
          <table:table-cell table:style-name="ce38" table:formula="of:=SUM([.O75:.O79])" office:value-type="float" office:value="8269.9753524">
            <text:p>8269,98</text:p>
          </table:table-cell>
          <table:table-cell table:style-name="ce38" table:formula="of:=SUM([.P75:.P79])" office:value-type="float" office:value="248.099260572">
            <text:p>248,10</text:p>
          </table:table-cell>
          <table:table-cell table:style-name="ce38" table:formula="of:=SUM([.Q75:.Q79])" office:value-type="float" office:value="8518.074612972">
            <text:p>8518,07</text:p>
          </table:table-cell>
          <table:table-cell table:style-name="ce38" table:formula="of:=SUM([.R75:.R79])" office:value-type="float" office:value="425.9037306486">
            <text:p>425,90</text:p>
          </table:table-cell>
          <table:table-cell table:style-name="ce38" table:formula="of:=SUM([.S75:.S79])" office:value-type="float" office:value="8943.9783436206">
            <text:p>8943,98</text:p>
          </table:table-cell>
          <table:table-cell table:number-columns-repeated="1005"/>
        </table:table-row>
        <table:table-row table:style-name="ro1">
          <table:table-cell table:style-name="ce3" office:value-type="string" table:number-columns-spanned="4" table:number-rows-spanned="1">
            <text:p><text:s text:c="10"/>Декабрь</text:p>
          </table:table-cell>
          <table:covered-table-cell table:number-columns-repeated="3" table:style-name="ce3"/>
          <table:table-cell table:style-name="ce23" table:number-columns-repeated="2"/>
          <table:table-cell table:style-name="ce30"/>
          <table:table-cell table:style-name="ce23" table:number-columns-repeated="5"/>
          <table:table-cell table:style-name="ce30"/>
          <table:table-cell table:style-name="ce23" table:number-columns-repeated="6"/>
          <table:table-cell table:number-columns-repeated="1005"/>
        </table:table-row>
        <table:table-row table:style-name="ro5">
          <table:table-cell office:value-type="float" office:value="1">
            <text:p>1</text:p>
          </table:table-cell>
          <table:table-cell table:style-name="ce9" office:value-type="string">
            <text:p>Перегорели лампочки в <text:s/>подъездах</text:p>
          </table:table-cell>
          <table:table-cell office:value-type="string">
            <text:p>Замена сгоревших лампочек в подъездах</text:p>
          </table:table-cell>
          <table:table-cell table:style-name="ce23" office:value-type="string">
            <text:p>10шт</text:p>
          </table:table-cell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1.17">
            <text:p>1,17</text:p>
          </table:table-cell>
          <table:table-cell table:style-name="ce23" table:formula="of:=[.G82]*[.H82]" office:value-type="float" office:value="1.17">
            <text:p>1,17</text:p>
          </table:table-cell>
          <table:table-cell table:style-name="ce23" table:formula="of:=[.I82]/1987*1.12" office:value-type="float" office:value="0.000659486663311525">
            <text:p>0</text:p>
          </table:table-cell>
          <table:table-cell table:style-name="ce23" table:formula="of:=[.I82]*58.18" office:value-type="float" office:value="68.0706">
            <text:p>68,07</text:p>
          </table:table-cell>
          <table:table-cell table:style-name="ce23" table:formula="of:=[.K82]*0.142" office:value-type="float" office:value="9.6660252">
            <text:p>9,67</text:p>
          </table:table-cell>
          <table:table-cell table:style-name="ce23" office:value-type="float" office:value="100">
            <text:p>100</text:p>
          </table:table-cell>
          <table:table-cell table:style-name="ce23" table:formula="of:=[.K82]*0.7" office:value-type="float" office:value="47.64942">
            <text:p>47,65</text:p>
          </table:table-cell>
          <table:table-cell table:style-name="ce23" table:formula="of:=[.K82]+[.L82]+[.M82]+[.N82]" office:value-type="float" office:value="225.3860452">
            <text:p>225,39</text:p>
          </table:table-cell>
          <table:table-cell table:style-name="ce23" table:formula="of:=[.O82]*0.03" office:value-type="float" office:value="6.761581356">
            <text:p>6,76</text:p>
          </table:table-cell>
          <table:table-cell table:style-name="ce23" table:formula="of:=[.O82]+[.P82]" office:value-type="float" office:value="232.147626556">
            <text:p>232,15</text:p>
          </table:table-cell>
          <table:table-cell table:style-name="ce23" table:formula="of:=[.Q82]*0.05" office:value-type="float" office:value="11.6073813278">
            <text:p>11,61</text:p>
          </table:table-cell>
          <table:table-cell table:style-name="ce23" table:formula="of:=[.R82]+[.Q82]" office:value-type="float" office:value="243.7550078838">
            <text:p>243,76</text:p>
          </table:table-cell>
          <table:table-cell table:number-columns-repeated="100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Отсутствуют придомовое освещение</text:p>
          </table:table-cell>
          <table:table-cell table:style-name="ce13" office:value-type="string">
            <text:p>Замена ламп уличного освещения</text:p>
          </table:table-cell>
          <table:table-cell office:value-type="string">
            <text:p>шт</text:p>
          </table:table-cell>
          <table:table-cell office:value-type="float" office:value="180">
            <text:p>180</text:p>
          </table:table-cell>
          <table:table-cell office:value-type="string">
            <text:p>Период ПКЗ</text:p>
          </table:table-cell>
          <table:table-cell office:value-type="float" office:value="6">
            <text:p>6,00</text:p>
          </table:table-cell>
          <table:table-cell office:value-type="float" office:value="0.6">
            <text:p>0,6</text:p>
          </table:table-cell>
          <table:table-cell table:formula="of:=[.G83]*[.H83]" office:value-type="float" office:value="3.6">
            <text:p>3,6</text:p>
          </table:table-cell>
          <table:table-cell table:formula="of:=[.I83]/1987*1.12" office:value-type="float" office:value="0.00202918973326623">
            <text:p>0,00</text:p>
          </table:table-cell>
          <table:table-cell table:formula="of:=[.I83]*58.18" office:value-type="float" office:value="209.448">
            <text:p>209,45</text:p>
          </table:table-cell>
          <table:table-cell table:formula="of:=[.K83]*0.142" office:value-type="float" office:value="29.741616">
            <text:p>29,74</text:p>
          </table:table-cell>
          <table:table-cell office:value-type="float" office:value="90">
            <text:p>90,00</text:p>
          </table:table-cell>
          <table:table-cell table:formula="of:=[.K83]*0.7" office:value-type="float" office:value="146.6136">
            <text:p>146,61</text:p>
          </table:table-cell>
          <table:table-cell table:formula="of:=[.K83]+[.L83]+[.M83]+[.N83]" office:value-type="float" office:value="475.803216">
            <text:p>475,80</text:p>
          </table:table-cell>
          <table:table-cell table:formula="of:=[.O83]*0.03" office:value-type="float" office:value="14.27409648">
            <text:p>14,27</text:p>
          </table:table-cell>
          <table:table-cell table:formula="of:=[.O83]+[.P83]" office:value-type="float" office:value="490.07731248">
            <text:p>490,08</text:p>
          </table:table-cell>
          <table:table-cell table:formula="of:=[.Q83]*0.05" office:value-type="float" office:value="24.503865624">
            <text:p>24,50</text:p>
          </table:table-cell>
          <table:table-cell table:formula="of:=[.R83]+[.Q83]" office:value-type="float" office:value="514.581178104">
            <text:p>514,58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0" office:value-type="string">
            <text:p>Итого за декабрь:</text:p>
          </table:table-cell>
          <table:table-cell table:style-name="ce10"/>
          <table:table-cell table:style-name="ce26" table:number-columns-repeated="2"/>
          <table:table-cell table:style-name="ce31"/>
          <table:table-cell table:style-name="ce33"/>
          <table:table-cell table:style-name="ce26" table:number-columns-repeated="2"/>
          <table:table-cell table:style-name="ce33"/>
          <table:table-cell table:style-name="ce38" table:formula="of:=SUM([.K82:.K83])" office:value-type="float" office:value="277.5186">
            <text:p>277,52</text:p>
          </table:table-cell>
          <table:table-cell table:style-name="ce38" table:formula="of:=SUM([.L82:.L83])" office:value-type="float" office:value="39.4076412">
            <text:p>39,41</text:p>
          </table:table-cell>
          <table:table-cell table:style-name="ce38" table:formula="of:=SUM([.M82:.M83])" office:value-type="float" office:value="190">
            <text:p>190,00</text:p>
          </table:table-cell>
          <table:table-cell table:style-name="ce38" table:formula="of:=SUM([.N82:.N83])" office:value-type="float" office:value="194.26302">
            <text:p>194,26</text:p>
          </table:table-cell>
          <table:table-cell table:style-name="ce38" table:formula="of:=SUM([.O82:.O83])" office:value-type="float" office:value="701.1892612">
            <text:p>701,19</text:p>
          </table:table-cell>
          <table:table-cell table:style-name="ce38" table:formula="of:=SUM([.P82:.P83])" office:value-type="float" office:value="21.035677836">
            <text:p>21,04</text:p>
          </table:table-cell>
          <table:table-cell table:style-name="ce38" table:formula="of:=SUM([.Q82:.Q83])" office:value-type="float" office:value="722.224939036">
            <text:p>722,22</text:p>
          </table:table-cell>
          <table:table-cell table:style-name="ce38" table:formula="of:=SUM([.R82:.R83])" office:value-type="float" office:value="36.1112469518">
            <text:p>36,11</text:p>
          </table:table-cell>
          <table:table-cell table:style-name="ce38" table:formula="of:=SUM([.S82:.S83])" office:value-type="float" office:value="758.3361859878">
            <text:p>758,34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0" office:value-type="string">
            <text:p>ИТОГО ЗА ГОД:</text:p>
          </table:table-cell>
          <table:table-cell table:style-name="ce10"/>
          <table:table-cell table:style-name="ce26" table:number-columns-repeated="2"/>
          <table:table-cell table:style-name="ce31"/>
          <table:table-cell table:style-name="ce33"/>
          <table:table-cell table:style-name="ce26" table:number-columns-repeated="2"/>
          <table:table-cell table:style-name="ce33"/>
          <table:table-cell table:style-name="ce38" table:formula="of:=[.K10]+[.K16]+[.K22]+[.K29]+[.K37]+[.K41]+[.K48]+[.K61]+[.K67]+[.K73]+[.K80]+[.K84]" office:value-type="float" office:value="42692.9475">
            <text:p>42692,95</text:p>
          </table:table-cell>
          <table:table-cell table:style-name="ce38" table:formula="of:=[.L10]+[.L16]+[.L22]+[.L29]+[.L37]+[.L41]+[.L48]+[.L61]+[.L67]+[.L73]+[.L80]+[.L84]" office:value-type="float" office:value="6090.601145">
            <text:p>6090,60</text:p>
          </table:table-cell>
          <table:table-cell table:style-name="ce38" table:formula="of:=[.M10]+[.M16]+[.M22]+[.M29]+[.M37]+[.M41]+[.M48]+[.M61]+[.M67]+[.M73]+[.M80]+[.M84]" office:value-type="float" office:value="28516.5">
            <text:p>28516,50</text:p>
          </table:table-cell>
          <table:table-cell table:style-name="ce38" table:formula="of:=[.N10]+[.N16]+[.N22]+[.N29]+[.N37]+[.N41]+[.N48]+[.N61]+[.N67]+[.N73]+[.N80]+[.N84]" office:value-type="float" office:value="21494.64025">
            <text:p>21494,64</text:p>
          </table:table-cell>
          <table:table-cell table:style-name="ce38" table:formula="of:=[.O10]+[.O16]+[.O22]+[.O29]+[.O37]+[.O41]+[.O48]+[.O61]+[.O67]+[.O73]+[.O80]+[.O84]" office:value-type="float" office:value="99994.688895">
            <text:p>99994,69</text:p>
          </table:table-cell>
          <table:table-cell table:style-name="ce38" table:formula="of:=[.P10]+[.P16]+[.P22]+[.P29]+[.P37]+[.P41]+[.P48]+[.P61]+[.P67]+[.P73]+[.P80]+[.P84]" office:value-type="float" office:value="2999.84066685">
            <text:p>2999,84</text:p>
          </table:table-cell>
          <table:table-cell table:style-name="ce38" table:formula="of:=[.Q10]+[.Q16]+[.Q22]+[.Q29]+[.Q37]+[.Q41]+[.Q48]+[.Q61]+[.Q67]+[.Q73]+[.Q80]+[.Q84]" office:value-type="float" office:value="102994.52956185">
            <text:p>102994,53</text:p>
          </table:table-cell>
          <table:table-cell table:style-name="ce38" table:formula="of:=[.R10]+[.R16]+[.R22]+[.R29]+[.R37]+[.R41]+[.R48]+[.R61]+[.R67]+[.R73]+[.R80]+[.R84]" office:value-type="float" office:value="5149.7264780925">
            <text:p>5149,73</text:p>
          </table:table-cell>
          <table:table-cell table:style-name="ce38" table:formula="of:=[.S10]+[.S16]+[.S22]+[.S29]+[.S37]+[.S41]+[.S48]+[.S61]+[.S67]+[.S73]+[.S80]+[.S84]" office:value-type="float" office:value="108144.256039943">
            <text:p>108144,26</text:p>
          </table:table-cell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/>
          <table:table-cell table:style-name="ce47" table:number-columns-spanned="6" table:number-rows-spanned="1"/>
          <table:covered-table-cell table:style-name="ce50"/>
          <table:covered-table-cell table:number-columns-repeated="4" table:style-name="ce51"/>
          <table:table-cell table:style-name="ce51" table:number-columns-repeated="5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9"/>
          <table:table-cell table:number-columns-repeated="9"/>
          <table:table-cell table:style-name="ce50"/>
          <table:table-cell table:style-name="ce51" table:number-columns-repeated="9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50"/>
          <table:table-cell table:style-name="ce51" table:number-columns-repeated="7"/>
        </table:table-row>
        <table:table-row table:style-name="ro3" table:number-rows-repeated="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/>
          <table:table-cell table:style-name="ce15" office:value-type="string" table:number-columns-spanned="19" table:number-rows-spanned="1">
            <text:p><text:s text:c="8"/>Директор ООО «Управляющая компания ЖКХ» <text:s text:c="81"/>Н.Г. Кармишина</text:p>
          </table:table-cell>
          <table:covered-table-cell table:number-columns-repeated="7" table:style-name="ce16"/>
          <table:covered-table-cell table:number-columns-repeated="11" table:style-name="ce36"/>
          <table:table-cell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8"/>
          <table:table-cell table:style-name="ce45" table:number-columns-repeated="11"/>
          <table:table-cell table:number-columns-repeated="4"/>
        </table:table-row>
        <table:table-row table:style-name="ro1">
          <table:table-cell table:style-name="Default"/>
          <table:table-cell table:style-name="ce16" table:number-columns-repeated="8"/>
          <table:table-cell table:style-name="ce36" table:number-columns-repeated="11"/>
          <table:table-cell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8"/>
          <table:table-cell table:style-name="ce45"/>
          <table:table-cell table:style-name="ce48" table:number-columns-repeated="10"/>
          <table:table-cell table:number-columns-repeated="6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9"/>
          <table:table-cell table:style-name="ce50"/>
          <table:table-cell table:style-name="ce47" table:number-columns-repeated="2"/>
          <table:table-cell table:style-name="ce48" table:number-columns-repeated="4"/>
          <table:table-cell table:number-columns-repeated="8"/>
          <table:table-cell table:style-name="ce45"/>
          <table:table-cell table:style-name="ce48" table:number-columns-repeated="10"/>
          <table:table-cell table:number-columns-repeated="4"/>
        </table:table-row>
        <table:table-row table:style-name="ro1">
          <table:table-cell table:style-name="Default"/>
          <table:table-cell table:style-name="ce16" table:number-columns-repeated="8"/>
          <table:table-cell table:style-name="ce36" table:number-columns-repeated="11"/>
          <table:table-cell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15"/>
          <table:table-cell table:style-name="ce46" table:number-columns-repeated="4"/>
          <table:table-cell table:number-columns-repeated="8"/>
          <table:table-cell table:style-name="ce46" table:number-columns-repeated="11"/>
          <table:table-cell table:number-columns-repeated="4"/>
        </table:table-row>
        <table:table-row table:style-name="ro1">
          <table:table-cell table:style-name="Default"/>
          <table:table-cell table:style-name="ce15" office:value-type="string" table:number-columns-spanned="19" table:number-rows-spanned="1">
            <text:p><text:s text:c="6"/><text:s text:c="2"/>Гл. бухгалтер ООО «Управляющая компания ЖКХ» <text:s/><text:s text:c="6"/><text:s text:c="6"/><text:s text:c="6"/><text:s text:c="6"/><text:s text:c="6"/><text:s text:c="6"/><text:s text:c="6"/><text:s text:c="6"/><text:s text:c="6"/><text:s text:c="6"/><text:s text:c="6"/><text:s text:c="6"/><text:s text:c="2"/>В.Н. Коровина</text:p>
          </table:table-cell>
          <table:covered-table-cell table:number-columns-repeated="7" table:style-name="ce16"/>
          <table:covered-table-cell table:number-columns-repeated="11" table:style-name="ce36"/>
          <table:table-cell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8"/>
          <table:table-cell table:style-name="ce46" table:number-columns-repeated="11"/>
          <table:table-cell table:number-columns-repeated="15"/>
          <table:table-cell table:style-name="ce46" table:number-columns-repeated="4"/>
          <table:table-cell table:number-columns-repeated="8"/>
          <table:table-cell table:style-name="ce46" table:number-columns-repeated="11"/>
          <table:table-cell table:number-columns-repeated="4"/>
        </table:table-row>
      </table:table>
      <table:table table:name="Лист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3">23.06.2011</text:date>, <text:time>11:57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3T11:56:18</meta:creation-date>
    <dc:date>2011-06-23T11:57:31.57</dc:date>
    <meta:editing-duration>PT00H01M15S</meta:editing-duration>
    <meta:editing-cycles>1</meta:editing-cycles>
    <meta:document-statistic meta:table-count="3" meta:cell-count="1120" meta:object-count="0"/>
    <meta:generator>OpenOffice.org/3.0$Win32 OpenOffice.org_project/300m9$Build-9358</meta:generator>
  </office:meta>
</office:document-meta>
</file>